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4"/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table:number-columns-repeated="4"/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hhghg</text:p>
          </table:table-cell>
          <table:table-cell table:formula="of:=SUM([.E1:.E10])" office:value-type="float" office:value="3249" calcext:value-type="float">
            <text:p>3249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das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fgffg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df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22:48:49.7437188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30T16:35:52.705806100</meta:creation-date>
    <dc:date>2026-02-11T22:48:59.559485171</dc:date>
    <meta:editing-duration>PT28M34S</meta:editing-duration>
    <meta:editing-cycles>6</meta:editing-cycles>
    <meta:generator>Collabora_Office/25.04.8.1$Linux_X86_64 LibreOffice_project/489cb5d73b8880799dd18955ad43c07773c59de3</meta:generator>
    <meta:document-statistic meta:table-count="2" meta:cell-count="10" meta:object-count="0"/>
  </office:meta>
</office:document-meta>
</file>