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template"/>
  <manifest:file-entry manifest:full-path="settings.xml" manifest:media-type="text/xml"/>
  <manifest:file-entry manifest:full-path="meta.xml" manifest:media-type="text/xml"/>
  <manifest:file-entry manifest:full-path="Basic/Standard/JahrAendern.xml" manifest:media-type="text/xml"/>
  <manifest:file-entry manifest:full-path="Basic/Standard/SortierenGebDat.xml" manifest:media-type="text/xml"/>
  <manifest:file-entry manifest:full-path="Basic/Standard/EintrKalenderloeschen.xml" manifest:media-type="text/xml"/>
  <manifest:file-entry manifest:full-path="Basic/Standard/script-lb.xml" manifest:media-type="text/xml"/>
  <manifest:file-entry manifest:full-path="Basic/Standard/BundeslandWaehlen.xml" manifest:media-type="text/xml"/>
  <manifest:file-entry manifest:full-path="Basic/script-lc.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26cm"/>
    </style:style>
    <style:style style:name="co2" style:family="table-column">
      <style:table-column-properties fo:break-before="auto" style:column-width="0.15cm"/>
    </style:style>
    <style:style style:name="co3" style:family="table-column">
      <style:table-column-properties fo:break-before="auto" style:column-width="0.621cm"/>
    </style:style>
    <style:style style:name="co4" style:family="table-column">
      <style:table-column-properties fo:break-before="auto" style:column-width="1.284cm"/>
    </style:style>
    <style:style style:name="co5" style:family="table-column">
      <style:table-column-properties fo:break-before="auto" style:column-width="1.351cm"/>
    </style:style>
    <style:style style:name="co6" style:family="table-column">
      <style:table-column-properties fo:break-before="auto" style:column-width="2.769cm"/>
    </style:style>
    <style:style style:name="co7" style:family="table-column">
      <style:table-column-properties fo:break-before="auto" style:column-width="1.281cm"/>
    </style:style>
    <style:style style:name="co8" style:family="table-column">
      <style:table-column-properties fo:break-before="auto" style:column-width="1.349cm"/>
    </style:style>
    <style:style style:name="co9" style:family="table-column">
      <style:table-column-properties fo:break-before="auto" style:column-width="2.138cm"/>
    </style:style>
    <style:style style:name="co10" style:family="table-column">
      <style:table-column-properties fo:break-before="auto" style:column-width="1.9cm"/>
    </style:style>
    <style:style style:name="co11" style:family="table-column">
      <style:table-column-properties fo:break-before="auto" style:column-width="2.258cm"/>
    </style:style>
    <style:style style:name="co12" style:family="table-column">
      <style:table-column-properties fo:break-before="auto" style:column-width="1.893cm"/>
    </style:style>
    <style:style style:name="co13" style:family="table-column">
      <style:table-column-properties fo:break-before="auto" style:column-width="0.806cm"/>
    </style:style>
    <style:style style:name="co14" style:family="table-column">
      <style:table-column-properties fo:break-before="auto" style:column-width="2.768cm"/>
    </style:style>
    <style:style style:name="co15" style:family="table-column">
      <style:table-column-properties fo:break-before="auto" style:column-width="6.283cm"/>
    </style:style>
    <style:style style:name="co16" style:family="table-column">
      <style:table-column-properties fo:break-before="auto" style:column-width="1.212cm"/>
    </style:style>
    <style:style style:name="co17" style:family="table-column">
      <style:table-column-properties fo:break-before="auto" style:column-width="2.267cm"/>
    </style:style>
    <style:style style:name="co18" style:family="table-column">
      <style:table-column-properties fo:break-before="auto" style:column-width="2.718cm"/>
    </style:style>
    <style:style style:name="co19" style:family="table-column">
      <style:table-column-properties fo:break-before="auto" style:column-width="5.914cm"/>
    </style:style>
    <style:style style:name="co20" style:family="table-column">
      <style:table-column-properties fo:break-before="auto" style:column-width="6.539cm"/>
    </style:style>
    <style:style style:name="co21" style:family="table-column">
      <style:table-column-properties fo:break-before="auto" style:column-width="1.065cm"/>
    </style:style>
    <style:style style:name="co22" style:family="table-column">
      <style:table-column-properties fo:break-before="auto" style:column-width="4.948cm"/>
    </style:style>
    <style:style style:name="co23" style:family="table-column">
      <style:table-column-properties fo:break-before="auto" style:column-width="2.397cm"/>
    </style:style>
    <style:style style:name="co24" style:family="table-column">
      <style:table-column-properties fo:break-before="auto" style:column-width="3.149cm"/>
    </style:style>
    <style:style style:name="co25" style:family="table-column">
      <style:table-column-properties fo:break-before="auto" style:column-width="4.625cm"/>
    </style:style>
    <style:style style:name="co26" style:family="table-column">
      <style:table-column-properties fo:break-before="auto" style:column-width="6.796cm"/>
    </style:style>
    <style:style style:name="co27" style:family="table-column">
      <style:table-column-properties fo:break-before="auto" style:column-width="1.84cm"/>
    </style:style>
    <style:style style:name="co28" style:family="table-column">
      <style:table-column-properties fo:break-before="auto" style:column-width="1.912cm"/>
    </style:style>
    <style:style style:name="co29" style:family="table-column">
      <style:table-column-properties fo:break-before="auto" style:column-width="1.429cm"/>
    </style:style>
    <style:style style:name="co30" style:family="table-column">
      <style:table-column-properties fo:break-before="auto" style:column-width="6.244cm"/>
    </style:style>
    <style:style style:name="co31" style:family="table-column">
      <style:table-column-properties fo:break-before="auto" style:column-width="3.272cm"/>
    </style:style>
    <style:style style:name="co32" style:family="table-column">
      <style:table-column-properties fo:break-before="auto" style:column-width="2.471cm"/>
    </style:style>
    <style:style style:name="co33" style:family="table-column">
      <style:table-column-properties fo:break-before="auto" style:column-width="2.997cm"/>
    </style:style>
    <style:style style:name="ro1" style:family="table-row">
      <style:table-row-properties style:row-height="0.612cm" fo:break-before="auto" style:use-optimal-row-height="true"/>
    </style:style>
    <style:style style:name="ro2" style:family="table-row">
      <style:table-row-properties style:row-height="0.85cm" fo:break-before="auto" style:use-optimal-row-height="false"/>
    </style:style>
    <style:style style:name="ro3" style:family="table-row">
      <style:table-row-properties style:row-height="0.388cm" fo:break-before="auto" style:use-optimal-row-height="false"/>
    </style:style>
    <style:style style:name="ro4" style:family="table-row">
      <style:table-row-properties style:row-height="0.85cm" fo:break-before="page" style:use-optimal-row-height="false"/>
    </style:style>
    <style:style style:name="ro5" style:family="table-row">
      <style:table-row-properties style:row-height="0.452cm" fo:break-before="auto" style:use-optimal-row-height="true"/>
    </style:style>
    <style:style style:name="ro6" style:family="table-row">
      <style:table-row-properties style:row-height="0.37cm" fo:break-before="auto" style:use-optimal-row-height="false"/>
    </style:style>
    <style:style style:name="ro7" style:family="table-row">
      <style:table-row-properties style:row-height="0.778cm" fo:break-before="auto" style:use-optimal-row-height="false"/>
    </style:style>
    <style:style style:name="ro8" style:family="table-row">
      <style:table-row-properties style:row-height="0.891cm" fo:break-before="auto" style:use-optimal-row-height="false"/>
    </style:style>
    <style:style style:name="ro9" style:family="table-row">
      <style:table-row-properties style:row-height="0.785cm" fo:break-before="auto" style:use-optimal-row-height="false"/>
    </style:style>
    <style:style style:name="ro10" style:family="table-row">
      <style:table-row-properties style:row-height="0.24cm" fo:break-before="auto" style:use-optimal-row-height="false"/>
    </style:style>
    <style:style style:name="ro11" style:family="table-row">
      <style:table-row-properties style:row-height="0.561cm" fo:break-before="auto" style:use-optimal-row-height="true"/>
    </style:style>
    <style:style style:name="ro12" style:family="table-row">
      <style:table-row-properties style:row-height="0.432cm" fo:break-before="auto" style:use-optimal-row-height="false"/>
    </style:style>
    <style:style style:name="ro13" style:family="table-row">
      <style:table-row-properties style:row-height="2.252cm" fo:break-before="auto" style:use-optimal-row-height="false"/>
    </style:style>
    <style:style style:name="ro14" style:family="table-row">
      <style:table-row-properties style:row-height="0.296cm" fo:break-before="auto" style:use-optimal-row-height="false"/>
    </style:style>
    <style:style style:name="ro15" style:family="table-row">
      <style:table-row-properties style:row-height="0.64cm" fo:break-before="auto" style:use-optimal-row-height="true"/>
    </style:style>
    <style:style style:name="ro16" style:family="table-row">
      <style:table-row-properties style:row-height="0.783cm" fo:break-before="auto" style:use-optimal-row-height="false"/>
    </style:style>
    <style:style style:name="ro17" style:family="table-row">
      <style:table-row-properties style:row-height="0.57cm" fo:break-before="auto" style:use-optimal-row-height="true"/>
    </style:style>
    <style:style style:name="ro18" style:family="table-row">
      <style:table-row-properties style:row-height="1.194cm" fo:break-before="auto" style:use-optimal-row-height="true"/>
    </style:style>
    <style:style style:name="ro19" style:family="table-row">
      <style:table-row-properties style:row-height="0.778cm" fo:break-before="auto" style:use-optimal-row-height="true"/>
    </style:style>
    <style:style style:name="ro20" style:family="table-row">
      <style:table-row-properties style:row-height="0.3cm" fo:break-before="auto" style:use-optimal-row-height="false"/>
    </style:style>
    <style:style style:name="ro21" style:family="table-row">
      <style:table-row-properties style:row-height="0.863cm" fo:break-before="auto" style:use-optimal-row-height="true"/>
    </style:style>
    <style:style style:name="ta1" style:family="table" style:master-page-name="PageStyle_5f_Tabelle1">
      <style:table-properties table:display="true" style:writing-mode="lr-tb" table:tab-color="#ff9900"/>
    </style:style>
    <style:style style:name="ta2" style:family="table" style:master-page-name="Default">
      <style:table-properties table:display="true" style:writing-mode="lr-tb" table:tab-color="#ffff00"/>
    </style:style>
    <style:style style:name="ta3" style:family="table" style:master-page-name="Default">
      <style:table-properties table:display="true" style:writing-mode="lr-tb" table:tab-color="#aecf00"/>
    </style:style>
    <style:style style:name="ta4" style:family="table" style:master-page-name="Default">
      <style:table-properties table:display="false" style:writing-mode="lr-tb" table:tab-color="#eeeeee"/>
    </style:style>
    <style:style style:name="ta5" style:family="table" style:master-page-name="Default">
      <style:table-properties table:display="true" style:writing-mode="lr-tb" table:tab-color="#dee6ef"/>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41" number:automatic-order="true">
      <number:day/>
      <number:text>. </number:text>
      <number:month number:style="long" number:textual="true"/>
      <number:text> </number:text>
      <number:year number:style="long"/>
    </number:date-style>
    <number:boolean-style style:name="N99">
      <number:boolean/>
    </number:boolean-style>
    <number:text-style style:name="N100">
      <number:text-content/>
    </number:text-style>
    <style:style style:name="ce132" style:family="table-cell" style:parent-style-name="Default">
      <style:table-cell-properties fo:border-bottom="none" style:cell-protect="protected" style:print-content="true" fo:border-left="0.99pt solid #ffffff" fo:border-right="0.99pt solid #ffffff" fo:border-top="0.99pt solid #ffffff"/>
    </style:style>
    <style:style style:name="ce22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fo:background-color="#ffffff" style:cell-protect="protected" style:print-content="true" fo:wrap-option="no-wrap" style:shrink-to-fit="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cell-protect="protected" style:print-content="true"/>
    </style:style>
    <style:style style:name="ce154" style:family="table-cell" style:parent-style-name="Default">
      <style:table-cell-properties fo:background-color="#ffffff" style:cell-protect="protected" style:print-content="tru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57" style:family="table-cell" style:parent-style-name="Default">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style>
    <style:style style:name="ce159" style:family="table-cell" style:parent-style-name="Default">
      <style:table-cell-properties fo:border-bottom="2.24pt solid #ffffff" style:cell-protect="protected" style:print-content="true" fo:border-left="none" fo:border-right="none" fo:border-top="none"/>
    </style:style>
    <style:style style:name="ce133" style:family="table-cell" style:parent-style-name="Default">
      <style:table-cell-properties style:cell-protect="protected" style:print-content="true" fo:wrap-option="no-wrap" style:shrink-to-fit="false"/>
    </style:style>
    <style:style style:name="ce183" style:family="table-cell" style:parent-style-name="Default">
      <style:table-cell-properties style:cell-protect="protected" style:print-content="true" fo:border="0.99pt solid #ffffff"/>
    </style:style>
    <style:style style:name="ce184" style:family="table-cell" style:parent-style-name="Default">
      <style:table-cell-properties style:cell-protect="protected" style:print-content="true" fo:background-color="transparent" fo:border="0.99pt solid #ffffff"/>
    </style:style>
    <style:style style:name="ce185" style:family="table-cell" style:parent-style-name="Default">
      <style:table-cell-properties fo:background-color="#ffffff" style:cell-protect="protected" style:print-content="true" fo:border="none" style:shrink-to-fit="tru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fo:background-color="#ffffff" style:cell-protect="protected" style:print-content="true" style:diagonal-bl-tr="none" style:diagonal-tl-br="none" fo:wrap-option="no-wrap" fo:border="none" style:rotation-align="none" style:shrink-to-fit="true"/>
    </style:style>
    <style:style style:name="ce206" style:family="table-cell" style:parent-style-name="Default">
      <style:table-cell-properties fo:background-color="#ffffff" style:cell-protect="protected" style:print-content="true" fo:wrap-option="no-wrap" style:shrink-to-fit="tru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fo:background-color="#ffffff" style:cell-protect="protected" style:print-content="true" style:shrink-to-fit="tru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53"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true" style:vertical-align="automatic"/>
      <style:paragraph-properties fo:text-align="center"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Endloskalender.D5]=[$Endloskalender.$S$3])" style:apply-style-name="Tagesdatum_20_grün" style:base-cell-address="Endloskalender.B5"/>
    </style:style>
    <style:style style:name="ce254" style:family="table-cell" style:parent-style-name="Default">
      <style:table-cell-properties fo:background-color="#ffffff" style:cell-protect="protected" style:print-content="true" fo:wrap-option="no-wrap" fo:border="0.99pt solid #ffffff" style:shrink-to-fit="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fo:background-color="#ffffff" style:cell-protect="protected" style:print-content="true" fo:border="0.99pt solid #ffffff"/>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fo:background-color="#ffffff" style:cell-protect="protected" style:print-content="true" style:shrink-to-fit="tru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style:glyph-orientation-vertical="0" fo:border-bottom="none" fo:background-color="#ffffff" style:cell-protect="protected" style:print-content="true" style:text-align-source="fix" style:repeat-content="false" fo:wrap-option="no-wrap" fo:border-left="0.99pt solid #ffffff" style:direction="ltr" fo:border-right="0.99pt solid #ffffff" style:rotation-angle="0" style:rotation-align="none" style:shrink-to-fit="true" fo:border-top="0.99pt solid #ffffff" style:vertical-align="automatic"/>
      <style:paragraph-properties fo:text-align="start" fo:margin-left="0cm" style:writing-mode="page"/>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5" style:family="table-cell" style:parent-style-name="Default" style:data-style-name="N15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10" style:family="table-cell" style:parent-style-name="Default" style:data-style-name="N15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true" fo:border-top="none" style:vertical-align="automatic"/>
      <style:paragraph-properties fo:text-align="start" fo:margin-left="0cm" style:writing-mode="page"/>
      <style:text-properties fo:font-size="10pt" style:font-size-asian="10pt" style:font-size-complex="10pt"/>
      <style:map style:condition="is-true-formula(ISNUMBER(MATCH([.D5];[$'Feiertage - Termine'.$C$4:.$C$15];0)))" style:apply-style-name="Feiertage_20_werden_20_orange" style:base-cell-address="Endloskalender.C5"/>
      <style:map style:condition="is-true-formula(WEEKDAY([.D5];2)&gt;=6)" style:apply-style-name="Sa_20_und_20_So_20_werden_20_gelb" style:base-cell-address="Endloskalender.C5"/>
    </style:style>
    <style:style style:name="ce209"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no-wrap" fo:border-left="0.99pt solid #000000" style:direction="ltr" fo:border-right="0.06pt solid #000000" style:rotation-angle="0" style:rotation-align="none" style:shrink-to-fit="tru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87" style:family="table-cell" style:parent-style-name="Default" style:data-style-name="N150">
      <style:table-cell-properties fo:background-color="#cccccc" style:cell-protect="protected" style:print-content="true" fo:wrap-option="no-wrap" style:shrink-to-fit="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data-style-name="N150">
      <style:table-cell-properties style:cell-protect="protected" style:print-content="true" fo:wrap-option="no-wrap" fo:border="0.99pt solid #ffffff" style:shrink-to-fit="true"/>
      <style:text-properties fo:color="#ffffff"/>
    </style:style>
    <style:style style:name="ce314" style:family="table-cell" style:parent-style-name="Default" style:data-style-name="N150">
      <style:table-cell-properties style:cell-protect="protected" style:print-content="true" style:diagonal-bl-tr="none" style:diagonal-tl-br="none" fo:background-color="transparent" fo:wrap-option="no-wrap" fo:border="0.99pt solid #ffffff" style:rotation-align="none" style:shrink-to-fit="tru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data-style-name="N150">
      <style:table-cell-properties style:cell-protect="protected" style:print-content="true" fo:wrap-option="no-wrap" fo:border="0.99pt solid #ffffff" style:shrink-to-fit="true"/>
    </style:style>
    <style:style style:name="ce210" style:family="table-cell" style:parent-style-name="Default" style:data-style-name="N150">
      <style:table-cell-properties style:glyph-orientation-vertical="0" fo:background-color="#ffffff" style:cell-protect="protected" style:print-content="true" style:text-align-source="fix" style:repeat-content="false" fo:wrap-option="no-wrap" fo:border="0.99pt solid #ffffff" style:direction="ltr" style:rotation-angle="0" style:rotation-align="none" style:shrink-to-fit="true" style:vertical-align="automatic"/>
      <style:paragraph-properties fo:text-align="start" fo:margin-left="0cm" style:writing-mode="page"/>
    </style:style>
    <style:style style:name="ce239" style:family="table-cell" style:parent-style-name="Default" style:data-style-name="N150">
      <style:table-cell-properties style:glyph-orientation-vertical="0" fo:background-color="#ffffff" style:cell-protect="protected" style:print-content="true" style:text-align-source="fix" style:repeat-content="false" fo:wrap-option="no-wrap" style:direction="ltr" style:rotation-angle="0" style:rotation-align="none" style:shrink-to-fit="true" style:vertical-align="automatic"/>
      <style:paragraph-properties fo:text-align="start" fo:margin-left="0cm" style:writing-mode="page"/>
    </style:style>
    <style:style style:name="ce318" style:family="table-cell" style:parent-style-name="Default">
      <style:table-cell-properties fo:border-bottom="none" fo:background-color="#ffffff" style:cell-protect="protected" style:print-content="true" fo:wrap-option="no-wrap" fo:border-left="0.99pt solid #ffffff" fo:border-right="0.99pt solid #ffffff" style:shrink-to-fit="true" fo:border-top="0.99pt solid #ffffff"/>
    </style:style>
    <style:style style:name="ce3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1"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tru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49" style:family="table-cell" style:parent-style-name="Default" style:data-style-name="N115">
      <style:table-cell-properties fo:border-bottom="0.06pt solid #000000" style:cell-protect="protected" style:print-content="true" style:diagonal-bl-tr="none" style:diagonal-tl-br="none" style:text-align-source="fix" style:repeat-content="false" fo:background-color="transparent" fo:wrap-option="no-wrap" fo:border-left="none" fo:border-right="0.06pt solid #000000" style:rotation-align="none" style:shrink-to-fit="true" fo:border-top="0.06pt solid #000000"/>
      <style:paragraph-properties fo:text-align="start" fo:margin-left="0cm"/>
      <style:text-properties fo:font-size="10pt" style:font-size-asian="10pt" style:font-size-complex="10pt"/>
      <style:map style:condition="cell-content-is-between([$Schulferien.$B$9],[$Schulferien.$D$9])" style:apply-style-name="Ferien_20_werden_20_blau" style:base-cell-address="Endloskalender.D5"/>
      <style:map style:condition="cell-content-is-between([$Schulferien.$B$10],[$Schulferien.$D$10])" style:apply-style-name="Ferien_20_werden_20_blau" style:base-cell-address="Endloskalender.D5"/>
      <style:map style:condition="cell-content-is-between([$Schulferien.$B$11],[$Schulferien.$D$11])" style:apply-style-name="Ferien_20_werden_20_blau" style:base-cell-address="Endloskalender.D5"/>
      <style:map style:condition="cell-content-is-between([$Schulferien.$B$12],[$Schulferien.$D$12])" style:apply-style-name="Ferien_20_werden_20_blau" style:base-cell-address="Endloskalender.D5"/>
      <style:map style:condition="cell-content-is-between([$Schulferien.$B$13],[$Schulferien.$D$13])" style:apply-style-name="Ferien_20_werden_20_blau" style:base-cell-address="Endloskalender.D5"/>
      <style:map style:condition="cell-content-is-between([$Schulferien.$B$14],[$Schulferien.$D$14])" style:apply-style-name="Ferien_20_werden_20_blau" style:base-cell-address="Endloskalender.D5"/>
      <style:map style:condition="cell-content-is-between([$Schulferien.$B$15],[$Schulferien.$D$15])" style:apply-style-name="Ferien_20_werden_20_blau" style:base-cell-address="Endloskalender.D5"/>
      <style:map style:condition="cell-content-is-between([$Schulferien.$B$16],[$Schulferien.$D$16])" style:apply-style-name="Ferien_20_werden_20_blau" style:base-cell-address="Endloskalender.D5"/>
      <style:map style:condition="cell-content-is-between([$Schulferien.$B$17],[$Schulferien.$D$17])" style:apply-style-name="Ferien_20_werden_20_blau" style:base-cell-address="Endloskalender.D5"/>
      <style:map style:condition="cell-content-is-between([$Schulferien.$B$18],[$Schulferien.$D$18])" style:apply-style-name="Ferien_20_werden_20_blau" style:base-cell-address="Endloskalender.D5"/>
      <style:map style:condition="is-true-formula(ISNUMBER(MATCH([.D5];[$'Feiertage - Termine'.$C$4:.$C$15];0)))" style:apply-style-name="Feiertage_20_werden_20_orange" style:base-cell-address="Endloskalender.D5"/>
      <style:map style:condition="is-true-formula(WEEKDAY([.D5];2)&gt;=6)" style:apply-style-name="Sa_20_und_20_So_20_werden_20_gelb" style:base-cell-address="Endloskalender.D5"/>
    </style:style>
    <style:style style:name="ce29" style:family="table-cell" style:parent-style-name="Default">
      <style:table-cell-properties fo:background-color="#cccccc" style:cell-protect="protected" style:print-content="true" fo:wrap-option="no-wrap" style:shrink-to-fit="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table-cell-properties style:cell-protect="protected" style:print-content="true" fo:wrap-option="no-wrap" fo:border="0.99pt solid #ffffff" style:shrink-to-fit="true"/>
      <style:text-properties fo:color="#ffffff"/>
    </style:style>
    <style:style style:name="ce327" style:family="table-cell" style:parent-style-name="Default">
      <style:table-cell-properties style:cell-protect="protected" style:print-content="true" style:diagonal-bl-tr="none" style:diagonal-tl-br="none" fo:background-color="transparent" fo:wrap-option="no-wrap" fo:border="0.99pt solid #ffffff" style:rotation-align="none" style:shrink-to-fit="tru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Default">
      <style:table-cell-properties style:cell-protect="protected" style:print-content="true" fo:wrap-option="no-wrap" fo:border="0.99pt solid #ffffff" style:shrink-to-fit="true"/>
    </style:style>
    <style:style style:name="ce43" style:family="table-cell" style:parent-style-name="Default">
      <style:table-cell-properties fo:background-color="#ffffff" style:cell-protect="protected" style:print-content="true" fo:wrap-option="no-wrap" fo:border="0.99pt solid #ffffff" style:shrink-to-fit="true"/>
    </style:style>
    <style:style style:name="ce44" style:family="table-cell" style:parent-style-name="Default">
      <style:table-cell-properties fo:background-color="#ffffff" style:cell-protect="protected" style:print-content="true" fo:wrap-option="no-wrap" style:shrink-to-fit="true"/>
    </style:style>
    <style:style style:name="ce331" style:family="table-cell" style:parent-style-name="Default">
      <style:table-cell-properties fo:border-bottom="none" fo:background-color="#ffffff" style:cell-protect="protected" style:print-content="true" fo:wrap-option="wrap" fo:border-left="0.99pt solid #ffffff" fo:border-right="0.99pt solid #ffffff" style:shrink-to-fit="false" fo:border-top="0.99pt solid #ffffff"/>
    </style:style>
    <style:style style:name="ce321"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12" style:family="table-cell" style:parent-style-name="Default" style:data-style-name="N121">
      <style:table-cell-properties fo:border-bottom="0.06pt solid #000000" style:cell-protect="protected" style:print-content="true" style:diagonal-bl-tr="none" style:diagonal-tl-br="none" style:text-align-source="fix" style:repeat-content="false" fo:background-color="transparent" fo:wrap-option="wrap" fo:border-left="none" fo:border-right="none" style:rotation-align="none" style:shrink-to-fit="false" fo:border-top="0.06pt solid #000000"/>
      <style:paragraph-properties fo:text-align="start" fo:margin-left="0cm"/>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E5] &lt;&gt;&quot;&quot;)" style:apply-style-name="Geburtstage_20_einfärben" style:base-cell-address="Endloskalender.E5"/>
      <style:map style:condition="is-true-formula(ISNUMBER(MATCH([.D5];[$'Feiertage - Termine'.$C$4:.$C$15];0)))" style:apply-style-name="Feiertage_20_werden_20_orange" style:base-cell-address="Endloskalender.E5"/>
      <style:map style:condition="is-true-formula(WEEKDAY([.D5];2)&gt;=6)" style:apply-style-name="Sa_20_und_20_So_20_werden_20_gelb" style:base-cell-address="Endloskalender.E5"/>
    </style:style>
    <style:style style:name="ce334" style:family="table-cell" style:parent-style-name="Default">
      <style:table-cell-properties style:cell-protect="protected" style:print-content="true" fo:wrap-option="wrap" fo:border="0.99pt solid #ffffff" style:shrink-to-fit="false"/>
      <style:text-properties fo:color="#ffffff"/>
    </style:style>
    <style:style style:name="ce335" style:family="table-cell" style:parent-style-name="Default">
      <style:table-cell-properties style:cell-protect="protected" style:print-content="true" style:diagonal-bl-tr="none" style:diagonal-tl-br="none" fo:background-color="transparent" fo:wrap-option="wrap" fo:border="0.99pt solid #ffffff" style:rotation-align="none" style:shrink-to-fit="fals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table-cell-properties style:cell-protect="protected" style:print-content="true" fo:wrap-option="wrap" fo:border="0.99pt solid #ffffff" style:shrink-to-fit="false"/>
    </style:style>
    <style:style style:name="ce53" style:family="table-cell" style:parent-style-name="Default">
      <style:table-cell-properties fo:background-color="#ffffff" style:cell-protect="protected" style:print-content="true" fo:wrap-option="wrap" fo:border="0.99pt solid #ffffff" style:shrink-to-fit="false"/>
    </style:style>
    <style:style style:name="ce54" style:family="table-cell" style:parent-style-name="Default">
      <style:table-cell-properties fo:background-color="#ffffff" style:cell-protect="protected" style:print-content="true" fo:wrap-option="wrap" style:shrink-to-fit="false"/>
    </style:style>
    <style:style style:name="ce341" style:family="table-cell" style:parent-style-name="Default">
      <style:table-cell-properties fo:border-bottom="none" fo:background-color="#ffffff" style:cell-protect="protected" style:print-content="true" style:text-align-source="fix" style:repeat-content="false" fo:wrap-option="wrap" fo:border-left="0.99pt solid #ffffff" fo:border-right="0.99pt solid #ffffff" fo:border-top="0.99pt solid #ffffff"/>
      <style:paragraph-properties fo:text-align="start" fo:margin-left="0cm"/>
    </style:style>
    <style:style style:name="ce5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7"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tru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26" style:family="table-cell" style:parent-style-name="Default" style:data-style-name="N121">
      <style:table-cell-properties fo:border-bottom="0.06pt solid #000000" style:cell-protect="protected" style:print-content="true" style:diagonal-bl-tr="none" style:diagonal-tl-br="none" style:text-align-source="fix" style:repeat-content="false" fo:background-color="transparent" fo:wrap-option="wrap" fo:border-left="none" fo:border-right="none" style:rotation-align="none" fo:border-top="0.06pt solid #000000"/>
      <style:paragraph-properties fo:text-align="start"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ISNUMBER(MATCH([.D5];[$'Feiertage - Termine'.$C$4:.$C$15];0)))" style:apply-style-name="Feiertage_20_werden_20_orange" style:base-cell-address="Endloskalender.F5"/>
      <style:map style:condition="is-true-formula(WEEKDAY([.D5];2)&gt;=6)" style:apply-style-name="Sa_20_und_20_So_20_werden_20_gelb" style:base-cell-address="Endloskalender.F5"/>
    </style:style>
    <style:style style:name="ce61" style:family="table-cell" style:parent-style-name="Default">
      <style:table-cell-properties fo:background-color="#cccccc" style:cell-protect="protected" style:print-content="true" style:text-align-source="fix" style:repeat-content="false" fo:wrap-option="no-wrap" style:shrink-to-fit="fals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7" style:family="table-cell" style:parent-style-name="Default">
      <style:table-cell-properties style:cell-protect="protected" style:print-content="true" style:text-align-source="fix" style:repeat-content="false" fo:wrap-option="wrap" fo:border="0.99pt solid #ffffff"/>
      <style:paragraph-properties fo:text-align="start" fo:margin-left="0cm"/>
    </style:style>
    <style:style style:name="ce64" style:family="table-cell" style:parent-style-name="Default">
      <style:table-cell-properties fo:background-color="#ffffff" style:cell-protect="protected" style:print-content="true" style:text-align-source="fix" style:repeat-content="false" fo:wrap-option="wrap" fo:border="0.99pt solid #ffffff"/>
      <style:paragraph-properties fo:text-align="start" fo:margin-left="0cm"/>
    </style:style>
    <style:style style:name="ce65" style:family="table-cell" style:parent-style-name="Default">
      <style:table-cell-properties fo:background-color="#ffffff" style:cell-protect="protected" style:print-content="true" style:text-align-source="fix" style:repeat-content="false" fo:wrap-option="wrap"/>
      <style:paragraph-properties fo:text-align="start" fo:margin-left="0cm"/>
    </style:style>
    <style:style style:name="ce84" style:family="table-cell" style:parent-style-name="Default">
      <style:table-cell-properties fo:border-bottom="none" fo:background-color="#ffffff" style:cell-protect="none" style:print-content="true" style:text-align-source="fix" style:repeat-content="false" fo:wrap-option="wrap" fo:border-left="0.99pt solid #ffffff" fo:border-right="0.99pt solid #ffffff" fo:border-top="0.99pt solid #ffffff"/>
      <style:paragraph-properties fo:text-align="end" fo:margin-left="0cm"/>
      <style:text-properties fo:font-size="14pt"/>
    </style:style>
    <style:style style:name="ce88"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9"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 style:family="table-cell" style:parent-style-name="Default">
      <style:table-cell-properties style:glyph-orientation-vertical="0" fo:border-bottom="0.99pt solid #000000" fo:background-color="#cccccc" style:cell-protect="none" style:print-content="true" style:diagonal-bl-tr="none" style:diagonal-tl-br="none" style:text-align-source="fix" style:repeat-content="false" fo:wrap-option="wrap" fo:border-left="0.99pt solid #000000" style:direction="ltr" fo:border-right="none" style:rotation-angle="0" style:rotation-align="none" style:shrink-to-fit="true" fo:border-top="0.99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16"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SNUMBER(MATCH([.D5];[$'Feiertage - Termine'.$C$4:.$C$15];0)))" style:apply-style-name="Feiertage_20_werden_20_orange" style:base-cell-address="Endloskalender.G5"/>
      <style:map style:condition="is-true-formula(WEEKDAY([.D5];2)&gt;=6)" style:apply-style-name="Sa_20_und_20_So_20_werden_20_gelb" style:base-cell-address="Endloskalender.G5"/>
      <style:map style:condition="is-true-formula(OR([.G5]=&quot;U&quot;;[.G5]=&quot;UG&quot;;[.G5]=&quot;u&quot;;[.G5]=&quot;ug&quot;))" style:apply-style-name="U_20_or_20_UG_20_wird_20_grün" style:base-cell-address="Endloskalender.G5"/>
    </style:style>
    <style:style style:name="ce119" style:family="table-cell" style:parent-style-name="Default">
      <style:table-cell-properties style:cell-protect="none" style:print-content="true"/>
    </style:style>
    <style:style style:name="ce354"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none" style:rotation-align="none" style:shrink-to-fit="fals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cell-protect="none" style:print-content="true" style:text-align-source="fix" style:repeat-content="false" fo:wrap-option="wrap" fo:border="0.99pt solid #ffffff"/>
      <style:paragraph-properties fo:text-align="end" fo:margin-left="0cm"/>
    </style:style>
    <style:style style:name="ce101" style:family="table-cell" style:parent-style-name="Default">
      <style:table-cell-properties fo:background-color="#ffffff" style:cell-protect="none" style:print-content="true" style:text-align-source="fix" style:repeat-content="false" fo:wrap-option="wrap" fo:border="0.99pt solid #ffffff"/>
      <style:paragraph-properties fo:text-align="end" fo:margin-left="0cm"/>
    </style:style>
    <style:style style:name="ce102" style:family="table-cell" style:parent-style-name="Default">
      <style:table-cell-properties fo:background-color="#ffffff" style:cell-protect="none" style:print-content="true" style:text-align-source="fix" style:repeat-content="false" fo:wrap-option="wrap" fo:border="0.99pt solid #ffffff"/>
      <style:paragraph-properties fo:text-align="end" fo:margin-left="0cm"/>
      <style:text-properties fo:font-size="14pt"/>
    </style:style>
    <style:style style:name="ce103" style:family="table-cell" style:parent-style-name="Default">
      <style:table-cell-properties fo:background-color="#ffffff" style:cell-protect="none" style:print-content="true" style:text-align-source="fix" style:repeat-content="false" fo:wrap-option="wrap"/>
      <style:paragraph-properties fo:text-align="end" fo:margin-left="0cm"/>
      <style:text-properties fo:font-size="14pt"/>
    </style:style>
    <style:style style:name="ce364" style:family="table-cell" style:parent-style-name="Default">
      <style:table-cell-properties fo:border-bottom="none" style:cell-protect="protected" style:print-content="true" fo:background-color="transparent" fo:wrap-option="no-wrap" fo:border-left="0.99pt solid #ffffff" fo:border-right="0.99pt solid #ffffff" style:shrink-to-fit="true" fo:border-top="0.99pt solid #ffffff"/>
      <style:text-properties fo:color="#ffffff"/>
    </style:style>
    <style:style style:name="ce365"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true" fo:border-top="0.06pt solid #000000" style:vertical-align="automatic"/>
      <style:paragraph-properties fo:text-align="center"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true" fo:border-top="0.99pt solid #000000" style:vertical-align="automatic"/>
      <style:paragraph-properties fo:text-align="center"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true" style:vertical-align="automatic"/>
      <style:paragraph-properties fo:text-align="center" fo:margin-left="0cm" style:writing-mode="page"/>
      <style:text-properties fo:color="#ffffff"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63" style:family="table-cell" style:parent-style-name="Default">
      <style:table-cell-properties fo:background-color="#ffffff" style:cell-protect="protected" style:print-content="true" style:diagonal-bl-tr="none" style:diagonal-tl-br="none" fo:wrap-option="no-wrap" fo:border="none" style:rotation-align="none" style:shrink-to-fit="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Default">
      <style:table-cell-properties style:cell-protect="protected" style:print-content="true" fo:wrap-option="wrap" fo:border="0.99pt solid #ffffff"/>
    </style:style>
    <style:style style:name="ce144" style:family="table-cell" style:parent-style-name="Default">
      <style:table-cell-properties fo:background-color="#ffffff" style:cell-protect="protected" style:print-content="true" fo:wrap-option="wrap" fo:border="0.99pt solid #ffffff"/>
    </style:style>
    <style:style style:name="ce373" style:family="table-cell" style:parent-style-name="Default">
      <style:table-cell-properties style:cell-protect="protected" style:print-content="true" fo:background-color="transparent" fo:wrap-option="no-wrap" fo:border="0.99pt solid #ffffff" style:shrink-to-fit="true"/>
      <style:text-properties fo:color="#ffffff"/>
    </style:style>
    <style:style style:name="ce374" style:family="table-cell" style:parent-style-name="Default">
      <style:table-cell-properties style:cell-protect="protected" style:print-content="true" fo:background-color="transparent" fo:wrap-option="no-wrap" style:shrink-to-fit="true"/>
      <style:text-properties fo:color="#ffffff"/>
    </style:style>
    <style:style style:name="ce370" style:family="table-cell" style:parent-style-name="Default" style:data-style-name="N15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1" style:family="table-cell" style:parent-style-name="Default" style:data-style-name="N15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1" style:family="table-cell" style:parent-style-name="Default" style:data-style-name="N150">
      <style:table-cell-properties fo:border-bottom="0.06pt solid #000000" style:cell-protect="protected" style:print-content="true" fo:border-left="0.06pt solid #000000" fo:border-right="none" fo:border-top="0.06pt solid #000000"/>
    </style:style>
    <style:style style:name="ce122" style:family="table-cell" style:parent-style-name="Default" style:data-style-name="N150">
      <style:table-cell-properties fo:border-bottom="0.06pt solid #000000" style:cell-protect="protected" style:print-content="true" fo:border-left="0.06pt solid #999999" fo:border-right="none" fo:border-top="0.06pt solid #999999"/>
    </style:style>
    <style:style style:name="ce91"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75" style:family="table-cell" style:parent-style-name="Default" style:data-style-name="N150">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data-style-name="N150">
      <style:table-cell-properties fo:background-color="#ffffff" style:cell-protect="protected" style:print-content="true" fo:wrap-option="no-wrap" fo:border="0.99pt solid #ffffff" style:shrink-to-fit="true"/>
    </style:style>
    <style:style style:name="ce380" style:family="table-cell" style:parent-style-name="Default" style:data-style-name="N150">
      <style:table-cell-properties fo:background-color="#ffffff" style:cell-protect="protected" style:print-content="true" fo:wrap-option="no-wrap" style:shrink-to-fit="true"/>
    </style:style>
    <style:style style:name="ce388" style:family="table-cell" style:parent-style-name="Default">
      <style:table-cell-properties fo:border-bottom="none" fo:background-color="#ffffff" style:cell-protect="protected" style:print-content="true" style:diagonal-bl-tr="none" style:diagonal-tl-br="none" fo:wrap-option="no-wrap" fo:border-left="0.99pt solid #ffffff" fo:border-right="0.99pt solid #ffffff" style:rotation-align="none" style:shrink-to-fit="true" fo:border-top="0.99pt solid #ffffff"/>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order-bottom="0.06pt solid #000000" style:cell-protect="protected" style:print-content="true" fo:border-left="none" fo:border-right="0.06pt solid #000000" fo:border-top="0.06pt solid #000000"/>
      <style:text-properties fo:color="#ffffff"/>
    </style:style>
    <style:style style:name="ce134" style:family="table-cell" style:parent-style-name="Default">
      <style:table-cell-properties fo:border-bottom="0.06pt solid #000000" style:cell-protect="protected" style:print-content="true" fo:border-left="none" fo:border-right="0.06pt solid #999999" fo:border-top="0.06pt solid #999999"/>
    </style:style>
    <style:style style:name="ce97" style:family="table-cell" style:parent-style-name="Default">
      <style:table-cell-properties fo:background-color="#ffffff" style:cell-protect="protected" style:print-content="true" style:diagonal-bl-tr="none" style:diagonal-tl-br="none" fo:wrap-option="no-wrap" fo:border="0.99pt solid #ffffff" style:rotation-align="none" style:shrink-to-fit="tru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fo:background-color="#ffffff" style:cell-protect="protected" style:print-content="true" style:diagonal-bl-tr="none" style:diagonal-tl-br="none" fo:wrap-option="no-wrap" fo:border="none" style:rotation-align="none" style:shrink-to-fit="tru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Default">
      <style:table-cell-properties fo:border-bottom="none" fo:background-color="#ffffff" style:cell-protect="protected" style:print-content="true" style:diagonal-bl-tr="none" style:diagonal-tl-br="none" fo:wrap-option="wrap" fo:border-left="0.99pt solid #ffffff" fo:border-right="0.99pt solid #ffffff" style:rotation-align="none" style:shrink-to-fit="true" fo:border-top="0.99pt solid #ffffff"/>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tru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42" style:family="table-cell" style:parent-style-name="Default" style:data-style-name="N121">
      <style:table-cell-properties fo:border-bottom="0.06pt solid #000000" style:cell-protect="protected" style:print-content="true" style:diagonal-bl-tr="none" style:diagonal-tl-br="none" style:text-align-source="fix" style:repeat-content="false" fo:background-color="transparent" fo:wrap-option="wrap" fo:border-left="0.06pt solid #000000" fo:border-right="none" style:rotation-align="none" style:shrink-to-fit="false" fo:border-top="0.06pt solid #000000"/>
      <style:paragraph-properties fo:text-align="start" fo:margin-left="0cm"/>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E5] &lt;&gt;&quot;&quot;)" style:apply-style-name="Geburtstage_20_einfärben" style:base-cell-address="Endloskalender.E5"/>
      <style:map style:condition="is-true-formula(ISNUMBER(MATCH([.D5];[$'Feiertage - Termine'.$C$4:.$C$15];0)))" style:apply-style-name="Feiertage_20_werden_20_orange" style:base-cell-address="Endloskalender.E5"/>
      <style:map style:condition="is-true-formula(WEEKDAY([.D5];2)&gt;=6)" style:apply-style-name="Sa_20_und_20_So_20_werden_20_gelb" style:base-cell-address="Endloskalender.E5"/>
    </style:style>
    <style:style style:name="ce146" style:family="table-cell" style:parent-style-name="Default">
      <style:table-cell-properties fo:border-bottom="0.06pt solid #000000" style:cell-protect="protected" style:print-content="true" fo:border-left="0.06pt solid #000000" fo:border-right="none" fo:border-top="0.06pt solid #000000"/>
    </style:style>
    <style:style style:name="ce147" style:family="table-cell" style:parent-style-name="Default">
      <style:table-cell-properties fo:border-bottom="0.06pt solid #000000" style:cell-protect="protected" style:print-content="true" fo:border-left="0.06pt solid #999999" fo:border-right="none" fo:border-top="0.06pt solid #999999"/>
    </style:style>
    <style:style style:name="ce105" style:family="table-cell" style:parent-style-name="Default">
      <style:table-cell-properties fo:background-color="#ffffff" style:cell-protect="protected" style:print-content="true" style:diagonal-bl-tr="none" style:diagonal-tl-br="none" fo:wrap-option="wrap" fo:border="0.99pt solid #ffffff" style:rotation-align="none" style:shrink-to-fit="tru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fo:background-color="#ffffff" style:cell-protect="protected" style:print-content="true" style:diagonal-bl-tr="none" style:diagonal-tl-br="none" fo:wrap-option="wrap" fo:border="none" style:rotation-align="none" style:shrink-to-fit="tru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2" style:family="table-cell" style:parent-style-name="Default">
      <style:table-cell-properties style:glyph-orientation-vertical="0" fo:border-bottom="none" fo:background-color="#ffffff" style:cell-protect="protected" style:print-content="true" style:text-align-source="fix" style:repeat-content="false" fo:wrap-option="wrap" fo:border-left="0.99pt solid #ffffff" style:direction="ltr" fo:border-right="0.99pt solid #ffffff" style:rotation-angle="0" style:rotation-align="none" style:shrink-to-fit="false" fo:border-top="0.99pt solid #ffffff" style:vertical-align="automatic"/>
      <style:paragraph-properties fo:text-align="start" fo:margin-left="0cm" style:writing-mode="page"/>
    </style:style>
    <style:style style:name="ce151" style:family="table-cell" style:parent-style-name="Default">
      <style:table-cell-properties fo:border-bottom="0.06pt solid #000000" style:cell-protect="protected" style:print-content="true" fo:border-left="none" fo:border-right="none" fo:border-top="0.06pt solid #000000"/>
      <style:map style:condition="is-true-formula(ISNUMBER(MATCH([.D5];[$'Feiertage - Termine'.$C$4:.$C$15];0)))" style:apply-style-name="Feiertage_20_werden_20_orange" style:base-cell-address="Endloskalender.F5"/>
      <style:map style:condition="is-true-formula(WEEKDAY([.D5];2)&gt;=6)" style:apply-style-name="Sa_20_und_20_So_20_werden_20_gelb" style:base-cell-address="Endloskalender.F5"/>
    </style:style>
    <style:style style:name="ce152" style:family="table-cell" style:parent-style-name="Default">
      <style:table-cell-properties fo:border-bottom="0.06pt solid #000000" style:cell-protect="protected" style:print-content="true" fo:border-left="none" fo:border-right="none" fo:border-top="0.06pt solid #000000"/>
    </style:style>
    <style:style style:name="ce153" style:family="table-cell" style:parent-style-name="Default">
      <style:table-cell-properties fo:border-bottom="0.06pt solid #000000" style:cell-protect="protected" style:print-content="true" fo:border-left="none" fo:border-right="none" fo:border-top="0.06pt solid #999999"/>
    </style:style>
    <style:style style:name="ce112" style:family="table-cell" style:parent-style-name="Default">
      <style:table-cell-properties style:glyph-orientation-vertical="0" fo:background-color="#ffffff" style:cell-protect="protected" style:print-content="true" style:text-align-source="fix" style:repeat-content="false" fo:wrap-option="wrap" fo:border="0.99pt solid #ffffff" style:direction="ltr" style:rotation-angle="0" style:rotation-align="none" style:shrink-to-fit="false" style:vertical-align="automatic"/>
      <style:paragraph-properties fo:text-align="start" fo:margin-left="0cm" style:writing-mode="page"/>
    </style:style>
    <style:style style:name="ce113" style:family="table-cell" style:parent-style-name="Default">
      <style:table-cell-properties style:glyph-orientation-vertical="0" fo:background-color="#ffffff" style:cell-protect="protected" style:print-content="true" style:text-align-source="fix" style:repeat-content="false" fo:wrap-option="wrap" style:direction="ltr" style:rotation-angle="0" style:rotation-align="none" style:shrink-to-fit="false" style:vertical-align="automatic"/>
      <style:paragraph-properties fo:text-align="start" fo:margin-left="0cm" style:writing-mode="page"/>
    </style:style>
    <style:style style:name="ce177" style:family="table-cell" style:parent-style-name="Default">
      <style:table-cell-properties fo:border-bottom="none" fo:background-color="#ffffff" style:cell-protect="none" style:print-content="true" fo:wrap-option="wrap" fo:border-left="0.99pt solid #ffffff" fo:border-right="0.99pt solid #ffffff" fo:border-top="0.99pt solid #ffffff"/>
      <style:text-properties fo:font-size="14pt"/>
    </style:style>
    <style:style style:name="ce47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3"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9" style:family="table-cell" style:parent-style-name="Default">
      <style:table-cell-properties style:glyph-orientation-vertical="0" fo:border-bottom="0.99pt solid #000000" fo:background-color="#cccccc" style:cell-protect="none" style:print-content="true" style:diagonal-bl-tr="none" style:diagonal-tl-br="none" style:text-align-source="fix" style:repeat-content="false" fo:wrap-option="wrap" fo:border-left="0.99pt solid #000000" style:direction="ltr" fo:border-right="none" style:rotation-angle="0" style:rotation-align="none" style:shrink-to-fit="tru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69" style:family="table-cell" style:parent-style-name="Default">
      <style:table-cell-properties fo:border-bottom="0.06pt solid #000000" style:cell-protect="none" style:print-content="true" fo:background-color="transparent" fo:border-left="none" fo:border-right="0.06pt solid #000000" fo:border-top="0.06pt solid #000000"/>
      <style:text-properties fo:font-size="11pt" style:font-size-asian="11pt" style:font-size-complex="11pt"/>
    </style:style>
    <style:style style:name="ce170" style:family="table-cell" style:parent-style-name="Default">
      <style:table-cell-properties fo:border-bottom="0.06pt solid #000000" style:cell-protect="none" style:print-content="true" fo:background-color="transparent" fo:border-left="none" fo:border-right="0.06pt solid #999999" fo:border-top="0.06pt solid #999999"/>
      <style:text-properties fo:font-size="11pt" style:font-size-asian="11pt" style:font-size-complex="11pt"/>
    </style:style>
    <style:style style:name="ce118" style:family="table-cell" style:parent-style-name="Default" style:data-style-name="N0">
      <style:table-cell-properties fo:background-color="#ffffff" style:cell-protect="none" style:print-content="true" style:diagonal-bl-tr="none" style:diagonal-tl-br="none" fo:wrap-option="no-wrap" fo:border="none" style:rotation-align="none" style:shrink-to-fit="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style:cell-protect="none" style:print-content="true" fo:wrap-option="wrap" fo:border="0.99pt solid #ffffff"/>
    </style:style>
    <style:style style:name="ce196" style:family="table-cell" style:parent-style-name="Default">
      <style:table-cell-properties fo:background-color="#ffffff" style:cell-protect="none" style:print-content="true" fo:wrap-option="wrap" fo:border="0.99pt solid #ffffff"/>
    </style:style>
    <style:style style:name="ce197" style:family="table-cell" style:parent-style-name="Default">
      <style:table-cell-properties fo:background-color="#ffffff" style:cell-protect="none" style:print-content="true" fo:wrap-option="wrap" fo:border="0.99pt solid #ffffff"/>
      <style:text-properties fo:font-size="14pt"/>
    </style:style>
    <style:style style:name="ce199" style:family="table-cell" style:parent-style-name="Tagesdatum_20_grün">
      <style:table-cell-properties style:cell-protect="none" style:print-content="true" fo:background-color="transparent" fo:border="none"/>
      <style:text-properties style:use-window-font-color="true"/>
    </style:style>
    <style:style style:name="ce200" style:family="table-cell" style:parent-style-name="Default">
      <style:table-cell-properties fo:background-color="#ffffff" style:cell-protect="none" style:print-content="true" fo:wrap-option="wrap"/>
      <style:text-properties fo:font-size="14pt"/>
    </style:style>
    <style:style style:name="ce429" style:family="table-cell" style:parent-style-name="Default">
      <style:table-cell-properties fo:border-bottom="none" style:cell-protect="protected" style:print-content="true" style:text-align-source="fix" style:repeat-content="false" fo:background-color="transparent" fo:wrap-option="no-wrap" fo:border-left="0.99pt solid #ffffff" fo:border-right="0.99pt solid #ffffff" style:shrink-to-fit="true" fo:border-top="0.99pt solid #ffffff"/>
      <style:paragraph-properties fo:text-align="end" fo:margin-left="0cm"/>
      <style:text-properties fo:color="#ffffff"/>
    </style:style>
    <style:style style:name="ce43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99pt solid #000000" style:vertical-align="automatic"/>
      <style:paragraph-properties fo:text-align="end"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true" style:vertical-align="automatic"/>
      <style:paragraph-properties fo:text-align="end"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2" style:family="table-cell" style:parent-style-name="Default">
      <style:table-cell-properties style:cell-protect="protected" style:print-content="true" style:text-align-source="fix" style:repeat-content="false" fo:background-color="transparent" fo:wrap-option="no-wrap" style:shrink-to-fit="true"/>
      <style:paragraph-properties fo:text-align="end" fo:margin-left="0cm"/>
      <style:text-properties fo:color="#ffffff" fo:font-size="10.5pt" fo:font-weight="bold" style:font-size-asian="10.5pt" style:font-weight-asian="bold" style:font-size-complex="10.5pt" style:font-weight-complex="bold"/>
    </style:style>
    <style:style style:name="ce419"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true" style:vertical-align="automatic"/>
      <style:paragraph-properties fo:text-align="end"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Endloskalender.D5]=[$Endloskalender.$S$3])" style:apply-style-name="Tagesdatum_20_grün" style:base-cell-address="Endloskalender.B5"/>
    </style:style>
    <style:style style:name="ce434" style:family="table-cell" style:parent-style-name="Default">
      <style:table-cell-properties fo:background-color="#ffffff" style:cell-protect="protected" style:print-content="true" style:diagonal-bl-tr="none" style:diagonal-tl-br="none" style:text-align-source="fix" style:repeat-content="false" fo:wrap-option="no-wrap" fo:border="none" style:rotation-align="none" style:shrink-to-fit="false"/>
      <style:paragraph-properties fo:text-align="end" fo:margin-left="0c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Default">
      <style:table-cell-properties style:cell-protect="protected" style:print-content="true" style:text-align-source="fix" style:repeat-content="false" fo:wrap-option="wrap" fo:border="0.99pt solid #ffffff"/>
      <style:paragraph-properties fo:text-align="end" fo:margin-left="0cm"/>
      <style:text-properties fo:color="#ffffff"/>
    </style:style>
    <style:style style:name="ce440" style:family="table-cell" style:parent-style-name="Default">
      <style:table-cell-properties style:cell-protect="protected" style:print-content="true" style:text-align-source="fix" style:repeat-content="false" fo:background-color="transparent" fo:wrap-option="wrap" fo:border="0.99pt solid #ffffff"/>
      <style:paragraph-properties fo:text-align="end" fo:margin-left="0c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Default">
      <style:table-cell-properties fo:background-color="#ffffff" style:cell-protect="protected" style:print-content="true" style:text-align-source="fix" style:repeat-content="false" fo:wrap-option="wrap" fo:border="0.99pt solid #ffffff"/>
      <style:paragraph-properties fo:text-align="end" fo:margin-left="0cm"/>
      <style:text-properties fo:color="#ffffff"/>
    </style:style>
    <style:style style:name="ce449" style:family="table-cell" style:parent-style-name="Default">
      <style:table-cell-properties style:cell-protect="protected" style:print-content="true" style:text-align-source="fix" style:repeat-content="false" fo:background-color="transparent" fo:wrap-option="no-wrap" fo:border="0.99pt solid #ffffff" style:shrink-to-fit="true"/>
      <style:paragraph-properties fo:text-align="end" fo:margin-left="0cm"/>
      <style:text-properties fo:color="#ffffff"/>
    </style:style>
    <style:style style:name="ce450" style:family="table-cell" style:parent-style-name="Default">
      <style:table-cell-properties style:cell-protect="protected" style:print-content="true" style:text-align-source="fix" style:repeat-content="false" fo:background-color="transparent" fo:wrap-option="no-wrap" style:shrink-to-fit="true"/>
      <style:paragraph-properties fo:text-align="end" fo:margin-left="0cm"/>
      <style:text-properties fo:color="#ffffff"/>
    </style:style>
    <style:style style:name="ce12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9" style:family="table-cell" style:parent-style-name="Default" style:data-style-name="N121">
      <style:table-cell-properties fo:border-bottom="0.06pt solid #000000" style:cell-protect="protected" style:print-content="true" style:diagonal-bl-tr="none" style:diagonal-tl-br="none" fo:background-color="transparent" fo:wrap-option="no-wrap" fo:border-left="none" fo:border-right="none" style:rotation-align="none" style:shrink-to-fit="false" fo:border-top="none"/>
      <style:text-properties fo:color="#ffff99"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4" style:family="table-cell" style:parent-style-name="Default" style:data-style-name="N150">
      <style:table-cell-properties fo:background-color="#ffffff" style:cell-protect="protected" style:print-content="true" fo:wrap-option="no-wrap" style:shrink-to-fit="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6" style:family="table-cell" style:parent-style-name="Default" style:data-style-name="N150">
      <style:table-cell-properties fo:background-color="#ffffff" style:cell-protect="protected" style:print-content="true" style:diagonal-bl-tr="none" style:diagonal-tl-br="none" fo:wrap-option="no-wrap" fo:border="0.99pt solid #ffffff" style:rotation-align="none" style:shrink-to-fit="tru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7" style:family="table-cell" style:parent-style-name="Default" style:data-style-name="N150">
      <style:table-cell-properties fo:background-color="#ffffff" style:cell-protect="protected" style:print-content="true" style:diagonal-bl-tr="none" style:diagonal-tl-br="none" fo:wrap-option="no-wrap" fo:border="none" style:rotation-align="none" style:shrink-to-fit="tru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fo:border-bottom="none" style:cell-protect="protected" style:print-content="true" fo:background-color="transparent" fo:wrap-option="no-wrap" fo:border-left="none" fo:border-right="none" style:shrink-to-fit="false" fo:border-top="0.99pt solid #000000"/>
      <style:text-properties fo:font-size="12pt" style:font-size-asian="12pt" style:font-size-complex="12pt"/>
    </style:style>
    <style:style style:name="ce131" style:family="table-cell" style:parent-style-name="Default">
      <style:table-cell-properties fo:border-bottom="0.06pt solid #000000" style:cell-protect="protected" style:print-content="true" fo:background-color="transparent" fo:wrap-option="no-wrap" fo:border-left="none" fo:border-right="none" style:shrink-to-fit="false" fo:border-top="none"/>
      <style:text-properties fo:font-size="12pt" style:font-size-asian="12pt" style:font-size-complex="12pt"/>
    </style:style>
    <style:style style:name="ce34" style:family="table-cell" style:parent-style-name="Default">
      <style:table-cell-properties style:glyph-orientation-vertical="0" fo:background-color="#ffffff" style:cell-protect="protected" style:print-content="true" style:text-align-source="fix" style:repeat-content="false" fo:wrap-option="no-wrap" fo:border="0.99pt solid #ffffff" style:direction="ltr" style:rotation-angle="0" style:rotation-align="none" style:shrink-to-fit="true" style:vertical-align="automatic"/>
      <style:paragraph-properties fo:text-align="start" fo:margin-left="0cm" style:writing-mode="page"/>
    </style:style>
    <style:style style:name="ce35"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true" style:vertical-align="automatic"/>
      <style:paragraph-properties fo:text-align="start" fo:margin-left="0cm" style:writing-mode="page"/>
    </style:style>
    <style:style style:name="ce460" style:family="table-cell" style:parent-style-name="Default">
      <style:table-cell-properties style:glyph-orientation-vertical="0" fo:border-bottom="none" fo:background-color="#ffffff" style:cell-protect="protected" style:print-content="true" style:text-align-source="fix" style:repeat-content="false" fo:wrap-option="wrap" fo:border-left="0.99pt solid #ffffff" style:direction="ltr" fo:border-right="0.99pt solid #ffffff" style:rotation-angle="0" style:rotation-align="none" style:shrink-to-fit="true" fo:border-top="0.99pt solid #ffffff" style:vertical-align="automatic"/>
      <style:paragraph-properties fo:text-align="start" fo:margin-left="0cm" style:writing-mode="page"/>
    </style:style>
    <style:style style:name="ce461" style:family="table-cell" style:parent-style-name="Default">
      <style:table-cell-properties style:cell-protect="protected" style:print-content="true" style:diagonal-bl-tr="none" style:diagonal-tl-br="none" fo:background-color="transparent" fo:wrap-option="wrap" fo:border="0.99pt solid #ffffff" style:rotation-align="none" style:shrink-to-fit="tru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glyph-orientation-vertical="0" fo:background-color="#ffffff" style:cell-protect="protected" style:print-content="true" style:text-align-source="fix" style:repeat-content="false" fo:wrap-option="wrap" fo:border="0.99pt solid #ffffff" style:direction="ltr" style:rotation-angle="0" style:rotation-align="none" style:shrink-to-fit="true" style:vertical-align="automatic"/>
      <style:paragraph-properties fo:text-align="start" fo:margin-left="0cm" style:writing-mode="page"/>
    </style:style>
    <style:style style:name="ce139" style:family="table-cell" style:parent-style-name="Default">
      <style:table-cell-properties style:glyph-orientation-vertical="0" fo:background-color="#ffffff" style:cell-protect="protected" style:print-content="true" style:text-align-source="fix" style:repeat-content="false" fo:wrap-option="wrap" style:direction="ltr" style:rotation-angle="0" style:rotation-align="none" style:shrink-to-fit="true" style:vertical-align="automatic"/>
      <style:paragraph-properties fo:text-align="start" fo:margin-left="0cm" style:writing-mode="page"/>
    </style:style>
    <style:style style:name="ce464" style:family="table-cell" style:parent-style-name="Default">
      <style:table-cell-properties fo:border-bottom="none" fo:background-color="#ffffff" style:cell-protect="protected" style:print-content="true" fo:wrap-option="wrap" fo:border-left="0.99pt solid #ffffff" fo:border-right="0.99pt solid #ffffff" fo:border-top="0.99pt solid #ffffff"/>
    </style:style>
    <style:style style:name="ce141" style:family="table-cell" style:parent-style-name="Default">
      <style:table-cell-properties fo:border-bottom="0.06pt solid #000000" style:cell-protect="protected" style:print-content="true" style:diagonal-bl-tr="none" style:diagonal-tl-br="none" style:text-align-source="fix" style:repeat-content="false" fo:background-color="transparent" fo:wrap-option="no-wrap" fo:border-left="none" fo:border-right="none" style:rotation-align="none" style:shrink-to-fit="false" fo:border-top="none"/>
      <style:paragraph-properties fo:text-align="end" fo:margin-left="0cm"/>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71" style:family="table-cell" style:parent-style-name="Default">
      <style:table-cell-properties style:cell-protect="protected" style:print-content="true" style:diagonal-bl-tr="none" style:diagonal-tl-br="none" fo:background-color="transparent" fo:wrap-option="wrap" fo:border="0.99pt solid #ffffff"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fo:background-color="#ffffff" style:cell-protect="protected" style:print-content="true" fo:wrap-option="wrap"/>
    </style:style>
    <style:style style:name="ce238" style:family="table-cell" style:parent-style-name="Default">
      <style:table-cell-properties fo:border-bottom="none" fo:background-color="#ffffff" style:cell-protect="none" style:print-content="true" style:diagonal-bl-tr="none" style:diagonal-tl-br="none" fo:wrap-option="wrap" fo:border-left="0.99pt solid #ffffff" fo:border-right="0.99pt solid #ffffff" style:rotation-align="none" fo:border-top="0.99pt solid #ffffff"/>
      <style:text-properties fo:font-size="14pt"/>
    </style:style>
    <style:style style:name="ce47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5" style:family="table-cell" style:parent-style-name="Default" style:data-style-name="N37">
      <style:table-cell-properties fo:border-bottom="0.06pt solid #000000" style:cell-protect="protected" style:print-content="true" style:diagonal-bl-tr="none" style:diagonal-tl-br="none" fo:background-color="transparent" fo:wrap-option="no-wrap" fo:border-left="none" fo:border-right="none" style:rotation-align="none" style:shrink-to-fit="false" fo:border-top="none"/>
      <style:text-properties style:use-window-font-color="true" style:text-outline="false" style:text-line-through-style="none" style:text-line-through-type="none" style:font-name="Arial" fo:font-size="14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1" style:family="table-cell" style:parent-style-name="Default">
      <style:table-cell-properties fo:background-color="#ffffff" style:cell-protect="none" style:print-content="true" style:diagonal-bl-tr="none" style:diagonal-tl-br="none" fo:wrap-option="no-wrap" fo:border="none" style:rotation-align="none" style:shrink-to-fit="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table-cell-properties style:cell-protect="none" style:print-content="true" style:diagonal-bl-tr="none" style:diagonal-tl-br="none" fo:background-color="transparent" fo:wrap-option="wrap" fo:border="0.99pt solid #ffffff" style:rotation-align="none"/>
    </style:style>
    <style:style style:name="ce300" style:family="table-cell" style:parent-style-name="Default">
      <style:table-cell-properties fo:background-color="#ffffff" style:cell-protect="none" style:print-content="true" style:diagonal-bl-tr="none" style:diagonal-tl-br="none" fo:wrap-option="wrap" fo:border="0.99pt solid #ffffff" style:rotation-align="none"/>
    </style:style>
    <style:style style:name="ce301" style:family="table-cell" style:parent-style-name="Default">
      <style:table-cell-properties fo:background-color="#ffffff" style:cell-protect="none" style:print-content="true" style:diagonal-bl-tr="none" style:diagonal-tl-br="none" fo:wrap-option="wrap" fo:border="0.99pt solid #ffffff" style:rotation-align="none"/>
      <style:text-properties fo:font-size="14pt"/>
    </style:style>
    <style:style style:name="ce302" style:family="table-cell" style:parent-style-name="Default">
      <style:table-cell-properties fo:background-color="#ffffff" style:cell-protect="none" style:print-content="true" style:diagonal-bl-tr="none" style:diagonal-tl-br="none" fo:wrap-option="wrap" fo:border="none" style:rotation-align="none"/>
      <style:text-properties fo:font-size="14pt"/>
    </style:style>
    <style:style style:name="ce485" style:family="table-cell" style:parent-style-name="Default" style:data-style-name="N100">
      <style:table-cell-properties fo:border-bottom="none" fo:background-color="#ffffff" style:cell-protect="protected" style:print-content="true" style:diagonal-bl-tr="none" style:diagonal-tl-br="none" fo:wrap-option="no-wrap" fo:border-left="0.99pt solid #ffffff" fo:border-right="0.99pt solid #ffffff" style:rotation-align="none" style:shrink-to-fit="true" fo:border-top="0.99pt solid #ffffff"/>
      <style:text-properties fo:color="#ffffff"/>
    </style:style>
    <style:style style:name="ce48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99pt solid #000000" style:vertical-align="automatic"/>
      <style:paragraph-properties fo:text-align="center"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8" style:family="table-cell" style:parent-style-name="Default" style:data-style-name="N100">
      <style:table-cell-properties style:cell-protect="protected" style:print-content="true" style:diagonal-bl-tr="none" style:diagonal-tl-br="none" fo:background-color="transparent" fo:wrap-option="no-wrap" fo:border="none" style:rotation-align="none" style:shrink-to-fit="tru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9" style:family="table-cell" style:parent-style-name="Default" style:data-style-name="N100">
      <style:table-cell-properties style:cell-protect="protected" style:print-content="true" style:diagonal-bl-tr="none" style:diagonal-tl-br="none" fo:background-color="transparent" fo:wrap-option="no-wrap" fo:border="none" style:rotation-align="none" style:shrink-to-fit="true"/>
      <style:text-properties fo:color="#ffffff"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487"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true" style:vertical-align="automatic"/>
      <style:paragraph-properties fo:text-align="center"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Default" style:data-style-name="N100">
      <style:table-cell-properties style:cell-protect="protected" style:print-content="true" style:text-align-source="fix" style:repeat-content="false" fo:wrap-option="no-wrap"/>
      <style:paragraph-properties fo:text-align="end" fo:margin-left="0cm"/>
      <style:text-properties fo:color="#ffffff"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7" style:family="table-cell" style:parent-style-name="Default" style:data-style-name="N100">
      <style:table-cell-properties fo:background-color="#ffffff" style:cell-protect="protected" style:print-content="true" style:diagonal-bl-tr="none" style:diagonal-tl-br="none" fo:wrap-option="no-wrap" fo:border="none" style:rotation-align="none" style:shrink-to-fit="fals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9" style:family="table-cell" style:parent-style-name="Default" style:data-style-name="N100">
      <style:table-cell-properties style:cell-protect="protected" style:print-content="true" fo:wrap-option="no-wrap" fo:border="0.99pt solid #ffffff"/>
      <style:text-properties fo:color="#ffffff"/>
    </style:style>
    <style:style style:name="ce510" style:family="table-cell" style:parent-style-name="Default" style:data-style-name="N100">
      <style:table-cell-properties style:cell-protect="protected" style:print-content="true" style:diagonal-bl-tr="none" style:diagonal-tl-br="none" fo:background-color="transparent" fo:wrap-option="no-wrap" fo:border="0.99pt solid #ffffff" style:rotation-align="none"/>
      <style:text-properties fo:color="#ffffff"/>
    </style:style>
    <style:style style:name="ce511" style:family="table-cell" style:parent-style-name="Default" style:data-style-name="N100">
      <style:table-cell-properties fo:background-color="#ffffff" style:cell-protect="protected" style:print-content="true" style:diagonal-bl-tr="none" style:diagonal-tl-br="none" fo:wrap-option="no-wrap" fo:border="0.99pt solid #ffffff" style:rotation-align="none"/>
      <style:text-properties fo:color="#ffffff"/>
    </style:style>
    <style:style style:name="ce512" style:family="table-cell" style:parent-style-name="Default" style:data-style-name="N100">
      <style:table-cell-properties fo:background-color="#ffffff" style:cell-protect="protected" style:print-content="true" style:diagonal-bl-tr="none" style:diagonal-tl-br="none" fo:wrap-option="no-wrap" fo:border="0.99pt solid #ffffff" style:rotation-align="none" style:shrink-to-fit="true"/>
      <style:text-properties fo:color="#ffffff"/>
    </style:style>
    <style:style style:name="ce513" style:family="table-cell" style:parent-style-name="Default" style:data-style-name="N100">
      <style:table-cell-properties fo:background-color="#ffffff" style:cell-protect="protected" style:print-content="true" style:diagonal-bl-tr="none" style:diagonal-tl-br="none" fo:wrap-option="no-wrap" fo:border="none" style:rotation-align="none" style:shrink-to-fit="true"/>
      <style:text-properties fo:color="#ffffff"/>
    </style:style>
    <style:style style:name="ce514" style:family="table-cell" style:parent-style-name="Default">
      <style:table-cell-properties fo:border-bottom="none" fo:background-color="#ffffff" style:cell-protect="protected" style:print-content="true" style:diagonal-bl-tr="none" style:diagonal-tl-br="none" fo:wrap-option="no-wrap" fo:border-left="0.99pt solid #ffffff" fo:border-right="0.99pt solid #ffffff" style:rotation-align="none" style:shrink-to-fit="true" fo:border-top="0.99pt solid #ffffff"/>
    </style:style>
    <style:style style:name="ce465" style:family="table-cell" style:parent-style-name="Default" style:data-style-name="N150">
      <style:table-cell-properties fo:background-color="#ffffff" style:cell-protect="protected" style:print-content="true" style:diagonal-bl-tr="none" style:diagonal-tl-br="none" fo:wrap-option="no-wrap" fo:border="none" style:rotation-align="none" style:shrink-to-fit="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6" style:family="table-cell" style:parent-style-name="Default" style:data-style-name="N150">
      <style:table-cell-properties style:cell-protect="protected" style:print-content="true" style:diagonal-bl-tr="none" style:diagonal-tl-br="none" fo:background-color="transparent" fo:wrap-option="no-wrap" fo:border="0.99pt solid #ffffff" style:rotation-align="none" style:shrink-to-fit="true"/>
    </style:style>
    <style:style style:name="ce468" style:family="table-cell" style:parent-style-name="Default" style:data-style-name="N150">
      <style:table-cell-properties fo:background-color="#ffffff" style:cell-protect="protected" style:print-content="true" style:diagonal-bl-tr="none" style:diagonal-tl-br="none" fo:wrap-option="no-wrap" fo:border="0.99pt solid #ffffff" style:rotation-align="none" style:shrink-to-fit="true"/>
    </style:style>
    <style:style style:name="ce469" style:family="table-cell" style:parent-style-name="Default" style:data-style-name="N150">
      <style:table-cell-properties fo:background-color="#ffffff" style:cell-protect="protected" style:print-content="true" style:diagonal-bl-tr="none" style:diagonal-tl-br="none" fo:wrap-option="no-wrap" fo:border="none" style:rotation-align="none" style:shrink-to-fit="true"/>
    </style:style>
    <style:style style:name="ce167" style:family="table-cell" style:parent-style-name="Default">
      <style:table-cell-properties fo:border-bottom="0.06pt solid #000000" style:cell-protect="protected" style:print-content="true" style:diagonal-bl-tr="none" style:diagonal-tl-br="none" fo:background-color="transparent" fo:wrap-option="no-wrap" fo:border-left="none" fo:border-right="none" style:rotation-align="none" style:shrink-to-fit="fals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0" style:family="table-cell" style:parent-style-name="Default">
      <style:table-cell-properties style:cell-protect="protected" style:print-content="true" style:diagonal-bl-tr="none" style:diagonal-tl-br="none" fo:background-color="transparent" fo:wrap-option="no-wrap" fo:border="0.99pt solid #ffffff" style:rotation-align="none" style:shrink-to-fit="true"/>
    </style:style>
    <style:style style:name="ce166" style:family="table-cell" style:parent-style-name="Default">
      <style:table-cell-properties fo:background-color="#ffffff" style:cell-protect="protected" style:print-content="true" style:diagonal-bl-tr="none" style:diagonal-tl-br="none" fo:wrap-option="no-wrap" fo:border="0.99pt solid #ffffff" style:rotation-align="none" style:shrink-to-fit="true"/>
    </style:style>
    <style:style style:name="ce522" style:family="table-cell" style:parent-style-name="Default">
      <style:table-cell-properties style:cell-protect="protected" style:print-content="true" style:diagonal-bl-tr="none" style:diagonal-tl-br="none" fo:background-color="transparent" fo:wrap-option="wrap" fo:border="0.99pt solid #ffffff" style:rotation-align="none" style:shrink-to-fit="true"/>
    </style:style>
    <style:style style:name="ce171" style:family="table-cell" style:parent-style-name="Default">
      <style:table-cell-properties fo:background-color="#ffffff" style:cell-protect="protected" style:print-content="true" style:diagonal-bl-tr="none" style:diagonal-tl-br="none" fo:wrap-option="wrap" fo:border="0.99pt solid #ffffff" style:rotation-align="none" style:shrink-to-fit="true"/>
    </style:style>
    <style:style style:name="ce168" style:family="table-cell" style:parent-style-name="Default">
      <style:table-cell-properties fo:background-color="#ffffff" style:cell-protect="protected" style:print-content="true" style:diagonal-bl-tr="none" style:diagonal-tl-br="none" fo:wrap-option="wrap" fo:border="none" style:rotation-align="none" style:shrink-to-fit="true"/>
    </style:style>
    <style:style style:name="ce17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6" style:family="table-cell" style:parent-style-name="Default">
      <style:table-cell-properties style:cell-protect="protected" style:print-content="true" style:diagonal-bl-tr="none" style:diagonal-tl-br="none" fo:background-color="transparent" fo:wrap-option="wrap" fo:border="0.99pt solid #ffffff" style:rotation-align="none"/>
    </style:style>
    <style:style style:name="ce174" style:family="table-cell" style:parent-style-name="Default">
      <style:table-cell-properties fo:background-color="#ffffff" style:cell-protect="protected" style:print-content="true" style:diagonal-bl-tr="none" style:diagonal-tl-br="none" fo:wrap-option="wrap" fo:border="0.99pt solid #ffffff" style:rotation-align="none"/>
    </style:style>
    <style:style style:name="ce173" style:family="table-cell" style:parent-style-name="Default">
      <style:table-cell-properties fo:background-color="#ffffff" style:cell-protect="protected" style:print-content="true" style:diagonal-bl-tr="none" style:diagonal-tl-br="none" fo:wrap-option="wrap" fo:border="none" style:rotation-align="none"/>
    </style:style>
    <style:style style:name="ce360" style:family="table-cell" style:parent-style-name="Default">
      <style:table-cell-properties fo:border-bottom="none" fo:background-color="#ffffff" style:cell-protect="none" style:print-content="true" style:diagonal-bl-tr="none" style:diagonal-tl-br="none" fo:wrap-option="no-wrap" fo:border-left="0.99pt solid #ffffff" fo:border-right="0.99pt solid #ffffff" style:rotation-align="none" style:shrink-to-fit="true" fo:border-top="0.99pt solid #ffffff"/>
    </style:style>
    <style:style style:name="ce534" style:family="table-cell" style:parent-style-name="Default">
      <style:table-cell-properties fo:border-bottom="none" fo:background-color="#ffffff" style:cell-protect="protected" style:print-content="true" style:diagonal-bl-tr="none" style:diagonal-tl-br="none" fo:wrap-option="no-wrap" fo:border-left="0.99pt solid #ffffff" fo:border-right="0.99pt solid #ffffff" style:rotation-align="none" style:shrink-to-fit="true" fo:border-top="0.99pt solid #ffffff"/>
      <style:text-properties fo:color="#ffffff"/>
    </style:style>
    <style:style style:name="ce52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99pt solid #000000" style:vertical-align="automatic"/>
      <style:paragraph-properties fo:text-align="center"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true" style:vertical-align="automatic"/>
      <style:paragraph-properties fo:text-align="center"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rotation-align="none" style:shrink-to-fit="true"/>
      <style:paragraph-properties fo:text-align="end" fo:margin-left="0cm"/>
      <style:text-properties fo:color="#ffffff"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38" style:family="table-cell" style:parent-style-name="Default">
      <style:table-cell-properties style:cell-protect="protected" style:print-content="true" style:diagonal-bl-tr="none" style:diagonal-tl-br="none" fo:background-color="transparent" fo:wrap-option="no-wrap" fo:border="none" style:rotation-align="none" style:shrink-to-fit="true"/>
      <style:text-properties fo:color="#ffffff"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39" style:family="table-cell" style:parent-style-name="Default">
      <style:table-cell-properties style:cell-protect="protected" style:print-content="true" style:diagonal-bl-tr="none" style:diagonal-tl-br="none" fo:background-color="transparent" fo:wrap-option="no-wrap" fo:border="0.99pt solid #ffffff" style:rotation-align="none" style:shrink-to-fit="true"/>
      <style:text-properties fo:color="#ffffff"/>
    </style:style>
    <style:style style:name="ce540" style:family="table-cell" style:parent-style-name="Default">
      <style:table-cell-properties fo:background-color="#ffffff" style:cell-protect="protected" style:print-content="true" style:diagonal-bl-tr="none" style:diagonal-tl-br="none" fo:wrap-option="no-wrap" fo:border="0.99pt solid #ffffff" style:rotation-align="none" style:shrink-to-fit="true"/>
      <style:text-properties fo:color="#ffffff"/>
    </style:style>
    <style:style style:name="ce541" style:family="table-cell" style:parent-style-name="Default">
      <style:table-cell-properties style:cell-protect="protected" style:print-content="true" style:diagonal-bl-tr="none" style:diagonal-tl-br="none" fo:background-color="transparent" fo:wrap-option="no-wrap" fo:border="none" style:rotation-align="none" style:shrink-to-fit="true"/>
      <style:text-properties fo:color="#ffffff"/>
    </style:style>
    <style:style style:name="ce178"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8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6" style:family="table-cell" style:parent-style-name="Default">
      <style:table-cell-properties style:cell-protect="none" style:print-content="true" style:diagonal-bl-tr="none" style:diagonal-tl-br="none" fo:background-color="transparent" fo:wrap-option="wrap" fo:border="none" style:rotation-align="none"/>
    </style:style>
    <style:style style:name="ce387" style:family="table-cell" style:parent-style-name="Default">
      <style:table-cell-properties fo:background-color="#ffffff" style:cell-protect="none" style:print-content="true" style:diagonal-bl-tr="none" style:diagonal-tl-br="none" fo:wrap-option="wrap" fo:border="none" style:rotation-align="none"/>
    </style:style>
    <style:style style:name="ce545" style:family="table-cell" style:parent-style-name="Default">
      <style:table-cell-properties fo:border-bottom="none" style:cell-protect="protected" style:print-content="true" style:diagonal-bl-tr="none" style:diagonal-tl-br="none" fo:background-color="transparent" fo:wrap-option="no-wrap" fo:border-left="0.99pt solid #ffffff" fo:border-right="0.99pt solid #ffffff" style:rotation-align="none" style:shrink-to-fit="true" fo:border-top="0.99pt solid #ffffff"/>
      <style:text-properties fo:color="#ffffff"/>
    </style:style>
    <style:style style:name="ce547" style:family="table-cell" style:parent-style-name="Default">
      <style:table-cell-properties style:cell-protect="protected" style:print-content="true" style:diagonal-bl-tr="none" style:diagonal-tl-br="none" fo:background-color="transparent" fo:wrap-option="no-wrap" fo:border="none" style:rotation-align="none" style:shrink-to-fit="tru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9" style:family="table-cell" style:parent-style-name="Default">
      <style:table-cell-properties style:cell-protect="protected" style:print-content="true" style:diagonal-bl-tr="none" style:diagonal-tl-br="none" fo:background-color="transparent" fo:wrap-option="wrap" fo:border="none" style:rotation-align="none"/>
    </style:style>
    <style:style style:name="ce181" style:family="table-cell" style:parent-style-name="Default">
      <style:table-cell-properties fo:border-bottom="0.06pt solid #000000" fo:background-color="#dddddd" style:cell-protect="protected" style:print-content="true" style:diagonal-bl-tr="none" style:diagonal-tl-br="none" fo:wrap-option="no-wrap" fo:border-left="none" fo:border-right="none" style:rotation-align="none" style:shrink-to-fit="fals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2"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no-wrap" fo:border-left="0.06pt solid #000000" style:direction="ltr" fo:border-right="0.99pt solid #000000" style:rotation-angle="0" style:rotation-align="none" style:shrink-to-fit="tru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495" style:family="table-cell" style:parent-style-name="Default" style:data-style-name="N150">
      <style:table-cell-properties fo:border-bottom="0.99pt solid #000000" fo:background-color="#dddddd" style:cell-protect="protected" style:print-content="true" style:diagonal-bl-tr="none" style:diagonal-tl-br="none" fo:wrap-option="no-wrap" fo:border-left="0.99pt solid #000000" fo:border-right="none" style:rotation-align="none" style:shrink-to-fit="false" fo:border-top="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8" style:family="table-cell" style:parent-style-name="Default" style:data-style-name="N150">
      <style:table-cell-properties style:cell-protect="protected" style:print-content="true" style:diagonal-bl-tr="none" style:diagonal-tl-br="none" fo:background-color="transparent" fo:wrap-option="no-wrap" fo:border="none" style:rotation-align="none" style:shrink-to-fit="true"/>
    </style:style>
    <style:style style:name="ce186"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0.06pt solid #000000" style:rotation-angle="0" style:rotation-align="none" style:shrink-to-fit="tru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67" style:family="table-cell" style:parent-style-name="Default">
      <style:table-cell-properties fo:border-bottom="0.99pt solid #000000" fo:background-color="#dddddd" style:cell-protect="protected" style:print-content="true" style:diagonal-bl-tr="none" style:diagonal-tl-br="none" fo:wrap-option="no-wrap" fo:border-left="none" fo:border-right="none" style:rotation-align="none" style:shrink-to-fit="false" fo:border-top="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1" style:family="table-cell" style:parent-style-name="Default">
      <style:table-cell-properties style:cell-protect="protected" style:print-content="true" style:diagonal-bl-tr="none" style:diagonal-tl-br="none" fo:background-color="transparent" fo:wrap-option="no-wrap" fo:border="none" style:rotation-align="none" style:shrink-to-fit="true"/>
    </style:style>
    <style:style style:name="ce562" style:family="table-cell" style:parent-style-name="Default">
      <style:table-cell-properties fo:border-bottom="none" fo:background-color="#ffffff" style:cell-protect="protected" style:print-content="true" style:diagonal-bl-tr="none" style:diagonal-tl-br="none" fo:wrap-option="wrap" fo:border-left="0.99pt solid #ffffff" fo:border-right="0.99pt solid #ffffff" style:rotation-align="none" style:shrink-to-fit="true" fo:border-top="0.99pt solid #ffffff"/>
    </style:style>
    <style:style style:name="ce190"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0.06pt solid #000000" style:rotation-angle="0" style:rotation-align="none" style:shrink-to-fit="tru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64" style:family="table-cell" style:parent-style-name="Default">
      <style:table-cell-properties style:cell-protect="protected" style:print-content="true" style:diagonal-bl-tr="none" style:diagonal-tl-br="none" fo:background-color="transparent" fo:wrap-option="wrap" fo:border="none" style:rotation-align="none" style:shrink-to-fit="true"/>
    </style:style>
    <style:style style:name="ce565" style:family="table-cell" style:parent-style-name="Default">
      <style:table-cell-properties fo:border-bottom="none" fo:background-color="#ffffff" style:cell-protect="protected" style:print-content="true" style:diagonal-bl-tr="none" style:diagonal-tl-br="none" fo:wrap-option="wrap" fo:border-left="0.99pt solid #ffffff" fo:border-right="0.99pt solid #ffffff" style:rotation-align="none" fo:border-top="0.99pt solid #ffffff"/>
    </style:style>
    <style:style style:name="ce193" style:family="table-cell" style:parent-style-name="Default">
      <style:table-cell-properties style:glyph-orientation-vertical="0" fo:border-bottom="0.06pt solid #000000" fo:background-color="#ddddd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5" style:family="table-cell" style:parent-style-name="Default">
      <style:table-cell-properties fo:border-bottom="0.99pt solid #000000" fo:background-color="#dddddd" style:cell-protect="protected" style:print-content="true" style:text-align-source="fix" style:repeat-content="false" fo:wrap-option="no-wrap" fo:border-left="none" fo:border-right="none" style:shrink-to-fit="false" fo:border-top="0.99pt solid #000000"/>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1" style:family="table-cell" style:parent-style-name="Default">
      <style:table-cell-properties style:glyph-orientation-vertical="0" fo:border-bottom="0.06pt solid #000000" fo:background-color="#dddddd"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7" style:family="table-cell" style:parent-style-name="Default">
      <style:table-cell-properties style:glyph-orientation-vertical="0" fo:border-bottom="0.99pt solid #000000" fo:background-color="#cccccc" style:cell-protect="none" style:print-content="true" style:diagonal-bl-tr="none" style:diagonal-tl-br="none" style:text-align-source="fix" style:repeat-content="false" fo:wrap-option="wrap" fo:border-left="0.99pt solid #000000" style:direction="ltr" fo:border-right="0.51pt solid #000000" style:rotation-angle="0" style:rotation-align="none" style:shrink-to-fit="tru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453" style:family="table-cell" style:parent-style-name="Default">
      <style:table-cell-properties fo:border-bottom="0.99pt solid #000000" fo:background-color="#dddddd" style:cell-protect="protected" style:print-content="true" style:diagonal-bl-tr="none" style:diagonal-tl-br="none" style:text-align-source="fix" style:repeat-content="false" fo:wrap-option="no-wrap" fo:border-left="none" fo:border-right="0.99pt solid #000000" style:rotation-align="none" style:shrink-to-fit="false" fo:border-top="0.99pt solid #000000"/>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Default">
      <style:table-cell-properties fo:border-bottom="none" style:cell-protect="none" style:print-content="true" style:diagonal-bl-tr="none" style:diagonal-tl-br="none" fo:background-color="transparent" fo:wrap-option="wrap" fo:border-left="none" fo:border-right="2.24pt solid #ffffff" style:rotation-align="none" fo:border-top="none"/>
    </style:style>
    <style:style style:name="ce421" style:family="table-cell" style:parent-style-name="Default">
      <style:table-cell-properties fo:border-bottom="none" fo:background-color="#ffffff" style:cell-protect="none" style:print-content="true" style:diagonal-bl-tr="none" style:diagonal-tl-br="none" fo:wrap-option="wrap" fo:border-left="none" fo:border-right="2.24pt solid #ffffff" style:rotation-align="none" fo:border-top="none"/>
    </style:style>
    <style:style style:name="ce576" style:family="table-cell" style:parent-style-name="Default">
      <style:table-cell-properties fo:background-color="#ffffff" style:cell-protect="protected" style:print-content="true" style:diagonal-bl-tr="none" style:diagonal-tl-br="none" fo:border="none" style:rotation-align="none"/>
    </style:style>
    <style:style style:name="ce577"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8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581" style:family="table-cell" style:parent-style-name="Default">
      <style:table-cell-properties style:cell-protect="protected" style:print-content="true" style:diagonal-bl-tr="none" style:diagonal-tl-br="none" fo:background-color="transparent" fo:border="none" style:rotation-align="none"/>
    </style:style>
    <style:style style:name="ce582" style:family="table-cell" style:parent-style-name="Default">
      <style:table-cell-properties style:cell-protect="protected" style:print-content="true" fo:border="none"/>
    </style:style>
    <style:style style:name="ce583" style:family="table-cell" style:parent-style-name="Default">
      <style:table-cell-properties fo:border-bottom="0.99pt solid #ffffff" fo:background-color="#ffffff" style:cell-protect="protected" style:print-content="true" fo:wrap-option="no-wrap" fo:border-left="none" fo:border-right="0.99pt solid #ffffff" style:shrink-to-fit="false" fo:border-top="0.99pt solid #ffffff"/>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4" style:family="table-cell" style:parent-style-name="Default" style:data-style-name="N99">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25" style:family="table-cell" style:parent-style-name="Default">
      <style:table-cell-properties fo:background-color="#ffffff" style:cell-protect="protected" style:print-content="true" fo:wrap-option="no-wrap" fo:border="0.06pt solid #ffffff" style:shrink-to-fit="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6" style:family="table-cell" style:parent-style-name="Default">
      <style:table-cell-properties style:cell-protect="protected" style:print-content="true" style:diagonal-bl-tr="none" style:diagonal-tl-br="none" fo:background-color="transparent" fo:border="0.99pt solid #ffffff" style:rotation-align="none"/>
    </style:style>
    <style:style style:name="ce587" style:family="table-cell" style:parent-style-name="Default">
      <style:table-cell-properties fo:background-color="#ffffff" style:cell-protect="protected" style:print-content="true" style:diagonal-bl-tr="none" style:diagonal-tl-br="none" fo:border="0.99pt solid #ffffff" style:rotation-align="none"/>
    </style:style>
    <style:style style:name="ce220" style:family="table-cell" style:parent-style-name="Default">
      <style:table-cell-properties fo:background-color="#ffffff" style:cell-protect="protected" style:print-content="true" fo:border="none"/>
    </style:style>
    <style:style style:name="ce224" style:family="table-cell" style:parent-style-name="Default">
      <style:table-cell-properties style:glyph-orientation-vertical="0" fo:background-color="#ffffff" style:cell-protect="protected" style:print-content="tru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222" style:family="table-cell" style:parent-style-name="Default">
      <style:table-cell-properties fo:background-color="#ffffff" style:cell-protect="protected" style:print-content="true" fo:wrap-option="no-wrap" fo:border="none" style:shrink-to-fit="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1" style:family="table-cell" style:parent-style-name="Default">
      <style:table-cell-properties fo:background-color="#ffffff" style:cell-protect="protected" style:print-content="true" fo:border="0.99pt solid #ffffff"/>
    </style:style>
    <style:style style:name="ce223" style:family="table-cell" style:parent-style-name="Default">
      <style:table-cell-properties fo:background-color="#ffffff" style:cell-protect="protected" style:print-content="true" fo:border="non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93" style:family="table-cell" style:parent-style-name="Default">
      <style:table-cell-properties fo:border-bottom="0.06pt solid #ffffff" fo:background-color="#ffffff" style:cell-protect="protected" style:print-content="true" fo:border-left="0.99pt solid #ffffff" fo:border-right="0.99pt solid #ffffff" fo:border-top="0.99pt solid #ffffff"/>
    </style:style>
    <style:style style:name="ce59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6pt solid #ffffff"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5" style:family="table-cell" style:parent-style-name="Default">
      <style:table-cell-properties fo:background-color="#ffffff" style:cell-protect="protected" style:print-content="true" fo:border="0.06pt solid #ffffff"/>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96" style:family="table-cell" style:parent-style-name="Default">
      <style:table-cell-properties style:glyph-orientation-vertical="0" fo:background-color="#ffffff" style:cell-protect="protected" style:print-content="true" style:text-align-source="value-type" style:repeat-content="false" fo:wrap-option="no-wrap" fo:border="0.06pt solid #ffffff" style:direction="ltr" style:rotation-angle="0" style:rotation-align="none" style:shrink-to-fit="false" style:vertical-align="top"/>
      <style:paragraph-properties fo:margin-left="0cm" style:writing-mode="page"/>
    </style:style>
    <style:style style:name="ce597" style:family="table-cell" style:parent-style-name="Default">
      <style:table-cell-properties fo:background-color="#ffffff" style:cell-protect="protected" style:print-content="true" fo:border="0.06pt solid #ffffff"/>
    </style:style>
    <style:style style:name="ce598" style:family="table-cell" style:parent-style-name="Default">
      <style:table-cell-properties fo:background-color="#ffffff" style:cell-protect="protected" style:print-content="true"/>
    </style:style>
    <style:style style:name="ce599" style:family="table-cell" style:parent-style-name="Default">
      <style:table-cell-properties fo:border-bottom="none" fo:background-color="#ffffff" style:cell-protect="protected" style:print-content="true" fo:border-left="0.99pt solid #ffffff" fo:border-right="0.99pt solid #ffffff" fo:border-top="0.99pt solid #ffffff"/>
    </style:style>
    <style:style style:name="ce646" style:family="table-cell" style:parent-style-name="Default">
      <style:table-cell-properties style:cell-protect="protected" style:print-content="true" fo:background-color="transparent"/>
      <style:text-properties style:use-window-font-color="true" fo:font-size="13pt" style:font-size-asian="13pt" style:font-size-complex="13pt"/>
    </style:style>
    <style:style style:name="ce647" style:family="table-cell" style:parent-style-name="Default">
      <style:table-cell-properties style:cell-protect="protected" style:print-content="true" fo:background-color="transparent"/>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41" style:family="table-cell" style:parent-style-name="Default">
      <style:table-cell-properties style:cell-protect="protected" style:print-content="true"/>
      <style:text-properties style:use-window-font-color="true" fo:font-size="13pt" style:font-size-asian="13pt" style:font-size-complex="13pt"/>
    </style:style>
    <style:style style:name="ce242" style:family="table-cell" style:parent-style-name="Default">
      <style:table-cell-properties style:cell-protect="protected" style:print-content="true" fo:background-color="transparent" style:shrink-to-fit="true"/>
      <style:text-properties style:use-window-font-color="true" fo:font-size="13pt" style:font-size-asian="13pt" style:font-size-complex="13pt"/>
    </style:style>
    <style:style style:name="ce243" style:family="table-cell" style:parent-style-name="Default">
      <style:table-cell-properties fo:border-bottom="none" fo:background-color="#ffff99" style:cell-protect="protected" style:print-content="true" fo:border-left="0.06pt solid #000000" fo:border-right="none" style:shrink-to-fit="true" fo:border-top="0.06pt solid #000000"/>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44" style:family="table-cell" style:parent-style-name="Default">
      <style:table-cell-properties fo:border-bottom="none" fo:background-color="#ffff99" style:cell-protect="protected" style:print-content="true" fo:border-left="0.06pt solid #000000" fo:border-right="none" style:shrink-to-fit="true" fo:border-top="non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45" style:family="table-cell" style:parent-style-name="Default">
      <style:table-cell-properties fo:border-bottom="0.99pt solid #000000" style:cell-protect="protected" style:print-content="true" style:diagonal-bl-tr="none" style:diagonal-tl-br="none" fo:background-color="transparent" fo:border-left="0.99pt solid #000000" fo:border-right="none" style:rotation-align="none" style:shrink-to-fit="true" fo:border-top="2.49pt solid #000000"/>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46" style:family="table-cell" style:parent-style-name="Default">
      <style:table-cell-properties fo:border-bottom="0.99pt solid #000000" style:cell-protect="hidden-and-protected" style:print-content="true" style:diagonal-bl-tr="none" style:diagonal-tl-br="none" fo:background-color="transparent" fo:border-left="0.99pt solid #000000" fo:border-right="0.99pt solid #000000" style:rotation-align="none" style:shrink-to-fit="true" fo:border-top="non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47" style:family="table-cell" style:parent-style-name="Default" style:data-style-name="N36">
      <style:table-cell-properties fo:border-bottom="none" style:cell-protect="hidden-and-protected" style:print-content="true" style:diagonal-bl-tr="none" style:diagonal-tl-br="none" fo:background-color="transparent" fo:border-left="0.99pt solid #000000" fo:border-right="none" style:rotation-align="none" style:shrink-to-fit="true" fo:border-top="non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48" style:family="table-cell" style:parent-style-name="Default">
      <style:table-cell-properties style:cell-protect="protected" style:print-content="true" style:shrink-to-fit="true"/>
      <style:text-properties style:use-window-font-color="true" fo:font-size="13pt" style:font-size-asian="13pt" style:font-size-complex="13pt"/>
    </style:style>
    <style:style style:name="ce546" style:family="table-cell" style:parent-style-name="Default" style:data-style-name="N41">
      <style:table-cell-properties fo:border-bottom="none" fo:background-color="#ffff99" style:cell-protect="protected" style:print-content="true" style:text-align-source="fix" style:repeat-content="false" fo:border-left="0.99pt solid #000000" fo:border-right="none" fo:border-top="0.06pt solid #000000" style:vertical-align="middle"/>
      <style:paragraph-properties fo:text-align="start" fo:margin-left="0.353cm"/>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50" style:family="table-cell" style:parent-style-name="Default" style:data-style-name="N41">
      <style:table-cell-properties fo:background-color="#ffff99" style:cell-protect="protected" style:print-content="true" style:text-align-source="fix" style:repeat-content="false"/>
      <style:paragraph-properties fo:text-align="start" fo:margin-left="0cm"/>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48"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0.99pt solid #000000" style:direction="ltr" fo:border-right="none" style:rotation-angle="0" style:rotation-align="none" style:shrink-to-fit="true" fo:border-top="2.49pt solid #000000" style:vertical-align="automatic"/>
      <style:paragraph-properties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52" style:family="table-cell" style:parent-style-name="Default">
      <style:table-cell-properties style:glyph-orientation-vertical="0" fo:border-bottom="1.11pt double #000000" style:border-line-width-bottom="0.002cm 0.035cm 0.002cm"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0.99pt solid #000000" style:vertical-align="automatic"/>
      <style:paragraph-properties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50"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true" fo:border-top="none" style:vertical-align="middle"/>
      <style:paragraph-properties fo:text-align="center" fo:margin-left="0cm" style:writing-mode="page"/>
      <style:text-properties fo:color="#000000" fo:font-size="13pt" style:font-size-asian="13pt" style:font-size-complex="13pt"/>
    </style:style>
    <style:style style:name="ce551"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52"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fo:color="#000000" fo:font-size="13pt" style:font-size-asian="13pt" style:font-size-complex="13pt"/>
    </style:style>
    <style:style style:name="ce553" style:family="table-cell" style:parent-style-name="Default">
      <style:table-cell-properties style:text-align-source="fix" style:repeat-content="false" style:vertical-align="middle"/>
      <style:paragraph-properties fo:text-align="center" fo:margin-left="0cm"/>
    </style:style>
    <style:style style:name="ce554"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style:use-window-font-color="true" fo:font-size="13pt" style:font-size-asian="13pt" style:font-size-complex="13pt"/>
    </style:style>
    <style:style style:name="ce255"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true" style:vertical-align="automatic"/>
      <style:paragraph-properties fo:text-align="start" fo:margin-left="0cm" style:writing-mode="page"/>
      <style:text-properties style:use-window-font-color="true" fo:font-size="13pt" style:font-size-asian="13pt" style:font-size-complex="13pt"/>
    </style:style>
    <style:style style:name="ce668" style:family="table-cell" style:parent-style-name="Default">
      <style:table-cell-properties style:cell-protect="none" style:print-content="true"/>
      <style:text-properties style:use-window-font-color="true" fo:font-size="13pt" style:font-size-asian="13pt" style:font-size-complex="13pt"/>
    </style:style>
    <style:style style:name="ce257" style:family="table-cell" style:parent-style-name="Default">
      <style:table-cell-properties fo:border-bottom="none" fo:border-left="none" fo:border-right="none" fo:border-top="0.06pt solid #000000"/>
      <style:text-properties style:use-window-font-color="true"/>
    </style:style>
    <style:style style:name="ce258" style:family="table-cell" style:parent-style-name="Default" style:data-style-name="N41">
      <style:table-cell-properties fo:background-color="#ffff99" style:cell-protect="protected" style:print-content="true" style:text-align-source="fix" style:repeat-content="false"/>
      <style:paragraph-properties fo:text-align="start" fo:margin-left="0cm"/>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51"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2.49pt solid #000000" style:vertical-align="automatic"/>
      <style:paragraph-properties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59" style:family="table-cell" style:parent-style-name="Default" style:data-style-name="N121">
      <style:table-cell-properties style:cell-protect="none" style:print-content="true" style:diagonal-bl-tr="none" style:diagonal-tl-br="none" fo:background-color="transparent" fo:border="none" style:rotation-align="none" style:shrink-to-fit="tru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61" style:family="table-cell" style:parent-style-name="Default">
      <style:table-cell-properties style:cell-protect="none" style:print-content="true"/>
      <style:text-properties fo:color="#000000" fo:font-size="13pt" style:font-size-asian="13pt" style:font-size-complex="13pt"/>
    </style:style>
    <style:style style:name="ce262" style:family="table-cell" style:parent-style-name="Default">
      <style:table-cell-properties style:cell-protect="none" style:print-content="true"/>
      <style:text-properties style:use-window-font-color="true"/>
    </style:style>
    <style:style style:name="ce263" style:family="table-cell" style:parent-style-name="Default" style:data-style-name="N121">
      <style:table-cell-properties style:cell-protect="none" style:print-content="true" style:diagonal-bl-tr="none" style:diagonal-tl-br="none" fo:background-color="transparent" fo:border="none" style:rotation-align="none" style:shrink-to-fit="tru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64" style:family="table-cell" style:parent-style-name="Default" style:data-style-name="N41">
      <style:table-cell-properties fo:border-bottom="none" fo:background-color="#ffff99" style:cell-protect="protected" style:print-content="true" style:text-align-source="fix" style:repeat-content="false" fo:border-left="none" fo:border-right="0.06pt solid #000000" fo:border-top="0.06pt solid #000000"/>
      <style:paragraph-properties fo:text-align="start" fo:margin-left="0cm"/>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65" style:family="table-cell" style:parent-style-name="Default" style:data-style-name="N41">
      <style:table-cell-properties fo:border-bottom="none" fo:background-color="#ffff99" style:cell-protect="protected" style:print-content="true" style:text-align-source="fix" style:repeat-content="false" fo:border-left="none" fo:border-right="0.06pt solid #000000" fo:border-top="none"/>
      <style:paragraph-properties fo:text-align="start" fo:margin-left="0cm"/>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6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true" fo:border-top="2.49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67"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background-color="transparent" fo:wrap-option="no-wrap" fo:border-left="none" style:direction="ltr" fo:border-right="0.51pt solid #000000" style:rotation-angle="0" style:rotation-align="none" style:shrink-to-fit="true" fo:border-top="0.99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68"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none" style:direction="ltr" fo:border-right="0.99pt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69"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none" style:direction="ltr" fo:border-right="0.99pt solid #000000" style:rotation-angle="0" style:rotation-align="none" style:shrink-to-fit="true" fo:border-top="none" style:vertical-align="automatic"/>
      <style:paragraph-properties fo:text-align="end" fo:margin-left="0cm" style:writing-mode="page"/>
      <style:text-properties style:use-window-font-color="true" fo:font-size="13pt" style:font-size-asian="13pt" style:font-size-complex="13pt"/>
    </style:style>
    <style:style style:name="ce270" style:family="table-cell" style:parent-style-name="Default">
      <style:text-properties style:use-window-font-color="true" fo:font-size="13pt" style:font-size-asian="13pt" style:font-size-complex="13pt"/>
    </style:style>
    <style:style style:name="ce688"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7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automatic"/>
      <style:paragraph-properties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73" style:family="table-cell" style:parent-style-name="Default">
      <style:table-cell-properties style:glyph-orientation-vertical="0" style:cell-protect="hidden-and-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55" style:family="table-cell" style:parent-style-name="Default">
      <style:table-cell-properties style:glyph-orientation-vertical="0" style:cell-protect="hidden-and-protected"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automatic"/>
      <style:paragraph-properties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75" style:family="table-cell" style:parent-style-name="Default">
      <style:table-cell-properties style:glyph-orientation-vertical="0" style:cell-protect="hidden-and-protected" style:print-content="true" style:diagonal-bl-tr="none" style:diagonal-tl-br="none" style:text-align-source="fix" style:repeat-content="false" fo:background-color="transparent" fo:wrap-option="no-wrap" fo:border="none"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76" style:family="table-cell" style:parent-style-name="Default">
      <style:table-cell-properties style:glyph-orientation-vertical="0" style:cell-protect="hidden-and-protected" style:print-content="true" style:text-align-source="fix" style:repeat-content="false" fo:background-color="transparent" fo:wrap-option="no-wrap"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77" style:family="table-cell" style:parent-style-name="Default">
      <style:table-cell-properties style:cell-protect="hidden-and-protected" style:print-content="true" fo:background-color="transparent" style:shrink-to-fit="tru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78" style:family="table-cell" style:parent-style-name="Default">
      <style:table-cell-properties style:glyph-orientation-vertical="0" style:cell-protect="hidden-and-protected" style:print-content="true" style:text-align-source="fix" style:repeat-content="false" fo:background-color="transparent" fo:wrap-option="no-wrap" style:direction="ltr" style:rotation-angle="0" style:rotation-align="none" style:shrink-to-fit="true" style:vertical-align="automatic"/>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79" style:family="table-cell" style:parent-style-name="Default" style:data-style-name="N2">
      <style:table-cell-properties style:cell-protect="hidden-and-protected" style:print-content="true" fo:background-color="transparent" style:shrink-to-fit="tru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80" style:family="table-cell" style:parent-style-name="Default" style:data-style-name="N36">
      <style:table-cell-properties style:cell-protect="hidden-and-protected" style:print-content="true" fo:background-color="transparent" style:shrink-to-fit="tru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81" style:family="table-cell" style:parent-style-name="Default">
      <style:table-cell-properties style:cell-protect="hidden-and-protected" style:print-content="true" style:diagonal-bl-tr="none" style:diagonal-tl-br="none" fo:background-color="transparent" fo:border="none" style:rotation-align="none" style:shrink-to-fit="tru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82" style:family="table-cell" style:parent-style-name="Default" style:data-style-name="N0">
      <style:table-cell-properties style:cell-protect="hidden-and-protected" style:print-content="true" style:text-align-source="fix" style:repeat-content="false" fo:background-color="transparent" style:shrink-to-fit="true"/>
      <style:paragraph-properties fo:text-align="center" fo:margin-left="0cm"/>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83" style:family="table-cell" style:parent-style-name="Default" style:data-style-name="N0">
      <style:table-cell-properties style:cell-protect="hidden-and-protected" style:print-content="true" fo:background-color="transparent" style:shrink-to-fit="tru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84" style:family="table-cell" style:parent-style-name="Default">
      <style:table-cell-properties style:cell-protect="hidden-and-protected" style:print-content="true" fo:background-color="transparent"/>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85" style:family="table-cell" style:parent-style-name="Default" style:data-style-name="N36">
      <style:table-cell-properties style:glyph-orientation-vertical="0" style:cell-protect="hidden-and-protected" style:print-content="true" style:diagonal-bl-tr="none" style:diagonal-tl-br="none" style:text-align-source="fix" style:repeat-content="false" fo:background-color="transparent" fo:wrap-option="no-wrap" fo:border="none"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86" style:family="table-cell" style:parent-style-name="Default" style:data-style-name="N36">
      <style:table-cell-properties style:cell-protect="hidden-and-protected" style:print-content="true" fo:background-color="transparent"/>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87" style:family="table-cell" style:parent-style-name="Default" style:data-style-name="N2">
      <style:table-cell-properties style:cell-protect="hidden-and-protected" style:print-content="true" fo:background-color="transparent"/>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88" style:family="table-cell" style:parent-style-name="Default" style:data-style-name="N0">
      <style:table-cell-properties style:cell-protect="hidden-and-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89" style:family="table-cell" style:parent-style-name="Default">
      <style:table-cell-properties style:cell-protect="hidden-and-protected" style:print-content="true" style:text-align-source="fix" style:repeat-content="false" fo:background-color="transparent" style:shrink-to-fit="true"/>
      <style:paragraph-properties fo:text-align="start" fo:margin-left="0cm"/>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90" style:family="table-cell" style:parent-style-name="Default" style:data-style-name="N1">
      <style:table-cell-properties style:glyph-orientation-vertical="0" style:cell-protect="hidden-and-protected" style:print-content="true" style:text-align-source="fix" style:repeat-content="false" fo:background-color="transparent" fo:wrap-option="no-wrap"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91" style:family="table-cell" style:parent-style-name="Default">
      <style:table-cell-properties style:cell-protect="hidden-and-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92" style:family="table-cell" style:parent-style-name="Default">
      <style:table-cell-properties style:glyph-orientation-vertical="0" style:cell-protect="hidden-and-protected" style:print-content="true" style:text-align-source="value-type" style:repeat-content="false" fo:background-color="transparent" fo:wrap-option="no-wrap" style:direction="ltr" style:rotation-angle="0" style:rotation-align="none" style:shrink-to-fit="true" style:vertical-align="automatic"/>
      <style:paragraph-properties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93" style:family="table-cell" style:parent-style-name="Default" style:data-style-name="N1">
      <style:table-cell-properties style:cell-protect="hidden-and-protected" style:print-content="true" style:text-align-source="value-type" style:repeat-content="false" fo:background-color="transparent" style:shrink-to-fit="true"/>
      <style:paragraph-properties fo:margin-left="0cm"/>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94" style:family="table-cell" style:parent-style-name="Default">
      <style:table-cell-properties style:cell-protect="protected" style:print-content="true" style:text-align-source="fix" style:repeat-content="false" fo:background-color="transparent"/>
      <style:paragraph-properties fo:text-align="center" fo:margin-left="0cm"/>
      <style:text-properties style:use-window-font-color="true" fo:font-size="13pt" style:font-size-asian="13pt" style:font-size-complex="13pt"/>
    </style:style>
    <style:style style:name="ce295" style:family="table-cell" style:parent-style-name="Default" style:data-style-name="N0">
      <style:table-cell-properties style:cell-protect="hidden-and-protected" style:print-content="true" style:diagonal-bl-tr="none" style:diagonal-tl-br="none" style:text-align-source="fix" style:repeat-content="false" fo:background-color="transparent" fo:border="none" style:rotation-align="none"/>
      <style:paragraph-properties fo:text-align="center" fo:margin-left="0cm"/>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96" style:family="table-cell" style:parent-style-name="Default" style:data-style-name="N36">
      <style:table-cell-properties style:glyph-orientation-vertical="0" style:cell-protect="hidden-and-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97" style:family="table-cell" style:parent-style-name="Default" style:data-style-name="N1">
      <style:table-cell-properties style:cell-protect="hidden-and-protected" style:print-content="true" style:text-align-source="fix" style:repeat-content="false" fo:background-color="transparent"/>
      <style:paragraph-properties fo:text-align="center" fo:margin-left="0cm"/>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98" style:family="table-cell" style:parent-style-name="Default" style:data-style-name="N1">
      <style:table-cell-properties style:cell-protect="hidden-and-protected" style:print-content="true" fo:background-color="transparent" style:shrink-to-fit="tru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99" style:family="table-cell" style:parent-style-name="Default">
      <style:table-cell-properties style:cell-protect="hidden-and-protected" style:print-content="true" style:diagonal-bl-tr="none" style:diagonal-tl-br="none" fo:background-color="transparent" fo:border="none" style:rotation-align="none"/>
      <style:text-properties style:use-window-font-color="true" fo:font-size="13pt" style:font-size-asian="13pt" style:font-size-complex="13pt"/>
    </style:style>
    <style:style style:name="ce718" style:family="table-cell" style:parent-style-name="Default">
      <style:table-cell-properties style:cell-protect="protected" style:print-content="true" style:diagonal-bl-tr="none" style:diagonal-tl-br="none" fo:background-color="transparent" fo:border="none" style:rotation-align="none" style:shrink-to-fit="tru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19" style:family="table-cell" style:parent-style-name="Default">
      <style:table-cell-properties style:cell-protect="protected" style:print-content="true" style:diagonal-bl-tr="none" style:diagonal-tl-br="none" fo:background-color="transparent" fo:border="none" style:rotation-align="none" style:shrink-to-fit="true"/>
      <style:text-properties style:use-window-font-color="true" fo:font-size="13pt" style:font-size-asian="13pt" style:font-size-complex="13pt"/>
    </style:style>
    <style:style style:name="ce720"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fo:font-size="13pt" style:font-size-asian="13pt" style:font-size-complex="13pt"/>
    </style:style>
    <style:style style:name="ce303" style:family="table-cell" style:parent-style-name="Default">
      <style:table-cell-properties style:diagonal-bl-tr="none" style:diagonal-tl-br="none" fo:background-color="transparent" fo:border="none" style:rotation-align="none" style:shrink-to-fit="tru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04" style:family="table-cell" style:parent-style-name="Default">
      <style:table-cell-properties style:diagonal-bl-tr="none" style:diagonal-tl-br="none" fo:background-color="transparent" fo:border="none" style:rotation-align="none" style:shrink-to-fit="true"/>
      <style:text-properties style:use-window-font-color="true" fo:font-size="13pt" style:font-size-asian="13pt" style:font-size-complex="13pt"/>
    </style:style>
    <style:style style:name="ce305" style:family="table-cell" style:parent-style-name="Default">
      <style:table-cell-properties fo:background-color="transparent"/>
      <style:text-properties style:use-window-font-color="true" fo:font-size="13pt" style:font-size-asian="13pt" style:font-size-complex="13pt"/>
    </style:style>
    <style:style style:name="ce306" style:family="table-cell" style:parent-style-name="Default">
      <style:text-properties style:use-window-font-color="true"/>
    </style:style>
    <style:style style:name="ce30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08" style:family="table-cell" style:parent-style-name="Default">
      <style:table-cell-properties style:diagonal-bl-tr="none" style:diagonal-tl-br="none" fo:background-color="transparent" fo:border="none" style:rotation-align="none"/>
      <style:text-properties style:use-window-font-color="true" fo:font-size="13pt" style:font-size-asian="13pt" style:font-size-complex="13pt"/>
    </style:style>
    <style:style style:name="ce309" style:family="table-cell" style:parent-style-name="Default">
      <style:table-cell-properties fo:background-color="transparent"/>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10" style:family="table-cell" style:parent-style-name="Default">
      <style:table-cell-properties style:cell-protect="protected" style:print-content="true" fo:background-color="transparent"/>
      <style:text-properties style:use-window-font-color="true"/>
    </style:style>
    <style:style style:name="ce729" style:family="table-cell" style:parent-style-name="Default">
      <style:table-cell-properties style:cell-protect="protected" style:print-content="true"/>
      <style:text-properties style:use-window-font-color="true"/>
    </style:style>
    <style:style style:name="ce643" style:family="table-cell" style:parent-style-name="Default" style:data-style-name="N36">
      <style:table-cell-properties style:cell-protect="protected" style:print-content="true"/>
      <style:text-properties fo:font-size="12pt" style:font-size-asian="12pt" style:font-size-complex="12pt"/>
    </style:style>
    <style:style style:name="ce644" style:family="table-cell" style:parent-style-name="Default" style:data-style-name="N36">
      <style:table-cell-properties style:cell-protect="none" style:print-content="true"/>
      <style:text-properties fo:font-size="12pt" style:font-size-asian="12pt" style:font-size-complex="12pt"/>
    </style:style>
    <style:style style:name="ce616" style:family="table-cell" style:parent-style-name="Default" style:data-style-name="N36">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17" style:family="table-cell" style:parent-style-name="Default" style:data-style-name="N36">
      <style:table-cell-properties style:glyph-orientation-vertical="0" fo:border-bottom="0.99pt solid #000000"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624" style:family="table-cell" style:parent-style-name="Default" style:data-style-name="N3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automatic"/>
      <style:paragraph-properties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55" style:family="table-cell" style:parent-style-name="Default" style:data-style-name="N36">
      <style:table-cell-properties fo:border-bottom="none" fo:background-color="#eeeeee" style:cell-protect="protected" style:print-content="true" style:text-align-source="fix" style:repeat-content="false" fo:border-left="0.74pt solid #000000" fo:padding="0.071cm" fo:border-right="none" fo:border-top="none" style:vertical-align="middle"/>
      <style:paragraph-properties fo:text-align="center" fo:margin-left="0cm"/>
      <style:text-properties fo:font-size="13pt" style:font-size-asian="13pt" style:font-size-complex="13pt"/>
    </style:style>
    <style:style style:name="ce656" style:family="table-cell" style:parent-style-name="Default" style:data-style-name="N0">
      <style:table-cell-properties fo:border-bottom="0.74pt solid #000000" fo:background-color="#ffff00" style:cell-protect="protected" style:print-content="true" style:text-align-source="fix" style:repeat-content="false" fo:border-left="0.74pt solid #000000" fo:border-right="none" fo:border-top="0.74pt solid #000000" style:vertical-align="middle"/>
      <style:paragraph-properties fo:text-align="center" fo:margin-left="0cm"/>
      <style:text-properties fo:color="#ff4000" fo:font-size="13pt" style:font-size-asian="13pt" style:font-size-complex="13pt"/>
    </style:style>
    <style:style style:name="ce657" style:family="table-cell" style:parent-style-name="Default" style:data-style-name="N36">
      <style:table-cell-properties style:glyph-orientation-vertical="0" fo:border-bottom="none" fo:background-color="#f6f9d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true" fo:border-top="none" style:vertical-align="automatic"/>
      <style:paragraph-properties fo:text-align="center" fo:margin-left="0cm" style:writing-mode="page"/>
      <style:text-properties fo:color="#eeeee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25" style:family="table-cell" style:parent-style-name="Default" style:data-style-name="N36">
      <style:table-cell-properties style:glyph-orientation-vertical="0" fo:border-bottom="none" fo:background-color="#ffffcc"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true" fo:border-top="none" style:vertical-align="automatic"/>
      <style:paragraph-properties fo:text-align="center" fo:margin-left="0cm" style:writing-mode="page"/>
      <style:text-properties fo:color="#eeeee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62" style:family="table-cell" style:parent-style-name="Default" style:data-style-name="N36">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none" style:vertical-align="automatic"/>
      <style:paragraph-properties fo:text-align="center" fo:margin-left="0cm" style:writing-mode="page"/>
      <style:text-properties fo:color="#ff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74" style:family="table-cell" style:parent-style-name="Default" style:data-style-name="N36">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true" style:vertical-align="automatic"/>
      <style:paragraph-properties fo:margin-left="0cm" style:writing-mode="page"/>
      <style:text-properties fo:font-size="13pt" style:font-size-asian="13pt" style:font-size-complex="13pt"/>
    </style:style>
    <style:style style:name="ce676" style:family="table-cell" style:parent-style-name="Default" style:data-style-name="N36">
      <style:table-cell-properties style:cell-protect="protected" style:print-content="true"/>
      <style:text-properties fo:font-size="13pt" style:font-size-asian="13pt" style:font-size-complex="13pt"/>
    </style:style>
    <style:style style:name="ce627" style:family="table-cell" style:parent-style-name="Default" style:data-style-name="N36">
      <style:table-cell-properties style:cell-protect="none" style:print-content="true"/>
      <style:text-properties fo:font-size="13pt" style:font-size-asian="13pt" style:font-size-complex="13pt"/>
    </style:style>
    <style:style style:name="ce637"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0.99pt solid #000000" style:vertical-align="automatic"/>
      <style:paragraph-properties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34"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automatic"/>
      <style:paragraph-properties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84" style:family="table-cell" style:parent-style-name="Default" style:data-style-name="N100">
      <style:table-cell-properties fo:background-color="#eeeeee" style:cell-protect="protected" style:print-content="true" style:text-align-source="fix" style:repeat-content="false" fo:border="none" fo:padding="0.071cm" style:vertical-align="middle"/>
      <style:paragraph-properties fo:text-align="start" fo:margin-left="0cm"/>
      <style:text-properties fo:font-size="13pt" style:font-size-asian="13pt" style:font-size-complex="13pt"/>
    </style:style>
    <style:style style:name="ce685" style:family="table-cell" style:parent-style-name="Default" style:data-style-name="N121">
      <style:table-cell-properties fo:border-bottom="0.74pt solid #000000" fo:background-color="#ffff00" style:cell-protect="protected" style:print-content="true" style:diagonal-bl-tr="none" style:diagonal-tl-br="none" fo:border-left="none" fo:border-right="0.74pt solid #000000" style:rotation-align="none" style:shrink-to-fit="true" fo:border-top="0.74pt solid #000000" style:vertical-align="middle"/>
      <style:text-properties fo:color="#004586"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86" style:family="table-cell" style:parent-style-name="Default" style:data-style-name="N121">
      <style:table-cell-properties fo:background-color="#f6f9d4" style:cell-protect="protected" style:print-content="true" style:diagonal-bl-tr="none" style:diagonal-tl-br="none" fo:border="none" style:rotation-align="none" style:shrink-to-fit="true"/>
      <style:text-properties fo:color="#ff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87" style:family="table-cell" style:parent-style-name="Default" style:data-style-name="N121">
      <style:table-cell-properties fo:background-color="#ffffcc" style:cell-protect="none" style:print-content="true" style:diagonal-bl-tr="none" style:diagonal-tl-br="none" fo:border="none" style:rotation-align="none" style:shrink-to-fit="tru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75" style:family="table-cell" style:parent-style-name="Default" style:data-style-name="N121">
      <style:table-cell-properties fo:border-bottom="0.06pt solid #000000" style:cell-protect="none" style:print-content="true" style:diagonal-bl-tr="none" style:diagonal-tl-br="none" fo:background-color="transparent" fo:border-left="none" fo:border-right="0.74pt solid #000000" style:rotation-align="none" style:shrink-to-fit="true" fo:border-top="none"/>
      <style:text-properties fo:color="#ff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76" style:family="table-cell" style:parent-style-name="Default">
      <style:table-cell-properties style:glyph-orientation-vertical="0" style:cell-protect="none" style:print-content="true" style:text-align-source="value-type" style:repeat-content="false" fo:background-color="transparent" fo:wrap-option="no-wrap" style:direction="ltr" style:rotation-angle="0" style:rotation-align="none" style:shrink-to-fit="true" style:vertical-align="automatic"/>
      <style:paragraph-properties fo:margin-left="0cm" style:writing-mode="page"/>
      <style:text-properties fo:font-size="13pt" style:font-size-asian="13pt" style:font-size-complex="13pt"/>
    </style:style>
    <style:style style:name="ce733" style:family="table-cell" style:parent-style-name="Default">
      <style:table-cell-properties style:cell-protect="none" style:print-content="true"/>
      <style:text-properties fo:font-size="13pt" style:font-size-asian="13pt" style:font-size-complex="13pt"/>
    </style:style>
    <style:style style:name="ce65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automatic"/>
      <style:paragraph-properties fo:margin-left="0cm" style:writing-mode="page"/>
      <style:text-properties fo:color="#ff4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4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automatic"/>
      <style:paragraph-properties fo:margin-left="0cm" style:writing-mode="page"/>
      <style:text-properties fo:color="#ff4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95" style:family="table-cell" style:parent-style-name="Default" style:data-style-name="N100">
      <style:table-cell-properties fo:border-bottom="none" fo:background-color="#eeeeee" style:cell-protect="protected" style:print-content="true" style:text-align-source="fix" style:repeat-content="false" fo:border-left="none" fo:padding="0.071cm" fo:border-right="0.74pt solid #000000" fo:border-top="none" style:vertical-align="middle"/>
      <style:paragraph-properties fo:text-align="center" fo:margin-left="0cm"/>
      <style:text-properties fo:font-size="13pt" style:font-size-asian="13pt" style:font-size-complex="13pt"/>
    </style:style>
    <style:style style:name="ce696" style:family="table-cell" style:parent-style-name="Default" style:data-style-name="N121">
      <style:table-cell-properties fo:border-bottom="0.74pt solid #000000" fo:background-color="#ffff00" style:cell-protect="protected" style:print-content="true" style:diagonal-bl-tr="none" style:diagonal-tl-br="none" style:text-align-source="fix" style:repeat-content="false" fo:border-left="none" fo:border-right="0.74pt solid #000000" style:rotation-align="none" style:shrink-to-fit="true" fo:border-top="0.74pt solid #000000" style:vertical-align="middle"/>
      <style:paragraph-properties fo:text-align="center" fo:margin-left="0cm"/>
      <style:text-properties fo:color="#004586"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97" style:family="table-cell" style:parent-style-name="Default" style:data-style-name="N36">
      <style:table-cell-properties style:glyph-orientation-vertical="0" fo:border-bottom="none" fo:background-color="#f6f9d4"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style:paragraph-properties fo:text-align="center" fo:margin-left="0cm" style:writing-mode="page"/>
      <style:text-properties fo:color="#ff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98" style:family="table-cell" style:parent-style-name="Default" style:data-style-name="N36">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99" style:family="table-cell" style:parent-style-name="Default">
      <style:table-cell-properties style:cell-protect="none" style:print-content="true" fo:background-color="transparent"/>
      <style:text-properties fo:color="#ff4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00" style:family="table-cell" style:parent-style-name="Default">
      <style:table-cell-properties style:cell-protect="none" style:print-content="true" fo:background-color="transparent"/>
      <style:text-properties fo:color="#ff4000" fo:font-size="13pt" style:font-size-asian="13pt" style:font-size-complex="13pt"/>
    </style:style>
    <style:style style:name="ce707" style:family="table-cell" style:parent-style-name="Default" style:data-style-name="N36">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0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true" style:vertical-align="automatic"/>
      <style:paragraph-properties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10" style:family="table-cell" style:parent-style-name="Default" style:data-style-name="N1">
      <style:table-cell-properties style:cell-protect="protected" style:print-content="true" style:text-align-source="fix" style:repeat-content="false" fo:background-color="transparent"/>
      <style:paragraph-properties fo:text-align="end" fo:margin-left="0cm"/>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04" style:family="table-cell" style:parent-style-name="Default" style:data-style-name="N1">
      <style:table-cell-properties style:cell-protect="none" style:print-content="true" style:text-align-source="fix" style:repeat-content="false" fo:background-color="transparent"/>
      <style:paragraph-properties fo:text-align="end" fo:margin-left="0cm"/>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18" style:family="table-cell" style:parent-style-name="Default">
      <style:table-cell-properties style:cell-protect="none" style:print-content="true" fo:background-color="transparent"/>
      <style:text-properties style:use-window-font-color="true" fo:font-size="13pt" style:font-size-asian="13pt" style:font-size-complex="13pt"/>
    </style:style>
    <style:style style:name="ce708"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12" style:family="table-cell" style:parent-style-name="Default">
      <style:table-cell-properties style:cell-protect="protected" style:print-content="true" style:diagonal-bl-tr="none" style:diagonal-tl-br="none" style:text-align-source="fix" style:repeat-content="false" fo:background-color="transparent" fo:border="none" style:rotation-align="none" style:shrink-to-fit="true"/>
      <style:paragraph-properties fo:text-align="end" fo:margin-left="0cm"/>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17" style:family="table-cell" style:parent-style-name="Default" style:data-style-name="N36">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26" style:family="table-cell" style:parent-style-name="Default">
      <style:table-cell-properties style:cell-protect="none" style:print-content="true" style:diagonal-bl-tr="none" style:diagonal-tl-br="none" style:text-align-source="fix" style:repeat-content="false" fo:background-color="transparent" fo:border="none" style:rotation-align="none" style:shrink-to-fit="true"/>
      <style:paragraph-properties fo:text-align="end" fo:margin-left="0cm"/>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27" style:family="table-cell" style:parent-style-name="Default" style:data-style-name="N36">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23" style:family="table-cell" style:parent-style-name="Default" style:data-style-name="N1">
      <style:table-cell-properties style:cell-protect="protected" style:print-content="true" style:text-align-source="fix" style:repeat-content="false" fo:background-color="transparent" style:shrink-to-fit="true"/>
      <style:paragraph-properties fo:text-align="end" fo:margin-left="0cm"/>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30" style:family="table-cell" style:parent-style-name="Default" style:data-style-name="N1">
      <style:table-cell-properties style:cell-protect="none" style:print-content="true" style:text-align-source="fix" style:repeat-content="false" fo:background-color="transparent" style:shrink-to-fit="true"/>
      <style:paragraph-properties fo:text-align="end" fo:margin-left="0cm"/>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16"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17" style:family="table-cell" style:parent-style-name="Default">
      <style:table-cell-properties style:cell-protect="none" style:print-content="true" style:diagonal-bl-tr="none" style:diagonal-tl-br="none" fo:background-color="transparent" fo:border="none" style:rotation-align="none"/>
      <style:text-properties style:use-window-font-color="true" fo:font-size="13pt" style:font-size-asian="13pt" style:font-size-complex="13pt"/>
    </style:style>
    <style:style style:name="ce734" style:family="table-cell" style:parent-style-name="Default">
      <style:table-cell-properties style:cell-protect="protected" style:print-content="true" fo:background-color="transparent" style:shrink-to-fit="tru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19" style:family="table-cell" style:parent-style-name="Default">
      <style:table-cell-properties style:cell-protect="none" style:print-content="true" fo:background-color="transparent"/>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22" style:family="table-cell" style:parent-style-name="Default">
      <style:table-cell-properties style:cell-protect="none" style:print-content="true" fo:background-color="transparent"/>
      <style:text-properties fo:font-size="13pt" style:font-size-asian="13pt" style:font-size-complex="13pt"/>
    </style:style>
    <style:style style:name="ce751" style:family="table-cell" style:parent-style-name="Default">
      <style:table-cell-properties style:cell-protect="protected" style:print-content="true"/>
      <style:text-properties fo:font-size="13pt" style:font-size-asian="13pt" style:font-size-complex="13pt"/>
    </style:style>
    <style:style style:name="ce752" style:family="table-cell" style:parent-style-name="Default">
      <style:table-cell-properties style:cell-protect="protected" style:print-content="true" fo:padding="0.071cm"/>
      <style:text-properties fo:font-size="13pt" style:font-size-asian="13pt" style:font-size-complex="13pt"/>
    </style:style>
    <style:style style:name="ce753" style:family="table-cell" style:parent-style-name="Default">
      <style:table-cell-properties fo:background-color="#eeeeee" style:cell-protect="protected" style:print-content="true" fo:padding="0.071cm"/>
      <style:text-properties fo:font-size="13pt" style:font-size-asian="13pt" style:font-size-complex="13pt"/>
    </style:style>
    <style:style style:name="ce754" style:family="table-cell" style:parent-style-name="Default">
      <style:table-cell-properties fo:background-color="#ffff00" style:cell-protect="protected" style:print-content="true" fo:padding="0.071cm"/>
      <style:text-properties fo:font-size="13pt" style:font-size-asian="13pt" style:font-size-complex="13pt"/>
    </style:style>
    <style:style style:name="ce755" style:family="table-cell" style:parent-style-name="Default">
      <style:table-cell-properties style:cell-protect="protected" style:print-content="true" style:text-align-source="fix" style:repeat-content="false" fo:padding="0.071cm" style:vertical-align="middle"/>
      <style:paragraph-properties fo:text-align="center" fo:margin-left="0cm"/>
      <style:text-properties fo:font-size="13pt" style:font-size-asian="13pt" style:font-size-complex="13pt"/>
    </style:style>
    <style:style style:name="ce756" style:family="table-cell" style:parent-style-name="Default" style:data-style-name="N36">
      <style:table-cell-properties fo:background-color="#eeeeee" style:cell-protect="protected" style:print-content="true" style:text-align-source="fix" style:repeat-content="false" fo:border="none" style:vertical-align="automatic"/>
      <style:paragraph-properties fo:text-align="center" fo:margin-left="0cm"/>
      <style:text-properties fo:font-size="13pt" style:font-size-asian="13pt" style:font-size-complex="13pt"/>
    </style:style>
    <style:style style:name="ce757" style:family="table-cell" style:parent-style-name="Default" style:data-style-name="N36">
      <style:table-cell-properties fo:background-color="#ffff00" style:cell-protect="protected" style:print-content="true" style:text-align-source="fix" style:repeat-content="false" fo:padding="0.071cm" style:vertical-align="middle"/>
      <style:paragraph-properties fo:text-align="center" fo:margin-left="0cm"/>
      <style:text-properties fo:font-size="13pt" style:font-size-asian="13pt" style:font-size-complex="13pt"/>
    </style:style>
    <style:style style:name="ce758" style:family="table-cell" style:parent-style-name="Default" style:data-style-name="N36">
      <style:table-cell-properties style:cell-protect="protected" style:print-content="true" style:text-align-source="fix" style:repeat-content="false" fo:background-color="transparent" fo:padding="0.071cm" style:vertical-align="middle"/>
      <style:paragraph-properties fo:text-align="center" fo:margin-left="0cm"/>
      <style:text-properties fo:font-size="13pt" style:font-size-asian="13pt" style:font-size-complex="13pt"/>
    </style:style>
    <style:style style:name="ce759" style:family="table-cell" style:parent-style-name="Default" style:data-style-name="N36">
      <style:table-cell-properties style:cell-protect="protected" style:print-content="true" style:text-align-source="fix" style:repeat-content="false" style:vertical-align="middle"/>
      <style:paragraph-properties fo:text-align="center" fo:margin-left="0cm"/>
      <style:text-properties fo:font-size="13pt" style:font-size-asian="13pt" style:font-size-complex="13pt"/>
    </style:style>
    <style:style style:name="ce760"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13pt" style:font-size-asian="13pt" style:font-size-complex="13pt"/>
    </style:style>
    <style:style style:name="ce761" style:family="table-cell" style:parent-style-name="Default" style:data-style-name="N121">
      <style:table-cell-properties fo:background-color="#eeeeee" style:cell-protect="protected" style:print-content="true" style:diagonal-bl-tr="none" style:diagonal-tl-br="none" fo:border="none" style:rotation-align="none" style:shrink-to-fit="true"/>
      <style:text-properties fo:color="#004586"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41" style:family="table-cell" style:parent-style-name="Default">
      <style:table-cell-properties fo:background-color="#ffffa6" style:text-align-source="fix" style:repeat-content="false" fo:border="0.74pt solid #000000" style:shrink-to-fit="true" style:vertical-align="top"/>
      <style:paragraph-properties fo:text-align="center" fo:margin-left="0cm"/>
      <style:text-properties fo:font-size="28pt" style:font-size-asian="28pt" style:font-size-complex="28pt"/>
    </style:style>
    <style:style style:name="ce742" style:family="table-cell" style:parent-style-name="Default">
      <style:table-cell-properties style:text-align-source="fix" style:repeat-content="false" fo:border="0.74pt solid #000000" style:shrink-to-fit="true" style:vertical-align="middle"/>
      <style:paragraph-properties fo:text-align="center" fo:margin-left="0cm"/>
      <style:text-properties fo:font-size="18pt" style:font-size-asian="18pt" style:font-size-complex="18pt"/>
    </style:style>
    <style:style style:name="ce743" style:family="table-cell" style:parent-style-name="Default">
      <style:table-cell-properties fo:border-bottom="0.74pt solid #000000" style:text-align-source="fix" style:repeat-content="false" fo:border-left="0.74pt solid #000000" fo:border-right="none" style:shrink-to-fit="true" fo:border-top="0.74pt solid #000000" style:vertical-align="middle"/>
      <style:paragraph-properties fo:text-align="start" fo:margin-left="0cm"/>
      <style:text-properties fo:font-size="18pt" style:font-size-asian="18pt" style:font-size-complex="18pt"/>
    </style:style>
    <style:style style:name="ce744" style:family="table-cell" style:parent-style-name="Default" style:data-style-name="N37">
      <style:table-cell-properties fo:border-bottom="none" style:cell-protect="none" style:print-content="true" style:text-align-source="fix" style:repeat-content="false" fo:border-left="0.74pt solid #000000" fo:border-right="none" style:shrink-to-fit="true" fo:border-top="none"/>
      <style:paragraph-properties fo:text-align="center" fo:margin-left="0cm"/>
      <style:text-properties fo:font-size="20pt" style:font-size-asian="20pt" style:font-size-complex="20pt"/>
    </style:style>
    <style:style style:name="ce745" style:family="table-cell" style:parent-style-name="Default" style:data-style-name="N37">
      <style:table-cell-properties fo:border-bottom="0.74pt solid #000000" style:cell-protect="none" style:print-content="true" style:text-align-source="fix" style:repeat-content="false" fo:border-left="0.74pt solid #000000" fo:border-right="none" style:shrink-to-fit="true" fo:border-top="none"/>
      <style:paragraph-properties fo:text-align="center" fo:margin-left="0cm"/>
      <style:text-properties fo:font-size="20pt" style:font-size-asian="20pt" style:font-size-complex="20pt"/>
    </style:style>
    <style:style style:name="ce746" style:family="table-cell" style:parent-style-name="Default">
      <style:table-cell-properties style:shrink-to-fit="true"/>
    </style:style>
    <style:style style:name="ce747" style:family="table-cell" style:parent-style-name="Default">
      <style:table-cell-properties fo:border-bottom="0.74pt solid #000000" fo:border-left="none" fo:border-right="none" style:shrink-to-fit="true" fo:border-top="0.74pt solid #000000"/>
      <style:text-properties fo:font-size="20pt" style:font-size-asian="20pt" style:font-size-complex="20pt"/>
    </style:style>
    <style:style style:name="ce748" style:family="table-cell" style:parent-style-name="Default">
      <style:table-cell-properties fo:border-bottom="0.74pt solid #000000" style:text-align-source="fix" style:repeat-content="false" fo:border-left="none" fo:border-right="none" style:shrink-to-fit="true" fo:border-top="0.74pt solid #000000" style:vertical-align="middle"/>
      <style:paragraph-properties fo:text-align="start" fo:margin-left="0cm"/>
      <style:text-properties fo:font-size="18pt" style:font-size-asian="18pt" style:font-size-complex="18pt"/>
    </style:style>
    <style:style style:name="ce749" style:family="table-cell" style:parent-style-name="Default">
      <style:table-cell-properties fo:border-bottom="none" style:text-align-source="fix" style:repeat-content="false" fo:border-left="none" fo:border-right="none" style:shrink-to-fit="true" fo:border-top="0.74pt solid #000000"/>
      <style:paragraph-properties fo:text-align="center" fo:margin-left="0cm"/>
      <style:text-properties fo:font-size="20pt" style:font-size-asian="20pt" style:font-size-complex="20pt"/>
    </style:style>
    <style:style style:name="ce750" style:family="table-cell" style:parent-style-name="Default">
      <style:table-cell-properties style:text-align-source="fix" style:repeat-content="false" style:shrink-to-fit="true"/>
      <style:paragraph-properties fo:text-align="center" fo:margin-left="0cm"/>
      <style:text-properties fo:font-size="20pt" style:font-size-asian="20pt" style:font-size-complex="20pt"/>
    </style:style>
    <style:style style:name="ce779" style:family="table-cell" style:parent-style-name="Default">
      <style:table-cell-properties fo:border-bottom="0.74pt solid #000000" style:text-align-source="fix" style:repeat-content="false" fo:border-left="none" fo:border-right="none" style:shrink-to-fit="true" fo:border-top="none"/>
      <style:paragraph-properties fo:text-align="center" fo:margin-left="0cm"/>
      <style:text-properties fo:font-size="20pt" style:font-size-asian="20pt" style:font-size-complex="20pt"/>
    </style:style>
    <style:style style:name="ce780" style:family="table-cell" style:parent-style-name="Default">
      <style:table-cell-properties fo:border-bottom="0.74pt solid #000000" fo:border-left="none" fo:border-right="0.74pt solid #000000" style:shrink-to-fit="true" fo:border-top="0.74pt solid #000000"/>
      <style:text-properties fo:font-size="20pt" style:font-size-asian="20pt" style:font-size-complex="20pt"/>
    </style:style>
    <style:style style:name="ce781" style:family="table-cell" style:parent-style-name="Default">
      <style:table-cell-properties fo:border-bottom="0.74pt solid #000000" style:text-align-source="fix" style:repeat-content="false" fo:border-left="none" fo:border-right="0.74pt solid #000000" style:shrink-to-fit="true" fo:border-top="0.74pt solid #000000" style:vertical-align="middle"/>
      <style:paragraph-properties fo:text-align="start" fo:margin-left="0cm"/>
      <style:text-properties fo:font-size="18pt" style:font-size-asian="18pt" style:font-size-complex="18pt"/>
    </style:style>
    <style:style style:name="ce782" style:family="table-cell" style:parent-style-name="Default" style:data-style-name="N37">
      <style:table-cell-properties fo:border-bottom="none" style:cell-protect="none" style:print-content="true" style:text-align-source="fix" style:repeat-content="false" fo:border-left="none" fo:border-right="0.74pt solid #000000" style:shrink-to-fit="true" fo:border-top="none"/>
      <style:paragraph-properties fo:text-align="center" fo:margin-left="0cm"/>
      <style:text-properties fo:font-size="20pt" style:font-size-asian="20pt" style:font-size-complex="20pt"/>
    </style:style>
    <style:style style:name="ce783" style:family="table-cell" style:parent-style-name="Default" style:data-style-name="N37">
      <style:table-cell-properties fo:border-bottom="0.74pt solid #000000" style:cell-protect="none" style:print-content="true" style:text-align-source="fix" style:repeat-content="false" fo:border-left="none" fo:border-right="0.74pt solid #000000" style:shrink-to-fit="true" fo:border-top="none"/>
      <style:paragraph-properties fo:text-align="center" fo:margin-left="0cm"/>
      <style:text-properties fo:font-size="20pt" style:font-size-asian="20pt" style:font-size-complex="20pt"/>
    </style:style>
    <style:style style:name="gr1" style:family="graphic" style:parent-style-name="Default">
      <style:graphic-properties fo:background-color="#dddddd" loext:decorative="false"/>
      <style:text-properties fo:font-family="Arial" style:font-style-name="Standard" style:font-family-generic="swiss" fo:font-size="12pt"/>
    </style:style>
    <style:style style:name="gr2" style:family="graphic" style:parent-style-name="Default">
      <style:graphic-properties fo:background-color="#ffff99" loext:decorative="false"/>
      <style:text-properties fo:font-size="20pt"/>
    </style:style>
    <style:style style:name="gr3" style:family="graphic" style:parent-style-name="Default">
      <style:graphic-properties fo:background-color="#ffff00" loext:decorative="false"/>
      <style:paragraph-properties fo:text-align="center"/>
      <style:text-properties fo:font-family="Arial" style:font-style-name="Standard" style:font-family-generic="swiss" fo:font-size="12pt"/>
    </style:style>
    <style:style style:name="P1" style:family="paragraph">
      <style:paragraph-properties fo:text-align="center"/>
      <style:text-properties fo:font-family="Arial" style:font-style-name="Standard" style:font-family-generic="swiss" fo:font-size="12pt"/>
    </style:style>
    <style:style style:name="P2" style:family="paragraph">
      <style:paragraph-properties fo:text-align="center"/>
      <style:text-properties fo:font-size="20pt"/>
    </style:style>
  </office:automatic-styles>
  <office:body>
    <office:spreadsheet>
      <table:calculation-settings table:case-sensitive="false" table:automatic-find-labels="false" table:use-regular-expressions="false"/>
      <table:table table:name="Endloskalender" table:style-name="ta1" table:protected="true" table:print-ranges="Endloskalender.C2:Endloskalender.AK68">
        <loext:table-protection loext:select-protected-cells="true" loext:select-unprotected-cells="true"/>
        <officeooo:event-listeners>
          <script:event-listener script:language="ooo:script" script:event-name="office:content-changed" xlink:href="vnd.sun.star.script:Standard.JahrAendern.Endloskalender_CellChanged?language=Basic&amp;location=document" xlink:type="simple"/>
        </officeooo:event-listeners>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direkteTermineloeschen" form:control-implementation="ooo:com.sun.star.form.component.CommandButton" xml:id="control1" form:id="control1" form:label="direkte Termine löschen" form:printable="false" form:tab-stop="false" office:target-frame="" form:focus-on-click="false" form:delay-for-repeat="PT0.500000000S" form:image-position="center">
              <form:properties>
                <form:property form:property-name="DefaultControl" office:value-type="string" office:string-value="com.sun.star.form.control.CommandButton"/>
                <form:property form:property-name="Referer" office:value-type="string" office:string-value="file:///D:/eigene%20Dateien/meine%20Dateien/open%20office%20Dateien/Open%20Office%20Dateien/Calc/Endloskalender-LibreOffice-V25.0.ots/content.xml"/>
              </form:properties>
              <office:event-listeners>
                <script:event-listener script:language="ooo:script" script:event-name="form:performaction" xlink:href="vnd.sun.star.script:Standard.EintrKalenderloeschen.direkteTermineloeschen?language=Basic&amp;location=document" xlink:type="simple"/>
              </office:event-listeners>
            </form:button>
          </form:form>
        </office:forms>
        <table:table-column table:style-name="co1" table:default-cell-style-name="ce45"/>
        <table:table-column table:style-name="co2" table:default-cell-style-name="ce260"/>
        <table:table-column table:style-name="co3" table:default-cell-style-name="ce239"/>
        <table:table-column table:style-name="co3" table:default-cell-style-name="ce44"/>
        <table:table-column table:style-name="co4" table:default-cell-style-name="ce54"/>
        <table:table-column table:style-name="co5" table:default-cell-style-name="ce65"/>
        <table:table-column table:style-name="co6" table:default-cell-style-name="ce103"/>
        <table:table-column table:style-name="co2" table:default-cell-style-name="ce374"/>
        <table:table-column table:style-name="co3" table:default-cell-style-name="ce380"/>
        <table:table-column table:style-name="co3" table:default-cell-style-name="ce98"/>
        <table:table-column table:style-name="co7" table:default-cell-style-name="ce106"/>
        <table:table-column table:style-name="co8" table:default-cell-style-name="ce113"/>
        <table:table-column table:style-name="co6" table:default-cell-style-name="ce200"/>
        <table:table-column table:style-name="co2" table:default-cell-style-name="ce450"/>
        <table:table-column table:style-name="co3" table:default-cell-style-name="ce427"/>
        <table:table-column table:style-name="co3" table:default-cell-style-name="ce35"/>
        <table:table-column table:style-name="co7" table:default-cell-style-name="ce139"/>
        <table:table-column table:style-name="co8" table:default-cell-style-name="ce145"/>
        <table:table-column table:style-name="co6" table:default-cell-style-name="ce302"/>
        <table:table-column table:style-name="co2" table:default-cell-style-name="ce513"/>
        <table:table-column table:style-name="co3" table:default-cell-style-name="ce469"/>
        <table:table-column table:style-name="co3" table:default-cell-style-name="ce162"/>
        <table:table-column table:style-name="co7" table:default-cell-style-name="ce168"/>
        <table:table-column table:style-name="co8" table:default-cell-style-name="ce173"/>
        <table:table-column table:style-name="co6" table:default-cell-style-name="ce302"/>
        <table:table-column table:style-name="co2" table:default-cell-style-name="ce541"/>
        <table:table-column table:style-name="co3" table:default-cell-style-name="ce469"/>
        <table:table-column table:style-name="co3" table:default-cell-style-name="ce162"/>
        <table:table-column table:style-name="co7" table:default-cell-style-name="ce168"/>
        <table:table-column table:style-name="co8" table:default-cell-style-name="ce173"/>
        <table:table-column table:style-name="co6" table:default-cell-style-name="ce302"/>
        <table:table-column table:style-name="co2" table:default-cell-style-name="ce541"/>
        <table:table-column table:style-name="co3" table:default-cell-style-name="ce469"/>
        <table:table-column table:style-name="co3" table:default-cell-style-name="ce162"/>
        <table:table-column table:style-name="co7" table:default-cell-style-name="ce168"/>
        <table:table-column table:style-name="co8" table:default-cell-style-name="ce173"/>
        <table:table-column table:style-name="co6" table:default-cell-style-name="ce302"/>
        <table:table-column table:style-name="co9" table:default-cell-style-name="ce576"/>
        <table:table-column table:style-name="co10" table:number-columns-repeated="7" table:default-cell-style-name="ce576"/>
        <table:table-column table:style-name="co10" table:number-columns-repeated="35" table:default-cell-style-name="ce220"/>
        <table:table-column table:style-name="co10" table:number-columns-repeated="21" table:default-cell-style-name="ce597"/>
        <table:table-column table:style-name="co10" table:number-columns-repeated="161" table:default-cell-style-name="ce598"/>
        <table:table-column table:style-name="co10" table:number-columns-repeated="762" table:default-cell-style-name="ce45"/>
        <table:table-column table:style-name="co11" table:number-columns-repeated="15360"/>
        <table:table-row table:style-name="ro1">
          <table:table-cell table:style-name="ce132"/>
          <table:table-cell table:style-name="ce185"/>
          <table:table-cell table:style-name="ce268"/>
          <table:table-cell table:style-name="ce318"/>
          <table:table-cell table:style-name="ce331"/>
          <table:table-cell table:style-name="ce341"/>
          <table:table-cell table:style-name="ce84"/>
          <table:table-cell table:style-name="ce364"/>
          <table:table-cell table:style-name="ce318"/>
          <table:table-cell table:style-name="ce388"/>
          <table:table-cell table:style-name="ce394"/>
          <table:table-cell table:style-name="ce402"/>
          <table:table-cell table:style-name="ce177"/>
          <table:table-cell table:style-name="ce429"/>
          <table:table-cell table:style-name="ce388"/>
          <table:table-cell table:style-name="ce268"/>
          <table:table-cell table:style-name="ce460"/>
          <table:table-cell table:style-name="ce464"/>
          <table:table-cell table:style-name="ce238"/>
          <table:table-cell table:style-name="ce485"/>
          <table:table-cell table:style-name="ce514" table:number-columns-repeated="4"/>
          <table:table-cell table:style-name="ce360"/>
          <table:table-cell table:style-name="ce534"/>
          <table:table-cell table:style-name="ce514" table:number-columns-repeated="4"/>
          <table:table-cell table:style-name="ce360"/>
          <table:table-cell table:style-name="ce545"/>
          <table:table-cell table:style-name="ce514" table:number-columns-repeated="2"/>
          <table:table-cell table:style-name="ce562"/>
          <table:table-cell table:style-name="ce565"/>
          <table:table-cell table:style-name="ce238"/>
          <table:table-cell table:number-columns-repeated="43"/>
          <table:table-cell table:style-name="ce593" table:number-columns-repeated="21"/>
          <table:table-cell table:style-name="ce599" table:number-columns-repeated="161"/>
          <table:table-cell table:style-name="ce132" table:number-columns-repeated="762"/>
          <table:table-cell table:style-name="ce45" table:number-columns-repeated="15360"/>
        </table:table-row>
        <table:table-row table:style-name="ro1">
          <table:table-cell table:style-name="ce221"/>
          <table:table-cell table:style-name="ce162"/>
          <table:table-cell table:style-name="ce22" office:value-type="string" calcext:value-type="string" table:number-columns-spanned="10" table:number-rows-spanned="2">
            <text:p>Kalenderjahr eingeben:</text:p>
          </table:table-cell>
          <table:covered-table-cell table:number-columns-repeated="2" table:style-name="ce37"/>
          <table:covered-table-cell table:style-name="ce56"/>
          <table:covered-table-cell table:style-name="ce88"/>
          <table:covered-table-cell table:style-name="ce365"/>
          <table:covered-table-cell table:style-name="ce370"/>
          <table:covered-table-cell table:number-columns-repeated="3" table:style-name="ce37"/>
          <table:table-cell table:style-name="ce478" office:value-type="float" office:value="2026" calcext:value-type="float" table:number-columns-spanned="1" table:number-rows-spanned="2">
            <text:p>2026</text:p>
          </table:table-cell>
          <table:table-cell table:style-name="ce430"/>
          <table:table-cell table:style-name="ce128"/>
          <table:table-cell table:style-name="ce130" table:number-columns-repeated="3"/>
          <table:table-cell table:style-name="ce474"/>
          <table:table-cell table:style-name="ce486"/>
          <table:table-cell table:style-name="ce128" table:number-columns-repeated="5"/>
          <table:table-cell table:style-name="ce529">
            <draw:control table:end-cell-address="Endloskalender.AE3" table:end-x="2.732cm" table:end-y="0.495cm" draw:z-index="0" draw:style-name="gr1" draw:text-style-name="P1" svg:width="6.636cm" svg:height="0.552cm" svg:x="0.118cm" svg:y="0.555cm" draw:control="control1"/>
          </table:table-cell>
          <table:table-cell table:style-name="ce128" table:number-columns-repeated="4"/>
          <table:table-cell table:style-name="ce383"/>
          <table:table-cell table:style-name="ce529"/>
          <table:table-cell table:style-name="ce128" table:number-columns-repeated="4"/>
          <table:table-cell table:style-name="ce415"/>
          <table:table-cell table:style-name="ce221" table:number-columns-repeated="43"/>
          <table:table-cell table:style-name="ce594" table:number-columns-repeated="21"/>
          <table:table-cell table:style-name="ce221" table:number-columns-repeated="923"/>
          <table:table-cell table:style-name="ce45" table:number-columns-repeated="15360"/>
        </table:table-row>
        <table:table-row table:style-name="ro1">
          <table:table-cell table:style-name="ce95"/>
          <table:table-cell table:style-name="ce206"/>
          <table:covered-table-cell table:style-name="ce115"/>
          <table:covered-table-cell table:number-columns-repeated="2" table:style-name="ce38"/>
          <table:covered-table-cell table:style-name="ce57"/>
          <table:covered-table-cell table:style-name="ce89"/>
          <table:covered-table-cell table:style-name="ce366"/>
          <table:covered-table-cell table:style-name="ce371"/>
          <table:covered-table-cell table:number-columns-repeated="3" table:style-name="ce38"/>
          <table:covered-table-cell table:style-name="ce483"/>
          <table:table-cell table:style-name="ce431"/>
          <table:table-cell table:style-name="ce499"/>
          <table:table-cell table:style-name="ce131" table:number-columns-repeated="2"/>
          <table:table-cell table:style-name="ce141" office:value-type="string" calcext:value-type="string">
            <text:p>Datum heute:</text:p>
          </table:table-cell>
          <table:table-cell table:style-name="ce475" table:formula="of:=TODAY()" office:value-type="date" office:date-value="2026-01-31" calcext:value-type="date">
            <text:p>31.01.26</text:p>
          </table:table-cell>
          <table:table-cell table:style-name="ce488"/>
          <table:table-cell table:style-name="ce133"/>
          <table:table-cell table:style-name="ce167" table:number-columns-repeated="2"/>
          <table:table-cell table:style-name="ce172" table:number-columns-repeated="2"/>
          <table:table-cell table:style-name="ce531"/>
          <table:table-cell table:style-name="ce172" table:number-columns-repeated="4"/>
          <table:table-cell table:style-name="ce384"/>
          <table:table-cell table:style-name="ce547"/>
          <table:table-cell table:style-name="ce181" table:number-columns-repeated="3"/>
          <table:table-cell table:style-name="ce193" office:value-type="string" calcext:value-type="string">
            <text:p>Urlaub gesamt:</text:p>
          </table:table-cell>
          <table:table-cell table:style-name="ce571" table:formula="of:=[.AK69]" office:value-type="float" office:value="10" calcext:value-type="float">
            <text:p>10</text:p>
          </table:table-cell>
          <table:table-cell table:style-name="ce163" table:number-columns-repeated="8"/>
          <table:table-cell table:style-name="ce222" table:number-columns-repeated="35"/>
          <table:table-cell table:style-name="ce225" table:number-columns-repeated="21"/>
          <table:table-cell table:style-name="ce95" table:number-columns-repeated="923"/>
          <table:table-cell table:style-name="ce45" table:number-columns-repeated="15360"/>
        </table:table-row>
        <table:table-row table:style-name="ro2">
          <table:table-cell table:style-name="ce95"/>
          <table:table-cell table:style-name="ce240"/>
          <table:table-cell table:style-name="ce24" office:value-type="string" calcext:value-type="string" table:number-columns-spanned="5" table:number-rows-spanned="1">
            <text:p>Januar</text:p>
          </table:table-cell>
          <table:covered-table-cell table:style-name="ce311"/>
          <table:covered-table-cell table:style-name="ce321"/>
          <table:covered-table-cell table:style-name="ce337"/>
          <table:covered-table-cell table:style-name="ce90"/>
          <table:table-cell table:style-name="ce367"/>
          <table:table-cell table:style-name="ce24" office:value-type="string" calcext:value-type="string" table:number-columns-spanned="5" table:number-rows-spanned="1">
            <text:p>Februar</text:p>
          </table:table-cell>
          <table:covered-table-cell table:style-name="ce311"/>
          <table:covered-table-cell table:number-columns-repeated="2" table:style-name="ce100"/>
          <table:covered-table-cell table:style-name="ce189"/>
          <table:table-cell table:style-name="ce432"/>
          <table:table-cell table:style-name="ce24" office:value-type="string" calcext:value-type="string" table:number-columns-spanned="5" table:number-rows-spanned="1">
            <text:p>März</text:p>
          </table:table-cell>
          <table:covered-table-cell table:style-name="ce311"/>
          <table:covered-table-cell table:number-columns-repeated="2" table:style-name="ce100"/>
          <table:covered-table-cell table:style-name="ce189"/>
          <table:table-cell table:style-name="ce489"/>
          <table:table-cell table:style-name="ce24" office:value-type="string" calcext:value-type="string" table:number-columns-spanned="5" table:number-rows-spanned="1">
            <text:p>April </text:p>
          </table:table-cell>
          <table:covered-table-cell table:style-name="ce311"/>
          <table:covered-table-cell table:number-columns-repeated="2" table:style-name="ce100"/>
          <table:covered-table-cell table:style-name="ce189"/>
          <table:table-cell table:style-name="ce537"/>
          <table:table-cell table:style-name="ce24" office:value-type="string" calcext:value-type="string" table:number-columns-spanned="5" table:number-rows-spanned="1">
            <text:p>Mai</text:p>
          </table:table-cell>
          <table:covered-table-cell table:style-name="ce311"/>
          <table:covered-table-cell table:number-columns-repeated="2" table:style-name="ce100"/>
          <table:covered-table-cell table:style-name="ce189"/>
          <table:table-cell table:style-name="ce538"/>
          <table:table-cell table:style-name="ce24" office:value-type="string" calcext:value-type="string" table:number-columns-spanned="5" table:number-rows-spanned="1">
            <text:p>Juni</text:p>
          </table:table-cell>
          <table:covered-table-cell table:style-name="ce311"/>
          <table:covered-table-cell table:number-columns-repeated="2" table:style-name="ce100"/>
          <table:covered-table-cell table:style-name="ce417"/>
          <table:table-cell table:style-name="ce577"/>
          <table:table-cell table:style-name="ce584"/>
          <table:table-cell table:style-name="ce577" table:number-columns-repeated="7"/>
          <table:table-cell table:style-name="ce223" table:number-columns-repeated="34"/>
          <table:table-cell table:style-name="ce595" table:number-columns-repeated="21"/>
          <table:table-cell table:style-name="ce154" table:number-columns-repeated="923"/>
          <table:table-cell table:style-name="ce45" table:number-columns-repeated="15360"/>
        </table:table-row>
        <table:table-row table:style-name="ro2">
          <table:table-cell table:style-name="ce95"/>
          <table:table-cell table:style-name="ce353"/>
          <table:table-cell table:style-name="ce110" table:formula="of:=[.D5]" office:value-type="date" office:date-value="2026-01-01" calcext:value-type="date">
            <text:p>Do.</text:p>
          </table:table-cell>
          <table:table-cell table:style-name="ce249" table:formula="of:=DATE([.M2];1;1)" office:value-type="date" office:date-value="2026-01-01" calcext:value-type="date">
            <text:p>01.</text:p>
          </table:table-cell>
          <table:table-cell table:style-name="ce312" table:formula="of:=IF(ISERROR(VLOOKUP([.D5];['Geburtstage '.$B$6:.$D$369];3;0));&quot;&quot;;VLOOKUP([.D5];['Geburtstage '.$B$6:.$D$369];3;0))">
            <text:p/>
          </table:table-cell>
          <table:table-cell table:style-name="ce326" table:formula="of:=IF(ISERROR(VLOOKUP([.D5];['Feiertage - Termine'.$C$4:.$D$386];2;0));&quot;&quot;;VLOOKUP([.D5];['Feiertage - Termine'.$C$4:.$D$386];2;0))" office:value-type="string" office:string-value="Neujahr" calcext:value-type="string">
            <text:p>Neujahr</text:p>
          </table:table-cell>
          <table:table-cell table:style-name="ce116"/>
          <table:table-cell table:style-name="ce353"/>
          <table:table-cell table:style-name="ce110" table:formula="of:=[.J5]" office:value-type="date" office:date-value="2026-02-01" calcext:value-type="date">
            <text:p>So.</text:p>
          </table:table-cell>
          <table:table-cell table:style-name="ce249" table:formula="of:=[.D35]+1" office:value-type="date" office:date-value="2026-02-01" calcext:value-type="date">
            <text:p>01.</text:p>
          </table:table-cell>
          <table:table-cell table:style-name="ce312" table:formula="of:=IF(ISERROR(VLOOKUP([.J5];['Geburtstage '.$B$6:.$D$369];3;0));&quot;&quot;;VLOOKUP([.J5];['Geburtstage '.$B$6:.$D$369];3;0))">
            <text:p/>
          </table:table-cell>
          <table:table-cell table:style-name="ce326" table:formula="of:=IF(ISERROR(VLOOKUP([.J5];['Feiertage - Termine'.$C$4:.$D$386];2;0));&quot;&quot;;VLOOKUP([.J5];['Feiertage - Termine'.$C$4:.$D$386];2;0))">
            <text:p/>
          </table:table-cell>
          <table:table-cell table:style-name="ce116"/>
          <table:table-cell table:style-name="ce419"/>
          <table:table-cell table:style-name="ce110" table:formula="of:=[.P5]" office:value-type="date" office:date-value="2026-03-01" calcext:value-type="date">
            <text:p>So.</text:p>
          </table:table-cell>
          <table:table-cell table:style-name="ce249" table:formula="of:=IF([.J33]=&quot;&quot;;[.J32]+1;[.J33]+1)" office:value-type="date" office:date-value="2026-03-01" calcext:value-type="date">
            <text:p>01.</text:p>
          </table:table-cell>
          <table:table-cell table:style-name="ce312" table:formula="of:=IF(ISERROR(VLOOKUP([.P5];['Geburtstage '.$B$6:.$D$369];3;0));&quot;&quot;;VLOOKUP([.P5];['Geburtstage '.$B$6:.$D$369];3;0))">
            <text:p/>
          </table:table-cell>
          <table:table-cell table:style-name="ce326" table:formula="of:=IF(ISERROR(VLOOKUP([.P5];['Feiertage - Termine'.$C$4:.$D$386];2;0));&quot;&quot;;VLOOKUP([.P5];['Feiertage - Termine'.$C$4:.$D$386];2;0))">
            <text:p/>
          </table:table-cell>
          <table:table-cell table:style-name="ce116"/>
          <table:table-cell table:style-name="ce487"/>
          <table:table-cell table:style-name="ce110" table:formula="of:=[.V5]" office:value-type="date" office:date-value="2026-04-01" calcext:value-type="date">
            <text:p>Mi.</text:p>
          </table:table-cell>
          <table:table-cell table:style-name="ce249" table:formula="of:=[.P35]+1" office:value-type="date" office:date-value="2026-04-01" calcext:value-type="date">
            <text:p>01.</text:p>
          </table:table-cell>
          <table:table-cell table:style-name="ce312" table:formula="of:=IF(ISERROR(VLOOKUP([.V5];['Geburtstage '.$B$6:.$D$369];3;0));&quot;&quot;;VLOOKUP([.V5];['Geburtstage '.$B$6:.$D$369];3;0))">
            <text:p/>
          </table:table-cell>
          <table:table-cell table:style-name="ce326" table:formula="of:=IF(ISERROR(VLOOKUP([.V5];['Feiertage - Termine'.$C$4:.$D$386];2;0));&quot;&quot;;VLOOKUP([.V5];['Feiertage - Termine'.$C$4:.$D$386];2;0))">
            <text:p/>
          </table:table-cell>
          <table:table-cell table:style-name="ce116"/>
          <table:table-cell table:style-name="ce419" table:formula="of:=TEXT([.AB5];&quot;TTT.&quot;)" office:value-type="string" office:string-value="Fr." calcext:value-type="string">
            <text:p>Fr.</text:p>
          </table:table-cell>
          <table:table-cell table:style-name="ce110" table:formula="of:=[.AB5]" office:value-type="date" office:date-value="2026-05-01" calcext:value-type="date">
            <text:p>Fr.</text:p>
          </table:table-cell>
          <table:table-cell table:style-name="ce249" table:formula="of:=[.V34]+1" office:value-type="date" office:date-value="2026-05-01" calcext:value-type="date">
            <text:p>01.</text:p>
          </table:table-cell>
          <table:table-cell table:style-name="ce312" table:formula="of:=IF(ISERROR(VLOOKUP([.AB5];['Geburtstage '.$B$6:.$D$369];3;0));&quot;&quot;;VLOOKUP([.AB5];['Geburtstage '.$B$6:.$D$369];3;0))">
            <text:p/>
          </table:table-cell>
          <table:table-cell table:style-name="ce326" table:formula="of:=IF(ISERROR(VLOOKUP([.AB5];['Feiertage - Termine'.$C$4:.$D$386];2;0));&quot;&quot;;VLOOKUP([.AB5];['Feiertage - Termine'.$C$4:.$D$386];2;0))" office:value-type="string" office:string-value="Tag der Arbeit" calcext:value-type="string">
            <text:p>Tag der Arbeit</text:p>
          </table:table-cell>
          <table:table-cell table:style-name="ce116"/>
          <table:table-cell table:style-name="ce353"/>
          <table:table-cell table:style-name="ce110" table:formula="of:=[.AH5]" office:value-type="date" office:date-value="2026-06-01" calcext:value-type="date">
            <text:p>Mo.</text:p>
          </table:table-cell>
          <table:table-cell table:style-name="ce249" table:formula="of:=[.AB35]+1" office:value-type="date" office:date-value="2026-06-01" calcext:value-type="date">
            <text:p>01.</text:p>
          </table:table-cell>
          <table:table-cell table:style-name="ce312" table:formula="of:=IF(ISERROR(VLOOKUP([.AH5];['Geburtstage '.$B$6:.$D$369];3;0));&quot;&quot;;VLOOKUP([.AH5];['Geburtstage '.$B$6:.$D$369];3;0))">
            <text:p/>
          </table:table-cell>
          <table:table-cell table:style-name="ce326" table:formula="of:=IF(ISERROR(VLOOKUP([.AH5];['Feiertage - Termine'.$C$4:.$D$386];2;0));&quot;&quot;;VLOOKUP([.AH5];['Feiertage - Termine'.$C$4:.$D$386];2;0))">
            <text:p/>
          </table:table-cell>
          <table:table-cell table:style-name="ce116"/>
          <table:table-cell table:style-name="ce580"/>
          <table:table-cell table:style-name="ce45"/>
          <table:table-cell table:style-name="ce580" table:number-columns-repeated="4"/>
          <table:table-cell table:style-name="ce224" table:number-columns-repeated="37"/>
          <table:table-cell table:style-name="ce596" table:number-columns-repeated="21"/>
          <table:table-cell table:style-name="ce157" table:number-columns-repeated="923"/>
          <table:table-cell table:style-name="ce45" table:number-columns-repeated="15360"/>
        </table:table-row>
        <table:table-row table:style-name="ro2">
          <table:table-cell table:style-name="ce95"/>
          <table:table-cell table:style-name="ce353"/>
          <table:table-cell table:style-name="ce110" table:formula="of:=[.D6]" office:value-type="date" office:date-value="2026-01-02" calcext:value-type="date">
            <text:p>Fr.</text:p>
          </table:table-cell>
          <table:table-cell table:style-name="ce249" table:formula="of:=[.D5]+1" office:value-type="date" office:date-value="2026-01-02" calcext:value-type="date">
            <text:p>02.</text:p>
          </table:table-cell>
          <table:table-cell table:style-name="ce312" table:formula="of:=IF(ISERROR(VLOOKUP([.D6];['Geburtstage '.$B$6:.$D$369];3;0));&quot;&quot;;VLOOKUP([.D6];['Geburtstage '.$B$6:.$D$369];3;0))">
            <text:p/>
          </table:table-cell>
          <table:table-cell table:style-name="ce326" table:formula="of:=IF(ISERROR(VLOOKUP([.D6];['Feiertage - Termine'.$C$4:.$D$386];2;0));&quot;&quot;;VLOOKUP([.D6];['Feiertage - Termine'.$C$4:.$D$386];2;0))">
            <text:p/>
          </table:table-cell>
          <table:table-cell table:style-name="ce116"/>
          <table:table-cell table:style-name="ce353"/>
          <table:table-cell table:style-name="ce110" table:formula="of:=[.J6]" office:value-type="date" office:date-value="2026-02-02" calcext:value-type="date">
            <text:p>Mo.</text:p>
          </table:table-cell>
          <table:table-cell table:style-name="ce249" table:formula="of:=[.J5]+1" office:value-type="date" office:date-value="2026-02-02" calcext:value-type="date">
            <text:p>02.</text:p>
          </table:table-cell>
          <table:table-cell table:style-name="ce312" table:formula="of:=IF(ISERROR(VLOOKUP([.J6];['Geburtstage '.$B$6:.$D$369];3;0));&quot;&quot;;VLOOKUP([.J6];['Geburtstage '.$B$6:.$D$369];3;0))">
            <text:p/>
          </table:table-cell>
          <table:table-cell table:style-name="ce326" table:formula="of:=IF(ISERROR(VLOOKUP([.J6];['Feiertage - Termine'.$C$4:.$D$386];2;0));&quot;&quot;;VLOOKUP([.J6];['Feiertage - Termine'.$C$4:.$D$386];2;0))">
            <text:p/>
          </table:table-cell>
          <table:table-cell table:style-name="ce116"/>
          <table:table-cell table:style-name="ce419"/>
          <table:table-cell table:style-name="ce110" table:formula="of:=[.P6]" office:value-type="date" office:date-value="2026-03-02" calcext:value-type="date">
            <text:p>Mo.</text:p>
          </table:table-cell>
          <table:table-cell table:style-name="ce249" table:formula="of:=[.P5]+1" office:value-type="date" office:date-value="2026-03-02" calcext:value-type="date">
            <text:p>02.</text:p>
          </table:table-cell>
          <table:table-cell table:style-name="ce312" table:formula="of:=IF(ISERROR(VLOOKUP([.P6];['Geburtstage '.$B$6:.$D$369];3;0));&quot;&quot;;VLOOKUP([.P6];['Geburtstage '.$B$6:.$D$369];3;0))">
            <text:p/>
          </table:table-cell>
          <table:table-cell table:style-name="ce326" table:formula="of:=IF(ISERROR(VLOOKUP([.P6];['Feiertage - Termine'.$C$4:.$D$386];2;0));&quot;&quot;;VLOOKUP([.P6];['Feiertage - Termine'.$C$4:.$D$386];2;0))" office:value-type="string" office:string-value="Zahnarzt" calcext:value-type="string">
            <text:p>Zahnarzt</text:p>
          </table:table-cell>
          <table:table-cell table:style-name="ce116"/>
          <table:table-cell table:style-name="ce487"/>
          <table:table-cell table:style-name="ce110" table:formula="of:=[.V6]" office:value-type="date" office:date-value="2026-04-02" calcext:value-type="date">
            <text:p>Do.</text:p>
          </table:table-cell>
          <table:table-cell table:style-name="ce249" table:formula="of:=[.V5]+1" office:value-type="date" office:date-value="2026-04-02" calcext:value-type="date">
            <text:p>02.</text:p>
          </table:table-cell>
          <table:table-cell table:style-name="ce312" table:formula="of:=IF(ISERROR(VLOOKUP([.V6];['Geburtstage '.$B$6:.$D$369];3;0));&quot;&quot;;VLOOKUP([.V6];['Geburtstage '.$B$6:.$D$369];3;0))">
            <text:p/>
          </table:table-cell>
          <table:table-cell table:style-name="ce326" table:formula="of:=IF(ISERROR(VLOOKUP([.V6];['Feiertage - Termine'.$C$4:.$D$386];2;0));&quot;&quot;;VLOOKUP([.V6];['Feiertage - Termine'.$C$4:.$D$386];2;0))">
            <text:p/>
          </table:table-cell>
          <table:table-cell table:style-name="ce116" office:value-type="string" calcext:value-type="string">
            <text:p>u</text:p>
          </table:table-cell>
          <table:table-cell table:style-name="ce419" table:formula="of:=TEXT([.AB6];&quot;TTT.&quot;)" office:value-type="string" office:string-value="Sa." calcext:value-type="string">
            <text:p>Sa.</text:p>
          </table:table-cell>
          <table:table-cell table:style-name="ce110" table:formula="of:=[.AB6]" office:value-type="date" office:date-value="2026-05-02" calcext:value-type="date">
            <text:p>Sa.</text:p>
          </table:table-cell>
          <table:table-cell table:style-name="ce249" table:formula="of:=[.AB5]+1" office:value-type="date" office:date-value="2026-05-02" calcext:value-type="date">
            <text:p>02.</text:p>
          </table:table-cell>
          <table:table-cell table:style-name="ce312" table:formula="of:=IF(ISERROR(VLOOKUP([.AB6];['Geburtstage '.$B$6:.$D$369];3;0));&quot;&quot;;VLOOKUP([.AB6];['Geburtstage '.$B$6:.$D$369];3;0))">
            <text:p/>
          </table:table-cell>
          <table:table-cell table:style-name="ce326" table:formula="of:=IF(ISERROR(VLOOKUP([.AB6];['Feiertage - Termine'.$C$4:.$D$386];2;0));&quot;&quot;;VLOOKUP([.AB6];['Feiertage - Termine'.$C$4:.$D$386];2;0))">
            <text:p/>
          </table:table-cell>
          <table:table-cell table:style-name="ce116"/>
          <table:table-cell table:style-name="ce353"/>
          <table:table-cell table:style-name="ce110" table:formula="of:=[.AH6]" office:value-type="date" office:date-value="2026-06-02" calcext:value-type="date">
            <text:p>Di.</text:p>
          </table:table-cell>
          <table:table-cell table:style-name="ce249" table:formula="of:=[.AH5]+1" office:value-type="date" office:date-value="2026-06-02" calcext:value-type="date">
            <text:p>02.</text:p>
          </table:table-cell>
          <table:table-cell table:style-name="ce312" table:formula="of:=IF(ISERROR(VLOOKUP([.AH6];['Geburtstage '.$B$6:.$D$369];3;0));&quot;&quot;;VLOOKUP([.AH6];['Geburtstage '.$B$6:.$D$369];3;0))">
            <text:p/>
          </table:table-cell>
          <table:table-cell table:style-name="ce326" table:formula="of:=IF(ISERROR(VLOOKUP([.AH6];['Feiertage - Termine'.$C$4:.$D$386];2;0));&quot;&quot;;VLOOKUP([.AH6];['Feiertage - Termine'.$C$4:.$D$386];2;0))">
            <text:p/>
          </table:table-cell>
          <table:table-cell table:style-name="ce116"/>
          <table:table-cell table:style-name="ce580"/>
          <table:table-cell table:style-name="ce45"/>
          <table:table-cell table:style-name="ce580" table:number-columns-repeated="4"/>
          <table:table-cell table:style-name="ce224" table:number-columns-repeated="37"/>
          <table:table-cell table:style-name="ce596" table:number-columns-repeated="21"/>
          <table:table-cell table:style-name="ce157" table:number-columns-repeated="923"/>
          <table:table-cell table:style-name="ce45" table:number-columns-repeated="15360"/>
        </table:table-row>
        <table:table-row table:style-name="ro2">
          <table:table-cell table:style-name="ce95"/>
          <table:table-cell table:style-name="ce353"/>
          <table:table-cell table:style-name="ce110" table:formula="of:=[.D7]" office:value-type="date" office:date-value="2026-01-03" calcext:value-type="date">
            <text:p>Sa.</text:p>
          </table:table-cell>
          <table:table-cell table:style-name="ce249" table:formula="of:=[.D6]+1" office:value-type="date" office:date-value="2026-01-03" calcext:value-type="date">
            <text:p>03.</text:p>
          </table:table-cell>
          <table:table-cell table:style-name="ce312" table:formula="of:=IF(ISERROR(VLOOKUP([.D7];['Geburtstage '.$B$6:.$D$369];3;0));&quot;&quot;;VLOOKUP([.D7];['Geburtstage '.$B$6:.$D$369];3;0))">
            <text:p/>
          </table:table-cell>
          <table:table-cell table:style-name="ce326" table:formula="of:=IF(ISERROR(VLOOKUP([.D7];['Feiertage - Termine'.$C$4:.$D$386];2;0));&quot;&quot;;VLOOKUP([.D7];['Feiertage - Termine'.$C$4:.$D$386];2;0))">
            <text:p/>
          </table:table-cell>
          <table:table-cell table:style-name="ce116"/>
          <table:table-cell table:style-name="ce353"/>
          <table:table-cell table:style-name="ce110" table:formula="of:=[.J7]" office:value-type="date" office:date-value="2026-02-03" calcext:value-type="date">
            <text:p>Di.</text:p>
          </table:table-cell>
          <table:table-cell table:style-name="ce249" table:formula="of:=[.J6]+1" office:value-type="date" office:date-value="2026-02-03" calcext:value-type="date">
            <text:p>03.</text:p>
          </table:table-cell>
          <table:table-cell table:style-name="ce312" table:formula="of:=IF(ISERROR(VLOOKUP([.J7];['Geburtstage '.$B$6:.$D$369];3;0));&quot;&quot;;VLOOKUP([.J7];['Geburtstage '.$B$6:.$D$369];3;0))">
            <text:p/>
          </table:table-cell>
          <table:table-cell table:style-name="ce326" table:formula="of:=IF(ISERROR(VLOOKUP([.J7];['Feiertage - Termine'.$C$4:.$D$386];2;0));&quot;&quot;;VLOOKUP([.J7];['Feiertage - Termine'.$C$4:.$D$386];2;0))">
            <text:p/>
          </table:table-cell>
          <table:table-cell table:style-name="ce116"/>
          <table:table-cell table:style-name="ce419"/>
          <table:table-cell table:style-name="ce110" table:formula="of:=[.P7]" office:value-type="date" office:date-value="2026-03-03" calcext:value-type="date">
            <text:p>Di.</text:p>
          </table:table-cell>
          <table:table-cell table:style-name="ce249" table:formula="of:=[.P6]+1" office:value-type="date" office:date-value="2026-03-03" calcext:value-type="date">
            <text:p>03.</text:p>
          </table:table-cell>
          <table:table-cell table:style-name="ce312" table:formula="of:=IF(ISERROR(VLOOKUP([.P7];['Geburtstage '.$B$6:.$D$369];3;0));&quot;&quot;;VLOOKUP([.P7];['Geburtstage '.$B$6:.$D$369];3;0))">
            <text:p/>
          </table:table-cell>
          <table:table-cell table:style-name="ce326" table:formula="of:=IF(ISERROR(VLOOKUP([.P7];['Feiertage - Termine'.$C$4:.$D$386];2;0));&quot;&quot;;VLOOKUP([.P7];['Feiertage - Termine'.$C$4:.$D$386];2;0))">
            <text:p/>
          </table:table-cell>
          <table:table-cell table:style-name="ce116"/>
          <table:table-cell table:style-name="ce487"/>
          <table:table-cell table:style-name="ce110" table:formula="of:=[.V7]" office:value-type="date" office:date-value="2026-04-03" calcext:value-type="date">
            <text:p>Fr.</text:p>
          </table:table-cell>
          <table:table-cell table:style-name="ce249" table:formula="of:=[.V6]+1" office:value-type="date" office:date-value="2026-04-03" calcext:value-type="date">
            <text:p>03.</text:p>
          </table:table-cell>
          <table:table-cell table:style-name="ce312" table:formula="of:=IF(ISERROR(VLOOKUP([.V7];['Geburtstage '.$B$6:.$D$369];3;0));&quot;&quot;;VLOOKUP([.V7];['Geburtstage '.$B$6:.$D$369];3;0))">
            <text:p/>
          </table:table-cell>
          <table:table-cell table:style-name="ce326" table:formula="of:=IF(ISERROR(VLOOKUP([.V7];['Feiertage - Termine'.$C$4:.$D$386];2;0));&quot;&quot;;VLOOKUP([.V7];['Feiertage - Termine'.$C$4:.$D$386];2;0))" office:value-type="string" office:string-value="Karfreitag" calcext:value-type="string">
            <text:p>Karfreitag</text:p>
          </table:table-cell>
          <table:table-cell table:style-name="ce116"/>
          <table:table-cell table:style-name="ce419" table:formula="of:=TEXT([.AB7];&quot;TTT.&quot;)" office:value-type="string" office:string-value="So." calcext:value-type="string">
            <text:p>So.</text:p>
          </table:table-cell>
          <table:table-cell table:style-name="ce110" table:formula="of:=[.AB7]" office:value-type="date" office:date-value="2026-05-03" calcext:value-type="date">
            <text:p>So.</text:p>
          </table:table-cell>
          <table:table-cell table:style-name="ce249" table:formula="of:=[.AB6]+1" office:value-type="date" office:date-value="2026-05-03" calcext:value-type="date">
            <text:p>03.</text:p>
          </table:table-cell>
          <table:table-cell table:style-name="ce312" table:formula="of:=IF(ISERROR(VLOOKUP([.AB7];['Geburtstage '.$B$6:.$D$369];3;0));&quot;&quot;;VLOOKUP([.AB7];['Geburtstage '.$B$6:.$D$369];3;0))">
            <text:p/>
          </table:table-cell>
          <table:table-cell table:style-name="ce326" table:formula="of:=IF(ISERROR(VLOOKUP([.AB7];['Feiertage - Termine'.$C$4:.$D$386];2;0));&quot;&quot;;VLOOKUP([.AB7];['Feiertage - Termine'.$C$4:.$D$386];2;0))">
            <text:p/>
          </table:table-cell>
          <table:table-cell table:style-name="ce116"/>
          <table:table-cell table:style-name="ce353"/>
          <table:table-cell table:style-name="ce110" table:formula="of:=[.AH7]" office:value-type="date" office:date-value="2026-06-03" calcext:value-type="date">
            <text:p>Mi.</text:p>
          </table:table-cell>
          <table:table-cell table:style-name="ce249" table:formula="of:=[.AH6]+1" office:value-type="date" office:date-value="2026-06-03" calcext:value-type="date">
            <text:p>03.</text:p>
          </table:table-cell>
          <table:table-cell table:style-name="ce312" table:formula="of:=IF(ISERROR(VLOOKUP([.AH7];['Geburtstage '.$B$6:.$D$369];3;0));&quot;&quot;;VLOOKUP([.AH7];['Geburtstage '.$B$6:.$D$369];3;0))">
            <text:p/>
          </table:table-cell>
          <table:table-cell table:style-name="ce326" table:formula="of:=IF(ISERROR(VLOOKUP([.AH7];['Feiertage - Termine'.$C$4:.$D$386];2;0));&quot;&quot;;VLOOKUP([.AH7];['Feiertage - Termine'.$C$4:.$D$386];2;0))">
            <text:p/>
          </table:table-cell>
          <table:table-cell table:style-name="ce116"/>
          <table:table-cell table:style-name="ce580"/>
          <table:table-cell table:style-name="ce45"/>
          <table:table-cell table:style-name="ce580" table:number-columns-repeated="4"/>
          <table:table-cell table:style-name="ce224" table:number-columns-repeated="37"/>
          <table:table-cell table:style-name="ce596" table:number-columns-repeated="21"/>
          <table:table-cell table:style-name="ce157" table:number-columns-repeated="923"/>
          <table:table-cell table:style-name="ce45" table:number-columns-repeated="15360"/>
        </table:table-row>
        <table:table-row table:style-name="ro2">
          <table:table-cell table:style-name="ce95"/>
          <table:table-cell table:style-name="ce353"/>
          <table:table-cell table:style-name="ce110" table:formula="of:=[.D8]" office:value-type="date" office:date-value="2026-01-04" calcext:value-type="date">
            <text:p>So.</text:p>
          </table:table-cell>
          <table:table-cell table:style-name="ce249" table:formula="of:=[.D7]+1" office:value-type="date" office:date-value="2026-01-04" calcext:value-type="date">
            <text:p>04.</text:p>
          </table:table-cell>
          <table:table-cell table:style-name="ce312" table:formula="of:=IF(ISERROR(VLOOKUP([.D8];['Geburtstage '.$B$6:.$D$369];3;0));&quot;&quot;;VLOOKUP([.D8];['Geburtstage '.$B$6:.$D$369];3;0))">
            <text:p/>
          </table:table-cell>
          <table:table-cell table:style-name="ce326" table:formula="of:=IF(ISERROR(VLOOKUP([.D8];['Feiertage - Termine'.$C$4:.$D$386];2;0));&quot;&quot;;VLOOKUP([.D8];['Feiertage - Termine'.$C$4:.$D$386];2;0))">
            <text:p/>
          </table:table-cell>
          <table:table-cell table:style-name="ce116"/>
          <table:table-cell table:style-name="ce353"/>
          <table:table-cell table:style-name="ce110" table:formula="of:=[.J8]" office:value-type="date" office:date-value="2026-02-04" calcext:value-type="date">
            <text:p>Mi.</text:p>
          </table:table-cell>
          <table:table-cell table:style-name="ce249" table:formula="of:=[.J7]+1" office:value-type="date" office:date-value="2026-02-04" calcext:value-type="date">
            <text:p>04.</text:p>
          </table:table-cell>
          <table:table-cell table:style-name="ce312" table:formula="of:=IF(ISERROR(VLOOKUP([.J8];['Geburtstage '.$B$6:.$D$369];3;0));&quot;&quot;;VLOOKUP([.J8];['Geburtstage '.$B$6:.$D$369];3;0))">
            <text:p/>
          </table:table-cell>
          <table:table-cell table:style-name="ce326" table:formula="of:=IF(ISERROR(VLOOKUP([.J8];['Feiertage - Termine'.$C$4:.$D$386];2;0));&quot;&quot;;VLOOKUP([.J8];['Feiertage - Termine'.$C$4:.$D$386];2;0))">
            <text:p/>
          </table:table-cell>
          <table:table-cell table:style-name="ce116"/>
          <table:table-cell table:style-name="ce419"/>
          <table:table-cell table:style-name="ce110" table:formula="of:=[.P8]" office:value-type="date" office:date-value="2026-03-04" calcext:value-type="date">
            <text:p>Mi.</text:p>
          </table:table-cell>
          <table:table-cell table:style-name="ce249" table:formula="of:=[.P7]+1" office:value-type="date" office:date-value="2026-03-04" calcext:value-type="date">
            <text:p>04.</text:p>
          </table:table-cell>
          <table:table-cell table:style-name="ce312" table:formula="of:=IF(ISERROR(VLOOKUP([.P8];['Geburtstage '.$B$6:.$D$369];3;0));&quot;&quot;;VLOOKUP([.P8];['Geburtstage '.$B$6:.$D$369];3;0))">
            <text:p/>
          </table:table-cell>
          <table:table-cell table:style-name="ce326" table:formula="of:=IF(ISERROR(VLOOKUP([.P8];['Feiertage - Termine'.$C$4:.$D$386];2;0));&quot;&quot;;VLOOKUP([.P8];['Feiertage - Termine'.$C$4:.$D$386];2;0))">
            <text:p/>
          </table:table-cell>
          <table:table-cell table:style-name="ce116"/>
          <table:table-cell table:style-name="ce487"/>
          <table:table-cell table:style-name="ce110" table:formula="of:=[.V8]" office:value-type="date" office:date-value="2026-04-04" calcext:value-type="date">
            <text:p>Sa.</text:p>
          </table:table-cell>
          <table:table-cell table:style-name="ce249" table:formula="of:=[.V7]+1" office:value-type="date" office:date-value="2026-04-04" calcext:value-type="date">
            <text:p>04.</text:p>
          </table:table-cell>
          <table:table-cell table:style-name="ce312" table:formula="of:=IF(ISERROR(VLOOKUP([.V8];['Geburtstage '.$B$6:.$D$369];3;0));&quot;&quot;;VLOOKUP([.V8];['Geburtstage '.$B$6:.$D$369];3;0))">
            <text:p/>
          </table:table-cell>
          <table:table-cell table:style-name="ce326" table:formula="of:=IF(ISERROR(VLOOKUP([.V8];['Feiertage - Termine'.$C$4:.$D$386];2;0));&quot;&quot;;VLOOKUP([.V8];['Feiertage - Termine'.$C$4:.$D$386];2;0))">
            <text:p/>
          </table:table-cell>
          <table:table-cell table:style-name="ce116"/>
          <table:table-cell table:style-name="ce419" table:formula="of:=TEXT([.AB8];&quot;TTT.&quot;)" office:value-type="string" office:string-value="Mo." calcext:value-type="string">
            <text:p>Mo.</text:p>
          </table:table-cell>
          <table:table-cell table:style-name="ce110" table:formula="of:=[.AB8]" office:value-type="date" office:date-value="2026-05-04" calcext:value-type="date">
            <text:p>Mo.</text:p>
          </table:table-cell>
          <table:table-cell table:style-name="ce249" table:formula="of:=[.AB7]+1" office:value-type="date" office:date-value="2026-05-04" calcext:value-type="date">
            <text:p>04.</text:p>
          </table:table-cell>
          <table:table-cell table:style-name="ce312" table:formula="of:=IF(ISERROR(VLOOKUP([.AB8];['Geburtstage '.$B$6:.$D$369];3;0));&quot;&quot;;VLOOKUP([.AB8];['Geburtstage '.$B$6:.$D$369];3;0))">
            <text:p/>
          </table:table-cell>
          <table:table-cell table:style-name="ce326" table:formula="of:=IF(ISERROR(VLOOKUP([.AB8];['Feiertage - Termine'.$C$4:.$D$386];2;0));&quot;&quot;;VLOOKUP([.AB8];['Feiertage - Termine'.$C$4:.$D$386];2;0))">
            <text:p/>
          </table:table-cell>
          <table:table-cell table:style-name="ce116"/>
          <table:table-cell table:style-name="ce353"/>
          <table:table-cell table:style-name="ce110" table:formula="of:=[.AH8]" office:value-type="date" office:date-value="2026-06-04" calcext:value-type="date">
            <text:p>Do.</text:p>
          </table:table-cell>
          <table:table-cell table:style-name="ce249" table:formula="of:=[.AH7]+1" office:value-type="date" office:date-value="2026-06-04" calcext:value-type="date">
            <text:p>04.</text:p>
          </table:table-cell>
          <table:table-cell table:style-name="ce312" table:formula="of:=IF(ISERROR(VLOOKUP([.AH8];['Geburtstage '.$B$6:.$D$369];3;0));&quot;&quot;;VLOOKUP([.AH8];['Geburtstage '.$B$6:.$D$369];3;0))">
            <text:p/>
          </table:table-cell>
          <table:table-cell table:style-name="ce326" table:formula="of:=IF(ISERROR(VLOOKUP([.AH8];['Feiertage - Termine'.$C$4:.$D$386];2;0));&quot;&quot;;VLOOKUP([.AH8];['Feiertage - Termine'.$C$4:.$D$386];2;0))" office:value-type="string" office:string-value="Fronleichnam" calcext:value-type="string">
            <text:p>Fronleichnam</text:p>
          </table:table-cell>
          <table:table-cell table:style-name="ce116"/>
          <table:table-cell/>
          <table:table-cell table:style-name="ce45"/>
          <table:table-cell table:number-columns-repeated="4"/>
          <table:table-cell table:style-name="ce220" table:number-columns-repeated="2"/>
          <table:table-cell table:number-columns-repeated="979"/>
          <table:table-cell table:style-name="ce45" table:number-columns-repeated="15360"/>
        </table:table-row>
        <table:table-row table:style-name="ro2">
          <table:table-cell table:style-name="ce95"/>
          <table:table-cell table:style-name="ce353"/>
          <table:table-cell table:style-name="ce110" table:formula="of:=[.D9]" office:value-type="date" office:date-value="2026-01-05" calcext:value-type="date">
            <text:p>Mo.</text:p>
          </table:table-cell>
          <table:table-cell table:style-name="ce249" table:formula="of:=[.D8]+1" office:value-type="date" office:date-value="2026-01-05" calcext:value-type="date">
            <text:p>05.</text:p>
          </table:table-cell>
          <table:table-cell table:style-name="ce312" table:formula="of:=IF(ISERROR(VLOOKUP([.D9];['Geburtstage '.$B$6:.$D$369];3;0));&quot;&quot;;VLOOKUP([.D9];['Geburtstage '.$B$6:.$D$369];3;0))">
            <text:p/>
          </table:table-cell>
          <table:table-cell table:style-name="ce326" table:formula="of:=IF(ISERROR(VLOOKUP([.D9];['Feiertage - Termine'.$C$4:.$D$386];2;0));&quot;&quot;;VLOOKUP([.D9];['Feiertage - Termine'.$C$4:.$D$386];2;0))">
            <text:p/>
          </table:table-cell>
          <table:table-cell table:style-name="ce116"/>
          <table:table-cell table:style-name="ce353"/>
          <table:table-cell table:style-name="ce110" table:formula="of:=[.J9]" office:value-type="date" office:date-value="2026-02-05" calcext:value-type="date">
            <text:p>Do.</text:p>
          </table:table-cell>
          <table:table-cell table:style-name="ce249" table:formula="of:=[.J8]+1" office:value-type="date" office:date-value="2026-02-05" calcext:value-type="date">
            <text:p>05.</text:p>
          </table:table-cell>
          <table:table-cell table:style-name="ce312" table:formula="of:=IF(ISERROR(VLOOKUP([.J9];['Geburtstage '.$B$6:.$D$369];3;0));&quot;&quot;;VLOOKUP([.J9];['Geburtstage '.$B$6:.$D$369];3;0))">
            <text:p/>
          </table:table-cell>
          <table:table-cell table:style-name="ce326" table:formula="of:=IF(ISERROR(VLOOKUP([.J9];['Feiertage - Termine'.$C$4:.$D$386];2;0));&quot;&quot;;VLOOKUP([.J9];['Feiertage - Termine'.$C$4:.$D$386];2;0))">
            <text:p/>
          </table:table-cell>
          <table:table-cell table:style-name="ce116"/>
          <table:table-cell table:style-name="ce419"/>
          <table:table-cell table:style-name="ce110" table:formula="of:=[.P9]" office:value-type="date" office:date-value="2026-03-05" calcext:value-type="date">
            <text:p>Do.</text:p>
          </table:table-cell>
          <table:table-cell table:style-name="ce249" table:formula="of:=[.P8]+1" office:value-type="date" office:date-value="2026-03-05" calcext:value-type="date">
            <text:p>05.</text:p>
          </table:table-cell>
          <table:table-cell table:style-name="ce312" table:formula="of:=IF(ISERROR(VLOOKUP([.P9];['Geburtstage '.$B$6:.$D$369];3;0));&quot;&quot;;VLOOKUP([.P9];['Geburtstage '.$B$6:.$D$369];3;0))">
            <text:p/>
          </table:table-cell>
          <table:table-cell table:style-name="ce326" table:formula="of:=IF(ISERROR(VLOOKUP([.P9];['Feiertage - Termine'.$C$4:.$D$386];2;0));&quot;&quot;;VLOOKUP([.P9];['Feiertage - Termine'.$C$4:.$D$386];2;0))">
            <text:p/>
          </table:table-cell>
          <table:table-cell table:style-name="ce116"/>
          <table:table-cell table:style-name="ce487"/>
          <table:table-cell table:style-name="ce110" table:formula="of:=[.V9]" office:value-type="date" office:date-value="2026-04-05" calcext:value-type="date">
            <text:p>So.</text:p>
          </table:table-cell>
          <table:table-cell table:style-name="ce249" table:formula="of:=[.V8]+1" office:value-type="date" office:date-value="2026-04-05" calcext:value-type="date">
            <text:p>05.</text:p>
          </table:table-cell>
          <table:table-cell table:style-name="ce312" table:formula="of:=IF(ISERROR(VLOOKUP([.V9];['Geburtstage '.$B$6:.$D$369];3;0));&quot;&quot;;VLOOKUP([.V9];['Geburtstage '.$B$6:.$D$369];3;0))">
            <text:p/>
          </table:table-cell>
          <table:table-cell table:style-name="ce326" table:formula="of:=IF(ISERROR(VLOOKUP([.V9];['Feiertage - Termine'.$C$4:.$D$386];2;0));&quot;&quot;;VLOOKUP([.V9];['Feiertage - Termine'.$C$4:.$D$386];2;0))">
            <text:p/>
          </table:table-cell>
          <table:table-cell table:style-name="ce116"/>
          <table:table-cell table:style-name="ce419" table:formula="of:=TEXT([.AB9];&quot;TTT.&quot;)" office:value-type="string" office:string-value="Di." calcext:value-type="string">
            <text:p>Di.</text:p>
          </table:table-cell>
          <table:table-cell table:style-name="ce110" table:formula="of:=[.AB9]" office:value-type="date" office:date-value="2026-05-05" calcext:value-type="date">
            <text:p>Di.</text:p>
          </table:table-cell>
          <table:table-cell table:style-name="ce249" table:formula="of:=[.AB8]+1" office:value-type="date" office:date-value="2026-05-05" calcext:value-type="date">
            <text:p>05.</text:p>
          </table:table-cell>
          <table:table-cell table:style-name="ce312" table:formula="of:=IF(ISERROR(VLOOKUP([.AB9];['Geburtstage '.$B$6:.$D$369];3;0));&quot;&quot;;VLOOKUP([.AB9];['Geburtstage '.$B$6:.$D$369];3;0))">
            <text:p/>
          </table:table-cell>
          <table:table-cell table:style-name="ce326" table:formula="of:=IF(ISERROR(VLOOKUP([.AB9];['Feiertage - Termine'.$C$4:.$D$386];2;0));&quot;&quot;;VLOOKUP([.AB9];['Feiertage - Termine'.$C$4:.$D$386];2;0))">
            <text:p/>
          </table:table-cell>
          <table:table-cell table:style-name="ce116"/>
          <table:table-cell table:style-name="ce353"/>
          <table:table-cell table:style-name="ce110" table:formula="of:=[.AH9]" office:value-type="date" office:date-value="2026-06-05" calcext:value-type="date">
            <text:p>Fr.</text:p>
          </table:table-cell>
          <table:table-cell table:style-name="ce249" table:formula="of:=[.AH8]+1" office:value-type="date" office:date-value="2026-06-05" calcext:value-type="date">
            <text:p>05.</text:p>
          </table:table-cell>
          <table:table-cell table:style-name="ce312" table:formula="of:=IF(ISERROR(VLOOKUP([.AH9];['Geburtstage '.$B$6:.$D$369];3;0));&quot;&quot;;VLOOKUP([.AH9];['Geburtstage '.$B$6:.$D$369];3;0))">
            <text:p/>
          </table:table-cell>
          <table:table-cell table:style-name="ce326" table:formula="of:=IF(ISERROR(VLOOKUP([.AH9];['Feiertage - Termine'.$C$4:.$D$386];2;0));&quot;&quot;;VLOOKUP([.AH9];['Feiertage - Termine'.$C$4:.$D$386];2;0))">
            <text:p/>
          </table:table-cell>
          <table:table-cell table:style-name="ce116"/>
          <table:table-cell/>
          <table:table-cell table:style-name="ce45"/>
          <table:table-cell table:number-columns-repeated="4"/>
          <table:table-cell table:style-name="ce220" table:number-columns-repeated="2"/>
          <table:table-cell table:number-columns-repeated="979"/>
          <table:table-cell table:style-name="ce45" table:number-columns-repeated="15360"/>
        </table:table-row>
        <table:table-row table:style-name="ro2">
          <table:table-cell table:style-name="ce95"/>
          <table:table-cell table:style-name="ce353"/>
          <table:table-cell table:style-name="ce110" table:formula="of:=[.D10]" office:value-type="date" office:date-value="2026-01-06" calcext:value-type="date">
            <text:p>Di.</text:p>
          </table:table-cell>
          <table:table-cell table:style-name="ce249" table:formula="of:=[.D9]+1" office:value-type="date" office:date-value="2026-01-06" calcext:value-type="date">
            <text:p>06.</text:p>
          </table:table-cell>
          <table:table-cell table:style-name="ce312" table:formula="of:=IF(ISERROR(VLOOKUP([.D10];['Geburtstage '.$B$6:.$D$369];3;0));&quot;&quot;;VLOOKUP([.D10];['Geburtstage '.$B$6:.$D$369];3;0))">
            <text:p/>
          </table:table-cell>
          <table:table-cell table:style-name="ce326" table:formula="of:=IF(ISERROR(VLOOKUP([.D10];['Feiertage - Termine'.$C$4:.$D$386];2;0));&quot;&quot;;VLOOKUP([.D10];['Feiertage - Termine'.$C$4:.$D$386];2;0))" office:value-type="string" office:string-value="Heilige Drei Könige" calcext:value-type="string">
            <text:p>Heilige Drei Könige</text:p>
          </table:table-cell>
          <table:table-cell table:style-name="ce116"/>
          <table:table-cell table:style-name="ce353"/>
          <table:table-cell table:style-name="ce110" table:formula="of:=[.J10]" office:value-type="date" office:date-value="2026-02-06" calcext:value-type="date">
            <text:p>Fr.</text:p>
          </table:table-cell>
          <table:table-cell table:style-name="ce249" table:formula="of:=[.J9]+1" office:value-type="date" office:date-value="2026-02-06" calcext:value-type="date">
            <text:p>06.</text:p>
          </table:table-cell>
          <table:table-cell table:style-name="ce312" table:formula="of:=IF(ISERROR(VLOOKUP([.J10];['Geburtstage '.$B$6:.$D$369];3;0));&quot;&quot;;VLOOKUP([.J10];['Geburtstage '.$B$6:.$D$369];3;0))">
            <text:p/>
          </table:table-cell>
          <table:table-cell table:style-name="ce326" table:formula="of:=IF(ISERROR(VLOOKUP([.J10];['Feiertage - Termine'.$C$4:.$D$386];2;0));&quot;&quot;;VLOOKUP([.J10];['Feiertage - Termine'.$C$4:.$D$386];2;0))">
            <text:p/>
          </table:table-cell>
          <table:table-cell table:style-name="ce116"/>
          <table:table-cell table:style-name="ce419"/>
          <table:table-cell table:style-name="ce110" table:formula="of:=[.P10]" office:value-type="date" office:date-value="2026-03-06" calcext:value-type="date">
            <text:p>Fr.</text:p>
          </table:table-cell>
          <table:table-cell table:style-name="ce249" table:formula="of:=[.P9]+1" office:value-type="date" office:date-value="2026-03-06" calcext:value-type="date">
            <text:p>06.</text:p>
          </table:table-cell>
          <table:table-cell table:style-name="ce312" table:formula="of:=IF(ISERROR(VLOOKUP([.P10];['Geburtstage '.$B$6:.$D$369];3;0));&quot;&quot;;VLOOKUP([.P10];['Geburtstage '.$B$6:.$D$369];3;0))">
            <text:p/>
          </table:table-cell>
          <table:table-cell table:style-name="ce326" table:formula="of:=IF(ISERROR(VLOOKUP([.P10];['Feiertage - Termine'.$C$4:.$D$386];2;0));&quot;&quot;;VLOOKUP([.P10];['Feiertage - Termine'.$C$4:.$D$386];2;0))">
            <text:p/>
          </table:table-cell>
          <table:table-cell table:style-name="ce116"/>
          <table:table-cell table:style-name="ce487"/>
          <table:table-cell table:style-name="ce110" table:formula="of:=[.V10]" office:value-type="date" office:date-value="2026-04-06" calcext:value-type="date">
            <text:p>Mo.</text:p>
          </table:table-cell>
          <table:table-cell table:style-name="ce249" table:formula="of:=[.V9]+1" office:value-type="date" office:date-value="2026-04-06" calcext:value-type="date">
            <text:p>06.</text:p>
          </table:table-cell>
          <table:table-cell table:style-name="ce312" table:formula="of:=IF(ISERROR(VLOOKUP([.V10];['Geburtstage '.$B$6:.$D$369];3;0));&quot;&quot;;VLOOKUP([.V10];['Geburtstage '.$B$6:.$D$369];3;0))">
            <text:p/>
          </table:table-cell>
          <table:table-cell table:style-name="ce326" table:formula="of:=IF(ISERROR(VLOOKUP([.V10];['Feiertage - Termine'.$C$4:.$D$386];2;0));&quot;&quot;;VLOOKUP([.V10];['Feiertage - Termine'.$C$4:.$D$386];2;0))" office:value-type="string" office:string-value="Ostermontag" calcext:value-type="string">
            <text:p>Ostermontag</text:p>
          </table:table-cell>
          <table:table-cell table:style-name="ce116"/>
          <table:table-cell table:style-name="ce419" table:formula="of:=TEXT([.AB10];&quot;TTT.&quot;)" office:value-type="string" office:string-value="Mi." calcext:value-type="string">
            <text:p>Mi.</text:p>
          </table:table-cell>
          <table:table-cell table:style-name="ce110" table:formula="of:=[.AB10]" office:value-type="date" office:date-value="2026-05-06" calcext:value-type="date">
            <text:p>Mi.</text:p>
          </table:table-cell>
          <table:table-cell table:style-name="ce249" table:formula="of:=[.AB9]+1" office:value-type="date" office:date-value="2026-05-06" calcext:value-type="date">
            <text:p>06.</text:p>
          </table:table-cell>
          <table:table-cell table:style-name="ce312" table:formula="of:=IF(ISERROR(VLOOKUP([.AB10];['Geburtstage '.$B$6:.$D$369];3;0));&quot;&quot;;VLOOKUP([.AB10];['Geburtstage '.$B$6:.$D$369];3;0))">
            <text:p/>
          </table:table-cell>
          <table:table-cell table:style-name="ce326" table:formula="of:=IF(ISERROR(VLOOKUP([.AB10];['Feiertage - Termine'.$C$4:.$D$386];2;0));&quot;&quot;;VLOOKUP([.AB10];['Feiertage - Termine'.$C$4:.$D$386];2;0))">
            <text:p/>
          </table:table-cell>
          <table:table-cell table:style-name="ce116"/>
          <table:table-cell table:style-name="ce353"/>
          <table:table-cell table:style-name="ce110" table:formula="of:=[.AH10]" office:value-type="date" office:date-value="2026-06-06" calcext:value-type="date">
            <text:p>Sa.</text:p>
          </table:table-cell>
          <table:table-cell table:style-name="ce249" table:formula="of:=[.AH9]+1" office:value-type="date" office:date-value="2026-06-06" calcext:value-type="date">
            <text:p>06.</text:p>
          </table:table-cell>
          <table:table-cell table:style-name="ce312" table:formula="of:=IF(ISERROR(VLOOKUP([.AH10];['Geburtstage '.$B$6:.$D$369];3;0));&quot;&quot;;VLOOKUP([.AH10];['Geburtstage '.$B$6:.$D$369];3;0))">
            <text:p/>
          </table:table-cell>
          <table:table-cell table:style-name="ce326" table:formula="of:=IF(ISERROR(VLOOKUP([.AH10];['Feiertage - Termine'.$C$4:.$D$386];2;0));&quot;&quot;;VLOOKUP([.AH10];['Feiertage - Termine'.$C$4:.$D$386];2;0))">
            <text:p/>
          </table:table-cell>
          <table:table-cell table:style-name="ce116"/>
          <table:table-cell/>
          <table:table-cell table:style-name="ce45"/>
          <table:table-cell table:number-columns-repeated="4"/>
          <table:table-cell table:style-name="ce220" table:number-columns-repeated="2"/>
          <table:table-cell table:number-columns-repeated="979"/>
          <table:table-cell table:style-name="ce45" table:number-columns-repeated="15360"/>
        </table:table-row>
        <table:table-row table:style-name="ro2">
          <table:table-cell table:style-name="ce95"/>
          <table:table-cell table:style-name="ce353"/>
          <table:table-cell table:style-name="ce110" table:formula="of:=[.D11]" office:value-type="date" office:date-value="2026-01-07" calcext:value-type="date">
            <text:p>Mi.</text:p>
          </table:table-cell>
          <table:table-cell table:style-name="ce249" table:formula="of:=[.D10]+1" office:value-type="date" office:date-value="2026-01-07" calcext:value-type="date">
            <text:p>07.</text:p>
          </table:table-cell>
          <table:table-cell table:style-name="ce312" table:formula="of:=IF(ISERROR(VLOOKUP([.D11];['Geburtstage '.$B$6:.$D$369];3;0));&quot;&quot;;VLOOKUP([.D11];['Geburtstage '.$B$6:.$D$369];3;0))">
            <text:p/>
          </table:table-cell>
          <table:table-cell table:style-name="ce326" table:formula="of:=IF(ISERROR(VLOOKUP([.D11];['Feiertage - Termine'.$C$4:.$D$386];2;0));&quot;&quot;;VLOOKUP([.D11];['Feiertage - Termine'.$C$4:.$D$386];2;0))">
            <text:p/>
          </table:table-cell>
          <table:table-cell table:style-name="ce116"/>
          <table:table-cell table:style-name="ce353"/>
          <table:table-cell table:style-name="ce110" table:formula="of:=[.J11]" office:value-type="date" office:date-value="2026-02-07" calcext:value-type="date">
            <text:p>Sa.</text:p>
          </table:table-cell>
          <table:table-cell table:style-name="ce249" table:formula="of:=[.J10]+1" office:value-type="date" office:date-value="2026-02-07" calcext:value-type="date">
            <text:p>07.</text:p>
          </table:table-cell>
          <table:table-cell table:style-name="ce312" table:formula="of:=IF(ISERROR(VLOOKUP([.J11];['Geburtstage '.$B$6:.$D$369];3;0));&quot;&quot;;VLOOKUP([.J11];['Geburtstage '.$B$6:.$D$369];3;0))">
            <text:p/>
          </table:table-cell>
          <table:table-cell table:style-name="ce326" table:formula="of:=IF(ISERROR(VLOOKUP([.J11];['Feiertage - Termine'.$C$4:.$D$386];2;0));&quot;&quot;;VLOOKUP([.J11];['Feiertage - Termine'.$C$4:.$D$386];2;0))">
            <text:p/>
          </table:table-cell>
          <table:table-cell table:style-name="ce116"/>
          <table:table-cell table:style-name="ce419"/>
          <table:table-cell table:style-name="ce110" table:formula="of:=[.P11]" office:value-type="date" office:date-value="2026-03-07" calcext:value-type="date">
            <text:p>Sa.</text:p>
          </table:table-cell>
          <table:table-cell table:style-name="ce249" table:formula="of:=[.P10]+1" office:value-type="date" office:date-value="2026-03-07" calcext:value-type="date">
            <text:p>07.</text:p>
          </table:table-cell>
          <table:table-cell table:style-name="ce312" table:formula="of:=IF(ISERROR(VLOOKUP([.P11];['Geburtstage '.$B$6:.$D$369];3;0));&quot;&quot;;VLOOKUP([.P11];['Geburtstage '.$B$6:.$D$369];3;0))">
            <text:p/>
          </table:table-cell>
          <table:table-cell table:style-name="ce326" table:formula="of:=IF(ISERROR(VLOOKUP([.P11];['Feiertage - Termine'.$C$4:.$D$386];2;0));&quot;&quot;;VLOOKUP([.P11];['Feiertage - Termine'.$C$4:.$D$386];2;0))">
            <text:p/>
          </table:table-cell>
          <table:table-cell table:style-name="ce116"/>
          <table:table-cell table:style-name="ce487"/>
          <table:table-cell table:style-name="ce110" table:formula="of:=[.V11]" office:value-type="date" office:date-value="2026-04-07" calcext:value-type="date">
            <text:p>Di.</text:p>
          </table:table-cell>
          <table:table-cell table:style-name="ce249" table:formula="of:=[.V10]+1" office:value-type="date" office:date-value="2026-04-07" calcext:value-type="date">
            <text:p>07.</text:p>
          </table:table-cell>
          <table:table-cell table:style-name="ce312" table:formula="of:=IF(ISERROR(VLOOKUP([.V11];['Geburtstage '.$B$6:.$D$369];3;0));&quot;&quot;;VLOOKUP([.V11];['Geburtstage '.$B$6:.$D$369];3;0))">
            <text:p/>
          </table:table-cell>
          <table:table-cell table:style-name="ce326" table:formula="of:=IF(ISERROR(VLOOKUP([.V11];['Feiertage - Termine'.$C$4:.$D$386];2;0));&quot;&quot;;VLOOKUP([.V11];['Feiertage - Termine'.$C$4:.$D$386];2;0))">
            <text:p/>
          </table:table-cell>
          <table:table-cell table:style-name="ce116" office:value-type="string" calcext:value-type="string">
            <text:p>UG</text:p>
          </table:table-cell>
          <table:table-cell table:style-name="ce419" table:formula="of:=TEXT([.AB11];&quot;TTT.&quot;)" office:value-type="string" office:string-value="Do." calcext:value-type="string">
            <text:p>Do.</text:p>
          </table:table-cell>
          <table:table-cell table:style-name="ce110" table:formula="of:=[.AB11]" office:value-type="date" office:date-value="2026-05-07" calcext:value-type="date">
            <text:p>Do.</text:p>
          </table:table-cell>
          <table:table-cell table:style-name="ce249" table:formula="of:=[.AB10]+1" office:value-type="date" office:date-value="2026-05-07" calcext:value-type="date">
            <text:p>07.</text:p>
          </table:table-cell>
          <table:table-cell table:style-name="ce312" table:formula="of:=IF(ISERROR(VLOOKUP([.AB11];['Geburtstage '.$B$6:.$D$369];3;0));&quot;&quot;;VLOOKUP([.AB11];['Geburtstage '.$B$6:.$D$369];3;0))">
            <text:p/>
          </table:table-cell>
          <table:table-cell table:style-name="ce326" table:formula="of:=IF(ISERROR(VLOOKUP([.AB11];['Feiertage - Termine'.$C$4:.$D$386];2;0));&quot;&quot;;VLOOKUP([.AB11];['Feiertage - Termine'.$C$4:.$D$386];2;0))">
            <text:p/>
          </table:table-cell>
          <table:table-cell table:style-name="ce116"/>
          <table:table-cell table:style-name="ce353"/>
          <table:table-cell table:style-name="ce110" table:formula="of:=[.AH11]" office:value-type="date" office:date-value="2026-06-07" calcext:value-type="date">
            <text:p>So.</text:p>
          </table:table-cell>
          <table:table-cell table:style-name="ce249" table:formula="of:=[.AH10]+1" office:value-type="date" office:date-value="2026-06-07" calcext:value-type="date">
            <text:p>07.</text:p>
          </table:table-cell>
          <table:table-cell table:style-name="ce312" table:formula="of:=IF(ISERROR(VLOOKUP([.AH11];['Geburtstage '.$B$6:.$D$369];3;0));&quot;&quot;;VLOOKUP([.AH11];['Geburtstage '.$B$6:.$D$369];3;0))">
            <text:p/>
          </table:table-cell>
          <table:table-cell table:style-name="ce326" table:formula="of:=IF(ISERROR(VLOOKUP([.AH11];['Feiertage - Termine'.$C$4:.$D$386];2;0));&quot;&quot;;VLOOKUP([.AH11];['Feiertage - Termine'.$C$4:.$D$386];2;0))">
            <text:p/>
          </table:table-cell>
          <table:table-cell table:style-name="ce116"/>
          <table:table-cell/>
          <table:table-cell table:style-name="ce45"/>
          <table:table-cell table:number-columns-repeated="4"/>
          <table:table-cell table:style-name="ce220" table:number-columns-repeated="2"/>
          <table:table-cell table:number-columns-repeated="979"/>
          <table:table-cell table:style-name="ce45" table:number-columns-repeated="15360"/>
        </table:table-row>
        <table:table-row table:style-name="ro2">
          <table:table-cell table:style-name="ce95"/>
          <table:table-cell table:style-name="ce353"/>
          <table:table-cell table:style-name="ce110" table:formula="of:=[.D12]" office:value-type="date" office:date-value="2026-01-08" calcext:value-type="date">
            <text:p>Do.</text:p>
          </table:table-cell>
          <table:table-cell table:style-name="ce249" table:formula="of:=[.D11]+1" office:value-type="date" office:date-value="2026-01-08" calcext:value-type="date">
            <text:p>08.</text:p>
          </table:table-cell>
          <table:table-cell table:style-name="ce312" table:formula="of:=IF(ISERROR(VLOOKUP([.D12];['Geburtstage '.$B$6:.$D$369];3;0));&quot;&quot;;VLOOKUP([.D12];['Geburtstage '.$B$6:.$D$369];3;0))">
            <text:p/>
          </table:table-cell>
          <table:table-cell table:style-name="ce326" table:formula="of:=IF(ISERROR(VLOOKUP([.D12];['Feiertage - Termine'.$C$4:.$D$386];2;0));&quot;&quot;;VLOOKUP([.D12];['Feiertage - Termine'.$C$4:.$D$386];2;0))">
            <text:p/>
          </table:table-cell>
          <table:table-cell table:style-name="ce116"/>
          <table:table-cell table:style-name="ce353"/>
          <table:table-cell table:style-name="ce110" table:formula="of:=[.J12]" office:value-type="date" office:date-value="2026-02-08" calcext:value-type="date">
            <text:p>So.</text:p>
          </table:table-cell>
          <table:table-cell table:style-name="ce249" table:formula="of:=[.J11]+1" office:value-type="date" office:date-value="2026-02-08" calcext:value-type="date">
            <text:p>08.</text:p>
          </table:table-cell>
          <table:table-cell table:style-name="ce312" table:formula="of:=IF(ISERROR(VLOOKUP([.J12];['Geburtstage '.$B$6:.$D$369];3;0));&quot;&quot;;VLOOKUP([.J12];['Geburtstage '.$B$6:.$D$369];3;0))">
            <text:p/>
          </table:table-cell>
          <table:table-cell table:style-name="ce326" table:formula="of:=IF(ISERROR(VLOOKUP([.J12];['Feiertage - Termine'.$C$4:.$D$386];2;0));&quot;&quot;;VLOOKUP([.J12];['Feiertage - Termine'.$C$4:.$D$386];2;0))">
            <text:p/>
          </table:table-cell>
          <table:table-cell table:style-name="ce116"/>
          <table:table-cell table:style-name="ce419"/>
          <table:table-cell table:style-name="ce110" table:formula="of:=[.P12]" office:value-type="date" office:date-value="2026-03-08" calcext:value-type="date">
            <text:p>So.</text:p>
          </table:table-cell>
          <table:table-cell table:style-name="ce249" table:formula="of:=[.P11]+1" office:value-type="date" office:date-value="2026-03-08" calcext:value-type="date">
            <text:p>08.</text:p>
          </table:table-cell>
          <table:table-cell table:style-name="ce312" table:formula="of:=IF(ISERROR(VLOOKUP([.P12];['Geburtstage '.$B$6:.$D$369];3;0));&quot;&quot;;VLOOKUP([.P12];['Geburtstage '.$B$6:.$D$369];3;0))">
            <text:p/>
          </table:table-cell>
          <table:table-cell table:style-name="ce326" table:formula="of:=IF(ISERROR(VLOOKUP([.P12];['Feiertage - Termine'.$C$4:.$D$386];2;0));&quot;&quot;;VLOOKUP([.P12];['Feiertage - Termine'.$C$4:.$D$386];2;0))">
            <text:p/>
          </table:table-cell>
          <table:table-cell table:style-name="ce116"/>
          <table:table-cell table:style-name="ce487"/>
          <table:table-cell table:style-name="ce110" table:formula="of:=[.V12]" office:value-type="date" office:date-value="2026-04-08" calcext:value-type="date">
            <text:p>Mi.</text:p>
          </table:table-cell>
          <table:table-cell table:style-name="ce249" table:formula="of:=[.V11]+1" office:value-type="date" office:date-value="2026-04-08" calcext:value-type="date">
            <text:p>08.</text:p>
          </table:table-cell>
          <table:table-cell table:style-name="ce312" table:formula="of:=IF(ISERROR(VLOOKUP([.V12];['Geburtstage '.$B$6:.$D$369];3;0));&quot;&quot;;VLOOKUP([.V12];['Geburtstage '.$B$6:.$D$369];3;0))">
            <text:p/>
          </table:table-cell>
          <table:table-cell table:style-name="ce326" table:formula="of:=IF(ISERROR(VLOOKUP([.V12];['Feiertage - Termine'.$C$4:.$D$386];2;0));&quot;&quot;;VLOOKUP([.V12];['Feiertage - Termine'.$C$4:.$D$386];2;0))">
            <text:p/>
          </table:table-cell>
          <table:table-cell table:style-name="ce116" office:value-type="string" calcext:value-type="string">
            <text:p>U</text:p>
          </table:table-cell>
          <table:table-cell table:style-name="ce419"/>
          <table:table-cell table:style-name="ce110" table:formula="of:=[.AB12]" office:value-type="date" office:date-value="2026-05-08" calcext:value-type="date">
            <text:p>Fr.</text:p>
          </table:table-cell>
          <table:table-cell table:style-name="ce249" table:formula="of:=[.AB11]+1" office:value-type="date" office:date-value="2026-05-08" calcext:value-type="date">
            <text:p>08.</text:p>
          </table:table-cell>
          <table:table-cell table:style-name="ce312" table:formula="of:=IF(ISERROR(VLOOKUP([.AB12];['Geburtstage '.$B$6:.$D$369];3;0));&quot;&quot;;VLOOKUP([.AB12];['Geburtstage '.$B$6:.$D$369];3;0))">
            <text:p/>
          </table:table-cell>
          <table:table-cell table:style-name="ce326" table:formula="of:=IF(ISERROR(VLOOKUP([.AB12];['Feiertage - Termine'.$C$4:.$D$386];2;0));&quot;&quot;;VLOOKUP([.AB12];['Feiertage - Termine'.$C$4:.$D$386];2;0))">
            <text:p/>
          </table:table-cell>
          <table:table-cell table:style-name="ce116"/>
          <table:table-cell table:style-name="ce353"/>
          <table:table-cell table:style-name="ce110" table:formula="of:=[.AH12]" office:value-type="date" office:date-value="2026-06-08" calcext:value-type="date">
            <text:p>Mo.</text:p>
          </table:table-cell>
          <table:table-cell table:style-name="ce249" table:formula="of:=[.AH11]+1" office:value-type="date" office:date-value="2026-06-08" calcext:value-type="date">
            <text:p>08.</text:p>
          </table:table-cell>
          <table:table-cell table:style-name="ce312" table:formula="of:=IF(ISERROR(VLOOKUP([.AH12];['Geburtstage '.$B$6:.$D$369];3;0));&quot;&quot;;VLOOKUP([.AH12];['Geburtstage '.$B$6:.$D$369];3;0))">
            <text:p/>
          </table:table-cell>
          <table:table-cell table:style-name="ce326" table:formula="of:=IF(ISERROR(VLOOKUP([.AH12];['Feiertage - Termine'.$C$4:.$D$386];2;0));&quot;&quot;;VLOOKUP([.AH12];['Feiertage - Termine'.$C$4:.$D$386];2;0))">
            <text:p/>
          </table:table-cell>
          <table:table-cell table:style-name="ce116"/>
          <table:table-cell/>
          <table:table-cell table:style-name="ce45"/>
          <table:table-cell table:number-columns-repeated="4"/>
          <table:table-cell table:style-name="ce220" table:number-columns-repeated="2"/>
          <table:table-cell table:number-columns-repeated="979"/>
          <table:table-cell table:style-name="ce45" table:number-columns-repeated="15360"/>
        </table:table-row>
        <table:table-row table:style-name="ro2">
          <table:table-cell table:style-name="ce95"/>
          <table:table-cell table:style-name="ce353"/>
          <table:table-cell table:style-name="ce110" table:formula="of:=[.D13]" office:value-type="date" office:date-value="2026-01-09" calcext:value-type="date">
            <text:p>Fr.</text:p>
          </table:table-cell>
          <table:table-cell table:style-name="ce249" table:formula="of:=[.D12]+1" office:value-type="date" office:date-value="2026-01-09" calcext:value-type="date">
            <text:p>09.</text:p>
          </table:table-cell>
          <table:table-cell table:style-name="ce312" table:formula="of:=IF(ISERROR(VLOOKUP([.D13];['Geburtstage '.$B$6:.$D$369];3;0));&quot;&quot;;VLOOKUP([.D13];['Geburtstage '.$B$6:.$D$369];3;0))">
            <text:p/>
          </table:table-cell>
          <table:table-cell table:style-name="ce326" table:formula="of:=IF(ISERROR(VLOOKUP([.D13];['Feiertage - Termine'.$C$4:.$D$386];2;0));&quot;&quot;;VLOOKUP([.D13];['Feiertage - Termine'.$C$4:.$D$386];2;0))">
            <text:p/>
          </table:table-cell>
          <table:table-cell table:style-name="ce116"/>
          <table:table-cell table:style-name="ce353"/>
          <table:table-cell table:style-name="ce110" table:formula="of:=[.J13]" office:value-type="date" office:date-value="2026-02-09" calcext:value-type="date">
            <text:p>Mo.</text:p>
          </table:table-cell>
          <table:table-cell table:style-name="ce249" table:formula="of:=[.J12]+1" office:value-type="date" office:date-value="2026-02-09" calcext:value-type="date">
            <text:p>09.</text:p>
          </table:table-cell>
          <table:table-cell table:style-name="ce312" table:formula="of:=IF(ISERROR(VLOOKUP([.J13];['Geburtstage '.$B$6:.$D$369];3;0));&quot;&quot;;VLOOKUP([.J13];['Geburtstage '.$B$6:.$D$369];3;0))">
            <text:p/>
          </table:table-cell>
          <table:table-cell table:style-name="ce326" table:formula="of:=IF(ISERROR(VLOOKUP([.J13];['Feiertage - Termine'.$C$4:.$D$386];2;0));&quot;&quot;;VLOOKUP([.J13];['Feiertage - Termine'.$C$4:.$D$386];2;0))">
            <text:p/>
          </table:table-cell>
          <table:table-cell table:style-name="ce116"/>
          <table:table-cell table:style-name="ce419"/>
          <table:table-cell table:style-name="ce110" table:formula="of:=[.P13]" office:value-type="date" office:date-value="2026-03-09" calcext:value-type="date">
            <text:p>Mo.</text:p>
          </table:table-cell>
          <table:table-cell table:style-name="ce249" table:formula="of:=[.P12]+1" office:value-type="date" office:date-value="2026-03-09" calcext:value-type="date">
            <text:p>09.</text:p>
          </table:table-cell>
          <table:table-cell table:style-name="ce312" table:formula="of:=IF(ISERROR(VLOOKUP([.P13];['Geburtstage '.$B$6:.$D$369];3;0));&quot;&quot;;VLOOKUP([.P13];['Geburtstage '.$B$6:.$D$369];3;0))">
            <text:p/>
          </table:table-cell>
          <table:table-cell table:style-name="ce326" table:formula="of:=IF(ISERROR(VLOOKUP([.P13];['Feiertage - Termine'.$C$4:.$D$386];2;0));&quot;&quot;;VLOOKUP([.P13];['Feiertage - Termine'.$C$4:.$D$386];2;0))">
            <text:p/>
          </table:table-cell>
          <table:table-cell table:style-name="ce116"/>
          <table:table-cell table:style-name="ce487"/>
          <table:table-cell table:style-name="ce110" table:formula="of:=[.V13]" office:value-type="date" office:date-value="2026-04-09" calcext:value-type="date">
            <text:p>Do.</text:p>
          </table:table-cell>
          <table:table-cell table:style-name="ce249" table:formula="of:=[.V12]+1" office:value-type="date" office:date-value="2026-04-09" calcext:value-type="date">
            <text:p>09.</text:p>
          </table:table-cell>
          <table:table-cell table:style-name="ce312" table:formula="of:=IF(ISERROR(VLOOKUP([.V13];['Geburtstage '.$B$6:.$D$369];3;0));&quot;&quot;;VLOOKUP([.V13];['Geburtstage '.$B$6:.$D$369];3;0))">
            <text:p/>
          </table:table-cell>
          <table:table-cell table:style-name="ce326" table:formula="of:=IF(ISERROR(VLOOKUP([.V13];['Feiertage - Termine'.$C$4:.$D$386];2;0));&quot;&quot;;VLOOKUP([.V13];['Feiertage - Termine'.$C$4:.$D$386];2;0))">
            <text:p/>
          </table:table-cell>
          <table:table-cell table:style-name="ce116" office:value-type="string" calcext:value-type="string">
            <text:p>u</text:p>
          </table:table-cell>
          <table:table-cell table:style-name="ce419"/>
          <table:table-cell table:style-name="ce110" table:formula="of:=[.AB13]" office:value-type="date" office:date-value="2026-05-09" calcext:value-type="date">
            <text:p>Sa.</text:p>
          </table:table-cell>
          <table:table-cell table:style-name="ce249" table:formula="of:=[.AB12]+1" office:value-type="date" office:date-value="2026-05-09" calcext:value-type="date">
            <text:p>09.</text:p>
          </table:table-cell>
          <table:table-cell table:style-name="ce312" table:formula="of:=IF(ISERROR(VLOOKUP([.AB13];['Geburtstage '.$B$6:.$D$369];3;0));&quot;&quot;;VLOOKUP([.AB13];['Geburtstage '.$B$6:.$D$369];3;0))">
            <text:p/>
          </table:table-cell>
          <table:table-cell table:style-name="ce326" table:formula="of:=IF(ISERROR(VLOOKUP([.AB13];['Feiertage - Termine'.$C$4:.$D$386];2;0));&quot;&quot;;VLOOKUP([.AB13];['Feiertage - Termine'.$C$4:.$D$386];2;0))">
            <text:p/>
          </table:table-cell>
          <table:table-cell table:style-name="ce116"/>
          <table:table-cell table:style-name="ce353"/>
          <table:table-cell table:style-name="ce110" table:formula="of:=[.AH13]" office:value-type="date" office:date-value="2026-06-09" calcext:value-type="date">
            <text:p>Di.</text:p>
          </table:table-cell>
          <table:table-cell table:style-name="ce249" table:formula="of:=[.AH12]+1" office:value-type="date" office:date-value="2026-06-09" calcext:value-type="date">
            <text:p>09.</text:p>
          </table:table-cell>
          <table:table-cell table:style-name="ce312" table:formula="of:=IF(ISERROR(VLOOKUP([.AH13];['Geburtstage '.$B$6:.$D$369];3;0));&quot;&quot;;VLOOKUP([.AH13];['Geburtstage '.$B$6:.$D$369];3;0))">
            <text:p/>
          </table:table-cell>
          <table:table-cell table:style-name="ce326" table:formula="of:=IF(ISERROR(VLOOKUP([.AH13];['Feiertage - Termine'.$C$4:.$D$386];2;0));&quot;&quot;;VLOOKUP([.AH13];['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style-name="ce95"/>
          <table:table-cell table:style-name="ce353"/>
          <table:table-cell table:style-name="ce110" table:formula="of:=[.D14]" office:value-type="date" office:date-value="2026-01-10" calcext:value-type="date">
            <text:p>Sa.</text:p>
          </table:table-cell>
          <table:table-cell table:style-name="ce249" table:formula="of:=[.D13]+1" office:value-type="date" office:date-value="2026-01-10" calcext:value-type="date">
            <text:p>10.</text:p>
          </table:table-cell>
          <table:table-cell table:style-name="ce312" table:formula="of:=IF(ISERROR(VLOOKUP([.D14];['Geburtstage '.$B$6:.$D$369];3;0));&quot;&quot;;VLOOKUP([.D14];['Geburtstage '.$B$6:.$D$369];3;0))">
            <text:p/>
          </table:table-cell>
          <table:table-cell table:style-name="ce326" table:formula="of:=IF(ISERROR(VLOOKUP([.D14];['Feiertage - Termine'.$C$4:.$D$386];2;0));&quot;&quot;;VLOOKUP([.D14];['Feiertage - Termine'.$C$4:.$D$386];2;0))">
            <text:p/>
          </table:table-cell>
          <table:table-cell table:style-name="ce116"/>
          <table:table-cell table:style-name="ce353"/>
          <table:table-cell table:style-name="ce110" table:formula="of:=[.J14]" office:value-type="date" office:date-value="2026-02-10" calcext:value-type="date">
            <text:p>Di.</text:p>
          </table:table-cell>
          <table:table-cell table:style-name="ce249" table:formula="of:=[.J13]+1" office:value-type="date" office:date-value="2026-02-10" calcext:value-type="date">
            <text:p>10.</text:p>
          </table:table-cell>
          <table:table-cell table:style-name="ce312" table:formula="of:=IF(ISERROR(VLOOKUP([.J14];['Geburtstage '.$B$6:.$D$369];3;0));&quot;&quot;;VLOOKUP([.J14];['Geburtstage '.$B$6:.$D$369];3;0))">
            <text:p/>
          </table:table-cell>
          <table:table-cell table:style-name="ce326" table:formula="of:=IF(ISERROR(VLOOKUP([.J14];['Feiertage - Termine'.$C$4:.$D$386];2;0));&quot;&quot;;VLOOKUP([.J14];['Feiertage - Termine'.$C$4:.$D$386];2;0))">
            <text:p/>
          </table:table-cell>
          <table:table-cell table:style-name="ce116"/>
          <table:table-cell table:style-name="ce419"/>
          <table:table-cell table:style-name="ce110" table:formula="of:=[.P14]" office:value-type="date" office:date-value="2026-03-10" calcext:value-type="date">
            <text:p>Di.</text:p>
          </table:table-cell>
          <table:table-cell table:style-name="ce249" table:formula="of:=[.P13]+1" office:value-type="date" office:date-value="2026-03-10" calcext:value-type="date">
            <text:p>10.</text:p>
          </table:table-cell>
          <table:table-cell table:style-name="ce312" table:formula="of:=IF(ISERROR(VLOOKUP([.P14];['Geburtstage '.$B$6:.$D$369];3;0));&quot;&quot;;VLOOKUP([.P14];['Geburtstage '.$B$6:.$D$369];3;0))">
            <text:p/>
          </table:table-cell>
          <table:table-cell table:style-name="ce326" table:formula="of:=IF(ISERROR(VLOOKUP([.P14];['Feiertage - Termine'.$C$4:.$D$386];2;0));&quot;&quot;;VLOOKUP([.P14];['Feiertage - Termine'.$C$4:.$D$386];2;0))">
            <text:p/>
          </table:table-cell>
          <table:table-cell table:style-name="ce116" office:value-type="string" calcext:value-type="string">
            <text:p>einmal Termin</text:p>
          </table:table-cell>
          <table:table-cell table:style-name="ce487"/>
          <table:table-cell table:style-name="ce110" table:formula="of:=[.V14]" office:value-type="date" office:date-value="2026-04-10" calcext:value-type="date">
            <text:p>Fr.</text:p>
          </table:table-cell>
          <table:table-cell table:style-name="ce249" table:formula="of:=[.V13]+1" office:value-type="date" office:date-value="2026-04-10" calcext:value-type="date">
            <text:p>10.</text:p>
          </table:table-cell>
          <table:table-cell table:style-name="ce312" table:formula="of:=IF(ISERROR(VLOOKUP([.V14];['Geburtstage '.$B$6:.$D$369];3;0));&quot;&quot;;VLOOKUP([.V14];['Geburtstage '.$B$6:.$D$369];3;0))">
            <text:p/>
          </table:table-cell>
          <table:table-cell table:style-name="ce326" table:formula="of:=IF(ISERROR(VLOOKUP([.V14];['Feiertage - Termine'.$C$4:.$D$386];2;0));&quot;&quot;;VLOOKUP([.V14];['Feiertage - Termine'.$C$4:.$D$386];2;0))">
            <text:p/>
          </table:table-cell>
          <table:table-cell table:style-name="ce116" office:value-type="string" calcext:value-type="string">
            <text:p>ug</text:p>
          </table:table-cell>
          <table:table-cell table:style-name="ce419"/>
          <table:table-cell table:style-name="ce110" table:formula="of:=[.AB14]" office:value-type="date" office:date-value="2026-05-10" calcext:value-type="date">
            <text:p>So.</text:p>
          </table:table-cell>
          <table:table-cell table:style-name="ce249" table:formula="of:=[.AB13]+1" office:value-type="date" office:date-value="2026-05-10" calcext:value-type="date">
            <text:p>10.</text:p>
          </table:table-cell>
          <table:table-cell table:style-name="ce312" table:formula="of:=IF(ISERROR(VLOOKUP([.AB14];['Geburtstage '.$B$6:.$D$369];3;0));&quot;&quot;;VLOOKUP([.AB14];['Geburtstage '.$B$6:.$D$369];3;0))">
            <text:p/>
          </table:table-cell>
          <table:table-cell table:style-name="ce326" table:formula="of:=IF(ISERROR(VLOOKUP([.AB14];['Feiertage - Termine'.$C$4:.$D$386];2;0));&quot;&quot;;VLOOKUP([.AB14];['Feiertage - Termine'.$C$4:.$D$386];2;0))" office:value-type="string" office:string-value="Muttertag" calcext:value-type="string">
            <text:p>Muttertag</text:p>
          </table:table-cell>
          <table:table-cell table:style-name="ce116"/>
          <table:table-cell table:style-name="ce353"/>
          <table:table-cell table:style-name="ce110" table:formula="of:=[.AH14]" office:value-type="date" office:date-value="2026-06-10" calcext:value-type="date">
            <text:p>Mi.</text:p>
          </table:table-cell>
          <table:table-cell table:style-name="ce249" table:formula="of:=[.AH13]+1" office:value-type="date" office:date-value="2026-06-10" calcext:value-type="date">
            <text:p>10.</text:p>
          </table:table-cell>
          <table:table-cell table:style-name="ce312" table:formula="of:=IF(ISERROR(VLOOKUP([.AH14];['Geburtstage '.$B$6:.$D$369];3;0));&quot;&quot;;VLOOKUP([.AH14];['Geburtstage '.$B$6:.$D$369];3;0))">
            <text:p/>
          </table:table-cell>
          <table:table-cell table:style-name="ce326" table:formula="of:=IF(ISERROR(VLOOKUP([.AH14];['Feiertage - Termine'.$C$4:.$D$386];2;0));&quot;&quot;;VLOOKUP([.AH14];['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style-name="ce95"/>
          <table:table-cell table:style-name="ce353"/>
          <table:table-cell table:style-name="ce110" table:formula="of:=[.D15]" office:value-type="date" office:date-value="2026-01-11" calcext:value-type="date">
            <text:p>So.</text:p>
          </table:table-cell>
          <table:table-cell table:style-name="ce249" table:formula="of:=[.D14]+1" office:value-type="date" office:date-value="2026-01-11" calcext:value-type="date">
            <text:p>11.</text:p>
          </table:table-cell>
          <table:table-cell table:style-name="ce312" table:formula="of:=IF(ISERROR(VLOOKUP([.D15];['Geburtstage '.$B$6:.$D$369];3;0));&quot;&quot;;VLOOKUP([.D15];['Geburtstage '.$B$6:.$D$369];3;0))">
            <text:p/>
          </table:table-cell>
          <table:table-cell table:style-name="ce326" table:formula="of:=IF(ISERROR(VLOOKUP([.D15];['Feiertage - Termine'.$C$4:.$D$386];2;0));&quot;&quot;;VLOOKUP([.D15];['Feiertage - Termine'.$C$4:.$D$386];2;0))">
            <text:p/>
          </table:table-cell>
          <table:table-cell table:style-name="ce116"/>
          <table:table-cell table:style-name="ce353"/>
          <table:table-cell table:style-name="ce110" table:formula="of:=[.J15]" office:value-type="date" office:date-value="2026-02-11" calcext:value-type="date">
            <text:p>Mi.</text:p>
          </table:table-cell>
          <table:table-cell table:style-name="ce249" table:formula="of:=[.J14]+1" office:value-type="date" office:date-value="2026-02-11" calcext:value-type="date">
            <text:p>11.</text:p>
          </table:table-cell>
          <table:table-cell table:style-name="ce312" table:formula="of:=IF(ISERROR(VLOOKUP([.J15];['Geburtstage '.$B$6:.$D$369];3;0));&quot;&quot;;VLOOKUP([.J15];['Geburtstage '.$B$6:.$D$369];3;0))">
            <text:p/>
          </table:table-cell>
          <table:table-cell table:style-name="ce326" table:formula="of:=IF(ISERROR(VLOOKUP([.J15];['Feiertage - Termine'.$C$4:.$D$386];2;0));&quot;&quot;;VLOOKUP([.J15];['Feiertage - Termine'.$C$4:.$D$386];2;0))">
            <text:p/>
          </table:table-cell>
          <table:table-cell table:style-name="ce116"/>
          <table:table-cell table:style-name="ce419"/>
          <table:table-cell table:style-name="ce110" table:formula="of:=[.P15]" office:value-type="date" office:date-value="2026-03-11" calcext:value-type="date">
            <text:p>Mi.</text:p>
          </table:table-cell>
          <table:table-cell table:style-name="ce249" table:formula="of:=[.P14]+1" office:value-type="date" office:date-value="2026-03-11" calcext:value-type="date">
            <text:p>11.</text:p>
          </table:table-cell>
          <table:table-cell table:style-name="ce312" table:formula="of:=IF(ISERROR(VLOOKUP([.P15];['Geburtstage '.$B$6:.$D$369];3;0));&quot;&quot;;VLOOKUP([.P15];['Geburtstage '.$B$6:.$D$369];3;0))">
            <text:p/>
          </table:table-cell>
          <table:table-cell table:style-name="ce326" table:formula="of:=IF(ISERROR(VLOOKUP([.P15];['Feiertage - Termine'.$C$4:.$D$386];2;0));&quot;&quot;;VLOOKUP([.P15];['Feiertage - Termine'.$C$4:.$D$386];2;0))">
            <text:p/>
          </table:table-cell>
          <table:table-cell table:style-name="ce116" office:value-type="string" calcext:value-type="string">
            <text:p>einmal Termin</text:p>
          </table:table-cell>
          <table:table-cell table:style-name="ce487"/>
          <table:table-cell table:style-name="ce110" table:formula="of:=[.V15]" office:value-type="date" office:date-value="2026-04-11" calcext:value-type="date">
            <text:p>Sa.</text:p>
          </table:table-cell>
          <table:table-cell table:style-name="ce249" table:formula="of:=[.V14]+1" office:value-type="date" office:date-value="2026-04-11" calcext:value-type="date">
            <text:p>11.</text:p>
          </table:table-cell>
          <table:table-cell table:style-name="ce312" table:formula="of:=IF(ISERROR(VLOOKUP([.V15];['Geburtstage '.$B$6:.$D$369];3;0));&quot;&quot;;VLOOKUP([.V15];['Geburtstage '.$B$6:.$D$369];3;0))">
            <text:p/>
          </table:table-cell>
          <table:table-cell table:style-name="ce326" table:formula="of:=IF(ISERROR(VLOOKUP([.V15];['Feiertage - Termine'.$C$4:.$D$386];2;0));&quot;&quot;;VLOOKUP([.V15];['Feiertage - Termine'.$C$4:.$D$386];2;0))">
            <text:p/>
          </table:table-cell>
          <table:table-cell table:style-name="ce116"/>
          <table:table-cell table:style-name="ce419"/>
          <table:table-cell table:style-name="ce110" table:formula="of:=[.AB15]" office:value-type="date" office:date-value="2026-05-11" calcext:value-type="date">
            <text:p>Mo.</text:p>
          </table:table-cell>
          <table:table-cell table:style-name="ce249" table:formula="of:=[.AB14]+1" office:value-type="date" office:date-value="2026-05-11" calcext:value-type="date">
            <text:p>11.</text:p>
          </table:table-cell>
          <table:table-cell table:style-name="ce312" table:formula="of:=IF(ISERROR(VLOOKUP([.AB15];['Geburtstage '.$B$6:.$D$369];3;0));&quot;&quot;;VLOOKUP([.AB15];['Geburtstage '.$B$6:.$D$369];3;0))">
            <text:p/>
          </table:table-cell>
          <table:table-cell table:style-name="ce326" table:formula="of:=IF(ISERROR(VLOOKUP([.AB15];['Feiertage - Termine'.$C$4:.$D$386];2;0));&quot;&quot;;VLOOKUP([.AB15];['Feiertage - Termine'.$C$4:.$D$386];2;0))">
            <text:p/>
          </table:table-cell>
          <table:table-cell table:style-name="ce116"/>
          <table:table-cell table:style-name="ce353"/>
          <table:table-cell table:style-name="ce110" table:formula="of:=[.AH15]" office:value-type="date" office:date-value="2026-06-11" calcext:value-type="date">
            <text:p>Do.</text:p>
          </table:table-cell>
          <table:table-cell table:style-name="ce249" table:formula="of:=[.AH14]+1" office:value-type="date" office:date-value="2026-06-11" calcext:value-type="date">
            <text:p>11.</text:p>
          </table:table-cell>
          <table:table-cell table:style-name="ce312" table:formula="of:=IF(ISERROR(VLOOKUP([.AH15];['Geburtstage '.$B$6:.$D$369];3;0));&quot;&quot;;VLOOKUP([.AH15];['Geburtstage '.$B$6:.$D$369];3;0))">
            <text:p/>
          </table:table-cell>
          <table:table-cell table:style-name="ce326" table:formula="of:=IF(ISERROR(VLOOKUP([.AH15];['Feiertage - Termine'.$C$4:.$D$386];2;0));&quot;&quot;;VLOOKUP([.AH15];['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style-name="ce95"/>
          <table:table-cell table:style-name="ce353"/>
          <table:table-cell table:style-name="ce110" table:formula="of:=[.D16]" office:value-type="date" office:date-value="2026-01-12" calcext:value-type="date">
            <text:p>Mo.</text:p>
          </table:table-cell>
          <table:table-cell table:style-name="ce249" table:formula="of:=[.D15]+1" office:value-type="date" office:date-value="2026-01-12" calcext:value-type="date">
            <text:p>12.</text:p>
          </table:table-cell>
          <table:table-cell table:style-name="ce312" table:formula="of:=IF(ISERROR(VLOOKUP([.D16];['Geburtstage '.$B$6:.$D$369];3;0));&quot;&quot;;VLOOKUP([.D16];['Geburtstage '.$B$6:.$D$369];3;0))">
            <text:p/>
          </table:table-cell>
          <table:table-cell table:style-name="ce326" table:formula="of:=IF(ISERROR(VLOOKUP([.D16];['Feiertage - Termine'.$C$4:.$D$386];2;0));&quot;&quot;;VLOOKUP([.D16];['Feiertage - Termine'.$C$4:.$D$386];2;0))">
            <text:p/>
          </table:table-cell>
          <table:table-cell table:style-name="ce116"/>
          <table:table-cell table:style-name="ce353"/>
          <table:table-cell table:style-name="ce110" table:formula="of:=[.J16]" office:value-type="date" office:date-value="2026-02-12" calcext:value-type="date">
            <text:p>Do.</text:p>
          </table:table-cell>
          <table:table-cell table:style-name="ce249" table:formula="of:=[.J15]+1" office:value-type="date" office:date-value="2026-02-12" calcext:value-type="date">
            <text:p>12.</text:p>
          </table:table-cell>
          <table:table-cell table:style-name="ce312" table:formula="of:=IF(ISERROR(VLOOKUP([.J16];['Geburtstage '.$B$6:.$D$369];3;0));&quot;&quot;;VLOOKUP([.J16];['Geburtstage '.$B$6:.$D$369];3;0))">
            <text:p/>
          </table:table-cell>
          <table:table-cell table:style-name="ce326" table:formula="of:=IF(ISERROR(VLOOKUP([.J16];['Feiertage - Termine'.$C$4:.$D$386];2;0));&quot;&quot;;VLOOKUP([.J16];['Feiertage - Termine'.$C$4:.$D$386];2;0))">
            <text:p/>
          </table:table-cell>
          <table:table-cell table:style-name="ce116"/>
          <table:table-cell table:style-name="ce419"/>
          <table:table-cell table:style-name="ce110" table:formula="of:=[.P16]" office:value-type="date" office:date-value="2026-03-12" calcext:value-type="date">
            <text:p>Do.</text:p>
          </table:table-cell>
          <table:table-cell table:style-name="ce249" table:formula="of:=[.P15]+1" office:value-type="date" office:date-value="2026-03-12" calcext:value-type="date">
            <text:p>12.</text:p>
          </table:table-cell>
          <table:table-cell table:style-name="ce312" table:formula="of:=IF(ISERROR(VLOOKUP([.P16];['Geburtstage '.$B$6:.$D$369];3;0));&quot;&quot;;VLOOKUP([.P16];['Geburtstage '.$B$6:.$D$369];3;0))">
            <text:p/>
          </table:table-cell>
          <table:table-cell table:style-name="ce326" table:formula="of:=IF(ISERROR(VLOOKUP([.P16];['Feiertage - Termine'.$C$4:.$D$386];2;0));&quot;&quot;;VLOOKUP([.P16];['Feiertage - Termine'.$C$4:.$D$386];2;0))">
            <text:p/>
          </table:table-cell>
          <table:table-cell table:style-name="ce116" office:value-type="string" calcext:value-type="string">
            <text:p>einmal Termin</text:p>
          </table:table-cell>
          <table:table-cell table:style-name="ce487"/>
          <table:table-cell table:style-name="ce110" table:formula="of:=[.V16]" office:value-type="date" office:date-value="2026-04-12" calcext:value-type="date">
            <text:p>So.</text:p>
          </table:table-cell>
          <table:table-cell table:style-name="ce249" table:formula="of:=[.V15]+1" office:value-type="date" office:date-value="2026-04-12" calcext:value-type="date">
            <text:p>12.</text:p>
          </table:table-cell>
          <table:table-cell table:style-name="ce312" table:formula="of:=IF(ISERROR(VLOOKUP([.V16];['Geburtstage '.$B$6:.$D$369];3;0));&quot;&quot;;VLOOKUP([.V16];['Geburtstage '.$B$6:.$D$369];3;0))">
            <text:p/>
          </table:table-cell>
          <table:table-cell table:style-name="ce326" table:formula="of:=IF(ISERROR(VLOOKUP([.V16];['Feiertage - Termine'.$C$4:.$D$386];2;0));&quot;&quot;;VLOOKUP([.V16];['Feiertage - Termine'.$C$4:.$D$386];2;0))">
            <text:p/>
          </table:table-cell>
          <table:table-cell table:style-name="ce116"/>
          <table:table-cell table:style-name="ce419"/>
          <table:table-cell table:style-name="ce110" table:formula="of:=[.AB16]" office:value-type="date" office:date-value="2026-05-12" calcext:value-type="date">
            <text:p>Di.</text:p>
          </table:table-cell>
          <table:table-cell table:style-name="ce249" table:formula="of:=[.AB15]+1" office:value-type="date" office:date-value="2026-05-12" calcext:value-type="date">
            <text:p>12.</text:p>
          </table:table-cell>
          <table:table-cell table:style-name="ce312" table:formula="of:=IF(ISERROR(VLOOKUP([.AB16];['Geburtstage '.$B$6:.$D$369];3;0));&quot;&quot;;VLOOKUP([.AB16];['Geburtstage '.$B$6:.$D$369];3;0))">
            <text:p/>
          </table:table-cell>
          <table:table-cell table:style-name="ce326" table:formula="of:=IF(ISERROR(VLOOKUP([.AB16];['Feiertage - Termine'.$C$4:.$D$386];2;0));&quot;&quot;;VLOOKUP([.AB16];['Feiertage - Termine'.$C$4:.$D$386];2;0))">
            <text:p/>
          </table:table-cell>
          <table:table-cell table:style-name="ce116"/>
          <table:table-cell table:style-name="ce353"/>
          <table:table-cell table:style-name="ce110" table:formula="of:=[.AH16]" office:value-type="date" office:date-value="2026-06-12" calcext:value-type="date">
            <text:p>Fr.</text:p>
          </table:table-cell>
          <table:table-cell table:style-name="ce249" table:formula="of:=[.AH15]+1" office:value-type="date" office:date-value="2026-06-12" calcext:value-type="date">
            <text:p>12.</text:p>
          </table:table-cell>
          <table:table-cell table:style-name="ce312" table:formula="of:=IF(ISERROR(VLOOKUP([.AH16];['Geburtstage '.$B$6:.$D$369];3;0));&quot;&quot;;VLOOKUP([.AH16];['Geburtstage '.$B$6:.$D$369];3;0))">
            <text:p/>
          </table:table-cell>
          <table:table-cell table:style-name="ce326" table:formula="of:=IF(ISERROR(VLOOKUP([.AH16];['Feiertage - Termine'.$C$4:.$D$386];2;0));&quot;&quot;;VLOOKUP([.AH16];['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style-name="ce95"/>
          <table:table-cell table:style-name="ce353"/>
          <table:table-cell table:style-name="ce110" table:formula="of:=[.D17]" office:value-type="date" office:date-value="2026-01-13" calcext:value-type="date">
            <text:p>Di.</text:p>
          </table:table-cell>
          <table:table-cell table:style-name="ce249" table:formula="of:=[.D16]+1" office:value-type="date" office:date-value="2026-01-13" calcext:value-type="date">
            <text:p>13.</text:p>
          </table:table-cell>
          <table:table-cell table:style-name="ce312" table:formula="of:=IF(ISERROR(VLOOKUP([.D17];['Geburtstage '.$B$6:.$D$369];3;0));&quot;&quot;;VLOOKUP([.D17];['Geburtstage '.$B$6:.$D$369];3;0))">
            <text:p/>
          </table:table-cell>
          <table:table-cell table:style-name="ce326" table:formula="of:=IF(ISERROR(VLOOKUP([.D17];['Feiertage - Termine'.$C$4:.$D$386];2;0));&quot;&quot;;VLOOKUP([.D17];['Feiertage - Termine'.$C$4:.$D$386];2;0))">
            <text:p/>
          </table:table-cell>
          <table:table-cell table:style-name="ce116"/>
          <table:table-cell table:style-name="ce353"/>
          <table:table-cell table:style-name="ce110" table:formula="of:=[.J17]" office:value-type="date" office:date-value="2026-02-13" calcext:value-type="date">
            <text:p>Fr.</text:p>
          </table:table-cell>
          <table:table-cell table:style-name="ce249" table:formula="of:=[.J16]+1" office:value-type="date" office:date-value="2026-02-13" calcext:value-type="date">
            <text:p>13.</text:p>
          </table:table-cell>
          <table:table-cell table:style-name="ce312" table:formula="of:=IF(ISERROR(VLOOKUP([.J17];['Geburtstage '.$B$6:.$D$369];3;0));&quot;&quot;;VLOOKUP([.J17];['Geburtstage '.$B$6:.$D$369];3;0))">
            <text:p/>
          </table:table-cell>
          <table:table-cell table:style-name="ce326" table:formula="of:=IF(ISERROR(VLOOKUP([.J17];['Feiertage - Termine'.$C$4:.$D$386];2;0));&quot;&quot;;VLOOKUP([.J17];['Feiertage - Termine'.$C$4:.$D$386];2;0))">
            <text:p/>
          </table:table-cell>
          <table:table-cell table:style-name="ce116"/>
          <table:table-cell table:style-name="ce419"/>
          <table:table-cell table:style-name="ce110" table:formula="of:=[.P17]" office:value-type="date" office:date-value="2026-03-13" calcext:value-type="date">
            <text:p>Fr.</text:p>
          </table:table-cell>
          <table:table-cell table:style-name="ce249" table:formula="of:=[.P16]+1" office:value-type="date" office:date-value="2026-03-13" calcext:value-type="date">
            <text:p>13.</text:p>
          </table:table-cell>
          <table:table-cell table:style-name="ce312" table:formula="of:=IF(ISERROR(VLOOKUP([.P17];['Geburtstage '.$B$6:.$D$369];3;0));&quot;&quot;;VLOOKUP([.P17];['Geburtstage '.$B$6:.$D$369];3;0))">
            <text:p/>
          </table:table-cell>
          <table:table-cell table:style-name="ce326" table:formula="of:=IF(ISERROR(VLOOKUP([.P17];['Feiertage - Termine'.$C$4:.$D$386];2;0));&quot;&quot;;VLOOKUP([.P17];['Feiertage - Termine'.$C$4:.$D$386];2;0))">
            <text:p/>
          </table:table-cell>
          <table:table-cell table:style-name="ce116"/>
          <table:table-cell table:style-name="ce487"/>
          <table:table-cell table:style-name="ce110" table:formula="of:=[.V17]" office:value-type="date" office:date-value="2026-04-13" calcext:value-type="date">
            <text:p>Mo.</text:p>
          </table:table-cell>
          <table:table-cell table:style-name="ce249" table:formula="of:=[.V16]+1" office:value-type="date" office:date-value="2026-04-13" calcext:value-type="date">
            <text:p>13.</text:p>
          </table:table-cell>
          <table:table-cell table:style-name="ce312" table:formula="of:=IF(ISERROR(VLOOKUP([.V17];['Geburtstage '.$B$6:.$D$369];3;0));&quot;&quot;;VLOOKUP([.V17];['Geburtstage '.$B$6:.$D$369];3;0))">
            <text:p/>
          </table:table-cell>
          <table:table-cell table:style-name="ce326" table:formula="of:=IF(ISERROR(VLOOKUP([.V17];['Feiertage - Termine'.$C$4:.$D$386];2;0));&quot;&quot;;VLOOKUP([.V17];['Feiertage - Termine'.$C$4:.$D$386];2;0))">
            <text:p/>
          </table:table-cell>
          <table:table-cell table:style-name="ce116"/>
          <table:table-cell table:style-name="ce419"/>
          <table:table-cell table:style-name="ce110" table:formula="of:=[.AB17]" office:value-type="date" office:date-value="2026-05-13" calcext:value-type="date">
            <text:p>Mi.</text:p>
          </table:table-cell>
          <table:table-cell table:style-name="ce249" table:formula="of:=[.AB16]+1" office:value-type="date" office:date-value="2026-05-13" calcext:value-type="date">
            <text:p>13.</text:p>
          </table:table-cell>
          <table:table-cell table:style-name="ce312" table:formula="of:=IF(ISERROR(VLOOKUP([.AB17];['Geburtstage '.$B$6:.$D$369];3;0));&quot;&quot;;VLOOKUP([.AB17];['Geburtstage '.$B$6:.$D$369];3;0))">
            <text:p/>
          </table:table-cell>
          <table:table-cell table:style-name="ce326" table:formula="of:=IF(ISERROR(VLOOKUP([.AB17];['Feiertage - Termine'.$C$4:.$D$386];2;0));&quot;&quot;;VLOOKUP([.AB17];['Feiertage - Termine'.$C$4:.$D$386];2;0))">
            <text:p/>
          </table:table-cell>
          <table:table-cell table:style-name="ce116"/>
          <table:table-cell table:style-name="ce353"/>
          <table:table-cell table:style-name="ce110" table:formula="of:=[.AH17]" office:value-type="date" office:date-value="2026-06-13" calcext:value-type="date">
            <text:p>Sa.</text:p>
          </table:table-cell>
          <table:table-cell table:style-name="ce249" table:formula="of:=[.AH16]+1" office:value-type="date" office:date-value="2026-06-13" calcext:value-type="date">
            <text:p>13.</text:p>
          </table:table-cell>
          <table:table-cell table:style-name="ce312" table:formula="of:=IF(ISERROR(VLOOKUP([.AH17];['Geburtstage '.$B$6:.$D$369];3;0));&quot;&quot;;VLOOKUP([.AH17];['Geburtstage '.$B$6:.$D$369];3;0))">
            <text:p/>
          </table:table-cell>
          <table:table-cell table:style-name="ce326" table:formula="of:=IF(ISERROR(VLOOKUP([.AH17];['Feiertage - Termine'.$C$4:.$D$386];2;0));&quot;&quot;;VLOOKUP([.AH17];['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style-name="ce95"/>
          <table:table-cell table:style-name="ce353"/>
          <table:table-cell table:style-name="ce110" table:formula="of:=[.D18]" office:value-type="date" office:date-value="2026-01-14" calcext:value-type="date">
            <text:p>Mi.</text:p>
          </table:table-cell>
          <table:table-cell table:style-name="ce249" table:formula="of:=[.D17]+1" office:value-type="date" office:date-value="2026-01-14" calcext:value-type="date">
            <text:p>14.</text:p>
          </table:table-cell>
          <table:table-cell table:style-name="ce312" table:formula="of:=IF(ISERROR(VLOOKUP([.D18];['Geburtstage '.$B$6:.$D$369];3;0));&quot;&quot;;VLOOKUP([.D18];['Geburtstage '.$B$6:.$D$369];3;0))">
            <text:p/>
          </table:table-cell>
          <table:table-cell table:style-name="ce326" table:formula="of:=IF(ISERROR(VLOOKUP([.D18];['Feiertage - Termine'.$C$4:.$D$386];2;0));&quot;&quot;;VLOOKUP([.D18];['Feiertage - Termine'.$C$4:.$D$386];2;0))">
            <text:p/>
          </table:table-cell>
          <table:table-cell table:style-name="ce116"/>
          <table:table-cell table:style-name="ce353"/>
          <table:table-cell table:style-name="ce110" table:formula="of:=[.J18]" office:value-type="date" office:date-value="2026-02-14" calcext:value-type="date">
            <text:p>Sa.</text:p>
          </table:table-cell>
          <table:table-cell table:style-name="ce249" table:formula="of:=[.J17]+1" office:value-type="date" office:date-value="2026-02-14" calcext:value-type="date">
            <text:p>14.</text:p>
          </table:table-cell>
          <table:table-cell table:style-name="ce312" table:formula="of:=IF(ISERROR(VLOOKUP([.J18];['Geburtstage '.$B$6:.$D$369];3;0));&quot;&quot;;VLOOKUP([.J18];['Geburtstage '.$B$6:.$D$369];3;0))">
            <text:p/>
          </table:table-cell>
          <table:table-cell table:style-name="ce326" table:formula="of:=IF(ISERROR(VLOOKUP([.J18];['Feiertage - Termine'.$C$4:.$D$386];2;0));&quot;&quot;;VLOOKUP([.J18];['Feiertage - Termine'.$C$4:.$D$386];2;0))" office:value-type="string" office:string-value="Valentinstag" calcext:value-type="string">
            <text:p>Valentinstag</text:p>
          </table:table-cell>
          <table:table-cell table:style-name="ce116"/>
          <table:table-cell table:style-name="ce419"/>
          <table:table-cell table:style-name="ce110" table:formula="of:=[.P18]" office:value-type="date" office:date-value="2026-03-14" calcext:value-type="date">
            <text:p>Sa.</text:p>
          </table:table-cell>
          <table:table-cell table:style-name="ce249" table:formula="of:=[.P17]+1" office:value-type="date" office:date-value="2026-03-14" calcext:value-type="date">
            <text:p>14.</text:p>
          </table:table-cell>
          <table:table-cell table:style-name="ce312" table:formula="of:=IF(ISERROR(VLOOKUP([.P18];['Geburtstage '.$B$6:.$D$369];3;0));&quot;&quot;;VLOOKUP([.P18];['Geburtstage '.$B$6:.$D$369];3;0))">
            <text:p/>
          </table:table-cell>
          <table:table-cell table:style-name="ce326" table:formula="of:=IF(ISERROR(VLOOKUP([.P18];['Feiertage - Termine'.$C$4:.$D$386];2;0));&quot;&quot;;VLOOKUP([.P18];['Feiertage - Termine'.$C$4:.$D$386];2;0))">
            <text:p/>
          </table:table-cell>
          <table:table-cell table:style-name="ce116"/>
          <table:table-cell table:style-name="ce487"/>
          <table:table-cell table:style-name="ce110" table:formula="of:=[.V18]" office:value-type="date" office:date-value="2026-04-14" calcext:value-type="date">
            <text:p>Di.</text:p>
          </table:table-cell>
          <table:table-cell table:style-name="ce249" table:formula="of:=[.V17]+1" office:value-type="date" office:date-value="2026-04-14" calcext:value-type="date">
            <text:p>14.</text:p>
          </table:table-cell>
          <table:table-cell table:style-name="ce312" table:formula="of:=IF(ISERROR(VLOOKUP([.V18];['Geburtstage '.$B$6:.$D$369];3;0));&quot;&quot;;VLOOKUP([.V18];['Geburtstage '.$B$6:.$D$369];3;0))">
            <text:p/>
          </table:table-cell>
          <table:table-cell table:style-name="ce326" table:formula="of:=IF(ISERROR(VLOOKUP([.V18];['Feiertage - Termine'.$C$4:.$D$386];2;0));&quot;&quot;;VLOOKUP([.V18];['Feiertage - Termine'.$C$4:.$D$386];2;0))">
            <text:p/>
          </table:table-cell>
          <table:table-cell table:style-name="ce116"/>
          <table:table-cell table:style-name="ce353"/>
          <table:table-cell table:style-name="ce110" table:formula="of:=[.AB18]" office:value-type="date" office:date-value="2026-05-14" calcext:value-type="date">
            <text:p>Do.</text:p>
          </table:table-cell>
          <table:table-cell table:style-name="ce249" table:formula="of:=[.AB17]+1" office:value-type="date" office:date-value="2026-05-14" calcext:value-type="date">
            <text:p>14.</text:p>
          </table:table-cell>
          <table:table-cell table:style-name="ce312" table:formula="of:=IF(ISERROR(VLOOKUP([.AB18];['Geburtstage '.$B$6:.$D$369];3;0));&quot;&quot;;VLOOKUP([.AB18];['Geburtstage '.$B$6:.$D$369];3;0))">
            <text:p/>
          </table:table-cell>
          <table:table-cell table:style-name="ce326" table:formula="of:=IF(ISERROR(VLOOKUP([.AB18];['Feiertage - Termine'.$C$4:.$D$386];2;0));&quot;&quot;;VLOOKUP([.AB18];['Feiertage - Termine'.$C$4:.$D$386];2;0))" office:value-type="string" office:string-value="Christi Himmelfahrt" calcext:value-type="string">
            <text:p>Christi Himmelfahrt</text:p>
          </table:table-cell>
          <table:table-cell table:style-name="ce116"/>
          <table:table-cell table:style-name="ce353"/>
          <table:table-cell table:style-name="ce110" table:formula="of:=[.AH18]" office:value-type="date" office:date-value="2026-06-14" calcext:value-type="date">
            <text:p>So.</text:p>
          </table:table-cell>
          <table:table-cell table:style-name="ce249" table:formula="of:=[.AH17]+1" office:value-type="date" office:date-value="2026-06-14" calcext:value-type="date">
            <text:p>14.</text:p>
          </table:table-cell>
          <table:table-cell table:style-name="ce312" table:formula="of:=IF(ISERROR(VLOOKUP([.AH18];['Geburtstage '.$B$6:.$D$369];3;0));&quot;&quot;;VLOOKUP([.AH18];['Geburtstage '.$B$6:.$D$369];3;0))">
            <text:p/>
          </table:table-cell>
          <table:table-cell table:style-name="ce326" table:formula="of:=IF(ISERROR(VLOOKUP([.AH18];['Feiertage - Termine'.$C$4:.$D$386];2;0));&quot;&quot;;VLOOKUP([.AH18];['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style-name="ce95"/>
          <table:table-cell table:style-name="ce353"/>
          <table:table-cell table:style-name="ce110" table:formula="of:=[.D19]" office:value-type="date" office:date-value="2026-01-15" calcext:value-type="date">
            <text:p>Do.</text:p>
          </table:table-cell>
          <table:table-cell table:style-name="ce249" table:formula="of:=[.D18]+1" office:value-type="date" office:date-value="2026-01-15" calcext:value-type="date">
            <text:p>15.</text:p>
          </table:table-cell>
          <table:table-cell table:style-name="ce312" table:formula="of:=IF(ISERROR(VLOOKUP([.D19];['Geburtstage '.$B$6:.$D$369];3;0));&quot;&quot;;VLOOKUP([.D19];['Geburtstage '.$B$6:.$D$369];3;0))">
            <text:p/>
          </table:table-cell>
          <table:table-cell table:style-name="ce326" table:formula="of:=IF(ISERROR(VLOOKUP([.D19];['Feiertage - Termine'.$C$4:.$D$386];2;0));&quot;&quot;;VLOOKUP([.D19];['Feiertage - Termine'.$C$4:.$D$386];2;0))">
            <text:p/>
          </table:table-cell>
          <table:table-cell table:style-name="ce116"/>
          <table:table-cell table:style-name="ce353"/>
          <table:table-cell table:style-name="ce110" table:formula="of:=[.J19]" office:value-type="date" office:date-value="2026-02-15" calcext:value-type="date">
            <text:p>So.</text:p>
          </table:table-cell>
          <table:table-cell table:style-name="ce249" table:formula="of:=[.J18]+1" office:value-type="date" office:date-value="2026-02-15" calcext:value-type="date">
            <text:p>15.</text:p>
          </table:table-cell>
          <table:table-cell table:style-name="ce312" table:formula="of:=IF(ISERROR(VLOOKUP([.J19];['Geburtstage '.$B$6:.$D$369];3;0));&quot;&quot;;VLOOKUP([.J19];['Geburtstage '.$B$6:.$D$369];3;0))">
            <text:p/>
          </table:table-cell>
          <table:table-cell table:style-name="ce326" table:formula="of:=IF(ISERROR(VLOOKUP([.J19];['Feiertage - Termine'.$C$4:.$D$386];2;0));&quot;&quot;;VLOOKUP([.J19];['Feiertage - Termine'.$C$4:.$D$386];2;0))">
            <text:p/>
          </table:table-cell>
          <table:table-cell table:style-name="ce116"/>
          <table:table-cell table:style-name="ce419"/>
          <table:table-cell table:style-name="ce110" table:formula="of:=[.P19]" office:value-type="date" office:date-value="2026-03-15" calcext:value-type="date">
            <text:p>So.</text:p>
          </table:table-cell>
          <table:table-cell table:style-name="ce249" table:formula="of:=[.P18]+1" office:value-type="date" office:date-value="2026-03-15" calcext:value-type="date">
            <text:p>15.</text:p>
          </table:table-cell>
          <table:table-cell table:style-name="ce312" table:formula="of:=IF(ISERROR(VLOOKUP([.P19];['Geburtstage '.$B$6:.$D$369];3;0));&quot;&quot;;VLOOKUP([.P19];['Geburtstage '.$B$6:.$D$369];3;0))">
            <text:p/>
          </table:table-cell>
          <table:table-cell table:style-name="ce326" table:formula="of:=IF(ISERROR(VLOOKUP([.P19];['Feiertage - Termine'.$C$4:.$D$386];2;0));&quot;&quot;;VLOOKUP([.P19];['Feiertage - Termine'.$C$4:.$D$386];2;0))">
            <text:p/>
          </table:table-cell>
          <table:table-cell table:style-name="ce116"/>
          <table:table-cell table:style-name="ce487"/>
          <table:table-cell table:style-name="ce110" table:formula="of:=[.V19]" office:value-type="date" office:date-value="2026-04-15" calcext:value-type="date">
            <text:p>Mi.</text:p>
          </table:table-cell>
          <table:table-cell table:style-name="ce249" table:formula="of:=[.V18]+1" office:value-type="date" office:date-value="2026-04-15" calcext:value-type="date">
            <text:p>15.</text:p>
          </table:table-cell>
          <table:table-cell table:style-name="ce312" table:formula="of:=IF(ISERROR(VLOOKUP([.V19];['Geburtstage '.$B$6:.$D$369];3;0));&quot;&quot;;VLOOKUP([.V19];['Geburtstage '.$B$6:.$D$369];3;0))">
            <text:p/>
          </table:table-cell>
          <table:table-cell table:style-name="ce326" table:formula="of:=IF(ISERROR(VLOOKUP([.V19];['Feiertage - Termine'.$C$4:.$D$386];2;0));&quot;&quot;;VLOOKUP([.V19];['Feiertage - Termine'.$C$4:.$D$386];2;0))">
            <text:p/>
          </table:table-cell>
          <table:table-cell table:style-name="ce116"/>
          <table:table-cell table:style-name="ce353"/>
          <table:table-cell table:style-name="ce110" table:formula="of:=[.AB19]" office:value-type="date" office:date-value="2026-05-15" calcext:value-type="date">
            <text:p>Fr.</text:p>
          </table:table-cell>
          <table:table-cell table:style-name="ce249" table:formula="of:=[.AB18]+1" office:value-type="date" office:date-value="2026-05-15" calcext:value-type="date">
            <text:p>15.</text:p>
          </table:table-cell>
          <table:table-cell table:style-name="ce312" table:formula="of:=IF(ISERROR(VLOOKUP([.AB19];['Geburtstage '.$B$6:.$D$369];3;0));&quot;&quot;;VLOOKUP([.AB19];['Geburtstage '.$B$6:.$D$369];3;0))">
            <text:p/>
          </table:table-cell>
          <table:table-cell table:style-name="ce326" table:formula="of:=IF(ISERROR(VLOOKUP([.AB19];['Feiertage - Termine'.$C$4:.$D$386];2;0));&quot;&quot;;VLOOKUP([.AB19];['Feiertage - Termine'.$C$4:.$D$386];2;0))">
            <text:p/>
          </table:table-cell>
          <table:table-cell table:style-name="ce116"/>
          <table:table-cell table:style-name="ce353"/>
          <table:table-cell table:style-name="ce110" table:formula="of:=[.AH19]" office:value-type="date" office:date-value="2026-06-15" calcext:value-type="date">
            <text:p>Mo.</text:p>
          </table:table-cell>
          <table:table-cell table:style-name="ce249" table:formula="of:=[.AH18]+1" office:value-type="date" office:date-value="2026-06-15" calcext:value-type="date">
            <text:p>15.</text:p>
          </table:table-cell>
          <table:table-cell table:style-name="ce312" table:formula="of:=IF(ISERROR(VLOOKUP([.AH19];['Geburtstage '.$B$6:.$D$369];3;0));&quot;&quot;;VLOOKUP([.AH19];['Geburtstage '.$B$6:.$D$369];3;0))">
            <text:p/>
          </table:table-cell>
          <table:table-cell table:style-name="ce326" table:formula="of:=IF(ISERROR(VLOOKUP([.AH19];['Feiertage - Termine'.$C$4:.$D$386];2;0));&quot;&quot;;VLOOKUP([.AH19];['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style-name="ce95"/>
          <table:table-cell table:style-name="ce353"/>
          <table:table-cell table:style-name="ce110" table:formula="of:=[.D20]" office:value-type="date" office:date-value="2026-01-16" calcext:value-type="date">
            <text:p>Fr.</text:p>
          </table:table-cell>
          <table:table-cell table:style-name="ce249" table:formula="of:=[.D19]+1" office:value-type="date" office:date-value="2026-01-16" calcext:value-type="date">
            <text:p>16.</text:p>
          </table:table-cell>
          <table:table-cell table:style-name="ce312" table:formula="of:=IF(ISERROR(VLOOKUP([.D20];['Geburtstage '.$B$6:.$D$369];3;0));&quot;&quot;;VLOOKUP([.D20];['Geburtstage '.$B$6:.$D$369];3;0))">
            <text:p/>
          </table:table-cell>
          <table:table-cell table:style-name="ce326" table:formula="of:=IF(ISERROR(VLOOKUP([.D20];['Feiertage - Termine'.$C$4:.$D$386];2;0));&quot;&quot;;VLOOKUP([.D20];['Feiertage - Termine'.$C$4:.$D$386];2;0))">
            <text:p/>
          </table:table-cell>
          <table:table-cell table:style-name="ce116"/>
          <table:table-cell table:style-name="ce353"/>
          <table:table-cell table:style-name="ce110" table:formula="of:=[.J20]" office:value-type="date" office:date-value="2026-02-16" calcext:value-type="date">
            <text:p>Mo.</text:p>
          </table:table-cell>
          <table:table-cell table:style-name="ce249" table:formula="of:=[.J19]+1" office:value-type="date" office:date-value="2026-02-16" calcext:value-type="date">
            <text:p>16.</text:p>
          </table:table-cell>
          <table:table-cell table:style-name="ce312" table:formula="of:=IF(ISERROR(VLOOKUP([.J20];['Geburtstage '.$B$6:.$D$369];3;0));&quot;&quot;;VLOOKUP([.J20];['Geburtstage '.$B$6:.$D$369];3;0))">
            <text:p/>
          </table:table-cell>
          <table:table-cell table:style-name="ce326" table:formula="of:=IF(ISERROR(VLOOKUP([.J20];['Feiertage - Termine'.$C$4:.$D$386];2;0));&quot;&quot;;VLOOKUP([.J20];['Feiertage - Termine'.$C$4:.$D$386];2;0))" office:value-type="string" office:string-value="Rosenmontag" calcext:value-type="string">
            <text:p>Rosenmontag</text:p>
          </table:table-cell>
          <table:table-cell table:style-name="ce116"/>
          <table:table-cell table:style-name="ce419"/>
          <table:table-cell table:style-name="ce110" table:formula="of:=[.P20]" office:value-type="date" office:date-value="2026-03-16" calcext:value-type="date">
            <text:p>Mo.</text:p>
          </table:table-cell>
          <table:table-cell table:style-name="ce249" table:formula="of:=[.P19]+1" office:value-type="date" office:date-value="2026-03-16" calcext:value-type="date">
            <text:p>16.</text:p>
          </table:table-cell>
          <table:table-cell table:style-name="ce312" table:formula="of:=IF(ISERROR(VLOOKUP([.P20];['Geburtstage '.$B$6:.$D$369];3;0));&quot;&quot;;VLOOKUP([.P20];['Geburtstage '.$B$6:.$D$369];3;0))">
            <text:p/>
          </table:table-cell>
          <table:table-cell table:style-name="ce326" table:formula="of:=IF(ISERROR(VLOOKUP([.P20];['Feiertage - Termine'.$C$4:.$D$386];2;0));&quot;&quot;;VLOOKUP([.P20];['Feiertage - Termine'.$C$4:.$D$386];2;0))">
            <text:p/>
          </table:table-cell>
          <table:table-cell table:style-name="ce116"/>
          <table:table-cell table:style-name="ce487"/>
          <table:table-cell table:style-name="ce110" table:formula="of:=[.V20]" office:value-type="date" office:date-value="2026-04-16" calcext:value-type="date">
            <text:p>Do.</text:p>
          </table:table-cell>
          <table:table-cell table:style-name="ce249" table:formula="of:=[.V19]+1" office:value-type="date" office:date-value="2026-04-16" calcext:value-type="date">
            <text:p>16.</text:p>
          </table:table-cell>
          <table:table-cell table:style-name="ce312" table:formula="of:=IF(ISERROR(VLOOKUP([.V20];['Geburtstage '.$B$6:.$D$369];3;0));&quot;&quot;;VLOOKUP([.V20];['Geburtstage '.$B$6:.$D$369];3;0))">
            <text:p/>
          </table:table-cell>
          <table:table-cell table:style-name="ce326" table:formula="of:=IF(ISERROR(VLOOKUP([.V20];['Feiertage - Termine'.$C$4:.$D$386];2;0));&quot;&quot;;VLOOKUP([.V20];['Feiertage - Termine'.$C$4:.$D$386];2;0))" office:value-type="string" office:string-value="Krebsvorsorge" calcext:value-type="string">
            <text:p>Krebsvorsorge</text:p>
          </table:table-cell>
          <table:table-cell table:style-name="ce116"/>
          <table:table-cell table:style-name="ce353"/>
          <table:table-cell table:style-name="ce110" table:formula="of:=[.AB20]" office:value-type="date" office:date-value="2026-05-16" calcext:value-type="date">
            <text:p>Sa.</text:p>
          </table:table-cell>
          <table:table-cell table:style-name="ce249" table:formula="of:=[.AB19]+1" office:value-type="date" office:date-value="2026-05-16" calcext:value-type="date">
            <text:p>16.</text:p>
          </table:table-cell>
          <table:table-cell table:style-name="ce312" table:formula="of:=IF(ISERROR(VLOOKUP([.AB20];['Geburtstage '.$B$6:.$D$369];3;0));&quot;&quot;;VLOOKUP([.AB20];['Geburtstage '.$B$6:.$D$369];3;0))">
            <text:p/>
          </table:table-cell>
          <table:table-cell table:style-name="ce326" table:formula="of:=IF(ISERROR(VLOOKUP([.AB20];['Feiertage - Termine'.$C$4:.$D$386];2;0));&quot;&quot;;VLOOKUP([.AB20];['Feiertage - Termine'.$C$4:.$D$386];2;0))">
            <text:p/>
          </table:table-cell>
          <table:table-cell table:style-name="ce116"/>
          <table:table-cell table:style-name="ce353"/>
          <table:table-cell table:style-name="ce110" table:formula="of:=[.AH20]" office:value-type="date" office:date-value="2026-06-16" calcext:value-type="date">
            <text:p>Di.</text:p>
          </table:table-cell>
          <table:table-cell table:style-name="ce249" table:formula="of:=[.AH19]+1" office:value-type="date" office:date-value="2026-06-16" calcext:value-type="date">
            <text:p>16.</text:p>
          </table:table-cell>
          <table:table-cell table:style-name="ce312" table:formula="of:=IF(ISERROR(VLOOKUP([.AH20];['Geburtstage '.$B$6:.$D$369];3;0));&quot;&quot;;VLOOKUP([.AH20];['Geburtstage '.$B$6:.$D$369];3;0))">
            <text:p/>
          </table:table-cell>
          <table:table-cell table:style-name="ce326" table:formula="of:=IF(ISERROR(VLOOKUP([.AH20];['Feiertage - Termine'.$C$4:.$D$386];2;0));&quot;&quot;;VLOOKUP([.AH20];['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21]" office:value-type="date" office:date-value="2026-01-17" calcext:value-type="date">
            <text:p>Sa.</text:p>
          </table:table-cell>
          <table:table-cell table:style-name="ce249" table:formula="of:=[.D20]+1" office:value-type="date" office:date-value="2026-01-17" calcext:value-type="date">
            <text:p>17.</text:p>
          </table:table-cell>
          <table:table-cell table:style-name="ce312" table:formula="of:=IF(ISERROR(VLOOKUP([.D21];['Geburtstage '.$B$6:.$D$369];3;0));&quot;&quot;;VLOOKUP([.D21];['Geburtstage '.$B$6:.$D$369];3;0))">
            <text:p/>
          </table:table-cell>
          <table:table-cell table:style-name="ce326" table:formula="of:=IF(ISERROR(VLOOKUP([.D21];['Feiertage - Termine'.$C$4:.$D$386];2;0));&quot;&quot;;VLOOKUP([.D21];['Feiertage - Termine'.$C$4:.$D$386];2;0))">
            <text:p/>
          </table:table-cell>
          <table:table-cell table:style-name="ce116"/>
          <table:table-cell table:style-name="ce353"/>
          <table:table-cell table:style-name="ce110" table:formula="of:=[.J21]" office:value-type="date" office:date-value="2026-02-17" calcext:value-type="date">
            <text:p>Di.</text:p>
          </table:table-cell>
          <table:table-cell table:style-name="ce249" table:formula="of:=[.J20]+1" office:value-type="date" office:date-value="2026-02-17" calcext:value-type="date">
            <text:p>17.</text:p>
          </table:table-cell>
          <table:table-cell table:style-name="ce312" table:formula="of:=IF(ISERROR(VLOOKUP([.J21];['Geburtstage '.$B$6:.$D$369];3;0));&quot;&quot;;VLOOKUP([.J21];['Geburtstage '.$B$6:.$D$369];3;0))">
            <text:p/>
          </table:table-cell>
          <table:table-cell table:style-name="ce326" table:formula="of:=IF(ISERROR(VLOOKUP([.J21];['Feiertage - Termine'.$C$4:.$D$386];2;0));&quot;&quot;;VLOOKUP([.J21];['Feiertage - Termine'.$C$4:.$D$386];2;0))" office:value-type="string" office:string-value="Fasching" calcext:value-type="string">
            <text:p>Fasching</text:p>
          </table:table-cell>
          <table:table-cell table:style-name="ce116"/>
          <table:table-cell table:style-name="ce419"/>
          <table:table-cell table:style-name="ce110" table:formula="of:=[.P21]" office:value-type="date" office:date-value="2026-03-17" calcext:value-type="date">
            <text:p>Di.</text:p>
          </table:table-cell>
          <table:table-cell table:style-name="ce249" table:formula="of:=[.P20]+1" office:value-type="date" office:date-value="2026-03-17" calcext:value-type="date">
            <text:p>17.</text:p>
          </table:table-cell>
          <table:table-cell table:style-name="ce312" table:formula="of:=IF(ISERROR(VLOOKUP([.P21];['Geburtstage '.$B$6:.$D$369];3;0));&quot;&quot;;VLOOKUP([.P21];['Geburtstage '.$B$6:.$D$369];3;0))">
            <text:p/>
          </table:table-cell>
          <table:table-cell table:style-name="ce326" table:formula="of:=IF(ISERROR(VLOOKUP([.P21];['Feiertage - Termine'.$C$4:.$D$386];2;0));&quot;&quot;;VLOOKUP([.P21];['Feiertage - Termine'.$C$4:.$D$386];2;0))">
            <text:p/>
          </table:table-cell>
          <table:table-cell table:style-name="ce116"/>
          <table:table-cell table:style-name="ce487"/>
          <table:table-cell table:style-name="ce110" table:formula="of:=[.V21]" office:value-type="date" office:date-value="2026-04-17" calcext:value-type="date">
            <text:p>Fr.</text:p>
          </table:table-cell>
          <table:table-cell table:style-name="ce249" table:formula="of:=[.V20]+1" office:value-type="date" office:date-value="2026-04-17" calcext:value-type="date">
            <text:p>17.</text:p>
          </table:table-cell>
          <table:table-cell table:style-name="ce312" table:formula="of:=IF(ISERROR(VLOOKUP([.V21];['Geburtstage '.$B$6:.$D$369];3;0));&quot;&quot;;VLOOKUP([.V21];['Geburtstage '.$B$6:.$D$369];3;0))">
            <text:p/>
          </table:table-cell>
          <table:table-cell table:style-name="ce326" table:formula="of:=IF(ISERROR(VLOOKUP([.V21];['Feiertage - Termine'.$C$4:.$D$386];2;0));&quot;&quot;;VLOOKUP([.V21];['Feiertage - Termine'.$C$4:.$D$386];2;0))">
            <text:p/>
          </table:table-cell>
          <table:table-cell table:style-name="ce116"/>
          <table:table-cell table:style-name="ce353"/>
          <table:table-cell table:style-name="ce110" table:formula="of:=[.AB21]" office:value-type="date" office:date-value="2026-05-17" calcext:value-type="date">
            <text:p>So.</text:p>
          </table:table-cell>
          <table:table-cell table:style-name="ce249" table:formula="of:=[.AB20]+1" office:value-type="date" office:date-value="2026-05-17" calcext:value-type="date">
            <text:p>17.</text:p>
          </table:table-cell>
          <table:table-cell table:style-name="ce312" table:formula="of:=IF(ISERROR(VLOOKUP([.AB21];['Geburtstage '.$B$6:.$D$369];3;0));&quot;&quot;;VLOOKUP([.AB21];['Geburtstage '.$B$6:.$D$369];3;0))">
            <text:p/>
          </table:table-cell>
          <table:table-cell table:style-name="ce326" table:formula="of:=IF(ISERROR(VLOOKUP([.AB21];['Feiertage - Termine'.$C$4:.$D$386];2;0));&quot;&quot;;VLOOKUP([.AB21];['Feiertage - Termine'.$C$4:.$D$386];2;0))">
            <text:p/>
          </table:table-cell>
          <table:table-cell table:style-name="ce116"/>
          <table:table-cell table:style-name="ce353"/>
          <table:table-cell table:style-name="ce110" table:formula="of:=[.AH21]" office:value-type="date" office:date-value="2026-06-17" calcext:value-type="date">
            <text:p>Mi.</text:p>
          </table:table-cell>
          <table:table-cell table:style-name="ce249" table:formula="of:=[.AH20]+1" office:value-type="date" office:date-value="2026-06-17" calcext:value-type="date">
            <text:p>17.</text:p>
          </table:table-cell>
          <table:table-cell table:style-name="ce312" table:formula="of:=IF(ISERROR(VLOOKUP([.AH21];['Geburtstage '.$B$6:.$D$369];3;0));&quot;&quot;;VLOOKUP([.AH21];['Geburtstage '.$B$6:.$D$369];3;0))">
            <text:p/>
          </table:table-cell>
          <table:table-cell table:style-name="ce326" table:formula="of:=IF(ISERROR(VLOOKUP([.AH21];['Feiertage - Termine'.$C$4:.$D$386];2;0));&quot;&quot;;VLOOKUP([.AH21];['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22]" office:value-type="date" office:date-value="2026-01-18" calcext:value-type="date">
            <text:p>So.</text:p>
          </table:table-cell>
          <table:table-cell table:style-name="ce249" table:formula="of:=[.D21]+1" office:value-type="date" office:date-value="2026-01-18" calcext:value-type="date">
            <text:p>18.</text:p>
          </table:table-cell>
          <table:table-cell table:style-name="ce312" table:formula="of:=IF(ISERROR(VLOOKUP([.D22];['Geburtstage '.$B$6:.$D$369];3;0));&quot;&quot;;VLOOKUP([.D22];['Geburtstage '.$B$6:.$D$369];3;0))">
            <text:p/>
          </table:table-cell>
          <table:table-cell table:style-name="ce326" table:formula="of:=IF(ISERROR(VLOOKUP([.D22];['Feiertage - Termine'.$C$4:.$D$386];2;0));&quot;&quot;;VLOOKUP([.D22];['Feiertage - Termine'.$C$4:.$D$386];2;0))">
            <text:p/>
          </table:table-cell>
          <table:table-cell table:style-name="ce116"/>
          <table:table-cell table:style-name="ce353"/>
          <table:table-cell table:style-name="ce110" table:formula="of:=[.J22]" office:value-type="date" office:date-value="2026-02-18" calcext:value-type="date">
            <text:p>Mi.</text:p>
          </table:table-cell>
          <table:table-cell table:style-name="ce249" table:formula="of:=[.J21]+1" office:value-type="date" office:date-value="2026-02-18" calcext:value-type="date">
            <text:p>18.</text:p>
          </table:table-cell>
          <table:table-cell table:style-name="ce312" table:formula="of:=IF(ISERROR(VLOOKUP([.J22];['Geburtstage '.$B$6:.$D$369];3;0));&quot;&quot;;VLOOKUP([.J22];['Geburtstage '.$B$6:.$D$369];3;0))">
            <text:p/>
          </table:table-cell>
          <table:table-cell table:style-name="ce326" table:formula="of:=IF(ISERROR(VLOOKUP([.J22];['Feiertage - Termine'.$C$4:.$D$386];2;0));&quot;&quot;;VLOOKUP([.J22];['Feiertage - Termine'.$C$4:.$D$386];2;0))">
            <text:p/>
          </table:table-cell>
          <table:table-cell table:style-name="ce116"/>
          <table:table-cell table:style-name="ce419"/>
          <table:table-cell table:style-name="ce110" table:formula="of:=[.P22]" office:value-type="date" office:date-value="2026-03-18" calcext:value-type="date">
            <text:p>Mi.</text:p>
          </table:table-cell>
          <table:table-cell table:style-name="ce249" table:formula="of:=[.P21]+1" office:value-type="date" office:date-value="2026-03-18" calcext:value-type="date">
            <text:p>18.</text:p>
          </table:table-cell>
          <table:table-cell table:style-name="ce312" table:formula="of:=IF(ISERROR(VLOOKUP([.P22];['Geburtstage '.$B$6:.$D$369];3;0));&quot;&quot;;VLOOKUP([.P22];['Geburtstage '.$B$6:.$D$369];3;0))">
            <text:p/>
          </table:table-cell>
          <table:table-cell table:style-name="ce326" table:formula="of:=IF(ISERROR(VLOOKUP([.P22];['Feiertage - Termine'.$C$4:.$D$386];2;0));&quot;&quot;;VLOOKUP([.P22];['Feiertage - Termine'.$C$4:.$D$386];2;0))">
            <text:p/>
          </table:table-cell>
          <table:table-cell table:style-name="ce116"/>
          <table:table-cell table:style-name="ce487"/>
          <table:table-cell table:style-name="ce110" table:formula="of:=[.V22]" office:value-type="date" office:date-value="2026-04-18" calcext:value-type="date">
            <text:p>Sa.</text:p>
          </table:table-cell>
          <table:table-cell table:style-name="ce249" table:formula="of:=[.V21]+1" office:value-type="date" office:date-value="2026-04-18" calcext:value-type="date">
            <text:p>18.</text:p>
          </table:table-cell>
          <table:table-cell table:style-name="ce312" table:formula="of:=IF(ISERROR(VLOOKUP([.V22];['Geburtstage '.$B$6:.$D$369];3;0));&quot;&quot;;VLOOKUP([.V22];['Geburtstage '.$B$6:.$D$369];3;0))">
            <text:p/>
          </table:table-cell>
          <table:table-cell table:style-name="ce326" table:formula="of:=IF(ISERROR(VLOOKUP([.V22];['Feiertage - Termine'.$C$4:.$D$386];2;0));&quot;&quot;;VLOOKUP([.V22];['Feiertage - Termine'.$C$4:.$D$386];2;0))">
            <text:p/>
          </table:table-cell>
          <table:table-cell table:style-name="ce116"/>
          <table:table-cell table:style-name="ce353"/>
          <table:table-cell table:style-name="ce110" table:formula="of:=[.AB22]" office:value-type="date" office:date-value="2026-05-18" calcext:value-type="date">
            <text:p>Mo.</text:p>
          </table:table-cell>
          <table:table-cell table:style-name="ce249" table:formula="of:=[.AB21]+1" office:value-type="date" office:date-value="2026-05-18" calcext:value-type="date">
            <text:p>18.</text:p>
          </table:table-cell>
          <table:table-cell table:style-name="ce312" table:formula="of:=IF(ISERROR(VLOOKUP([.AB22];['Geburtstage '.$B$6:.$D$369];3;0));&quot;&quot;;VLOOKUP([.AB22];['Geburtstage '.$B$6:.$D$369];3;0))">
            <text:p/>
          </table:table-cell>
          <table:table-cell table:style-name="ce326" table:formula="of:=IF(ISERROR(VLOOKUP([.AB22];['Feiertage - Termine'.$C$4:.$D$386];2;0));&quot;&quot;;VLOOKUP([.AB22];['Feiertage - Termine'.$C$4:.$D$386];2;0))">
            <text:p/>
          </table:table-cell>
          <table:table-cell table:style-name="ce116"/>
          <table:table-cell table:style-name="ce353"/>
          <table:table-cell table:style-name="ce110" table:formula="of:=[.AH22]" office:value-type="date" office:date-value="2026-06-18" calcext:value-type="date">
            <text:p>Do.</text:p>
          </table:table-cell>
          <table:table-cell table:style-name="ce249" table:formula="of:=[.AH21]+1" office:value-type="date" office:date-value="2026-06-18" calcext:value-type="date">
            <text:p>18.</text:p>
          </table:table-cell>
          <table:table-cell table:style-name="ce312" table:formula="of:=IF(ISERROR(VLOOKUP([.AH22];['Geburtstage '.$B$6:.$D$369];3;0));&quot;&quot;;VLOOKUP([.AH22];['Geburtstage '.$B$6:.$D$369];3;0))">
            <text:p/>
          </table:table-cell>
          <table:table-cell table:style-name="ce326" table:formula="of:=IF(ISERROR(VLOOKUP([.AH22];['Feiertage - Termine'.$C$4:.$D$386];2;0));&quot;&quot;;VLOOKUP([.AH22];['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23]" office:value-type="date" office:date-value="2026-01-19" calcext:value-type="date">
            <text:p>Mo.</text:p>
          </table:table-cell>
          <table:table-cell table:style-name="ce249" table:formula="of:=[.D22]+1" office:value-type="date" office:date-value="2026-01-19" calcext:value-type="date">
            <text:p>19.</text:p>
          </table:table-cell>
          <table:table-cell table:style-name="ce312" table:formula="of:=IF(ISERROR(VLOOKUP([.D23];['Geburtstage '.$B$6:.$D$369];3;0));&quot;&quot;;VLOOKUP([.D23];['Geburtstage '.$B$6:.$D$369];3;0))">
            <text:p/>
          </table:table-cell>
          <table:table-cell table:style-name="ce326" table:formula="of:=IF(ISERROR(VLOOKUP([.D23];['Feiertage - Termine'.$C$4:.$D$386];2;0));&quot;&quot;;VLOOKUP([.D23];['Feiertage - Termine'.$C$4:.$D$386];2;0))">
            <text:p/>
          </table:table-cell>
          <table:table-cell table:style-name="ce116"/>
          <table:table-cell table:style-name="ce353"/>
          <table:table-cell table:style-name="ce110" table:formula="of:=[.J23]" office:value-type="date" office:date-value="2026-02-19" calcext:value-type="date">
            <text:p>Do.</text:p>
          </table:table-cell>
          <table:table-cell table:style-name="ce249" table:formula="of:=[.J22]+1" office:value-type="date" office:date-value="2026-02-19" calcext:value-type="date">
            <text:p>19.</text:p>
          </table:table-cell>
          <table:table-cell table:style-name="ce312" table:formula="of:=IF(ISERROR(VLOOKUP([.J23];['Geburtstage '.$B$6:.$D$369];3;0));&quot;&quot;;VLOOKUP([.J23];['Geburtstage '.$B$6:.$D$369];3;0))" office:value-type="string" office:string-value="Steffi" calcext:value-type="string">
            <text:p>Steffi</text:p>
          </table:table-cell>
          <table:table-cell table:style-name="ce326" table:formula="of:=IF(ISERROR(VLOOKUP([.J23];['Feiertage - Termine'.$C$4:.$D$386];2;0));&quot;&quot;;VLOOKUP([.J23];['Feiertage - Termine'.$C$4:.$D$386];2;0))">
            <text:p/>
          </table:table-cell>
          <table:table-cell table:style-name="ce116"/>
          <table:table-cell table:style-name="ce419"/>
          <table:table-cell table:style-name="ce110" table:formula="of:=[.P23]" office:value-type="date" office:date-value="2026-03-19" calcext:value-type="date">
            <text:p>Do.</text:p>
          </table:table-cell>
          <table:table-cell table:style-name="ce249" table:formula="of:=[.P22]+1" office:value-type="date" office:date-value="2026-03-19" calcext:value-type="date">
            <text:p>19.</text:p>
          </table:table-cell>
          <table:table-cell table:style-name="ce312" table:formula="of:=IF(ISERROR(VLOOKUP([.P23];['Geburtstage '.$B$6:.$D$369];3;0));&quot;&quot;;VLOOKUP([.P23];['Geburtstage '.$B$6:.$D$369];3;0))">
            <text:p/>
          </table:table-cell>
          <table:table-cell table:style-name="ce326" table:formula="of:=IF(ISERROR(VLOOKUP([.P23];['Feiertage - Termine'.$C$4:.$D$386];2;0));&quot;&quot;;VLOOKUP([.P23];['Feiertage - Termine'.$C$4:.$D$386];2;0))">
            <text:p/>
          </table:table-cell>
          <table:table-cell table:style-name="ce116"/>
          <table:table-cell table:style-name="ce487"/>
          <table:table-cell table:style-name="ce110" table:formula="of:=[.V23]" office:value-type="date" office:date-value="2026-04-19" calcext:value-type="date">
            <text:p>So.</text:p>
          </table:table-cell>
          <table:table-cell table:style-name="ce249" table:formula="of:=[.V22]+1" office:value-type="date" office:date-value="2026-04-19" calcext:value-type="date">
            <text:p>19.</text:p>
          </table:table-cell>
          <table:table-cell table:style-name="ce312" table:formula="of:=IF(ISERROR(VLOOKUP([.V23];['Geburtstage '.$B$6:.$D$369];3;0));&quot;&quot;;VLOOKUP([.V23];['Geburtstage '.$B$6:.$D$369];3;0))">
            <text:p/>
          </table:table-cell>
          <table:table-cell table:style-name="ce326" table:formula="of:=IF(ISERROR(VLOOKUP([.V23];['Feiertage - Termine'.$C$4:.$D$386];2;0));&quot;&quot;;VLOOKUP([.V23];['Feiertage - Termine'.$C$4:.$D$386];2;0))">
            <text:p/>
          </table:table-cell>
          <table:table-cell table:style-name="ce116"/>
          <table:table-cell table:style-name="ce353"/>
          <table:table-cell table:style-name="ce110" table:formula="of:=[.AB23]" office:value-type="date" office:date-value="2026-05-19" calcext:value-type="date">
            <text:p>Di.</text:p>
          </table:table-cell>
          <table:table-cell table:style-name="ce249" table:formula="of:=[.AB22]+1" office:value-type="date" office:date-value="2026-05-19" calcext:value-type="date">
            <text:p>19.</text:p>
          </table:table-cell>
          <table:table-cell table:style-name="ce312" table:formula="of:=IF(ISERROR(VLOOKUP([.AB23];['Geburtstage '.$B$6:.$D$369];3;0));&quot;&quot;;VLOOKUP([.AB23];['Geburtstage '.$B$6:.$D$369];3;0))">
            <text:p/>
          </table:table-cell>
          <table:table-cell table:style-name="ce326" table:formula="of:=IF(ISERROR(VLOOKUP([.AB23];['Feiertage - Termine'.$C$4:.$D$386];2;0));&quot;&quot;;VLOOKUP([.AB23];['Feiertage - Termine'.$C$4:.$D$386];2;0))">
            <text:p/>
          </table:table-cell>
          <table:table-cell table:style-name="ce116"/>
          <table:table-cell table:style-name="ce353"/>
          <table:table-cell table:style-name="ce110" table:formula="of:=[.AH23]" office:value-type="date" office:date-value="2026-06-19" calcext:value-type="date">
            <text:p>Fr.</text:p>
          </table:table-cell>
          <table:table-cell table:style-name="ce249" table:formula="of:=[.AH22]+1" office:value-type="date" office:date-value="2026-06-19" calcext:value-type="date">
            <text:p>19.</text:p>
          </table:table-cell>
          <table:table-cell table:style-name="ce312" table:formula="of:=IF(ISERROR(VLOOKUP([.AH23];['Geburtstage '.$B$6:.$D$369];3;0));&quot;&quot;;VLOOKUP([.AH23];['Geburtstage '.$B$6:.$D$369];3;0))">
            <text:p/>
          </table:table-cell>
          <table:table-cell table:style-name="ce326" table:formula="of:=IF(ISERROR(VLOOKUP([.AH23];['Feiertage - Termine'.$C$4:.$D$386];2;0));&quot;&quot;;VLOOKUP([.AH23];['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24]" office:value-type="date" office:date-value="2026-01-20" calcext:value-type="date">
            <text:p>Di.</text:p>
          </table:table-cell>
          <table:table-cell table:style-name="ce249" table:formula="of:=[.D23]+1" office:value-type="date" office:date-value="2026-01-20" calcext:value-type="date">
            <text:p>20.</text:p>
          </table:table-cell>
          <table:table-cell table:style-name="ce312" table:formula="of:=IF(ISERROR(VLOOKUP([.D24];['Geburtstage '.$B$6:.$D$369];3;0));&quot;&quot;;VLOOKUP([.D24];['Geburtstage '.$B$6:.$D$369];3;0))">
            <text:p/>
          </table:table-cell>
          <table:table-cell table:style-name="ce326" table:formula="of:=IF(ISERROR(VLOOKUP([.D24];['Feiertage - Termine'.$C$4:.$D$386];2;0));&quot;&quot;;VLOOKUP([.D24];['Feiertage - Termine'.$C$4:.$D$386];2;0))">
            <text:p/>
          </table:table-cell>
          <table:table-cell table:style-name="ce116"/>
          <table:table-cell table:style-name="ce353"/>
          <table:table-cell table:style-name="ce110" table:formula="of:=[.J24]" office:value-type="date" office:date-value="2026-02-20" calcext:value-type="date">
            <text:p>Fr.</text:p>
          </table:table-cell>
          <table:table-cell table:style-name="ce249" table:formula="of:=[.J23]+1" office:value-type="date" office:date-value="2026-02-20" calcext:value-type="date">
            <text:p>20.</text:p>
          </table:table-cell>
          <table:table-cell table:style-name="ce312" table:formula="of:=IF(ISERROR(VLOOKUP([.J24];['Geburtstage '.$B$6:.$D$369];3;0));&quot;&quot;;VLOOKUP([.J24];['Geburtstage '.$B$6:.$D$369];3;0))">
            <text:p/>
          </table:table-cell>
          <table:table-cell table:style-name="ce326" table:formula="of:=IF(ISERROR(VLOOKUP([.J24];['Feiertage - Termine'.$C$4:.$D$386];2;0));&quot;&quot;;VLOOKUP([.J24];['Feiertage - Termine'.$C$4:.$D$386];2;0))">
            <text:p/>
          </table:table-cell>
          <table:table-cell table:style-name="ce116"/>
          <table:table-cell table:style-name="ce419"/>
          <table:table-cell table:style-name="ce110" table:formula="of:=[.P24]" office:value-type="date" office:date-value="2026-03-20" calcext:value-type="date">
            <text:p>Fr.</text:p>
          </table:table-cell>
          <table:table-cell table:style-name="ce249" table:formula="of:=[.P23]+1" office:value-type="date" office:date-value="2026-03-20" calcext:value-type="date">
            <text:p>20.</text:p>
          </table:table-cell>
          <table:table-cell table:style-name="ce312" table:formula="of:=IF(ISERROR(VLOOKUP([.P24];['Geburtstage '.$B$6:.$D$369];3;0));&quot;&quot;;VLOOKUP([.P24];['Geburtstage '.$B$6:.$D$369];3;0))">
            <text:p/>
          </table:table-cell>
          <table:table-cell table:style-name="ce326" table:formula="of:=IF(ISERROR(VLOOKUP([.P24];['Feiertage - Termine'.$C$4:.$D$386];2;0));&quot;&quot;;VLOOKUP([.P24];['Feiertage - Termine'.$C$4:.$D$386];2;0))" office:value-type="string" office:string-value="Frühlingsanfang" calcext:value-type="string">
            <text:p>Frühlingsanfang</text:p>
          </table:table-cell>
          <table:table-cell table:style-name="ce116"/>
          <table:table-cell table:style-name="ce487"/>
          <table:table-cell table:style-name="ce110" table:formula="of:=[.V24]" office:value-type="date" office:date-value="2026-04-20" calcext:value-type="date">
            <text:p>Mo.</text:p>
          </table:table-cell>
          <table:table-cell table:style-name="ce249" table:formula="of:=[.V23]+1" office:value-type="date" office:date-value="2026-04-20" calcext:value-type="date">
            <text:p>20.</text:p>
          </table:table-cell>
          <table:table-cell table:style-name="ce312" table:formula="of:=IF(ISERROR(VLOOKUP([.V24];['Geburtstage '.$B$6:.$D$369];3;0));&quot;&quot;;VLOOKUP([.V24];['Geburtstage '.$B$6:.$D$369];3;0))">
            <text:p/>
          </table:table-cell>
          <table:table-cell table:style-name="ce326" table:formula="of:=IF(ISERROR(VLOOKUP([.V24];['Feiertage - Termine'.$C$4:.$D$386];2;0));&quot;&quot;;VLOOKUP([.V24];['Feiertage - Termine'.$C$4:.$D$386];2;0))">
            <text:p/>
          </table:table-cell>
          <table:table-cell table:style-name="ce116"/>
          <table:table-cell table:style-name="ce353"/>
          <table:table-cell table:style-name="ce110" table:formula="of:=[.AB24]" office:value-type="date" office:date-value="2026-05-20" calcext:value-type="date">
            <text:p>Mi.</text:p>
          </table:table-cell>
          <table:table-cell table:style-name="ce249" table:formula="of:=[.AB23]+1" office:value-type="date" office:date-value="2026-05-20" calcext:value-type="date">
            <text:p>20.</text:p>
          </table:table-cell>
          <table:table-cell table:style-name="ce312" table:formula="of:=IF(ISERROR(VLOOKUP([.AB24];['Geburtstage '.$B$6:.$D$369];3;0));&quot;&quot;;VLOOKUP([.AB24];['Geburtstage '.$B$6:.$D$369];3;0))">
            <text:p/>
          </table:table-cell>
          <table:table-cell table:style-name="ce326" table:formula="of:=IF(ISERROR(VLOOKUP([.AB24];['Feiertage - Termine'.$C$4:.$D$386];2;0));&quot;&quot;;VLOOKUP([.AB24];['Feiertage - Termine'.$C$4:.$D$386];2;0))">
            <text:p/>
          </table:table-cell>
          <table:table-cell table:style-name="ce116"/>
          <table:table-cell table:style-name="ce353"/>
          <table:table-cell table:style-name="ce110" table:formula="of:=[.AH24]" office:value-type="date" office:date-value="2026-06-20" calcext:value-type="date">
            <text:p>Sa.</text:p>
          </table:table-cell>
          <table:table-cell table:style-name="ce249" table:formula="of:=[.AH23]+1" office:value-type="date" office:date-value="2026-06-20" calcext:value-type="date">
            <text:p>20.</text:p>
          </table:table-cell>
          <table:table-cell table:style-name="ce312" table:formula="of:=IF(ISERROR(VLOOKUP([.AH24];['Geburtstage '.$B$6:.$D$369];3;0));&quot;&quot;;VLOOKUP([.AH24];['Geburtstage '.$B$6:.$D$369];3;0))">
            <text:p/>
          </table:table-cell>
          <table:table-cell table:style-name="ce326" table:formula="of:=IF(ISERROR(VLOOKUP([.AH24];['Feiertage - Termine'.$C$4:.$D$386];2;0));&quot;&quot;;VLOOKUP([.AH24];['Feiertage - Termine'.$C$4:.$D$386];2;0))">
            <text:p/>
          </table:table-cell>
          <table:table-cell table:style-name="ce116"/>
          <table:table-cell table:style-name="ce581"/>
          <table:table-cell table:number-columns-repeated="5"/>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25]" office:value-type="date" office:date-value="2026-01-21" calcext:value-type="date">
            <text:p>Mi.</text:p>
          </table:table-cell>
          <table:table-cell table:style-name="ce249" table:formula="of:=[.D24]+1" office:value-type="date" office:date-value="2026-01-21" calcext:value-type="date">
            <text:p>21.</text:p>
          </table:table-cell>
          <table:table-cell table:style-name="ce312" table:formula="of:=IF(ISERROR(VLOOKUP([.D25];['Geburtstage '.$B$6:.$D$369];3;0));&quot;&quot;;VLOOKUP([.D25];['Geburtstage '.$B$6:.$D$369];3;0))" office:value-type="string" office:string-value="Ralf " calcext:value-type="string">
            <text:p>Ralf </text:p>
          </table:table-cell>
          <table:table-cell table:style-name="ce326" table:formula="of:=IF(ISERROR(VLOOKUP([.D25];['Feiertage - Termine'.$C$4:.$D$386];2;0));&quot;&quot;;VLOOKUP([.D25];['Feiertage - Termine'.$C$4:.$D$386];2;0))">
            <text:p/>
          </table:table-cell>
          <table:table-cell table:style-name="ce116"/>
          <table:table-cell table:style-name="ce353"/>
          <table:table-cell table:style-name="ce110" table:formula="of:=[.J25]" office:value-type="date" office:date-value="2026-02-21" calcext:value-type="date">
            <text:p>Sa.</text:p>
          </table:table-cell>
          <table:table-cell table:style-name="ce249" table:formula="of:=[.J24]+1" office:value-type="date" office:date-value="2026-02-21" calcext:value-type="date">
            <text:p>21.</text:p>
          </table:table-cell>
          <table:table-cell table:style-name="ce312" table:formula="of:=IF(ISERROR(VLOOKUP([.J25];['Geburtstage '.$B$6:.$D$369];3;0));&quot;&quot;;VLOOKUP([.J25];['Geburtstage '.$B$6:.$D$369];3;0))">
            <text:p/>
          </table:table-cell>
          <table:table-cell table:style-name="ce326" table:formula="of:=IF(ISERROR(VLOOKUP([.J25];['Feiertage - Termine'.$C$4:.$D$386];2;0));&quot;&quot;;VLOOKUP([.J25];['Feiertage - Termine'.$C$4:.$D$386];2;0))">
            <text:p/>
          </table:table-cell>
          <table:table-cell table:style-name="ce116"/>
          <table:table-cell table:style-name="ce419"/>
          <table:table-cell table:style-name="ce110" table:formula="of:=[.P25]" office:value-type="date" office:date-value="2026-03-21" calcext:value-type="date">
            <text:p>Sa.</text:p>
          </table:table-cell>
          <table:table-cell table:style-name="ce249" table:formula="of:=[.P24]+1" office:value-type="date" office:date-value="2026-03-21" calcext:value-type="date">
            <text:p>21.</text:p>
          </table:table-cell>
          <table:table-cell table:style-name="ce312" table:formula="of:=IF(ISERROR(VLOOKUP([.P25];['Geburtstage '.$B$6:.$D$369];3;0));&quot;&quot;;VLOOKUP([.P25];['Geburtstage '.$B$6:.$D$369];3;0))">
            <text:p/>
          </table:table-cell>
          <table:table-cell table:style-name="ce326" table:formula="of:=IF(ISERROR(VLOOKUP([.P25];['Feiertage - Termine'.$C$4:.$D$386];2;0));&quot;&quot;;VLOOKUP([.P25];['Feiertage - Termine'.$C$4:.$D$386];2;0))">
            <text:p/>
          </table:table-cell>
          <table:table-cell table:style-name="ce116"/>
          <table:table-cell table:style-name="ce487"/>
          <table:table-cell table:style-name="ce110" table:formula="of:=[.V25]" office:value-type="date" office:date-value="2026-04-21" calcext:value-type="date">
            <text:p>Di.</text:p>
          </table:table-cell>
          <table:table-cell table:style-name="ce249" table:formula="of:=[.V24]+1" office:value-type="date" office:date-value="2026-04-21" calcext:value-type="date">
            <text:p>21.</text:p>
          </table:table-cell>
          <table:table-cell table:style-name="ce312" table:formula="of:=IF(ISERROR(VLOOKUP([.V25];['Geburtstage '.$B$6:.$D$369];3;0));&quot;&quot;;VLOOKUP([.V25];['Geburtstage '.$B$6:.$D$369];3;0))">
            <text:p/>
          </table:table-cell>
          <table:table-cell table:style-name="ce326" table:formula="of:=IF(ISERROR(VLOOKUP([.V25];['Feiertage - Termine'.$C$4:.$D$386];2;0));&quot;&quot;;VLOOKUP([.V25];['Feiertage - Termine'.$C$4:.$D$386];2;0))">
            <text:p/>
          </table:table-cell>
          <table:table-cell table:style-name="ce116"/>
          <table:table-cell table:style-name="ce353"/>
          <table:table-cell table:style-name="ce110" table:formula="of:=[.AB25]" office:value-type="date" office:date-value="2026-05-21" calcext:value-type="date">
            <text:p>Do.</text:p>
          </table:table-cell>
          <table:table-cell table:style-name="ce249" table:formula="of:=[.AB24]+1" office:value-type="date" office:date-value="2026-05-21" calcext:value-type="date">
            <text:p>21.</text:p>
          </table:table-cell>
          <table:table-cell table:style-name="ce312" table:formula="of:=IF(ISERROR(VLOOKUP([.AB25];['Geburtstage '.$B$6:.$D$369];3;0));&quot;&quot;;VLOOKUP([.AB25];['Geburtstage '.$B$6:.$D$369];3;0))">
            <text:p/>
          </table:table-cell>
          <table:table-cell table:style-name="ce326" table:formula="of:=IF(ISERROR(VLOOKUP([.AB25];['Feiertage - Termine'.$C$4:.$D$386];2;0));&quot;&quot;;VLOOKUP([.AB25];['Feiertage - Termine'.$C$4:.$D$386];2;0))">
            <text:p/>
          </table:table-cell>
          <table:table-cell table:style-name="ce116"/>
          <table:table-cell table:style-name="ce353"/>
          <table:table-cell table:style-name="ce110" table:formula="of:=[.AH25]" office:value-type="date" office:date-value="2026-06-21" calcext:value-type="date">
            <text:p>So.</text:p>
          </table:table-cell>
          <table:table-cell table:style-name="ce249" table:formula="of:=[.AH24]+1" office:value-type="date" office:date-value="2026-06-21" calcext:value-type="date">
            <text:p>21.</text:p>
          </table:table-cell>
          <table:table-cell table:style-name="ce312" table:formula="of:=IF(ISERROR(VLOOKUP([.AH25];['Geburtstage '.$B$6:.$D$369];3;0));&quot;&quot;;VLOOKUP([.AH25];['Geburtstage '.$B$6:.$D$369];3;0))">
            <text:p/>
          </table:table-cell>
          <table:table-cell table:style-name="ce326" table:formula="of:=IF(ISERROR(VLOOKUP([.AH25];['Feiertage - Termine'.$C$4:.$D$386];2;0));&quot;&quot;;VLOOKUP([.AH25];['Feiertage - Termine'.$C$4:.$D$386];2;0))" office:value-type="string" office:string-value="Sommeranfang" calcext:value-type="string">
            <text:p>Sommeranfang</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26]" office:value-type="date" office:date-value="2026-01-22" calcext:value-type="date">
            <text:p>Do.</text:p>
          </table:table-cell>
          <table:table-cell table:style-name="ce249" table:formula="of:=[.D25]+1" office:value-type="date" office:date-value="2026-01-22" calcext:value-type="date">
            <text:p>22.</text:p>
          </table:table-cell>
          <table:table-cell table:style-name="ce312" table:formula="of:=IF(ISERROR(VLOOKUP([.D26];['Geburtstage '.$B$6:.$D$369];3;0));&quot;&quot;;VLOOKUP([.D26];['Geburtstage '.$B$6:.$D$369];3;0))">
            <text:p/>
          </table:table-cell>
          <table:table-cell table:style-name="ce326" table:formula="of:=IF(ISERROR(VLOOKUP([.D26];['Feiertage - Termine'.$C$4:.$D$386];2;0));&quot;&quot;;VLOOKUP([.D26];['Feiertage - Termine'.$C$4:.$D$386];2;0))">
            <text:p/>
          </table:table-cell>
          <table:table-cell table:style-name="ce116"/>
          <table:table-cell table:style-name="ce353"/>
          <table:table-cell table:style-name="ce110" table:formula="of:=[.J26]" office:value-type="date" office:date-value="2026-02-22" calcext:value-type="date">
            <text:p>So.</text:p>
          </table:table-cell>
          <table:table-cell table:style-name="ce249" table:formula="of:=[.J25]+1" office:value-type="date" office:date-value="2026-02-22" calcext:value-type="date">
            <text:p>22.</text:p>
          </table:table-cell>
          <table:table-cell table:style-name="ce312" table:formula="of:=IF(ISERROR(VLOOKUP([.J26];['Geburtstage '.$B$6:.$D$369];3;0));&quot;&quot;;VLOOKUP([.J26];['Geburtstage '.$B$6:.$D$369];3;0))">
            <text:p/>
          </table:table-cell>
          <table:table-cell table:style-name="ce326" table:formula="of:=IF(ISERROR(VLOOKUP([.J26];['Feiertage - Termine'.$C$4:.$D$386];2;0));&quot;&quot;;VLOOKUP([.J26];['Feiertage - Termine'.$C$4:.$D$386];2;0))">
            <text:p/>
          </table:table-cell>
          <table:table-cell table:style-name="ce116"/>
          <table:table-cell table:style-name="ce419"/>
          <table:table-cell table:style-name="ce110" table:formula="of:=[.P26]" office:value-type="date" office:date-value="2026-03-22" calcext:value-type="date">
            <text:p>So.</text:p>
          </table:table-cell>
          <table:table-cell table:style-name="ce249" table:formula="of:=[.P25]+1" office:value-type="date" office:date-value="2026-03-22" calcext:value-type="date">
            <text:p>22.</text:p>
          </table:table-cell>
          <table:table-cell table:style-name="ce312" table:formula="of:=IF(ISERROR(VLOOKUP([.P26];['Geburtstage '.$B$6:.$D$369];3;0));&quot;&quot;;VLOOKUP([.P26];['Geburtstage '.$B$6:.$D$369];3;0))">
            <text:p/>
          </table:table-cell>
          <table:table-cell table:style-name="ce326" table:formula="of:=IF(ISERROR(VLOOKUP([.P26];['Feiertage - Termine'.$C$4:.$D$386];2;0));&quot;&quot;;VLOOKUP([.P26];['Feiertage - Termine'.$C$4:.$D$386];2;0))">
            <text:p/>
          </table:table-cell>
          <table:table-cell table:style-name="ce116"/>
          <table:table-cell table:style-name="ce487"/>
          <table:table-cell table:style-name="ce110" table:formula="of:=[.V26]" office:value-type="date" office:date-value="2026-04-22" calcext:value-type="date">
            <text:p>Mi.</text:p>
          </table:table-cell>
          <table:table-cell table:style-name="ce249" table:formula="of:=[.V25]+1" office:value-type="date" office:date-value="2026-04-22" calcext:value-type="date">
            <text:p>22.</text:p>
          </table:table-cell>
          <table:table-cell table:style-name="ce312" table:formula="of:=IF(ISERROR(VLOOKUP([.V26];['Geburtstage '.$B$6:.$D$369];3;0));&quot;&quot;;VLOOKUP([.V26];['Geburtstage '.$B$6:.$D$369];3;0))">
            <text:p/>
          </table:table-cell>
          <table:table-cell table:style-name="ce326" table:formula="of:=IF(ISERROR(VLOOKUP([.V26];['Feiertage - Termine'.$C$4:.$D$386];2;0));&quot;&quot;;VLOOKUP([.V26];['Feiertage - Termine'.$C$4:.$D$386];2;0))">
            <text:p/>
          </table:table-cell>
          <table:table-cell table:style-name="ce116"/>
          <table:table-cell table:style-name="ce353"/>
          <table:table-cell table:style-name="ce110" table:formula="of:=[.AB26]" office:value-type="date" office:date-value="2026-05-22" calcext:value-type="date">
            <text:p>Fr.</text:p>
          </table:table-cell>
          <table:table-cell table:style-name="ce249" table:formula="of:=[.AB25]+1" office:value-type="date" office:date-value="2026-05-22" calcext:value-type="date">
            <text:p>22.</text:p>
          </table:table-cell>
          <table:table-cell table:style-name="ce312" table:formula="of:=IF(ISERROR(VLOOKUP([.AB26];['Geburtstage '.$B$6:.$D$369];3;0));&quot;&quot;;VLOOKUP([.AB26];['Geburtstage '.$B$6:.$D$369];3;0))">
            <text:p/>
          </table:table-cell>
          <table:table-cell table:style-name="ce326" table:formula="of:=IF(ISERROR(VLOOKUP([.AB26];['Feiertage - Termine'.$C$4:.$D$386];2;0));&quot;&quot;;VLOOKUP([.AB26];['Feiertage - Termine'.$C$4:.$D$386];2;0))">
            <text:p/>
          </table:table-cell>
          <table:table-cell table:style-name="ce116"/>
          <table:table-cell table:style-name="ce353"/>
          <table:table-cell table:style-name="ce110" table:formula="of:=[.AH26]" office:value-type="date" office:date-value="2026-06-22" calcext:value-type="date">
            <text:p>Mo.</text:p>
          </table:table-cell>
          <table:table-cell table:style-name="ce249" table:formula="of:=[.AH25]+1" office:value-type="date" office:date-value="2026-06-22" calcext:value-type="date">
            <text:p>22.</text:p>
          </table:table-cell>
          <table:table-cell table:style-name="ce312" table:formula="of:=IF(ISERROR(VLOOKUP([.AH26];['Geburtstage '.$B$6:.$D$369];3;0));&quot;&quot;;VLOOKUP([.AH26];['Geburtstage '.$B$6:.$D$369];3;0))">
            <text:p/>
          </table:table-cell>
          <table:table-cell table:style-name="ce326" table:formula="of:=IF(ISERROR(VLOOKUP([.AH26];['Feiertage - Termine'.$C$4:.$D$386];2;0));&quot;&quot;;VLOOKUP([.AH26];['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27]" office:value-type="date" office:date-value="2026-01-23" calcext:value-type="date">
            <text:p>Fr.</text:p>
          </table:table-cell>
          <table:table-cell table:style-name="ce249" table:formula="of:=[.D26]+1" office:value-type="date" office:date-value="2026-01-23" calcext:value-type="date">
            <text:p>23.</text:p>
          </table:table-cell>
          <table:table-cell table:style-name="ce312" table:formula="of:=IF(ISERROR(VLOOKUP([.D27];['Geburtstage '.$B$6:.$D$369];3;0));&quot;&quot;;VLOOKUP([.D27];['Geburtstage '.$B$6:.$D$369];3;0))">
            <text:p/>
          </table:table-cell>
          <table:table-cell table:style-name="ce326" table:formula="of:=IF(ISERROR(VLOOKUP([.D27];['Feiertage - Termine'.$C$4:.$D$386];2;0));&quot;&quot;;VLOOKUP([.D27];['Feiertage - Termine'.$C$4:.$D$386];2;0))">
            <text:p/>
          </table:table-cell>
          <table:table-cell table:style-name="ce116"/>
          <table:table-cell table:style-name="ce353"/>
          <table:table-cell table:style-name="ce110" table:formula="of:=[.J27]" office:value-type="date" office:date-value="2026-02-23" calcext:value-type="date">
            <text:p>Mo.</text:p>
          </table:table-cell>
          <table:table-cell table:style-name="ce249" table:formula="of:=[.J26]+1" office:value-type="date" office:date-value="2026-02-23" calcext:value-type="date">
            <text:p>23.</text:p>
          </table:table-cell>
          <table:table-cell table:style-name="ce312" table:formula="of:=IF(ISERROR(VLOOKUP([.J27];['Geburtstage '.$B$6:.$D$369];3;0));&quot;&quot;;VLOOKUP([.J27];['Geburtstage '.$B$6:.$D$369];3;0))">
            <text:p/>
          </table:table-cell>
          <table:table-cell table:style-name="ce326" table:formula="of:=IF(ISERROR(VLOOKUP([.J27];['Feiertage - Termine'.$C$4:.$D$386];2;0));&quot;&quot;;VLOOKUP([.J27];['Feiertage - Termine'.$C$4:.$D$386];2;0))">
            <text:p/>
          </table:table-cell>
          <table:table-cell table:style-name="ce116"/>
          <table:table-cell table:style-name="ce419"/>
          <table:table-cell table:style-name="ce110" table:formula="of:=[.P27]" office:value-type="date" office:date-value="2026-03-23" calcext:value-type="date">
            <text:p>Mo.</text:p>
          </table:table-cell>
          <table:table-cell table:style-name="ce249" table:formula="of:=[.P26]+1" office:value-type="date" office:date-value="2026-03-23" calcext:value-type="date">
            <text:p>23.</text:p>
          </table:table-cell>
          <table:table-cell table:style-name="ce312" table:formula="of:=IF(ISERROR(VLOOKUP([.P27];['Geburtstage '.$B$6:.$D$369];3;0));&quot;&quot;;VLOOKUP([.P27];['Geburtstage '.$B$6:.$D$369];3;0))">
            <text:p/>
          </table:table-cell>
          <table:table-cell table:style-name="ce326" table:formula="of:=IF(ISERROR(VLOOKUP([.P27];['Feiertage - Termine'.$C$4:.$D$386];2;0));&quot;&quot;;VLOOKUP([.P27];['Feiertage - Termine'.$C$4:.$D$386];2;0))">
            <text:p/>
          </table:table-cell>
          <table:table-cell table:style-name="ce116"/>
          <table:table-cell table:style-name="ce487"/>
          <table:table-cell table:style-name="ce110" table:formula="of:=[.V27]" office:value-type="date" office:date-value="2026-04-23" calcext:value-type="date">
            <text:p>Do.</text:p>
          </table:table-cell>
          <table:table-cell table:style-name="ce249" table:formula="of:=[.V26]+1" office:value-type="date" office:date-value="2026-04-23" calcext:value-type="date">
            <text:p>23.</text:p>
          </table:table-cell>
          <table:table-cell table:style-name="ce312" table:formula="of:=IF(ISERROR(VLOOKUP([.V27];['Geburtstage '.$B$6:.$D$369];3;0));&quot;&quot;;VLOOKUP([.V27];['Geburtstage '.$B$6:.$D$369];3;0))" office:value-type="string" office:string-value="Peter" calcext:value-type="string">
            <text:p>Peter</text:p>
          </table:table-cell>
          <table:table-cell table:style-name="ce326" table:formula="of:=IF(ISERROR(VLOOKUP([.V27];['Feiertage - Termine'.$C$4:.$D$386];2;0));&quot;&quot;;VLOOKUP([.V27];['Feiertage - Termine'.$C$4:.$D$386];2;0))">
            <text:p/>
          </table:table-cell>
          <table:table-cell table:style-name="ce116"/>
          <table:table-cell table:style-name="ce353"/>
          <table:table-cell table:style-name="ce110" table:formula="of:=[.AB27]" office:value-type="date" office:date-value="2026-05-23" calcext:value-type="date">
            <text:p>Sa.</text:p>
          </table:table-cell>
          <table:table-cell table:style-name="ce249" table:formula="of:=[.AB26]+1" office:value-type="date" office:date-value="2026-05-23" calcext:value-type="date">
            <text:p>23.</text:p>
          </table:table-cell>
          <table:table-cell table:style-name="ce312" table:formula="of:=IF(ISERROR(VLOOKUP([.AB27];['Geburtstage '.$B$6:.$D$369];3;0));&quot;&quot;;VLOOKUP([.AB27];['Geburtstage '.$B$6:.$D$369];3;0))">
            <text:p/>
          </table:table-cell>
          <table:table-cell table:style-name="ce326" table:formula="of:=IF(ISERROR(VLOOKUP([.AB27];['Feiertage - Termine'.$C$4:.$D$386];2;0));&quot;&quot;;VLOOKUP([.AB27];['Feiertage - Termine'.$C$4:.$D$386];2;0))">
            <text:p/>
          </table:table-cell>
          <table:table-cell table:style-name="ce116"/>
          <table:table-cell table:style-name="ce353"/>
          <table:table-cell table:style-name="ce110" table:formula="of:=[.AH27]" office:value-type="date" office:date-value="2026-06-23" calcext:value-type="date">
            <text:p>Di.</text:p>
          </table:table-cell>
          <table:table-cell table:style-name="ce249" table:formula="of:=[.AH26]+1" office:value-type="date" office:date-value="2026-06-23" calcext:value-type="date">
            <text:p>23.</text:p>
          </table:table-cell>
          <table:table-cell table:style-name="ce312" table:formula="of:=IF(ISERROR(VLOOKUP([.AH27];['Geburtstage '.$B$6:.$D$369];3;0));&quot;&quot;;VLOOKUP([.AH27];['Geburtstage '.$B$6:.$D$369];3;0))">
            <text:p/>
          </table:table-cell>
          <table:table-cell table:style-name="ce326" table:formula="of:=IF(ISERROR(VLOOKUP([.AH27];['Feiertage - Termine'.$C$4:.$D$386];2;0));&quot;&quot;;VLOOKUP([.AH27];['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28]" office:value-type="date" office:date-value="2026-01-24" calcext:value-type="date">
            <text:p>Sa.</text:p>
          </table:table-cell>
          <table:table-cell table:style-name="ce249" table:formula="of:=[.D27]+1" office:value-type="date" office:date-value="2026-01-24" calcext:value-type="date">
            <text:p>24.</text:p>
          </table:table-cell>
          <table:table-cell table:style-name="ce312" table:formula="of:=IF(ISERROR(VLOOKUP([.D28];['Geburtstage '.$B$6:.$D$369];3;0));&quot;&quot;;VLOOKUP([.D28];['Geburtstage '.$B$6:.$D$369];3;0))">
            <text:p/>
          </table:table-cell>
          <table:table-cell table:style-name="ce326" table:formula="of:=IF(ISERROR(VLOOKUP([.D28];['Feiertage - Termine'.$C$4:.$D$386];2;0));&quot;&quot;;VLOOKUP([.D28];['Feiertage - Termine'.$C$4:.$D$386];2;0))">
            <text:p/>
          </table:table-cell>
          <table:table-cell table:style-name="ce116"/>
          <table:table-cell table:style-name="ce353"/>
          <table:table-cell table:style-name="ce110" table:formula="of:=[.J28]" office:value-type="date" office:date-value="2026-02-24" calcext:value-type="date">
            <text:p>Di.</text:p>
          </table:table-cell>
          <table:table-cell table:style-name="ce249" table:formula="of:=[.J27]+1" office:value-type="date" office:date-value="2026-02-24" calcext:value-type="date">
            <text:p>24.</text:p>
          </table:table-cell>
          <table:table-cell table:style-name="ce312" table:formula="of:=IF(ISERROR(VLOOKUP([.J28];['Geburtstage '.$B$6:.$D$369];3;0));&quot;&quot;;VLOOKUP([.J28];['Geburtstage '.$B$6:.$D$369];3;0))">
            <text:p/>
          </table:table-cell>
          <table:table-cell table:style-name="ce326" table:formula="of:=IF(ISERROR(VLOOKUP([.J28];['Feiertage - Termine'.$C$4:.$D$386];2;0));&quot;&quot;;VLOOKUP([.J28];['Feiertage - Termine'.$C$4:.$D$386];2;0))">
            <text:p/>
          </table:table-cell>
          <table:table-cell table:style-name="ce116"/>
          <table:table-cell table:style-name="ce419" table:formula="of:=TEXT([.P28];&quot;TTT.&quot;)" office:value-type="string" office:string-value="Di." calcext:value-type="string">
            <text:p>Di.</text:p>
          </table:table-cell>
          <table:table-cell table:style-name="ce110" table:formula="of:=[.P28]" office:value-type="date" office:date-value="2026-03-24" calcext:value-type="date">
            <text:p>Di.</text:p>
          </table:table-cell>
          <table:table-cell table:style-name="ce249" table:formula="of:=[.P27]+1" office:value-type="date" office:date-value="2026-03-24" calcext:value-type="date">
            <text:p>24.</text:p>
          </table:table-cell>
          <table:table-cell table:style-name="ce312" table:formula="of:=IF(ISERROR(VLOOKUP([.P28];['Geburtstage '.$B$6:.$D$369];3;0));&quot;&quot;;VLOOKUP([.P28];['Geburtstage '.$B$6:.$D$369];3;0))">
            <text:p/>
          </table:table-cell>
          <table:table-cell table:style-name="ce326" table:formula="of:=IF(ISERROR(VLOOKUP([.P28];['Feiertage - Termine'.$C$4:.$D$386];2;0));&quot;&quot;;VLOOKUP([.P28];['Feiertage - Termine'.$C$4:.$D$386];2;0))">
            <text:p/>
          </table:table-cell>
          <table:table-cell table:style-name="ce116"/>
          <table:table-cell table:style-name="ce487"/>
          <table:table-cell table:style-name="ce110" table:formula="of:=[.V28]" office:value-type="date" office:date-value="2026-04-24" calcext:value-type="date">
            <text:p>Fr.</text:p>
          </table:table-cell>
          <table:table-cell table:style-name="ce249" table:formula="of:=[.V27]+1" office:value-type="date" office:date-value="2026-04-24" calcext:value-type="date">
            <text:p>24.</text:p>
          </table:table-cell>
          <table:table-cell table:style-name="ce312" table:formula="of:=IF(ISERROR(VLOOKUP([.V28];['Geburtstage '.$B$6:.$D$369];3;0));&quot;&quot;;VLOOKUP([.V28];['Geburtstage '.$B$6:.$D$369];3;0))">
            <text:p/>
          </table:table-cell>
          <table:table-cell table:style-name="ce326" table:formula="of:=IF(ISERROR(VLOOKUP([.V28];['Feiertage - Termine'.$C$4:.$D$386];2;0));&quot;&quot;;VLOOKUP([.V28];['Feiertage - Termine'.$C$4:.$D$386];2;0))">
            <text:p/>
          </table:table-cell>
          <table:table-cell table:style-name="ce116"/>
          <table:table-cell table:style-name="ce353"/>
          <table:table-cell table:style-name="ce110" table:formula="of:=[.AB28]" office:value-type="date" office:date-value="2026-05-24" calcext:value-type="date">
            <text:p>So.</text:p>
          </table:table-cell>
          <table:table-cell table:style-name="ce249" table:formula="of:=[.AB27]+1" office:value-type="date" office:date-value="2026-05-24" calcext:value-type="date">
            <text:p>24.</text:p>
          </table:table-cell>
          <table:table-cell table:style-name="ce312" table:formula="of:=IF(ISERROR(VLOOKUP([.AB28];['Geburtstage '.$B$6:.$D$369];3;0));&quot;&quot;;VLOOKUP([.AB28];['Geburtstage '.$B$6:.$D$369];3;0))">
            <text:p/>
          </table:table-cell>
          <table:table-cell table:style-name="ce326" table:formula="of:=IF(ISERROR(VLOOKUP([.AB28];['Feiertage - Termine'.$C$4:.$D$386];2;0));&quot;&quot;;VLOOKUP([.AB28];['Feiertage - Termine'.$C$4:.$D$386];2;0))">
            <text:p/>
          </table:table-cell>
          <table:table-cell table:style-name="ce116"/>
          <table:table-cell table:style-name="ce353"/>
          <table:table-cell table:style-name="ce110" table:formula="of:=[.AH28]" office:value-type="date" office:date-value="2026-06-24" calcext:value-type="date">
            <text:p>Mi.</text:p>
          </table:table-cell>
          <table:table-cell table:style-name="ce249" table:formula="of:=[.AH27]+1" office:value-type="date" office:date-value="2026-06-24" calcext:value-type="date">
            <text:p>24.</text:p>
          </table:table-cell>
          <table:table-cell table:style-name="ce312" table:formula="of:=IF(ISERROR(VLOOKUP([.AH28];['Geburtstage '.$B$6:.$D$369];3;0));&quot;&quot;;VLOOKUP([.AH28];['Geburtstage '.$B$6:.$D$369];3;0))">
            <text:p/>
          </table:table-cell>
          <table:table-cell table:style-name="ce326" table:formula="of:=IF(ISERROR(VLOOKUP([.AH28];['Feiertage - Termine'.$C$4:.$D$386];2;0));&quot;&quot;;VLOOKUP([.AH28];['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29]" office:value-type="date" office:date-value="2026-01-25" calcext:value-type="date">
            <text:p>So.</text:p>
          </table:table-cell>
          <table:table-cell table:style-name="ce249" table:formula="of:=[.D28]+1" office:value-type="date" office:date-value="2026-01-25" calcext:value-type="date">
            <text:p>25.</text:p>
          </table:table-cell>
          <table:table-cell table:style-name="ce312" table:formula="of:=IF(ISERROR(VLOOKUP([.D29];['Geburtstage '.$B$6:.$D$369];3;0));&quot;&quot;;VLOOKUP([.D29];['Geburtstage '.$B$6:.$D$369];3;0))">
            <text:p/>
          </table:table-cell>
          <table:table-cell table:style-name="ce326" table:formula="of:=IF(ISERROR(VLOOKUP([.D29];['Feiertage - Termine'.$C$4:.$D$386];2;0));&quot;&quot;;VLOOKUP([.D29];['Feiertage - Termine'.$C$4:.$D$386];2;0))">
            <text:p/>
          </table:table-cell>
          <table:table-cell table:style-name="ce116"/>
          <table:table-cell table:style-name="ce353"/>
          <table:table-cell table:style-name="ce110" table:formula="of:=[.J29]" office:value-type="date" office:date-value="2026-02-25" calcext:value-type="date">
            <text:p>Mi.</text:p>
          </table:table-cell>
          <table:table-cell table:style-name="ce249" table:formula="of:=[.J28]+1" office:value-type="date" office:date-value="2026-02-25" calcext:value-type="date">
            <text:p>25.</text:p>
          </table:table-cell>
          <table:table-cell table:style-name="ce312" table:formula="of:=IF(ISERROR(VLOOKUP([.J29];['Geburtstage '.$B$6:.$D$369];3;0));&quot;&quot;;VLOOKUP([.J29];['Geburtstage '.$B$6:.$D$369];3;0))">
            <text:p/>
          </table:table-cell>
          <table:table-cell table:style-name="ce326" table:formula="of:=IF(ISERROR(VLOOKUP([.J29];['Feiertage - Termine'.$C$4:.$D$386];2;0));&quot;&quot;;VLOOKUP([.J29];['Feiertage - Termine'.$C$4:.$D$386];2;0))">
            <text:p/>
          </table:table-cell>
          <table:table-cell table:style-name="ce116"/>
          <table:table-cell table:style-name="ce419" table:formula="of:=TEXT([.P29];&quot;TTT.&quot;)" office:value-type="string" office:string-value="Mi." calcext:value-type="string">
            <text:p>Mi.</text:p>
          </table:table-cell>
          <table:table-cell table:style-name="ce110" table:formula="of:=[.P29]" office:value-type="date" office:date-value="2026-03-25" calcext:value-type="date">
            <text:p>Mi.</text:p>
          </table:table-cell>
          <table:table-cell table:style-name="ce249" table:formula="of:=[.P28]+1" office:value-type="date" office:date-value="2026-03-25" calcext:value-type="date">
            <text:p>25.</text:p>
          </table:table-cell>
          <table:table-cell table:style-name="ce312" table:formula="of:=IF(ISERROR(VLOOKUP([.P29];['Geburtstage '.$B$6:.$D$369];3;0));&quot;&quot;;VLOOKUP([.P29];['Geburtstage '.$B$6:.$D$369];3;0))">
            <text:p/>
          </table:table-cell>
          <table:table-cell table:style-name="ce326" table:formula="of:=IF(ISERROR(VLOOKUP([.P29];['Feiertage - Termine'.$C$4:.$D$386];2;0));&quot;&quot;;VLOOKUP([.P29];['Feiertage - Termine'.$C$4:.$D$386];2;0))">
            <text:p/>
          </table:table-cell>
          <table:table-cell table:style-name="ce116"/>
          <table:table-cell table:style-name="ce487"/>
          <table:table-cell table:style-name="ce110" table:formula="of:=[.V29]" office:value-type="date" office:date-value="2026-04-25" calcext:value-type="date">
            <text:p>Sa.</text:p>
          </table:table-cell>
          <table:table-cell table:style-name="ce249" table:formula="of:=[.V28]+1" office:value-type="date" office:date-value="2026-04-25" calcext:value-type="date">
            <text:p>25.</text:p>
          </table:table-cell>
          <table:table-cell table:style-name="ce312" table:formula="of:=IF(ISERROR(VLOOKUP([.V29];['Geburtstage '.$B$6:.$D$369];3;0));&quot;&quot;;VLOOKUP([.V29];['Geburtstage '.$B$6:.$D$369];3;0))">
            <text:p/>
          </table:table-cell>
          <table:table-cell table:style-name="ce326" table:formula="of:=IF(ISERROR(VLOOKUP([.V29];['Feiertage - Termine'.$C$4:.$D$386];2;0));&quot;&quot;;VLOOKUP([.V29];['Feiertage - Termine'.$C$4:.$D$386];2;0))">
            <text:p/>
          </table:table-cell>
          <table:table-cell table:style-name="ce116"/>
          <table:table-cell table:style-name="ce353"/>
          <table:table-cell table:style-name="ce110" table:formula="of:=[.AB29]" office:value-type="date" office:date-value="2026-05-25" calcext:value-type="date">
            <text:p>Mo.</text:p>
          </table:table-cell>
          <table:table-cell table:style-name="ce249" table:formula="of:=[.AB28]+1" office:value-type="date" office:date-value="2026-05-25" calcext:value-type="date">
            <text:p>25.</text:p>
          </table:table-cell>
          <table:table-cell table:style-name="ce312" table:formula="of:=IF(ISERROR(VLOOKUP([.AB29];['Geburtstage '.$B$6:.$D$369];3;0));&quot;&quot;;VLOOKUP([.AB29];['Geburtstage '.$B$6:.$D$369];3;0))">
            <text:p/>
          </table:table-cell>
          <table:table-cell table:style-name="ce326" table:formula="of:=IF(ISERROR(VLOOKUP([.AB29];['Feiertage - Termine'.$C$4:.$D$386];2;0));&quot;&quot;;VLOOKUP([.AB29];['Feiertage - Termine'.$C$4:.$D$386];2;0))" office:value-type="string" office:string-value="Pfingstmontag" calcext:value-type="string">
            <text:p>Pfingstmontag</text:p>
          </table:table-cell>
          <table:table-cell table:style-name="ce116"/>
          <table:table-cell table:style-name="ce353"/>
          <table:table-cell table:style-name="ce110" table:formula="of:=[.AH29]" office:value-type="date" office:date-value="2026-06-25" calcext:value-type="date">
            <text:p>Do.</text:p>
          </table:table-cell>
          <table:table-cell table:style-name="ce249" table:formula="of:=[.AH28]+1" office:value-type="date" office:date-value="2026-06-25" calcext:value-type="date">
            <text:p>25.</text:p>
          </table:table-cell>
          <table:table-cell table:style-name="ce312" table:formula="of:=IF(ISERROR(VLOOKUP([.AH29];['Geburtstage '.$B$6:.$D$369];3;0));&quot;&quot;;VLOOKUP([.AH29];['Geburtstage '.$B$6:.$D$369];3;0))">
            <text:p/>
          </table:table-cell>
          <table:table-cell table:style-name="ce326" table:formula="of:=IF(ISERROR(VLOOKUP([.AH29];['Feiertage - Termine'.$C$4:.$D$386];2;0));&quot;&quot;;VLOOKUP([.AH29];['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30]" office:value-type="date" office:date-value="2026-01-26" calcext:value-type="date">
            <text:p>Mo.</text:p>
          </table:table-cell>
          <table:table-cell table:style-name="ce249" table:formula="of:=[.D29]+1" office:value-type="date" office:date-value="2026-01-26" calcext:value-type="date">
            <text:p>26.</text:p>
          </table:table-cell>
          <table:table-cell table:style-name="ce312" table:formula="of:=IF(ISERROR(VLOOKUP([.D30];['Geburtstage '.$B$6:.$D$369];3;0));&quot;&quot;;VLOOKUP([.D30];['Geburtstage '.$B$6:.$D$369];3;0))">
            <text:p/>
          </table:table-cell>
          <table:table-cell table:style-name="ce326" table:formula="of:=IF(ISERROR(VLOOKUP([.D30];['Feiertage - Termine'.$C$4:.$D$386];2;0));&quot;&quot;;VLOOKUP([.D30];['Feiertage - Termine'.$C$4:.$D$386];2;0))">
            <text:p/>
          </table:table-cell>
          <table:table-cell table:style-name="ce116"/>
          <table:table-cell table:style-name="ce353"/>
          <table:table-cell table:style-name="ce110" table:formula="of:=[.J30]" office:value-type="date" office:date-value="2026-02-26" calcext:value-type="date">
            <text:p>Do.</text:p>
          </table:table-cell>
          <table:table-cell table:style-name="ce249" table:formula="of:=[.J29]+1" office:value-type="date" office:date-value="2026-02-26" calcext:value-type="date">
            <text:p>26.</text:p>
          </table:table-cell>
          <table:table-cell table:style-name="ce312" table:formula="of:=IF(ISERROR(VLOOKUP([.J30];['Geburtstage '.$B$6:.$D$369];3;0));&quot;&quot;;VLOOKUP([.J30];['Geburtstage '.$B$6:.$D$369];3;0))">
            <text:p/>
          </table:table-cell>
          <table:table-cell table:style-name="ce326" table:formula="of:=IF(ISERROR(VLOOKUP([.J30];['Feiertage - Termine'.$C$4:.$D$386];2;0));&quot;&quot;;VLOOKUP([.J30];['Feiertage - Termine'.$C$4:.$D$386];2;0))">
            <text:p/>
          </table:table-cell>
          <table:table-cell table:style-name="ce116"/>
          <table:table-cell table:style-name="ce419" table:formula="of:=TEXT([.P30];&quot;TTT.&quot;)" office:value-type="string" office:string-value="Do." calcext:value-type="string">
            <text:p>Do.</text:p>
          </table:table-cell>
          <table:table-cell table:style-name="ce110" table:formula="of:=[.P30]" office:value-type="date" office:date-value="2026-03-26" calcext:value-type="date">
            <text:p>Do.</text:p>
          </table:table-cell>
          <table:table-cell table:style-name="ce249" table:formula="of:=[.P29]+1" office:value-type="date" office:date-value="2026-03-26" calcext:value-type="date">
            <text:p>26.</text:p>
          </table:table-cell>
          <table:table-cell table:style-name="ce312" table:formula="of:=IF(ISERROR(VLOOKUP([.P30];['Geburtstage '.$B$6:.$D$369];3;0));&quot;&quot;;VLOOKUP([.P30];['Geburtstage '.$B$6:.$D$369];3;0))">
            <text:p/>
          </table:table-cell>
          <table:table-cell table:style-name="ce326" table:formula="of:=IF(ISERROR(VLOOKUP([.P30];['Feiertage - Termine'.$C$4:.$D$386];2;0));&quot;&quot;;VLOOKUP([.P30];['Feiertage - Termine'.$C$4:.$D$386];2;0))">
            <text:p/>
          </table:table-cell>
          <table:table-cell table:style-name="ce116"/>
          <table:table-cell table:style-name="ce487"/>
          <table:table-cell table:style-name="ce110" table:formula="of:=[.V30]" office:value-type="date" office:date-value="2026-04-26" calcext:value-type="date">
            <text:p>So.</text:p>
          </table:table-cell>
          <table:table-cell table:style-name="ce249" table:formula="of:=[.V29]+1" office:value-type="date" office:date-value="2026-04-26" calcext:value-type="date">
            <text:p>26.</text:p>
          </table:table-cell>
          <table:table-cell table:style-name="ce312" table:formula="of:=IF(ISERROR(VLOOKUP([.V30];['Geburtstage '.$B$6:.$D$369];3;0));&quot;&quot;;VLOOKUP([.V30];['Geburtstage '.$B$6:.$D$369];3;0))">
            <text:p/>
          </table:table-cell>
          <table:table-cell table:style-name="ce326" table:formula="of:=IF(ISERROR(VLOOKUP([.V30];['Feiertage - Termine'.$C$4:.$D$386];2;0));&quot;&quot;;VLOOKUP([.V30];['Feiertage - Termine'.$C$4:.$D$386];2;0))">
            <text:p/>
          </table:table-cell>
          <table:table-cell table:style-name="ce116"/>
          <table:table-cell table:style-name="ce353"/>
          <table:table-cell table:style-name="ce110" table:formula="of:=[.AB30]" office:value-type="date" office:date-value="2026-05-26" calcext:value-type="date">
            <text:p>Di.</text:p>
          </table:table-cell>
          <table:table-cell table:style-name="ce249" table:formula="of:=[.AB29]+1" office:value-type="date" office:date-value="2026-05-26" calcext:value-type="date">
            <text:p>26.</text:p>
          </table:table-cell>
          <table:table-cell table:style-name="ce312" table:formula="of:=IF(ISERROR(VLOOKUP([.AB30];['Geburtstage '.$B$6:.$D$369];3;0));&quot;&quot;;VLOOKUP([.AB30];['Geburtstage '.$B$6:.$D$369];3;0))">
            <text:p/>
          </table:table-cell>
          <table:table-cell table:style-name="ce326" table:formula="of:=IF(ISERROR(VLOOKUP([.AB30];['Feiertage - Termine'.$C$4:.$D$386];2;0));&quot;&quot;;VLOOKUP([.AB30];['Feiertage - Termine'.$C$4:.$D$386];2;0))">
            <text:p/>
          </table:table-cell>
          <table:table-cell table:style-name="ce116"/>
          <table:table-cell table:style-name="ce353"/>
          <table:table-cell table:style-name="ce110" table:formula="of:=[.AH30]" office:value-type="date" office:date-value="2026-06-26" calcext:value-type="date">
            <text:p>Fr.</text:p>
          </table:table-cell>
          <table:table-cell table:style-name="ce249" table:formula="of:=[.AH29]+1" office:value-type="date" office:date-value="2026-06-26" calcext:value-type="date">
            <text:p>26.</text:p>
          </table:table-cell>
          <table:table-cell table:style-name="ce312" table:formula="of:=IF(ISERROR(VLOOKUP([.AH30];['Geburtstage '.$B$6:.$D$369];3;0));&quot;&quot;;VLOOKUP([.AH30];['Geburtstage '.$B$6:.$D$369];3;0))">
            <text:p/>
          </table:table-cell>
          <table:table-cell table:style-name="ce326" table:formula="of:=IF(ISERROR(VLOOKUP([.AH30];['Feiertage - Termine'.$C$4:.$D$386];2;0));&quot;&quot;;VLOOKUP([.AH30];['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31]" office:value-type="date" office:date-value="2026-01-27" calcext:value-type="date">
            <text:p>Di.</text:p>
          </table:table-cell>
          <table:table-cell table:style-name="ce249" table:formula="of:=[.D30]+1" office:value-type="date" office:date-value="2026-01-27" calcext:value-type="date">
            <text:p>27.</text:p>
          </table:table-cell>
          <table:table-cell table:style-name="ce312" table:formula="of:=IF(ISERROR(VLOOKUP([.D31];['Geburtstage '.$B$6:.$D$369];3;0));&quot;&quot;;VLOOKUP([.D31];['Geburtstage '.$B$6:.$D$369];3;0))">
            <text:p/>
          </table:table-cell>
          <table:table-cell table:style-name="ce326" table:formula="of:=IF(ISERROR(VLOOKUP([.D31];['Feiertage - Termine'.$C$4:.$D$386];2;0));&quot;&quot;;VLOOKUP([.D31];['Feiertage - Termine'.$C$4:.$D$386];2;0))">
            <text:p/>
          </table:table-cell>
          <table:table-cell table:style-name="ce116"/>
          <table:table-cell table:style-name="ce353"/>
          <table:table-cell table:style-name="ce110" table:formula="of:=[.J31]" office:value-type="date" office:date-value="2026-02-27" calcext:value-type="date">
            <text:p>Fr.</text:p>
          </table:table-cell>
          <table:table-cell table:style-name="ce249" table:formula="of:=[.J30]+1" office:value-type="date" office:date-value="2026-02-27" calcext:value-type="date">
            <text:p>27.</text:p>
          </table:table-cell>
          <table:table-cell table:style-name="ce312" table:formula="of:=IF(ISERROR(VLOOKUP([.J31];['Geburtstage '.$B$6:.$D$369];3;0));&quot;&quot;;VLOOKUP([.J31];['Geburtstage '.$B$6:.$D$369];3;0))" office:value-type="string" office:string-value="Peter" calcext:value-type="string">
            <text:p>Peter</text:p>
          </table:table-cell>
          <table:table-cell table:style-name="ce326" table:formula="of:=IF(ISERROR(VLOOKUP([.J31];['Feiertage - Termine'.$C$4:.$D$386];2;0));&quot;&quot;;VLOOKUP([.J31];['Feiertage - Termine'.$C$4:.$D$386];2;0))">
            <text:p/>
          </table:table-cell>
          <table:table-cell table:style-name="ce116"/>
          <table:table-cell table:style-name="ce419" table:formula="of:=TEXT([.P31];&quot;TTT.&quot;)" office:value-type="string" office:string-value="Fr." calcext:value-type="string">
            <text:p>Fr.</text:p>
          </table:table-cell>
          <table:table-cell table:style-name="ce110" table:formula="of:=[.P31]" office:value-type="date" office:date-value="2026-03-27" calcext:value-type="date">
            <text:p>Fr.</text:p>
          </table:table-cell>
          <table:table-cell table:style-name="ce249" table:formula="of:=[.P30]+1" office:value-type="date" office:date-value="2026-03-27" calcext:value-type="date">
            <text:p>27.</text:p>
          </table:table-cell>
          <table:table-cell table:style-name="ce312" table:formula="of:=IF(ISERROR(VLOOKUP([.P31];['Geburtstage '.$B$6:.$D$369];3;0));&quot;&quot;;VLOOKUP([.P31];['Geburtstage '.$B$6:.$D$369];3;0))">
            <text:p/>
          </table:table-cell>
          <table:table-cell table:style-name="ce326" table:formula="of:=IF(ISERROR(VLOOKUP([.P31];['Feiertage - Termine'.$C$4:.$D$386];2;0));&quot;&quot;;VLOOKUP([.P31];['Feiertage - Termine'.$C$4:.$D$386];2;0))">
            <text:p/>
          </table:table-cell>
          <table:table-cell table:style-name="ce116"/>
          <table:table-cell table:style-name="ce487"/>
          <table:table-cell table:style-name="ce110" table:formula="of:=[.V31]" office:value-type="date" office:date-value="2026-04-27" calcext:value-type="date">
            <text:p>Mo.</text:p>
          </table:table-cell>
          <table:table-cell table:style-name="ce249" table:formula="of:=[.V30]+1" office:value-type="date" office:date-value="2026-04-27" calcext:value-type="date">
            <text:p>27.</text:p>
          </table:table-cell>
          <table:table-cell table:style-name="ce312" table:formula="of:=IF(ISERROR(VLOOKUP([.V31];['Geburtstage '.$B$6:.$D$369];3;0));&quot;&quot;;VLOOKUP([.V31];['Geburtstage '.$B$6:.$D$369];3;0))">
            <text:p/>
          </table:table-cell>
          <table:table-cell table:style-name="ce326" table:formula="of:=IF(ISERROR(VLOOKUP([.V31];['Feiertage - Termine'.$C$4:.$D$386];2;0));&quot;&quot;;VLOOKUP([.V31];['Feiertage - Termine'.$C$4:.$D$386];2;0))">
            <text:p/>
          </table:table-cell>
          <table:table-cell table:style-name="ce116"/>
          <table:table-cell table:style-name="ce353"/>
          <table:table-cell table:style-name="ce110" table:formula="of:=[.AB31]" office:value-type="date" office:date-value="2026-05-27" calcext:value-type="date">
            <text:p>Mi.</text:p>
          </table:table-cell>
          <table:table-cell table:style-name="ce249" table:formula="of:=[.AB30]+1" office:value-type="date" office:date-value="2026-05-27" calcext:value-type="date">
            <text:p>27.</text:p>
          </table:table-cell>
          <table:table-cell table:style-name="ce312" table:formula="of:=IF(ISERROR(VLOOKUP([.AB31];['Geburtstage '.$B$6:.$D$369];3;0));&quot;&quot;;VLOOKUP([.AB31];['Geburtstage '.$B$6:.$D$369];3;0))">
            <text:p/>
          </table:table-cell>
          <table:table-cell table:style-name="ce326" table:formula="of:=IF(ISERROR(VLOOKUP([.AB31];['Feiertage - Termine'.$C$4:.$D$386];2;0));&quot;&quot;;VLOOKUP([.AB31];['Feiertage - Termine'.$C$4:.$D$386];2;0))">
            <text:p/>
          </table:table-cell>
          <table:table-cell table:style-name="ce116"/>
          <table:table-cell table:style-name="ce353"/>
          <table:table-cell table:style-name="ce110" table:formula="of:=[.AH31]" office:value-type="date" office:date-value="2026-06-27" calcext:value-type="date">
            <text:p>Sa.</text:p>
          </table:table-cell>
          <table:table-cell table:style-name="ce249" table:formula="of:=[.AH30]+1" office:value-type="date" office:date-value="2026-06-27" calcext:value-type="date">
            <text:p>27.</text:p>
          </table:table-cell>
          <table:table-cell table:style-name="ce312" table:formula="of:=IF(ISERROR(VLOOKUP([.AH31];['Geburtstage '.$B$6:.$D$369];3;0));&quot;&quot;;VLOOKUP([.AH31];['Geburtstage '.$B$6:.$D$369];3;0))">
            <text:p/>
          </table:table-cell>
          <table:table-cell table:style-name="ce326" table:formula="of:=IF(ISERROR(VLOOKUP([.AH31];['Feiertage - Termine'.$C$4:.$D$386];2;0));&quot;&quot;;VLOOKUP([.AH31];['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32]" office:value-type="date" office:date-value="2026-01-28" calcext:value-type="date">
            <text:p>Mi.</text:p>
          </table:table-cell>
          <table:table-cell table:style-name="ce249" table:formula="of:=[.D31]+1" office:value-type="date" office:date-value="2026-01-28" calcext:value-type="date">
            <text:p>28.</text:p>
          </table:table-cell>
          <table:table-cell table:style-name="ce312" table:formula="of:=IF(ISERROR(VLOOKUP([.D32];['Geburtstage '.$B$6:.$D$369];3;0));&quot;&quot;;VLOOKUP([.D32];['Geburtstage '.$B$6:.$D$369];3;0))">
            <text:p/>
          </table:table-cell>
          <table:table-cell table:style-name="ce326" table:formula="of:=IF(ISERROR(VLOOKUP([.D32];['Feiertage - Termine'.$C$4:.$D$386];2;0));&quot;&quot;;VLOOKUP([.D32];['Feiertage - Termine'.$C$4:.$D$386];2;0))">
            <text:p/>
          </table:table-cell>
          <table:table-cell table:style-name="ce116"/>
          <table:table-cell table:style-name="ce353"/>
          <table:table-cell table:style-name="ce110" table:formula="of:=[.J32]" office:value-type="date" office:date-value="2026-02-28" calcext:value-type="date">
            <text:p>Sa.</text:p>
          </table:table-cell>
          <table:table-cell table:style-name="ce249" table:formula="of:=[.J31]+1" office:value-type="date" office:date-value="2026-02-28" calcext:value-type="date">
            <text:p>28.</text:p>
          </table:table-cell>
          <table:table-cell table:style-name="ce312" table:formula="of:=IF(ISERROR(VLOOKUP([.J32];['Geburtstage '.$B$6:.$D$369];3;0));&quot;&quot;;VLOOKUP([.J32];['Geburtstage '.$B$6:.$D$369];3;0))">
            <text:p/>
          </table:table-cell>
          <table:table-cell table:style-name="ce326" table:formula="of:=IF(ISERROR(VLOOKUP([.J32];['Feiertage - Termine'.$C$4:.$D$386];2;0));&quot;&quot;;VLOOKUP([.J32];['Feiertage - Termine'.$C$4:.$D$386];2;0))">
            <text:p/>
          </table:table-cell>
          <table:table-cell table:style-name="ce116"/>
          <table:table-cell table:style-name="ce419" table:formula="of:=TEXT([.P32];&quot;TTT.&quot;)" office:value-type="string" office:string-value="Sa." calcext:value-type="string">
            <text:p>Sa.</text:p>
          </table:table-cell>
          <table:table-cell table:style-name="ce110" table:formula="of:=[.P32]" office:value-type="date" office:date-value="2026-03-28" calcext:value-type="date">
            <text:p>Sa.</text:p>
          </table:table-cell>
          <table:table-cell table:style-name="ce249" table:formula="of:=[.P31]+1" office:value-type="date" office:date-value="2026-03-28" calcext:value-type="date">
            <text:p>28.</text:p>
          </table:table-cell>
          <table:table-cell table:style-name="ce312" table:formula="of:=IF(ISERROR(VLOOKUP([.P32];['Geburtstage '.$B$6:.$D$369];3;0));&quot;&quot;;VLOOKUP([.P32];['Geburtstage '.$B$6:.$D$369];3;0))">
            <text:p/>
          </table:table-cell>
          <table:table-cell table:style-name="ce326" table:formula="of:=IF(ISERROR(VLOOKUP([.P32];['Feiertage - Termine'.$C$4:.$D$386];2;0));&quot;&quot;;VLOOKUP([.P32];['Feiertage - Termine'.$C$4:.$D$386];2;0))">
            <text:p/>
          </table:table-cell>
          <table:table-cell table:style-name="ce116"/>
          <table:table-cell table:style-name="ce487"/>
          <table:table-cell table:style-name="ce110" table:formula="of:=[.V32]" office:value-type="date" office:date-value="2026-04-28" calcext:value-type="date">
            <text:p>Di.</text:p>
          </table:table-cell>
          <table:table-cell table:style-name="ce249" table:formula="of:=[.V31]+1" office:value-type="date" office:date-value="2026-04-28" calcext:value-type="date">
            <text:p>28.</text:p>
          </table:table-cell>
          <table:table-cell table:style-name="ce312" table:formula="of:=IF(ISERROR(VLOOKUP([.V32];['Geburtstage '.$B$6:.$D$369];3;0));&quot;&quot;;VLOOKUP([.V32];['Geburtstage '.$B$6:.$D$369];3;0))">
            <text:p/>
          </table:table-cell>
          <table:table-cell table:style-name="ce326" table:formula="of:=IF(ISERROR(VLOOKUP([.V32];['Feiertage - Termine'.$C$4:.$D$386];2;0));&quot;&quot;;VLOOKUP([.V32];['Feiertage - Termine'.$C$4:.$D$386];2;0))">
            <text:p/>
          </table:table-cell>
          <table:table-cell table:style-name="ce116"/>
          <table:table-cell table:style-name="ce353"/>
          <table:table-cell table:style-name="ce110" table:formula="of:=[.AB32]" office:value-type="date" office:date-value="2026-05-28" calcext:value-type="date">
            <text:p>Do.</text:p>
          </table:table-cell>
          <table:table-cell table:style-name="ce249" table:formula="of:=[.AB31]+1" office:value-type="date" office:date-value="2026-05-28" calcext:value-type="date">
            <text:p>28.</text:p>
          </table:table-cell>
          <table:table-cell table:style-name="ce312" table:formula="of:=IF(ISERROR(VLOOKUP([.AB32];['Geburtstage '.$B$6:.$D$369];3;0));&quot;&quot;;VLOOKUP([.AB32];['Geburtstage '.$B$6:.$D$369];3;0))">
            <text:p/>
          </table:table-cell>
          <table:table-cell table:style-name="ce326" table:formula="of:=IF(ISERROR(VLOOKUP([.AB32];['Feiertage - Termine'.$C$4:.$D$386];2;0));&quot;&quot;;VLOOKUP([.AB32];['Feiertage - Termine'.$C$4:.$D$386];2;0))">
            <text:p/>
          </table:table-cell>
          <table:table-cell table:style-name="ce116"/>
          <table:table-cell table:style-name="ce353"/>
          <table:table-cell table:style-name="ce110" table:formula="of:=[.AH32]" office:value-type="date" office:date-value="2026-06-28" calcext:value-type="date">
            <text:p>So.</text:p>
          </table:table-cell>
          <table:table-cell table:style-name="ce249" table:formula="of:=[.AH31]+1" office:value-type="date" office:date-value="2026-06-28" calcext:value-type="date">
            <text:p>28.</text:p>
          </table:table-cell>
          <table:table-cell table:style-name="ce312" table:formula="of:=IF(ISERROR(VLOOKUP([.AH32];['Geburtstage '.$B$6:.$D$369];3;0));&quot;&quot;;VLOOKUP([.AH32];['Geburtstage '.$B$6:.$D$369];3;0))">
            <text:p/>
          </table:table-cell>
          <table:table-cell table:style-name="ce326" table:formula="of:=IF(ISERROR(VLOOKUP([.AH32];['Feiertage - Termine'.$C$4:.$D$386];2;0));&quot;&quot;;VLOOKUP([.AH32];['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33]" office:value-type="date" office:date-value="2026-01-29" calcext:value-type="date">
            <text:p>Do.</text:p>
          </table:table-cell>
          <table:table-cell table:style-name="ce249" table:formula="of:=[.D32]+1" office:value-type="date" office:date-value="2026-01-29" calcext:value-type="date">
            <text:p>29.</text:p>
          </table:table-cell>
          <table:table-cell table:style-name="ce312" table:formula="of:=IF(ISERROR(VLOOKUP([.D33];['Geburtstage '.$B$6:.$D$369];3;0));&quot;&quot;;VLOOKUP([.D33];['Geburtstage '.$B$6:.$D$369];3;0))">
            <text:p/>
          </table:table-cell>
          <table:table-cell table:style-name="ce326" table:formula="of:=IF(ISERROR(VLOOKUP([.D33];['Feiertage - Termine'.$C$4:.$D$386];2;0));&quot;&quot;;VLOOKUP([.D33];['Feiertage - Termine'.$C$4:.$D$386];2;0))">
            <text:p/>
          </table:table-cell>
          <table:table-cell table:style-name="ce116"/>
          <table:table-cell table:style-name="ce353"/>
          <table:table-cell table:style-name="ce110" table:formula="of:=[.J33]">
            <text:p/>
          </table:table-cell>
          <table:table-cell table:style-name="ce249" table:formula="of:=IF([.J34]=0;&quot;&quot;;[.J32]+1)">
            <text:p/>
          </table:table-cell>
          <table:table-cell table:style-name="ce142" table:formula="of:=IF(ISERROR(VLOOKUP([.J33];['Geburtstage '.$B$6:.$D$369];3;0));&quot;&quot;;VLOOKUP([.J33];['Geburtstage '.$B$6:.$D$369];3;0))" office:value-type="date" office:date-value="1899-12-30" calcext:value-type="date">
            <text:p/>
          </table:table-cell>
          <table:table-cell table:style-name="ce151" table:formula="of:=IF(ISERROR(VLOOKUP([.J33];['Feiertage - Termine'.$C$4:.$D$386];2;0));&quot;&quot;;VLOOKUP([.J33];['Feiertage - Termine'.$C$4:.$D$386];2;0))" office:value-type="float" office:value="0" calcext:value-type="float">
            <text:p/>
          </table:table-cell>
          <table:table-cell table:style-name="ce116"/>
          <table:table-cell table:style-name="ce419" table:formula="of:=TEXT([.P33];&quot;TTT.&quot;)" office:value-type="string" office:string-value="So." calcext:value-type="string">
            <text:p>So.</text:p>
          </table:table-cell>
          <table:table-cell table:style-name="ce110" table:formula="of:=[.P33]" office:value-type="date" office:date-value="2026-03-29" calcext:value-type="date">
            <text:p>So.</text:p>
          </table:table-cell>
          <table:table-cell table:style-name="ce249" table:formula="of:=[.P32]+1" office:value-type="date" office:date-value="2026-03-29" calcext:value-type="date">
            <text:p>29.</text:p>
          </table:table-cell>
          <table:table-cell table:style-name="ce312" table:formula="of:=IF(ISERROR(VLOOKUP([.P33];['Geburtstage '.$B$6:.$D$369];3;0));&quot;&quot;;VLOOKUP([.P33];['Geburtstage '.$B$6:.$D$369];3;0))">
            <text:p/>
          </table:table-cell>
          <table:table-cell table:style-name="ce326" table:formula="of:=IF(ISERROR(VLOOKUP([.P33];['Feiertage - Termine'.$C$4:.$D$386];2;0));&quot;&quot;;VLOOKUP([.P33];['Feiertage - Termine'.$C$4:.$D$386];2;0))" office:value-type="string" office:string-value="1 Std. vor" calcext:value-type="string">
            <text:p>1 Std. vor</text:p>
          </table:table-cell>
          <table:table-cell table:style-name="ce116"/>
          <table:table-cell table:style-name="ce487"/>
          <table:table-cell table:style-name="ce110" table:formula="of:=[.V33]" office:value-type="date" office:date-value="2026-04-29" calcext:value-type="date">
            <text:p>Mi.</text:p>
          </table:table-cell>
          <table:table-cell table:style-name="ce249" table:formula="of:=[.V32]+1" office:value-type="date" office:date-value="2026-04-29" calcext:value-type="date">
            <text:p>29.</text:p>
          </table:table-cell>
          <table:table-cell table:style-name="ce312" table:formula="of:=IF(ISERROR(VLOOKUP([.V33];['Geburtstage '.$B$6:.$D$369];3;0));&quot;&quot;;VLOOKUP([.V33];['Geburtstage '.$B$6:.$D$369];3;0))">
            <text:p/>
          </table:table-cell>
          <table:table-cell table:style-name="ce326" table:formula="of:=IF(ISERROR(VLOOKUP([.V33];['Feiertage - Termine'.$C$4:.$D$386];2;0));&quot;&quot;;VLOOKUP([.V33];['Feiertage - Termine'.$C$4:.$D$386];2;0))">
            <text:p/>
          </table:table-cell>
          <table:table-cell table:style-name="ce116"/>
          <table:table-cell table:style-name="ce353"/>
          <table:table-cell table:style-name="ce110" table:formula="of:=[.AB33]" office:value-type="date" office:date-value="2026-05-29" calcext:value-type="date">
            <text:p>Fr.</text:p>
          </table:table-cell>
          <table:table-cell table:style-name="ce249" table:formula="of:=[.AB32]+1" office:value-type="date" office:date-value="2026-05-29" calcext:value-type="date">
            <text:p>29.</text:p>
          </table:table-cell>
          <table:table-cell table:style-name="ce312" table:formula="of:=IF(ISERROR(VLOOKUP([.AB33];['Geburtstage '.$B$6:.$D$369];3;0));&quot;&quot;;VLOOKUP([.AB33];['Geburtstage '.$B$6:.$D$369];3;0))" office:value-type="string" office:string-value="Steffi" calcext:value-type="string">
            <text:p>Steffi</text:p>
          </table:table-cell>
          <table:table-cell table:style-name="ce326" table:formula="of:=IF(ISERROR(VLOOKUP([.AB33];['Feiertage - Termine'.$C$4:.$D$386];2;0));&quot;&quot;;VLOOKUP([.AB33];['Feiertage - Termine'.$C$4:.$D$386];2;0))">
            <text:p/>
          </table:table-cell>
          <table:table-cell table:style-name="ce116"/>
          <table:table-cell table:style-name="ce353"/>
          <table:table-cell table:style-name="ce110" table:formula="of:=[.AH33]" office:value-type="date" office:date-value="2026-06-29" calcext:value-type="date">
            <text:p>Mo.</text:p>
          </table:table-cell>
          <table:table-cell table:style-name="ce249" table:formula="of:=[.AH32]+1" office:value-type="date" office:date-value="2026-06-29" calcext:value-type="date">
            <text:p>29.</text:p>
          </table:table-cell>
          <table:table-cell table:style-name="ce312" table:formula="of:=IF(ISERROR(VLOOKUP([.AH33];['Geburtstage '.$B$6:.$D$369];3;0));&quot;&quot;;VLOOKUP([.AH33];['Geburtstage '.$B$6:.$D$369];3;0))">
            <text:p/>
          </table:table-cell>
          <table:table-cell table:style-name="ce326" table:formula="of:=IF(ISERROR(VLOOKUP([.AH33];['Feiertage - Termine'.$C$4:.$D$386];2;0));&quot;&quot;;VLOOKUP([.AH33];['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34]" office:value-type="date" office:date-value="2026-01-30" calcext:value-type="date">
            <text:p>Fr.</text:p>
          </table:table-cell>
          <table:table-cell table:style-name="ce249" table:formula="of:=[.D33]+1" office:value-type="date" office:date-value="2026-01-30" calcext:value-type="date">
            <text:p>30.</text:p>
          </table:table-cell>
          <table:table-cell table:style-name="ce312" table:formula="of:=IF(ISERROR(VLOOKUP([.D34];['Geburtstage '.$B$6:.$D$369];3;0));&quot;&quot;;VLOOKUP([.D34];['Geburtstage '.$B$6:.$D$369];3;0))">
            <text:p/>
          </table:table-cell>
          <table:table-cell table:style-name="ce326" table:formula="of:=IF(ISERROR(VLOOKUP([.D34];['Feiertage - Termine'.$C$4:.$D$386];2;0));&quot;&quot;;VLOOKUP([.D34];['Feiertage - Termine'.$C$4:.$D$386];2;0))">
            <text:p/>
          </table:table-cell>
          <table:table-cell table:style-name="ce116"/>
          <table:table-cell table:style-name="ce353"/>
          <table:table-cell table:style-name="ce121"/>
          <table:table-cell table:style-name="ce129" table:formula="of:=ORG.OPENOFFICE.ISLEAPYEAR([.J32])" office:value-type="float" office:value="0" calcext:value-type="float">
            <text:p>0</text:p>
          </table:table-cell>
          <table:table-cell table:style-name="ce146" table:formula="of:=IF(ISERROR(VLOOKUP([.J34];['Geburtstage '.$B$6:.$D$369];3;0));&quot;&quot;;VLOOKUP([.J34];['Geburtstage '.$B$6:.$D$369];3;0))">
            <text:p/>
          </table:table-cell>
          <table:table-cell table:style-name="ce152" table:formula="of:=IF(ISERROR(VLOOKUP([.J34];['Feiertage - Termine'.$C$4:.$D$386];2;0));&quot;&quot;;VLOOKUP([.J34];['Feiertage - Termine'.$C$4:.$D$386];2;0))">
            <text:p/>
          </table:table-cell>
          <table:table-cell table:style-name="ce169"/>
          <table:table-cell table:style-name="ce419" table:formula="of:=TEXT([.P34];&quot;TTT.&quot;)" office:value-type="string" office:string-value="Mo." calcext:value-type="string">
            <text:p>Mo.</text:p>
          </table:table-cell>
          <table:table-cell table:style-name="ce110" table:formula="of:=[.P34]" office:value-type="date" office:date-value="2026-03-30" calcext:value-type="date">
            <text:p>Mo.</text:p>
          </table:table-cell>
          <table:table-cell table:style-name="ce249" table:formula="of:=[.P33]+1" office:value-type="date" office:date-value="2026-03-30" calcext:value-type="date">
            <text:p>30.</text:p>
          </table:table-cell>
          <table:table-cell table:style-name="ce312" table:formula="of:=IF(ISERROR(VLOOKUP([.P34];['Geburtstage '.$B$6:.$D$369];3;0));&quot;&quot;;VLOOKUP([.P34];['Geburtstage '.$B$6:.$D$369];3;0))" office:value-type="string" office:string-value="Steffi, Andi" calcext:value-type="string">
            <text:p>Steffi, Andi</text:p>
          </table:table-cell>
          <table:table-cell table:style-name="ce326" table:formula="of:=IF(ISERROR(VLOOKUP([.P34];['Feiertage - Termine'.$C$4:.$D$386];2;0));&quot;&quot;;VLOOKUP([.P34];['Feiertage - Termine'.$C$4:.$D$386];2;0))">
            <text:p/>
          </table:table-cell>
          <table:table-cell table:style-name="ce116"/>
          <table:table-cell table:style-name="ce487"/>
          <table:table-cell table:style-name="ce110" table:formula="of:=[.V34]" office:value-type="date" office:date-value="2026-04-30" calcext:value-type="date">
            <text:p>Do.</text:p>
          </table:table-cell>
          <table:table-cell table:style-name="ce249" table:formula="of:=[.V33]+1" office:value-type="date" office:date-value="2026-04-30" calcext:value-type="date">
            <text:p>30.</text:p>
          </table:table-cell>
          <table:table-cell table:style-name="ce312" table:formula="of:=IF(ISERROR(VLOOKUP([.V34];['Geburtstage '.$B$6:.$D$369];3;0));&quot;&quot;;VLOOKUP([.V34];['Geburtstage '.$B$6:.$D$369];3;0))">
            <text:p/>
          </table:table-cell>
          <table:table-cell table:style-name="ce326" table:formula="of:=IF(ISERROR(VLOOKUP([.V34];['Feiertage - Termine'.$C$4:.$D$386];2;0));&quot;&quot;;VLOOKUP([.V34];['Feiertage - Termine'.$C$4:.$D$386];2;0))">
            <text:p/>
          </table:table-cell>
          <table:table-cell table:style-name="ce116"/>
          <table:table-cell table:style-name="ce353"/>
          <table:table-cell table:style-name="ce110" table:formula="of:=[.AB34]" office:value-type="date" office:date-value="2026-05-30" calcext:value-type="date">
            <text:p>Sa.</text:p>
          </table:table-cell>
          <table:table-cell table:style-name="ce249" table:formula="of:=[.AB33]+1" office:value-type="date" office:date-value="2026-05-30" calcext:value-type="date">
            <text:p>30.</text:p>
          </table:table-cell>
          <table:table-cell table:style-name="ce312" table:formula="of:=IF(ISERROR(VLOOKUP([.AB34];['Geburtstage '.$B$6:.$D$369];3;0));&quot;&quot;;VLOOKUP([.AB34];['Geburtstage '.$B$6:.$D$369];3;0))">
            <text:p/>
          </table:table-cell>
          <table:table-cell table:style-name="ce326" table:formula="of:=IF(ISERROR(VLOOKUP([.AB34];['Feiertage - Termine'.$C$4:.$D$386];2;0));&quot;&quot;;VLOOKUP([.AB34];['Feiertage - Termine'.$C$4:.$D$386];2;0))">
            <text:p/>
          </table:table-cell>
          <table:table-cell table:style-name="ce116"/>
          <table:table-cell table:style-name="ce353"/>
          <table:table-cell table:style-name="ce110" table:formula="of:=[.AH34]" office:value-type="date" office:date-value="2026-06-30" calcext:value-type="date">
            <text:p>Di.</text:p>
          </table:table-cell>
          <table:table-cell table:style-name="ce249" table:formula="of:=[.AH33]+1" office:value-type="date" office:date-value="2026-06-30" calcext:value-type="date">
            <text:p>30.</text:p>
          </table:table-cell>
          <table:table-cell table:style-name="ce312" table:formula="of:=IF(ISERROR(VLOOKUP([.AH34];['Geburtstage '.$B$6:.$D$369];3;0));&quot;&quot;;VLOOKUP([.AH34];['Geburtstage '.$B$6:.$D$369];3;0))">
            <text:p/>
          </table:table-cell>
          <table:table-cell table:style-name="ce326" table:formula="of:=IF(ISERROR(VLOOKUP([.AH34];['Feiertage - Termine'.$C$4:.$D$386];2;0));&quot;&quot;;VLOOKUP([.AH34];['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35]" office:value-type="date" office:date-value="2026-01-31" calcext:value-type="date">
            <text:p>Sa.</text:p>
          </table:table-cell>
          <table:table-cell table:style-name="ce249" table:formula="of:=[.D34]+1" office:value-type="date" office:date-value="2026-01-31" calcext:value-type="date">
            <text:p>31.</text:p>
          </table:table-cell>
          <table:table-cell table:style-name="ce312" table:formula="of:=IF(ISERROR(VLOOKUP([.D35];['Geburtstage '.$B$6:.$D$369];3;0));&quot;&quot;;VLOOKUP([.D35];['Geburtstage '.$B$6:.$D$369];3;0))">
            <text:p/>
          </table:table-cell>
          <table:table-cell table:style-name="ce326" table:formula="of:=IF(ISERROR(VLOOKUP([.D35];['Feiertage - Termine'.$C$4:.$D$386];2;0));&quot;&quot;;VLOOKUP([.D35];['Feiertage - Termine'.$C$4:.$D$386];2;0))">
            <text:p/>
          </table:table-cell>
          <table:table-cell table:style-name="ce116"/>
          <table:table-cell table:style-name="ce353"/>
          <table:table-cell table:style-name="ce122"/>
          <table:table-cell table:style-name="ce134"/>
          <table:table-cell table:style-name="ce147" table:formula="of:=IF(ISERROR(VLOOKUP([.J35];['Geburtstage '.$B$6:.$D$369];3;0));&quot;&quot;;VLOOKUP([.J35];['Geburtstage '.$B$6:.$D$369];3;0))" office:value-type="float" office:value="0" calcext:value-type="float">
            <text:p/>
          </table:table-cell>
          <table:table-cell table:style-name="ce153"/>
          <table:table-cell table:style-name="ce170"/>
          <table:table-cell table:style-name="ce419" table:formula="of:=TEXT([.P35];&quot;TTT.&quot;)" office:value-type="string" office:string-value="Di." calcext:value-type="string">
            <text:p>Di.</text:p>
          </table:table-cell>
          <table:table-cell table:style-name="ce110" table:formula="of:=[.P35]" office:value-type="date" office:date-value="2026-03-31" calcext:value-type="date">
            <text:p>Di.</text:p>
          </table:table-cell>
          <table:table-cell table:style-name="ce249" table:formula="of:=[.P34]+1" office:value-type="date" office:date-value="2026-03-31" calcext:value-type="date">
            <text:p>31.</text:p>
          </table:table-cell>
          <table:table-cell table:style-name="ce312" table:formula="of:=IF(ISERROR(VLOOKUP([.P35];['Geburtstage '.$B$6:.$D$369];3;0));&quot;&quot;;VLOOKUP([.P35];['Geburtstage '.$B$6:.$D$369];3;0))" office:value-type="string" office:string-value="Peter" calcext:value-type="string">
            <text:p>Peter</text:p>
          </table:table-cell>
          <table:table-cell table:style-name="ce326" table:formula="of:=IF(ISERROR(VLOOKUP([.P35];['Feiertage - Termine'.$C$4:.$D$386];2;0));&quot;&quot;;VLOOKUP([.P35];['Feiertage - Termine'.$C$4:.$D$386];2;0))">
            <text:p/>
          </table:table-cell>
          <table:table-cell table:style-name="ce116"/>
          <table:table-cell table:style-name="ce487"/>
          <table:table-cell table:style-name="ce122"/>
          <table:table-cell table:style-name="ce134"/>
          <table:table-cell table:style-name="ce147"/>
          <table:table-cell table:style-name="ce153"/>
          <table:table-cell table:style-name="ce170"/>
          <table:table-cell table:style-name="ce353"/>
          <table:table-cell table:style-name="ce110" table:formula="of:=[.AB35]" office:value-type="date" office:date-value="2026-05-31" calcext:value-type="date">
            <text:p>So.</text:p>
          </table:table-cell>
          <table:table-cell table:style-name="ce249" table:formula="of:=[.AB34]+1" office:value-type="date" office:date-value="2026-05-31" calcext:value-type="date">
            <text:p>31.</text:p>
          </table:table-cell>
          <table:table-cell table:style-name="ce312" table:formula="of:=IF(ISERROR(VLOOKUP([.AB35];['Geburtstage '.$B$6:.$D$369];3;0));&quot;&quot;;VLOOKUP([.AB35];['Geburtstage '.$B$6:.$D$369];3;0))">
            <text:p/>
          </table:table-cell>
          <table:table-cell table:style-name="ce326" table:formula="of:=IF(ISERROR(VLOOKUP([.AB35];['Feiertage - Termine'.$C$4:.$D$386];2;0));&quot;&quot;;VLOOKUP([.AB35];['Feiertage - Termine'.$C$4:.$D$386];2;0))">
            <text:p/>
          </table:table-cell>
          <table:table-cell table:style-name="ce116"/>
          <table:table-cell table:style-name="ce353"/>
          <table:table-cell table:style-name="ce122"/>
          <table:table-cell table:style-name="ce134"/>
          <table:table-cell table:style-name="ce147"/>
          <table:table-cell table:style-name="ce153"/>
          <table:table-cell table:style-name="ce170"/>
          <table:table-cell table:number-columns-repeated="6"/>
          <table:table-cell table:style-name="ce220" table:number-columns-repeated="2"/>
          <table:table-cell table:number-columns-repeated="979"/>
          <table:table-cell table:style-name="ce45" table:number-columns-repeated="15360"/>
        </table:table-row>
        <table:table-row table:style-name="ro3">
          <table:table-cell/>
          <table:table-cell table:style-name="ce45" table:number-columns-repeated="5"/>
          <table:table-cell table:style-name="ce119"/>
          <table:table-cell table:style-name="ce45" table:number-columns-repeated="5"/>
          <table:table-cell table:style-name="ce119"/>
          <table:table-cell table:style-name="ce45" table:number-columns-repeated="5"/>
          <table:table-cell table:style-name="ce119"/>
          <table:table-cell table:style-name="ce45" table:number-columns-repeated="5"/>
          <table:table-cell table:style-name="ce119"/>
          <table:table-cell table:style-name="ce45" table:number-columns-repeated="5"/>
          <table:table-cell table:style-name="ce119"/>
          <table:table-cell table:style-name="ce45" table:number-columns-repeated="5"/>
          <table:table-cell table:style-name="ce119"/>
          <table:table-cell table:number-columns-repeated="6"/>
          <table:table-cell table:style-name="ce220" table:number-columns-repeated="2"/>
          <table:table-cell table:number-columns-repeated="979"/>
          <table:table-cell table:style-name="ce45" table:number-columns-repeated="15360"/>
        </table:table-row>
        <table:table-row table:style-name="ro4">
          <table:table-cell table:style-name="ce154"/>
          <table:table-cell table:style-name="ce240"/>
          <table:table-cell table:style-name="ce209" office:value-type="string" calcext:value-type="string" table:number-columns-spanned="5" table:number-rows-spanned="1">
            <text:p>Juli</text:p>
          </table:table-cell>
          <table:covered-table-cell table:style-name="ce311"/>
          <table:covered-table-cell table:style-name="ce321"/>
          <table:covered-table-cell table:style-name="ce337"/>
          <table:covered-table-cell table:style-name="ce354"/>
          <table:table-cell table:style-name="ce367"/>
          <table:table-cell table:style-name="ce91" office:value-type="string" calcext:value-type="string" table:number-columns-spanned="5" table:number-rows-spanned="1">
            <text:p>August</text:p>
          </table:table-cell>
          <table:covered-table-cell table:style-name="ce311"/>
          <table:covered-table-cell table:number-columns-repeated="2" table:style-name="ce100"/>
          <table:covered-table-cell table:style-name="ce354"/>
          <table:table-cell table:style-name="ce432"/>
          <table:table-cell table:style-name="ce91" office:value-type="string" calcext:value-type="string" table:number-columns-spanned="5" table:number-rows-spanned="1">
            <text:p>September</text:p>
          </table:table-cell>
          <table:covered-table-cell table:style-name="ce311"/>
          <table:covered-table-cell table:number-columns-repeated="2" table:style-name="ce100"/>
          <table:covered-table-cell table:style-name="ce354"/>
          <table:table-cell table:style-name="ce489"/>
          <table:table-cell table:style-name="ce91" office:value-type="string" calcext:value-type="string" table:number-columns-spanned="5" table:number-rows-spanned="1">
            <text:p>Oktober</text:p>
          </table:table-cell>
          <table:covered-table-cell table:style-name="ce311"/>
          <table:covered-table-cell table:number-columns-repeated="2" table:style-name="ce100"/>
          <table:covered-table-cell table:style-name="ce354"/>
          <table:table-cell table:style-name="ce538"/>
          <table:table-cell table:style-name="ce178" office:value-type="string" calcext:value-type="string" table:number-columns-spanned="5" table:number-rows-spanned="1">
            <text:p>November</text:p>
          </table:table-cell>
          <table:covered-table-cell table:style-name="ce311"/>
          <table:covered-table-cell table:number-columns-repeated="2" table:style-name="ce100"/>
          <table:covered-table-cell table:style-name="ce354"/>
          <table:table-cell table:style-name="ce538"/>
          <table:table-cell table:style-name="ce182" office:value-type="string" calcext:value-type="string" table:number-columns-spanned="5" table:number-rows-spanned="1">
            <text:p>Dezember</text:p>
          </table:table-cell>
          <table:covered-table-cell table:style-name="ce186"/>
          <table:covered-table-cell table:style-name="ce190"/>
          <table:covered-table-cell table:style-name="ce100"/>
          <table:covered-table-cell table:style-name="ce354"/>
          <table:table-cell table:style-name="ce577" table:number-columns-repeated="9"/>
          <table:table-cell table:style-name="ce223" table:number-columns-repeated="34"/>
          <table:table-cell table:style-name="ce595" table:number-columns-repeated="21"/>
          <table:table-cell table:style-name="ce154" table:number-columns-repeated="923"/>
          <table:table-cell table:style-name="ce45" table:number-columns-repeated="15360"/>
        </table:table-row>
        <table:table-row table:style-name="ro2">
          <table:table-cell table:style-name="ce157"/>
          <table:table-cell table:style-name="ce353"/>
          <table:table-cell table:style-name="ce110" table:formula="of:=[.D38]" office:value-type="date" office:date-value="2026-07-01" calcext:value-type="date">
            <text:p>Mi.</text:p>
          </table:table-cell>
          <table:table-cell table:style-name="ce249" table:formula="of:=[.AH34]+1" office:value-type="date" office:date-value="2026-07-01" calcext:value-type="date">
            <text:p>01.</text:p>
          </table:table-cell>
          <table:table-cell table:style-name="ce312" table:formula="of:=IF(ISERROR(VLOOKUP([.D38];['Geburtstage '.$B$6:.$D$369];3;0));&quot;&quot;;VLOOKUP([.D38];['Geburtstage '.$B$6:.$D$369];3;0))">
            <text:p/>
          </table:table-cell>
          <table:table-cell table:style-name="ce326" table:formula="of:=IF(ISERROR(VLOOKUP([.D38];['Feiertage - Termine'.$C$4:.$D$386];2;0));&quot;&quot;;VLOOKUP([.D38];['Feiertage - Termine'.$C$4:.$D$386];2;0))">
            <text:p/>
          </table:table-cell>
          <table:table-cell table:style-name="ce116"/>
          <table:table-cell table:style-name="ce353"/>
          <table:table-cell table:style-name="ce110" table:formula="of:=[.J38]" office:value-type="date" office:date-value="2026-08-01" calcext:value-type="date">
            <text:p>Sa.</text:p>
          </table:table-cell>
          <table:table-cell table:style-name="ce249" table:formula="of:=[.D68]+1" office:value-type="date" office:date-value="2026-08-01" calcext:value-type="date">
            <text:p>01.</text:p>
          </table:table-cell>
          <table:table-cell table:style-name="ce312" table:formula="of:=IF(ISERROR(VLOOKUP([.J38];['Geburtstage '.$B$6:.$D$369];3;0));&quot;&quot;;VLOOKUP([.J38];['Geburtstage '.$B$6:.$D$369];3;0))">
            <text:p/>
          </table:table-cell>
          <table:table-cell table:style-name="ce326" table:formula="of:=IF(ISERROR(VLOOKUP([.J38];['Feiertage - Termine'.$C$4:.$D$386];2;0));&quot;&quot;;VLOOKUP([.J38];['Feiertage - Termine'.$C$4:.$D$386];2;0))">
            <text:p/>
          </table:table-cell>
          <table:table-cell table:style-name="ce116"/>
          <table:table-cell table:style-name="ce419"/>
          <table:table-cell table:style-name="ce110" table:formula="of:=[.P38]" office:value-type="date" office:date-value="2026-09-01" calcext:value-type="date">
            <text:p>Di.</text:p>
          </table:table-cell>
          <table:table-cell table:style-name="ce249" table:formula="of:=[.J68]+1" office:value-type="date" office:date-value="2026-09-01" calcext:value-type="date">
            <text:p>01.</text:p>
          </table:table-cell>
          <table:table-cell table:style-name="ce312" table:formula="of:=IF(ISERROR(VLOOKUP([.P38];['Geburtstage '.$B$6:.$D$369];3;0));&quot;&quot;;VLOOKUP([.P38];['Geburtstage '.$B$6:.$D$369];3;0))">
            <text:p/>
          </table:table-cell>
          <table:table-cell table:style-name="ce326" table:formula="of:=IF(ISERROR(VLOOKUP([.P38];['Feiertage - Termine'.$C$4:.$D$386];2;0));&quot;&quot;;VLOOKUP([.P38];['Feiertage - Termine'.$C$4:.$D$386];2;0))">
            <text:p/>
          </table:table-cell>
          <table:table-cell table:style-name="ce116"/>
          <table:table-cell table:style-name="ce487"/>
          <table:table-cell table:style-name="ce110" table:formula="of:=[.V38]" office:value-type="date" office:date-value="2026-10-01" calcext:value-type="date">
            <text:p>Do.</text:p>
          </table:table-cell>
          <table:table-cell table:style-name="ce249" table:formula="of:=[.P67]+1" office:value-type="date" office:date-value="2026-10-01" calcext:value-type="date">
            <text:p>01.</text:p>
          </table:table-cell>
          <table:table-cell table:style-name="ce312" table:formula="of:=IF(ISERROR(VLOOKUP([.V38];['Geburtstage '.$B$6:.$D$369];3;0));&quot;&quot;;VLOOKUP([.V38];['Geburtstage '.$B$6:.$D$369];3;0))">
            <text:p/>
          </table:table-cell>
          <table:table-cell table:style-name="ce326" table:formula="of:=IF(ISERROR(VLOOKUP([.V38];['Feiertage - Termine'.$C$4:.$D$386];2;0));&quot;&quot;;VLOOKUP([.V38];['Feiertage - Termine'.$C$4:.$D$386];2;0))">
            <text:p/>
          </table:table-cell>
          <table:table-cell table:style-name="ce116"/>
          <table:table-cell table:style-name="ce353"/>
          <table:table-cell table:style-name="ce110" table:formula="of:=[.AB38]" office:value-type="date" office:date-value="2026-11-01" calcext:value-type="date">
            <text:p>So.</text:p>
          </table:table-cell>
          <table:table-cell table:style-name="ce249" table:formula="of:=[.V68]+1" office:value-type="date" office:date-value="2026-11-01" calcext:value-type="date">
            <text:p>01.</text:p>
          </table:table-cell>
          <table:table-cell table:style-name="ce312" table:formula="of:=IF(ISERROR(VLOOKUP([.AB38];['Geburtstage '.$B$6:.$D$369];3;0));&quot;&quot;;VLOOKUP([.AB38];['Geburtstage '.$B$6:.$D$369];3;0))">
            <text:p/>
          </table:table-cell>
          <table:table-cell table:style-name="ce326" table:formula="of:=IF(ISERROR(VLOOKUP([.AB38];['Feiertage - Termine'.$C$4:.$D$386];2;0));&quot;&quot;;VLOOKUP([.AB38];['Feiertage - Termine'.$C$4:.$D$386];2;0))">
            <text:p/>
          </table:table-cell>
          <table:table-cell table:style-name="ce116"/>
          <table:table-cell table:style-name="ce353"/>
          <table:table-cell table:style-name="ce110" table:formula="of:=[.AH38]" office:value-type="date" office:date-value="2026-12-01" calcext:value-type="date">
            <text:p>Di.</text:p>
          </table:table-cell>
          <table:table-cell table:style-name="ce249" table:formula="of:=[.AB67]+1" office:value-type="date" office:date-value="2026-12-01" calcext:value-type="date">
            <text:p>01.</text:p>
          </table:table-cell>
          <table:table-cell table:style-name="ce312" table:formula="of:=IF(ISERROR(VLOOKUP([.AH38];['Geburtstage '.$B$6:.$D$369];3;0));&quot;&quot;;VLOOKUP([.AH38];['Geburtstage '.$B$6:.$D$369];3;0))">
            <text:p/>
          </table:table-cell>
          <table:table-cell table:style-name="ce326" table:formula="of:=IF(ISERROR(VLOOKUP([.AH38];['Feiertage - Termine'.$C$4:.$D$386];2;0));&quot;&quot;;VLOOKUP([.AH38];['Feiertage - Termine'.$C$4:.$D$386];2;0))">
            <text:p/>
          </table:table-cell>
          <table:table-cell table:style-name="ce116"/>
          <table:table-cell table:style-name="ce580" table:number-columns-repeated="6"/>
          <table:table-cell table:style-name="ce224" table:number-columns-repeated="37"/>
          <table:table-cell table:style-name="ce596" table:number-columns-repeated="21"/>
          <table:table-cell table:style-name="ce157" table:number-columns-repeated="923"/>
          <table:table-cell table:style-name="ce45" table:number-columns-repeated="15360"/>
        </table:table-row>
        <table:table-row table:style-name="ro2">
          <table:table-cell table:style-name="ce157"/>
          <table:table-cell table:style-name="ce353"/>
          <table:table-cell table:style-name="ce110" table:formula="of:=[.D39]" office:value-type="date" office:date-value="2026-07-02" calcext:value-type="date">
            <text:p>Do.</text:p>
          </table:table-cell>
          <table:table-cell table:style-name="ce249" table:formula="of:=[.D38]+1" office:value-type="date" office:date-value="2026-07-02" calcext:value-type="date">
            <text:p>02.</text:p>
          </table:table-cell>
          <table:table-cell table:style-name="ce312" table:formula="of:=IF(ISERROR(VLOOKUP([.D39];['Geburtstage '.$B$6:.$D$369];3;0));&quot;&quot;;VLOOKUP([.D39];['Geburtstage '.$B$6:.$D$369];3;0))">
            <text:p/>
          </table:table-cell>
          <table:table-cell table:style-name="ce326" table:formula="of:=IF(ISERROR(VLOOKUP([.D39];['Feiertage - Termine'.$C$4:.$D$386];2;0));&quot;&quot;;VLOOKUP([.D39];['Feiertage - Termine'.$C$4:.$D$386];2;0))">
            <text:p/>
          </table:table-cell>
          <table:table-cell table:style-name="ce116"/>
          <table:table-cell table:style-name="ce353"/>
          <table:table-cell table:style-name="ce110" table:formula="of:=[.J39]" office:value-type="date" office:date-value="2026-08-02" calcext:value-type="date">
            <text:p>So.</text:p>
          </table:table-cell>
          <table:table-cell table:style-name="ce249" table:formula="of:=[.J38]+1" office:value-type="date" office:date-value="2026-08-02" calcext:value-type="date">
            <text:p>02.</text:p>
          </table:table-cell>
          <table:table-cell table:style-name="ce312" table:formula="of:=IF(ISERROR(VLOOKUP([.J39];['Geburtstage '.$B$6:.$D$369];3;0));&quot;&quot;;VLOOKUP([.J39];['Geburtstage '.$B$6:.$D$369];3;0))">
            <text:p/>
          </table:table-cell>
          <table:table-cell table:style-name="ce326" table:formula="of:=IF(ISERROR(VLOOKUP([.J39];['Feiertage - Termine'.$C$4:.$D$386];2;0));&quot;&quot;;VLOOKUP([.J39];['Feiertage - Termine'.$C$4:.$D$386];2;0))">
            <text:p/>
          </table:table-cell>
          <table:table-cell table:style-name="ce116"/>
          <table:table-cell table:style-name="ce419"/>
          <table:table-cell table:style-name="ce110" table:formula="of:=[.P39]" office:value-type="date" office:date-value="2026-09-02" calcext:value-type="date">
            <text:p>Mi.</text:p>
          </table:table-cell>
          <table:table-cell table:style-name="ce249" table:formula="of:=[.P38]+1" office:value-type="date" office:date-value="2026-09-02" calcext:value-type="date">
            <text:p>02.</text:p>
          </table:table-cell>
          <table:table-cell table:style-name="ce312" table:formula="of:=IF(ISERROR(VLOOKUP([.P39];['Geburtstage '.$B$6:.$D$369];3;0));&quot;&quot;;VLOOKUP([.P39];['Geburtstage '.$B$6:.$D$369];3;0))">
            <text:p/>
          </table:table-cell>
          <table:table-cell table:style-name="ce326" table:formula="of:=IF(ISERROR(VLOOKUP([.P39];['Feiertage - Termine'.$C$4:.$D$386];2;0));&quot;&quot;;VLOOKUP([.P39];['Feiertage - Termine'.$C$4:.$D$386];2;0))">
            <text:p/>
          </table:table-cell>
          <table:table-cell table:style-name="ce116"/>
          <table:table-cell table:style-name="ce487"/>
          <table:table-cell table:style-name="ce110" table:formula="of:=[.V39]" office:value-type="date" office:date-value="2026-10-02" calcext:value-type="date">
            <text:p>Fr.</text:p>
          </table:table-cell>
          <table:table-cell table:style-name="ce249" table:formula="of:=[.V38]+1" office:value-type="date" office:date-value="2026-10-02" calcext:value-type="date">
            <text:p>02.</text:p>
          </table:table-cell>
          <table:table-cell table:style-name="ce312" table:formula="of:=IF(ISERROR(VLOOKUP([.V39];['Geburtstage '.$B$6:.$D$369];3;0));&quot;&quot;;VLOOKUP([.V39];['Geburtstage '.$B$6:.$D$369];3;0))">
            <text:p/>
          </table:table-cell>
          <table:table-cell table:style-name="ce326" table:formula="of:=IF(ISERROR(VLOOKUP([.V39];['Feiertage - Termine'.$C$4:.$D$386];2;0));&quot;&quot;;VLOOKUP([.V39];['Feiertage - Termine'.$C$4:.$D$386];2;0))">
            <text:p/>
          </table:table-cell>
          <table:table-cell table:style-name="ce116"/>
          <table:table-cell table:style-name="ce353"/>
          <table:table-cell table:style-name="ce110" table:formula="of:=[.AB39]" office:value-type="date" office:date-value="2026-11-02" calcext:value-type="date">
            <text:p>Mo.</text:p>
          </table:table-cell>
          <table:table-cell table:style-name="ce249" table:formula="of:=[.AB38]+1" office:value-type="date" office:date-value="2026-11-02" calcext:value-type="date">
            <text:p>02.</text:p>
          </table:table-cell>
          <table:table-cell table:style-name="ce312" table:formula="of:=IF(ISERROR(VLOOKUP([.AB39];['Geburtstage '.$B$6:.$D$369];3;0));&quot;&quot;;VLOOKUP([.AB39];['Geburtstage '.$B$6:.$D$369];3;0))">
            <text:p/>
          </table:table-cell>
          <table:table-cell table:style-name="ce326" table:formula="of:=IF(ISERROR(VLOOKUP([.AB39];['Feiertage - Termine'.$C$4:.$D$386];2;0));&quot;&quot;;VLOOKUP([.AB39];['Feiertage - Termine'.$C$4:.$D$386];2;0))">
            <text:p/>
          </table:table-cell>
          <table:table-cell table:style-name="ce116"/>
          <table:table-cell table:style-name="ce353"/>
          <table:table-cell table:style-name="ce110" table:formula="of:=[.AH39]" office:value-type="date" office:date-value="2026-12-02" calcext:value-type="date">
            <text:p>Mi.</text:p>
          </table:table-cell>
          <table:table-cell table:style-name="ce249" table:formula="of:=[.AH38]+1" office:value-type="date" office:date-value="2026-12-02" calcext:value-type="date">
            <text:p>02.</text:p>
          </table:table-cell>
          <table:table-cell table:style-name="ce312" table:formula="of:=IF(ISERROR(VLOOKUP([.AH39];['Geburtstage '.$B$6:.$D$369];3;0));&quot;&quot;;VLOOKUP([.AH39];['Geburtstage '.$B$6:.$D$369];3;0))">
            <text:p/>
          </table:table-cell>
          <table:table-cell table:style-name="ce326" table:formula="of:=IF(ISERROR(VLOOKUP([.AH39];['Feiertage - Termine'.$C$4:.$D$386];2;0));&quot;&quot;;VLOOKUP([.AH39];['Feiertage - Termine'.$C$4:.$D$386];2;0))">
            <text:p/>
          </table:table-cell>
          <table:table-cell table:style-name="ce116"/>
          <table:table-cell table:style-name="ce580" table:number-columns-repeated="6"/>
          <table:table-cell table:style-name="ce224" table:number-columns-repeated="37"/>
          <table:table-cell table:style-name="ce596" table:number-columns-repeated="21"/>
          <table:table-cell table:style-name="ce157" table:number-columns-repeated="923"/>
          <table:table-cell table:style-name="ce45" table:number-columns-repeated="15360"/>
        </table:table-row>
        <table:table-row table:style-name="ro2">
          <table:table-cell table:style-name="ce157"/>
          <table:table-cell table:style-name="ce353"/>
          <table:table-cell table:style-name="ce110" table:formula="of:=[.D40]" office:value-type="date" office:date-value="2026-07-03" calcext:value-type="date">
            <text:p>Fr.</text:p>
          </table:table-cell>
          <table:table-cell table:style-name="ce249" table:formula="of:=[.D39]+1" office:value-type="date" office:date-value="2026-07-03" calcext:value-type="date">
            <text:p>03.</text:p>
          </table:table-cell>
          <table:table-cell table:style-name="ce312" table:formula="of:=IF(ISERROR(VLOOKUP([.D40];['Geburtstage '.$B$6:.$D$369];3;0));&quot;&quot;;VLOOKUP([.D40];['Geburtstage '.$B$6:.$D$369];3;0))">
            <text:p/>
          </table:table-cell>
          <table:table-cell table:style-name="ce326" table:formula="of:=IF(ISERROR(VLOOKUP([.D40];['Feiertage - Termine'.$C$4:.$D$386];2;0));&quot;&quot;;VLOOKUP([.D40];['Feiertage - Termine'.$C$4:.$D$386];2;0))">
            <text:p/>
          </table:table-cell>
          <table:table-cell table:style-name="ce116"/>
          <table:table-cell table:style-name="ce353"/>
          <table:table-cell table:style-name="ce110" table:formula="of:=[.J40]" office:value-type="date" office:date-value="2026-08-03" calcext:value-type="date">
            <text:p>Mo.</text:p>
          </table:table-cell>
          <table:table-cell table:style-name="ce249" table:formula="of:=[.J39]+1" office:value-type="date" office:date-value="2026-08-03" calcext:value-type="date">
            <text:p>03.</text:p>
          </table:table-cell>
          <table:table-cell table:style-name="ce312" table:formula="of:=IF(ISERROR(VLOOKUP([.J40];['Geburtstage '.$B$6:.$D$369];3;0));&quot;&quot;;VLOOKUP([.J40];['Geburtstage '.$B$6:.$D$369];3;0))">
            <text:p/>
          </table:table-cell>
          <table:table-cell table:style-name="ce326" table:formula="of:=IF(ISERROR(VLOOKUP([.J40];['Feiertage - Termine'.$C$4:.$D$386];2;0));&quot;&quot;;VLOOKUP([.J40];['Feiertage - Termine'.$C$4:.$D$386];2;0))">
            <text:p/>
          </table:table-cell>
          <table:table-cell table:style-name="ce116"/>
          <table:table-cell table:style-name="ce419"/>
          <table:table-cell table:style-name="ce110" table:formula="of:=[.P40]" office:value-type="date" office:date-value="2026-09-03" calcext:value-type="date">
            <text:p>Do.</text:p>
          </table:table-cell>
          <table:table-cell table:style-name="ce249" table:formula="of:=[.P39]+1" office:value-type="date" office:date-value="2026-09-03" calcext:value-type="date">
            <text:p>03.</text:p>
          </table:table-cell>
          <table:table-cell table:style-name="ce312" table:formula="of:=IF(ISERROR(VLOOKUP([.P40];['Geburtstage '.$B$6:.$D$369];3;0));&quot;&quot;;VLOOKUP([.P40];['Geburtstage '.$B$6:.$D$369];3;0))">
            <text:p/>
          </table:table-cell>
          <table:table-cell table:style-name="ce326" table:formula="of:=IF(ISERROR(VLOOKUP([.P40];['Feiertage - Termine'.$C$4:.$D$386];2;0));&quot;&quot;;VLOOKUP([.P40];['Feiertage - Termine'.$C$4:.$D$386];2;0))">
            <text:p/>
          </table:table-cell>
          <table:table-cell table:style-name="ce116"/>
          <table:table-cell table:style-name="ce487"/>
          <table:table-cell table:style-name="ce110" table:formula="of:=[.V40]" office:value-type="date" office:date-value="2026-10-03" calcext:value-type="date">
            <text:p>Sa.</text:p>
          </table:table-cell>
          <table:table-cell table:style-name="ce249" table:formula="of:=[.V39]+1" office:value-type="date" office:date-value="2026-10-03" calcext:value-type="date">
            <text:p>03.</text:p>
          </table:table-cell>
          <table:table-cell table:style-name="ce312" table:formula="of:=IF(ISERROR(VLOOKUP([.V40];['Geburtstage '.$B$6:.$D$369];3;0));&quot;&quot;;VLOOKUP([.V40];['Geburtstage '.$B$6:.$D$369];3;0))">
            <text:p/>
          </table:table-cell>
          <table:table-cell table:style-name="ce326" table:formula="of:=IF(ISERROR(VLOOKUP([.V40];['Feiertage - Termine'.$C$4:.$D$386];2;0));&quot;&quot;;VLOOKUP([.V40];['Feiertage - Termine'.$C$4:.$D$386];2;0))" office:value-type="string" office:string-value="Tag der Deutschen Einheit" calcext:value-type="string">
            <text:p>Tag der Deutschen Einheit</text:p>
          </table:table-cell>
          <table:table-cell table:style-name="ce116"/>
          <table:table-cell table:style-name="ce353"/>
          <table:table-cell table:style-name="ce110" table:formula="of:=[.AB40]" office:value-type="date" office:date-value="2026-11-03" calcext:value-type="date">
            <text:p>Di.</text:p>
          </table:table-cell>
          <table:table-cell table:style-name="ce249" table:formula="of:=[.AB39]+1" office:value-type="date" office:date-value="2026-11-03" calcext:value-type="date">
            <text:p>03.</text:p>
          </table:table-cell>
          <table:table-cell table:style-name="ce312" table:formula="of:=IF(ISERROR(VLOOKUP([.AB40];['Geburtstage '.$B$6:.$D$369];3;0));&quot;&quot;;VLOOKUP([.AB40];['Geburtstage '.$B$6:.$D$369];3;0))">
            <text:p/>
          </table:table-cell>
          <table:table-cell table:style-name="ce326" table:formula="of:=IF(ISERROR(VLOOKUP([.AB40];['Feiertage - Termine'.$C$4:.$D$386];2;0));&quot;&quot;;VLOOKUP([.AB40];['Feiertage - Termine'.$C$4:.$D$386];2;0))">
            <text:p/>
          </table:table-cell>
          <table:table-cell table:style-name="ce116"/>
          <table:table-cell table:style-name="ce353"/>
          <table:table-cell table:style-name="ce110" table:formula="of:=[.AH40]" office:value-type="date" office:date-value="2026-12-03" calcext:value-type="date">
            <text:p>Do.</text:p>
          </table:table-cell>
          <table:table-cell table:style-name="ce249" table:formula="of:=[.AH39]+1" office:value-type="date" office:date-value="2026-12-03" calcext:value-type="date">
            <text:p>03.</text:p>
          </table:table-cell>
          <table:table-cell table:style-name="ce312" table:formula="of:=IF(ISERROR(VLOOKUP([.AH40];['Geburtstage '.$B$6:.$D$369];3;0));&quot;&quot;;VLOOKUP([.AH40];['Geburtstage '.$B$6:.$D$369];3;0))">
            <text:p/>
          </table:table-cell>
          <table:table-cell table:style-name="ce326" table:formula="of:=IF(ISERROR(VLOOKUP([.AH40];['Feiertage - Termine'.$C$4:.$D$386];2;0));&quot;&quot;;VLOOKUP([.AH40];['Feiertage - Termine'.$C$4:.$D$386];2;0))">
            <text:p/>
          </table:table-cell>
          <table:table-cell table:style-name="ce116"/>
          <table:table-cell table:style-name="ce580" table:number-columns-repeated="6"/>
          <table:table-cell table:style-name="ce224" table:number-columns-repeated="37"/>
          <table:table-cell table:style-name="ce596" table:number-columns-repeated="21"/>
          <table:table-cell table:style-name="ce157" table:number-columns-repeated="923"/>
          <table:table-cell table:style-name="ce45" table:number-columns-repeated="15360"/>
        </table:table-row>
        <table:table-row table:style-name="ro2">
          <table:table-cell/>
          <table:table-cell table:style-name="ce353"/>
          <table:table-cell table:style-name="ce110" table:formula="of:=[.D41]" office:value-type="date" office:date-value="2026-07-04" calcext:value-type="date">
            <text:p>Sa.</text:p>
          </table:table-cell>
          <table:table-cell table:style-name="ce249" table:formula="of:=[.D40]+1" office:value-type="date" office:date-value="2026-07-04" calcext:value-type="date">
            <text:p>04.</text:p>
          </table:table-cell>
          <table:table-cell table:style-name="ce312" table:formula="of:=IF(ISERROR(VLOOKUP([.D41];['Geburtstage '.$B$6:.$D$369];3;0));&quot;&quot;;VLOOKUP([.D41];['Geburtstage '.$B$6:.$D$369];3;0))">
            <text:p/>
          </table:table-cell>
          <table:table-cell table:style-name="ce326" table:formula="of:=IF(ISERROR(VLOOKUP([.D41];['Feiertage - Termine'.$C$4:.$D$386];2;0));&quot;&quot;;VLOOKUP([.D41];['Feiertage - Termine'.$C$4:.$D$386];2;0))">
            <text:p/>
          </table:table-cell>
          <table:table-cell table:style-name="ce116"/>
          <table:table-cell table:style-name="ce353"/>
          <table:table-cell table:style-name="ce110" table:formula="of:=[.J41]" office:value-type="date" office:date-value="2026-08-04" calcext:value-type="date">
            <text:p>Di.</text:p>
          </table:table-cell>
          <table:table-cell table:style-name="ce249" table:formula="of:=[.J40]+1" office:value-type="date" office:date-value="2026-08-04" calcext:value-type="date">
            <text:p>04.</text:p>
          </table:table-cell>
          <table:table-cell table:style-name="ce312" table:formula="of:=IF(ISERROR(VLOOKUP([.J41];['Geburtstage '.$B$6:.$D$369];3;0));&quot;&quot;;VLOOKUP([.J41];['Geburtstage '.$B$6:.$D$369];3;0))">
            <text:p/>
          </table:table-cell>
          <table:table-cell table:style-name="ce326" table:formula="of:=IF(ISERROR(VLOOKUP([.J41];['Feiertage - Termine'.$C$4:.$D$386];2;0));&quot;&quot;;VLOOKUP([.J41];['Feiertage - Termine'.$C$4:.$D$386];2;0))">
            <text:p/>
          </table:table-cell>
          <table:table-cell table:style-name="ce116"/>
          <table:table-cell table:style-name="ce419"/>
          <table:table-cell table:style-name="ce110" table:formula="of:=[.P41]" office:value-type="date" office:date-value="2026-09-04" calcext:value-type="date">
            <text:p>Fr.</text:p>
          </table:table-cell>
          <table:table-cell table:style-name="ce249" table:formula="of:=[.P40]+1" office:value-type="date" office:date-value="2026-09-04" calcext:value-type="date">
            <text:p>04.</text:p>
          </table:table-cell>
          <table:table-cell table:style-name="ce312" table:formula="of:=IF(ISERROR(VLOOKUP([.P41];['Geburtstage '.$B$6:.$D$369];3;0));&quot;&quot;;VLOOKUP([.P41];['Geburtstage '.$B$6:.$D$369];3;0))">
            <text:p/>
          </table:table-cell>
          <table:table-cell table:style-name="ce326" table:formula="of:=IF(ISERROR(VLOOKUP([.P41];['Feiertage - Termine'.$C$4:.$D$386];2;0));&quot;&quot;;VLOOKUP([.P41];['Feiertage - Termine'.$C$4:.$D$386];2;0))">
            <text:p/>
          </table:table-cell>
          <table:table-cell table:style-name="ce116"/>
          <table:table-cell table:style-name="ce487"/>
          <table:table-cell table:style-name="ce110" table:formula="of:=[.V41]" office:value-type="date" office:date-value="2026-10-04" calcext:value-type="date">
            <text:p>So.</text:p>
          </table:table-cell>
          <table:table-cell table:style-name="ce249" table:formula="of:=[.V40]+1" office:value-type="date" office:date-value="2026-10-04" calcext:value-type="date">
            <text:p>04.</text:p>
          </table:table-cell>
          <table:table-cell table:style-name="ce312" table:formula="of:=IF(ISERROR(VLOOKUP([.V41];['Geburtstage '.$B$6:.$D$369];3;0));&quot;&quot;;VLOOKUP([.V41];['Geburtstage '.$B$6:.$D$369];3;0))">
            <text:p/>
          </table:table-cell>
          <table:table-cell table:style-name="ce326" table:formula="of:=IF(ISERROR(VLOOKUP([.V41];['Feiertage - Termine'.$C$4:.$D$386];2;0));&quot;&quot;;VLOOKUP([.V41];['Feiertage - Termine'.$C$4:.$D$386];2;0))">
            <text:p/>
          </table:table-cell>
          <table:table-cell table:style-name="ce116"/>
          <table:table-cell table:style-name="ce353"/>
          <table:table-cell table:style-name="ce110" table:formula="of:=[.AB41]" office:value-type="date" office:date-value="2026-11-04" calcext:value-type="date">
            <text:p>Mi.</text:p>
          </table:table-cell>
          <table:table-cell table:style-name="ce249" table:formula="of:=[.AB40]+1" office:value-type="date" office:date-value="2026-11-04" calcext:value-type="date">
            <text:p>04.</text:p>
          </table:table-cell>
          <table:table-cell table:style-name="ce312" table:formula="of:=IF(ISERROR(VLOOKUP([.AB41];['Geburtstage '.$B$6:.$D$369];3;0));&quot;&quot;;VLOOKUP([.AB41];['Geburtstage '.$B$6:.$D$369];3;0))">
            <text:p/>
          </table:table-cell>
          <table:table-cell table:style-name="ce326" table:formula="of:=IF(ISERROR(VLOOKUP([.AB41];['Feiertage - Termine'.$C$4:.$D$386];2;0));&quot;&quot;;VLOOKUP([.AB41];['Feiertage - Termine'.$C$4:.$D$386];2;0))">
            <text:p/>
          </table:table-cell>
          <table:table-cell table:style-name="ce116"/>
          <table:table-cell table:style-name="ce353"/>
          <table:table-cell table:style-name="ce110" table:formula="of:=[.AH41]" office:value-type="date" office:date-value="2026-12-04" calcext:value-type="date">
            <text:p>Fr.</text:p>
          </table:table-cell>
          <table:table-cell table:style-name="ce249" table:formula="of:=[.AH40]+1" office:value-type="date" office:date-value="2026-12-04" calcext:value-type="date">
            <text:p>04.</text:p>
          </table:table-cell>
          <table:table-cell table:style-name="ce312" table:formula="of:=IF(ISERROR(VLOOKUP([.AH41];['Geburtstage '.$B$6:.$D$369];3;0));&quot;&quot;;VLOOKUP([.AH41];['Geburtstage '.$B$6:.$D$369];3;0))">
            <text:p/>
          </table:table-cell>
          <table:table-cell table:style-name="ce326" table:formula="of:=IF(ISERROR(VLOOKUP([.AH41];['Feiertage - Termine'.$C$4:.$D$386];2;0));&quot;&quot;;VLOOKUP([.AH41];['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42]" office:value-type="date" office:date-value="2026-07-05" calcext:value-type="date">
            <text:p>So.</text:p>
          </table:table-cell>
          <table:table-cell table:style-name="ce249" table:formula="of:=[.D41]+1" office:value-type="date" office:date-value="2026-07-05" calcext:value-type="date">
            <text:p>05.</text:p>
          </table:table-cell>
          <table:table-cell table:style-name="ce312" table:formula="of:=IF(ISERROR(VLOOKUP([.D42];['Geburtstage '.$B$6:.$D$369];3;0));&quot;&quot;;VLOOKUP([.D42];['Geburtstage '.$B$6:.$D$369];3;0))">
            <text:p/>
          </table:table-cell>
          <table:table-cell table:style-name="ce326" table:formula="of:=IF(ISERROR(VLOOKUP([.D42];['Feiertage - Termine'.$C$4:.$D$386];2;0));&quot;&quot;;VLOOKUP([.D42];['Feiertage - Termine'.$C$4:.$D$386];2;0))">
            <text:p/>
          </table:table-cell>
          <table:table-cell table:style-name="ce116"/>
          <table:table-cell table:style-name="ce353"/>
          <table:table-cell table:style-name="ce110" table:formula="of:=[.J42]" office:value-type="date" office:date-value="2026-08-05" calcext:value-type="date">
            <text:p>Mi.</text:p>
          </table:table-cell>
          <table:table-cell table:style-name="ce249" table:formula="of:=[.J41]+1" office:value-type="date" office:date-value="2026-08-05" calcext:value-type="date">
            <text:p>05.</text:p>
          </table:table-cell>
          <table:table-cell table:style-name="ce312" table:formula="of:=IF(ISERROR(VLOOKUP([.J42];['Geburtstage '.$B$6:.$D$369];3;0));&quot;&quot;;VLOOKUP([.J42];['Geburtstage '.$B$6:.$D$369];3;0))">
            <text:p/>
          </table:table-cell>
          <table:table-cell table:style-name="ce326" table:formula="of:=IF(ISERROR(VLOOKUP([.J42];['Feiertage - Termine'.$C$4:.$D$386];2;0));&quot;&quot;;VLOOKUP([.J42];['Feiertage - Termine'.$C$4:.$D$386];2;0))">
            <text:p/>
          </table:table-cell>
          <table:table-cell table:style-name="ce116"/>
          <table:table-cell table:style-name="ce419"/>
          <table:table-cell table:style-name="ce110" table:formula="of:=[.P42]" office:value-type="date" office:date-value="2026-09-05" calcext:value-type="date">
            <text:p>Sa.</text:p>
          </table:table-cell>
          <table:table-cell table:style-name="ce249" table:formula="of:=[.P41]+1" office:value-type="date" office:date-value="2026-09-05" calcext:value-type="date">
            <text:p>05.</text:p>
          </table:table-cell>
          <table:table-cell table:style-name="ce312" table:formula="of:=IF(ISERROR(VLOOKUP([.P42];['Geburtstage '.$B$6:.$D$369];3;0));&quot;&quot;;VLOOKUP([.P42];['Geburtstage '.$B$6:.$D$369];3;0))">
            <text:p/>
          </table:table-cell>
          <table:table-cell table:style-name="ce326" table:formula="of:=IF(ISERROR(VLOOKUP([.P42];['Feiertage - Termine'.$C$4:.$D$386];2;0));&quot;&quot;;VLOOKUP([.P42];['Feiertage - Termine'.$C$4:.$D$386];2;0))">
            <text:p/>
          </table:table-cell>
          <table:table-cell table:style-name="ce116"/>
          <table:table-cell table:style-name="ce487"/>
          <table:table-cell table:style-name="ce110" table:formula="of:=[.V42]" office:value-type="date" office:date-value="2026-10-05" calcext:value-type="date">
            <text:p>Mo.</text:p>
          </table:table-cell>
          <table:table-cell table:style-name="ce249" table:formula="of:=[.V41]+1" office:value-type="date" office:date-value="2026-10-05" calcext:value-type="date">
            <text:p>05.</text:p>
          </table:table-cell>
          <table:table-cell table:style-name="ce312" table:formula="of:=IF(ISERROR(VLOOKUP([.V42];['Geburtstage '.$B$6:.$D$369];3;0));&quot;&quot;;VLOOKUP([.V42];['Geburtstage '.$B$6:.$D$369];3;0))">
            <text:p/>
          </table:table-cell>
          <table:table-cell table:style-name="ce326" table:formula="of:=IF(ISERROR(VLOOKUP([.V42];['Feiertage - Termine'.$C$4:.$D$386];2;0));&quot;&quot;;VLOOKUP([.V42];['Feiertage - Termine'.$C$4:.$D$386];2;0))">
            <text:p/>
          </table:table-cell>
          <table:table-cell table:style-name="ce116"/>
          <table:table-cell table:style-name="ce353"/>
          <table:table-cell table:style-name="ce110" table:formula="of:=[.AB42]" office:value-type="date" office:date-value="2026-11-05" calcext:value-type="date">
            <text:p>Do.</text:p>
          </table:table-cell>
          <table:table-cell table:style-name="ce249" table:formula="of:=[.AB41]+1" office:value-type="date" office:date-value="2026-11-05" calcext:value-type="date">
            <text:p>05.</text:p>
          </table:table-cell>
          <table:table-cell table:style-name="ce312" table:formula="of:=IF(ISERROR(VLOOKUP([.AB42];['Geburtstage '.$B$6:.$D$369];3;0));&quot;&quot;;VLOOKUP([.AB42];['Geburtstage '.$B$6:.$D$369];3;0))">
            <text:p/>
          </table:table-cell>
          <table:table-cell table:style-name="ce326" table:formula="of:=IF(ISERROR(VLOOKUP([.AB42];['Feiertage - Termine'.$C$4:.$D$386];2;0));&quot;&quot;;VLOOKUP([.AB42];['Feiertage - Termine'.$C$4:.$D$386];2;0))">
            <text:p/>
          </table:table-cell>
          <table:table-cell table:style-name="ce116"/>
          <table:table-cell table:style-name="ce353"/>
          <table:table-cell table:style-name="ce110" table:formula="of:=[.AH42]" office:value-type="date" office:date-value="2026-12-05" calcext:value-type="date">
            <text:p>Sa.</text:p>
          </table:table-cell>
          <table:table-cell table:style-name="ce249" table:formula="of:=[.AH41]+1" office:value-type="date" office:date-value="2026-12-05" calcext:value-type="date">
            <text:p>05.</text:p>
          </table:table-cell>
          <table:table-cell table:style-name="ce312" table:formula="of:=IF(ISERROR(VLOOKUP([.AH42];['Geburtstage '.$B$6:.$D$369];3;0));&quot;&quot;;VLOOKUP([.AH42];['Geburtstage '.$B$6:.$D$369];3;0))">
            <text:p/>
          </table:table-cell>
          <table:table-cell table:style-name="ce326" table:formula="of:=IF(ISERROR(VLOOKUP([.AH42];['Feiertage - Termine'.$C$4:.$D$386];2;0));&quot;&quot;;VLOOKUP([.AH42];['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43]" office:value-type="date" office:date-value="2026-07-06" calcext:value-type="date">
            <text:p>Mo.</text:p>
          </table:table-cell>
          <table:table-cell table:style-name="ce249" table:formula="of:=[.D42]+1" office:value-type="date" office:date-value="2026-07-06" calcext:value-type="date">
            <text:p>06.</text:p>
          </table:table-cell>
          <table:table-cell table:style-name="ce312" table:formula="of:=IF(ISERROR(VLOOKUP([.D43];['Geburtstage '.$B$6:.$D$369];3;0));&quot;&quot;;VLOOKUP([.D43];['Geburtstage '.$B$6:.$D$369];3;0))">
            <text:p/>
          </table:table-cell>
          <table:table-cell table:style-name="ce326" table:formula="of:=IF(ISERROR(VLOOKUP([.D43];['Feiertage - Termine'.$C$4:.$D$386];2;0));&quot;&quot;;VLOOKUP([.D43];['Feiertage - Termine'.$C$4:.$D$386];2;0))">
            <text:p/>
          </table:table-cell>
          <table:table-cell table:style-name="ce116"/>
          <table:table-cell table:style-name="ce353"/>
          <table:table-cell table:style-name="ce110" table:formula="of:=[.J43]" office:value-type="date" office:date-value="2026-08-06" calcext:value-type="date">
            <text:p>Do.</text:p>
          </table:table-cell>
          <table:table-cell table:style-name="ce249" table:formula="of:=[.J42]+1" office:value-type="date" office:date-value="2026-08-06" calcext:value-type="date">
            <text:p>06.</text:p>
          </table:table-cell>
          <table:table-cell table:style-name="ce312" table:formula="of:=IF(ISERROR(VLOOKUP([.J43];['Geburtstage '.$B$6:.$D$369];3;0));&quot;&quot;;VLOOKUP([.J43];['Geburtstage '.$B$6:.$D$369];3;0))">
            <text:p/>
          </table:table-cell>
          <table:table-cell table:style-name="ce326" table:formula="of:=IF(ISERROR(VLOOKUP([.J43];['Feiertage - Termine'.$C$4:.$D$386];2;0));&quot;&quot;;VLOOKUP([.J43];['Feiertage - Termine'.$C$4:.$D$386];2;0))">
            <text:p/>
          </table:table-cell>
          <table:table-cell table:style-name="ce116"/>
          <table:table-cell table:style-name="ce419"/>
          <table:table-cell table:style-name="ce110" table:formula="of:=[.P43]" office:value-type="date" office:date-value="2026-09-06" calcext:value-type="date">
            <text:p>So.</text:p>
          </table:table-cell>
          <table:table-cell table:style-name="ce249" table:formula="of:=[.P42]+1" office:value-type="date" office:date-value="2026-09-06" calcext:value-type="date">
            <text:p>06.</text:p>
          </table:table-cell>
          <table:table-cell table:style-name="ce312" table:formula="of:=IF(ISERROR(VLOOKUP([.P43];['Geburtstage '.$B$6:.$D$369];3;0));&quot;&quot;;VLOOKUP([.P43];['Geburtstage '.$B$6:.$D$369];3;0))">
            <text:p/>
          </table:table-cell>
          <table:table-cell table:style-name="ce326" table:formula="of:=IF(ISERROR(VLOOKUP([.P43];['Feiertage - Termine'.$C$4:.$D$386];2;0));&quot;&quot;;VLOOKUP([.P43];['Feiertage - Termine'.$C$4:.$D$386];2;0))">
            <text:p/>
          </table:table-cell>
          <table:table-cell table:style-name="ce116"/>
          <table:table-cell table:style-name="ce487"/>
          <table:table-cell table:style-name="ce110" table:formula="of:=[.V43]" office:value-type="date" office:date-value="2026-10-06" calcext:value-type="date">
            <text:p>Di.</text:p>
          </table:table-cell>
          <table:table-cell table:style-name="ce249" table:formula="of:=[.V42]+1" office:value-type="date" office:date-value="2026-10-06" calcext:value-type="date">
            <text:p>06.</text:p>
          </table:table-cell>
          <table:table-cell table:style-name="ce312" table:formula="of:=IF(ISERROR(VLOOKUP([.V43];['Geburtstage '.$B$6:.$D$369];3;0));&quot;&quot;;VLOOKUP([.V43];['Geburtstage '.$B$6:.$D$369];3;0))">
            <text:p/>
          </table:table-cell>
          <table:table-cell table:style-name="ce326" table:formula="of:=IF(ISERROR(VLOOKUP([.V43];['Feiertage - Termine'.$C$4:.$D$386];2;0));&quot;&quot;;VLOOKUP([.V43];['Feiertage - Termine'.$C$4:.$D$386];2;0))">
            <text:p/>
          </table:table-cell>
          <table:table-cell table:style-name="ce116"/>
          <table:table-cell table:style-name="ce353"/>
          <table:table-cell table:style-name="ce110" table:formula="of:=[.AB43]" office:value-type="date" office:date-value="2026-11-06" calcext:value-type="date">
            <text:p>Fr.</text:p>
          </table:table-cell>
          <table:table-cell table:style-name="ce249" table:formula="of:=[.AB42]+1" office:value-type="date" office:date-value="2026-11-06" calcext:value-type="date">
            <text:p>06.</text:p>
          </table:table-cell>
          <table:table-cell table:style-name="ce312" table:formula="of:=IF(ISERROR(VLOOKUP([.AB43];['Geburtstage '.$B$6:.$D$369];3;0));&quot;&quot;;VLOOKUP([.AB43];['Geburtstage '.$B$6:.$D$369];3;0))">
            <text:p/>
          </table:table-cell>
          <table:table-cell table:style-name="ce326" table:formula="of:=IF(ISERROR(VLOOKUP([.AB43];['Feiertage - Termine'.$C$4:.$D$386];2;0));&quot;&quot;;VLOOKUP([.AB43];['Feiertage - Termine'.$C$4:.$D$386];2;0))">
            <text:p/>
          </table:table-cell>
          <table:table-cell table:style-name="ce116"/>
          <table:table-cell table:style-name="ce353"/>
          <table:table-cell table:style-name="ce110" table:formula="of:=[.AH43]" office:value-type="date" office:date-value="2026-12-06" calcext:value-type="date">
            <text:p>So.</text:p>
          </table:table-cell>
          <table:table-cell table:style-name="ce249" table:formula="of:=[.AH42]+1" office:value-type="date" office:date-value="2026-12-06" calcext:value-type="date">
            <text:p>06.</text:p>
          </table:table-cell>
          <table:table-cell table:style-name="ce312" table:formula="of:=IF(ISERROR(VLOOKUP([.AH43];['Geburtstage '.$B$6:.$D$369];3;0));&quot;&quot;;VLOOKUP([.AH43];['Geburtstage '.$B$6:.$D$369];3;0))">
            <text:p/>
          </table:table-cell>
          <table:table-cell table:style-name="ce326" table:formula="of:=IF(ISERROR(VLOOKUP([.AH43];['Feiertage - Termine'.$C$4:.$D$386];2;0));&quot;&quot;;VLOOKUP([.AH43];['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44]" office:value-type="date" office:date-value="2026-07-07" calcext:value-type="date">
            <text:p>Di.</text:p>
          </table:table-cell>
          <table:table-cell table:style-name="ce249" table:formula="of:=[.D43]+1" office:value-type="date" office:date-value="2026-07-07" calcext:value-type="date">
            <text:p>07.</text:p>
          </table:table-cell>
          <table:table-cell table:style-name="ce312" table:formula="of:=IF(ISERROR(VLOOKUP([.D44];['Geburtstage '.$B$6:.$D$369];3;0));&quot;&quot;;VLOOKUP([.D44];['Geburtstage '.$B$6:.$D$369];3;0))">
            <text:p/>
          </table:table-cell>
          <table:table-cell table:style-name="ce326" table:formula="of:=IF(ISERROR(VLOOKUP([.D44];['Feiertage - Termine'.$C$4:.$D$386];2;0));&quot;&quot;;VLOOKUP([.D44];['Feiertage - Termine'.$C$4:.$D$386];2;0))">
            <text:p/>
          </table:table-cell>
          <table:table-cell table:style-name="ce116"/>
          <table:table-cell table:style-name="ce353"/>
          <table:table-cell table:style-name="ce110" table:formula="of:=[.J44]" office:value-type="date" office:date-value="2026-08-07" calcext:value-type="date">
            <text:p>Fr.</text:p>
          </table:table-cell>
          <table:table-cell table:style-name="ce249" table:formula="of:=[.J43]+1" office:value-type="date" office:date-value="2026-08-07" calcext:value-type="date">
            <text:p>07.</text:p>
          </table:table-cell>
          <table:table-cell table:style-name="ce312" table:formula="of:=IF(ISERROR(VLOOKUP([.J44];['Geburtstage '.$B$6:.$D$369];3;0));&quot;&quot;;VLOOKUP([.J44];['Geburtstage '.$B$6:.$D$369];3;0))">
            <text:p/>
          </table:table-cell>
          <table:table-cell table:style-name="ce326" table:formula="of:=IF(ISERROR(VLOOKUP([.J44];['Feiertage - Termine'.$C$4:.$D$386];2;0));&quot;&quot;;VLOOKUP([.J44];['Feiertage - Termine'.$C$4:.$D$386];2;0))">
            <text:p/>
          </table:table-cell>
          <table:table-cell table:style-name="ce116"/>
          <table:table-cell table:style-name="ce419"/>
          <table:table-cell table:style-name="ce110" table:formula="of:=[.P44]" office:value-type="date" office:date-value="2026-09-07" calcext:value-type="date">
            <text:p>Mo.</text:p>
          </table:table-cell>
          <table:table-cell table:style-name="ce249" table:formula="of:=[.P43]+1" office:value-type="date" office:date-value="2026-09-07" calcext:value-type="date">
            <text:p>07.</text:p>
          </table:table-cell>
          <table:table-cell table:style-name="ce312" table:formula="of:=IF(ISERROR(VLOOKUP([.P44];['Geburtstage '.$B$6:.$D$369];3;0));&quot;&quot;;VLOOKUP([.P44];['Geburtstage '.$B$6:.$D$369];3;0))">
            <text:p/>
          </table:table-cell>
          <table:table-cell table:style-name="ce326" table:formula="of:=IF(ISERROR(VLOOKUP([.P44];['Feiertage - Termine'.$C$4:.$D$386];2;0));&quot;&quot;;VLOOKUP([.P44];['Feiertage - Termine'.$C$4:.$D$386];2;0))">
            <text:p/>
          </table:table-cell>
          <table:table-cell table:style-name="ce116"/>
          <table:table-cell table:style-name="ce487"/>
          <table:table-cell table:style-name="ce110" table:formula="of:=[.V44]" office:value-type="date" office:date-value="2026-10-07" calcext:value-type="date">
            <text:p>Mi.</text:p>
          </table:table-cell>
          <table:table-cell table:style-name="ce249" table:formula="of:=[.V43]+1" office:value-type="date" office:date-value="2026-10-07" calcext:value-type="date">
            <text:p>07.</text:p>
          </table:table-cell>
          <table:table-cell table:style-name="ce312" table:formula="of:=IF(ISERROR(VLOOKUP([.V44];['Geburtstage '.$B$6:.$D$369];3;0));&quot;&quot;;VLOOKUP([.V44];['Geburtstage '.$B$6:.$D$369];3;0))">
            <text:p/>
          </table:table-cell>
          <table:table-cell table:style-name="ce326" table:formula="of:=IF(ISERROR(VLOOKUP([.V44];['Feiertage - Termine'.$C$4:.$D$386];2;0));&quot;&quot;;VLOOKUP([.V44];['Feiertage - Termine'.$C$4:.$D$386];2;0))">
            <text:p/>
          </table:table-cell>
          <table:table-cell table:style-name="ce116"/>
          <table:table-cell table:style-name="ce353"/>
          <table:table-cell table:style-name="ce110" table:formula="of:=[.AB44]" office:value-type="date" office:date-value="2026-11-07" calcext:value-type="date">
            <text:p>Sa.</text:p>
          </table:table-cell>
          <table:table-cell table:style-name="ce249" table:formula="of:=[.AB43]+1" office:value-type="date" office:date-value="2026-11-07" calcext:value-type="date">
            <text:p>07.</text:p>
          </table:table-cell>
          <table:table-cell table:style-name="ce312" table:formula="of:=IF(ISERROR(VLOOKUP([.AB44];['Geburtstage '.$B$6:.$D$369];3;0));&quot;&quot;;VLOOKUP([.AB44];['Geburtstage '.$B$6:.$D$369];3;0))" office:value-type="string" office:string-value="Peter" calcext:value-type="string">
            <text:p>Peter</text:p>
          </table:table-cell>
          <table:table-cell table:style-name="ce326" table:formula="of:=IF(ISERROR(VLOOKUP([.AB44];['Feiertage - Termine'.$C$4:.$D$386];2;0));&quot;&quot;;VLOOKUP([.AB44];['Feiertage - Termine'.$C$4:.$D$386];2;0))">
            <text:p/>
          </table:table-cell>
          <table:table-cell table:style-name="ce116"/>
          <table:table-cell table:style-name="ce353"/>
          <table:table-cell table:style-name="ce110" table:formula="of:=[.AH44]" office:value-type="date" office:date-value="2026-12-07" calcext:value-type="date">
            <text:p>Mo.</text:p>
          </table:table-cell>
          <table:table-cell table:style-name="ce249" table:formula="of:=[.AH43]+1" office:value-type="date" office:date-value="2026-12-07" calcext:value-type="date">
            <text:p>07.</text:p>
          </table:table-cell>
          <table:table-cell table:style-name="ce312" table:formula="of:=IF(ISERROR(VLOOKUP([.AH44];['Geburtstage '.$B$6:.$D$369];3;0));&quot;&quot;;VLOOKUP([.AH44];['Geburtstage '.$B$6:.$D$369];3;0))">
            <text:p/>
          </table:table-cell>
          <table:table-cell table:style-name="ce326" table:formula="of:=IF(ISERROR(VLOOKUP([.AH44];['Feiertage - Termine'.$C$4:.$D$386];2;0));&quot;&quot;;VLOOKUP([.AH44];['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45]" office:value-type="date" office:date-value="2026-07-08" calcext:value-type="date">
            <text:p>Mi.</text:p>
          </table:table-cell>
          <table:table-cell table:style-name="ce249" table:formula="of:=[.D44]+1" office:value-type="date" office:date-value="2026-07-08" calcext:value-type="date">
            <text:p>08.</text:p>
          </table:table-cell>
          <table:table-cell table:style-name="ce312" table:formula="of:=IF(ISERROR(VLOOKUP([.D45];['Geburtstage '.$B$6:.$D$369];3;0));&quot;&quot;;VLOOKUP([.D45];['Geburtstage '.$B$6:.$D$369];3;0))">
            <text:p/>
          </table:table-cell>
          <table:table-cell table:style-name="ce326" table:formula="of:=IF(ISERROR(VLOOKUP([.D45];['Feiertage - Termine'.$C$4:.$D$386];2;0));&quot;&quot;;VLOOKUP([.D45];['Feiertage - Termine'.$C$4:.$D$386];2;0))">
            <text:p/>
          </table:table-cell>
          <table:table-cell table:style-name="ce116"/>
          <table:table-cell table:style-name="ce353"/>
          <table:table-cell table:style-name="ce110" table:formula="of:=[.J45]" office:value-type="date" office:date-value="2026-08-08" calcext:value-type="date">
            <text:p>Sa.</text:p>
          </table:table-cell>
          <table:table-cell table:style-name="ce249" table:formula="of:=[.J44]+1" office:value-type="date" office:date-value="2026-08-08" calcext:value-type="date">
            <text:p>08.</text:p>
          </table:table-cell>
          <table:table-cell table:style-name="ce312" table:formula="of:=IF(ISERROR(VLOOKUP([.J45];['Geburtstage '.$B$6:.$D$369];3;0));&quot;&quot;;VLOOKUP([.J45];['Geburtstage '.$B$6:.$D$369];3;0))">
            <text:p/>
          </table:table-cell>
          <table:table-cell table:style-name="ce326" table:formula="of:=IF(ISERROR(VLOOKUP([.J45];['Feiertage - Termine'.$C$4:.$D$386];2;0));&quot;&quot;;VLOOKUP([.J45];['Feiertage - Termine'.$C$4:.$D$386];2;0))">
            <text:p/>
          </table:table-cell>
          <table:table-cell table:style-name="ce116"/>
          <table:table-cell table:style-name="ce419"/>
          <table:table-cell table:style-name="ce110" table:formula="of:=[.P45]" office:value-type="date" office:date-value="2026-09-08" calcext:value-type="date">
            <text:p>Di.</text:p>
          </table:table-cell>
          <table:table-cell table:style-name="ce249" table:formula="of:=[.P44]+1" office:value-type="date" office:date-value="2026-09-08" calcext:value-type="date">
            <text:p>08.</text:p>
          </table:table-cell>
          <table:table-cell table:style-name="ce312" table:formula="of:=IF(ISERROR(VLOOKUP([.P45];['Geburtstage '.$B$6:.$D$369];3;0));&quot;&quot;;VLOOKUP([.P45];['Geburtstage '.$B$6:.$D$369];3;0))" office:value-type="string" office:string-value="Steffi" calcext:value-type="string">
            <text:p>Steffi</text:p>
          </table:table-cell>
          <table:table-cell table:style-name="ce326" table:formula="of:=IF(ISERROR(VLOOKUP([.P45];['Feiertage - Termine'.$C$4:.$D$386];2;0));&quot;&quot;;VLOOKUP([.P45];['Feiertage - Termine'.$C$4:.$D$386];2;0))">
            <text:p/>
          </table:table-cell>
          <table:table-cell table:style-name="ce116"/>
          <table:table-cell table:style-name="ce487"/>
          <table:table-cell table:style-name="ce110" table:formula="of:=[.V45]" office:value-type="date" office:date-value="2026-10-08" calcext:value-type="date">
            <text:p>Do.</text:p>
          </table:table-cell>
          <table:table-cell table:style-name="ce249" table:formula="of:=[.V44]+1" office:value-type="date" office:date-value="2026-10-08" calcext:value-type="date">
            <text:p>08.</text:p>
          </table:table-cell>
          <table:table-cell table:style-name="ce312" table:formula="of:=IF(ISERROR(VLOOKUP([.V45];['Geburtstage '.$B$6:.$D$369];3;0));&quot;&quot;;VLOOKUP([.V45];['Geburtstage '.$B$6:.$D$369];3;0))">
            <text:p/>
          </table:table-cell>
          <table:table-cell table:style-name="ce326" table:formula="of:=IF(ISERROR(VLOOKUP([.V45];['Feiertage - Termine'.$C$4:.$D$386];2;0));&quot;&quot;;VLOOKUP([.V45];['Feiertage - Termine'.$C$4:.$D$386];2;0))">
            <text:p/>
          </table:table-cell>
          <table:table-cell table:style-name="ce116"/>
          <table:table-cell table:style-name="ce353"/>
          <table:table-cell table:style-name="ce110" table:formula="of:=[.AB45]" office:value-type="date" office:date-value="2026-11-08" calcext:value-type="date">
            <text:p>So.</text:p>
          </table:table-cell>
          <table:table-cell table:style-name="ce249" table:formula="of:=[.AB44]+1" office:value-type="date" office:date-value="2026-11-08" calcext:value-type="date">
            <text:p>08.</text:p>
          </table:table-cell>
          <table:table-cell table:style-name="ce312" table:formula="of:=IF(ISERROR(VLOOKUP([.AB45];['Geburtstage '.$B$6:.$D$369];3;0));&quot;&quot;;VLOOKUP([.AB45];['Geburtstage '.$B$6:.$D$369];3;0))">
            <text:p/>
          </table:table-cell>
          <table:table-cell table:style-name="ce326" table:formula="of:=IF(ISERROR(VLOOKUP([.AB45];['Feiertage - Termine'.$C$4:.$D$386];2;0));&quot;&quot;;VLOOKUP([.AB45];['Feiertage - Termine'.$C$4:.$D$386];2;0))">
            <text:p/>
          </table:table-cell>
          <table:table-cell table:style-name="ce116"/>
          <table:table-cell table:style-name="ce353"/>
          <table:table-cell table:style-name="ce110" table:formula="of:=[.AH45]" office:value-type="date" office:date-value="2026-12-08" calcext:value-type="date">
            <text:p>Di.</text:p>
          </table:table-cell>
          <table:table-cell table:style-name="ce249" table:formula="of:=[.AH44]+1" office:value-type="date" office:date-value="2026-12-08" calcext:value-type="date">
            <text:p>08.</text:p>
          </table:table-cell>
          <table:table-cell table:style-name="ce312" table:formula="of:=IF(ISERROR(VLOOKUP([.AH45];['Geburtstage '.$B$6:.$D$369];3;0));&quot;&quot;;VLOOKUP([.AH45];['Geburtstage '.$B$6:.$D$369];3;0))">
            <text:p/>
          </table:table-cell>
          <table:table-cell table:style-name="ce326" table:formula="of:=IF(ISERROR(VLOOKUP([.AH45];['Feiertage - Termine'.$C$4:.$D$386];2;0));&quot;&quot;;VLOOKUP([.AH45];['Feiertage - Termine'.$C$4:.$D$386];2;0))">
            <text:p/>
          </table:table-cell>
          <table:table-cell table:style-name="ce116"/>
          <table:table-cell/>
          <table:table-cell table:style-name="ce45"/>
          <table:table-cell table:number-columns-repeated="4"/>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46]" office:value-type="date" office:date-value="2026-07-09" calcext:value-type="date">
            <text:p>Do.</text:p>
          </table:table-cell>
          <table:table-cell table:style-name="ce249" table:formula="of:=[.D45]+1" office:value-type="date" office:date-value="2026-07-09" calcext:value-type="date">
            <text:p>09.</text:p>
          </table:table-cell>
          <table:table-cell table:style-name="ce312" table:formula="of:=IF(ISERROR(VLOOKUP([.D46];['Geburtstage '.$B$6:.$D$369];3;0));&quot;&quot;;VLOOKUP([.D46];['Geburtstage '.$B$6:.$D$369];3;0))">
            <text:p/>
          </table:table-cell>
          <table:table-cell table:style-name="ce326" table:formula="of:=IF(ISERROR(VLOOKUP([.D46];['Feiertage - Termine'.$C$4:.$D$386];2;0));&quot;&quot;;VLOOKUP([.D46];['Feiertage - Termine'.$C$4:.$D$386];2;0))">
            <text:p/>
          </table:table-cell>
          <table:table-cell table:style-name="ce116"/>
          <table:table-cell table:style-name="ce353"/>
          <table:table-cell table:style-name="ce110" table:formula="of:=[.J46]" office:value-type="date" office:date-value="2026-08-09" calcext:value-type="date">
            <text:p>So.</text:p>
          </table:table-cell>
          <table:table-cell table:style-name="ce249" table:formula="of:=[.J45]+1" office:value-type="date" office:date-value="2026-08-09" calcext:value-type="date">
            <text:p>09.</text:p>
          </table:table-cell>
          <table:table-cell table:style-name="ce312" table:formula="of:=IF(ISERROR(VLOOKUP([.J46];['Geburtstage '.$B$6:.$D$369];3;0));&quot;&quot;;VLOOKUP([.J46];['Geburtstage '.$B$6:.$D$369];3;0))">
            <text:p/>
          </table:table-cell>
          <table:table-cell table:style-name="ce326" table:formula="of:=IF(ISERROR(VLOOKUP([.J46];['Feiertage - Termine'.$C$4:.$D$386];2;0));&quot;&quot;;VLOOKUP([.J46];['Feiertage - Termine'.$C$4:.$D$386];2;0))">
            <text:p/>
          </table:table-cell>
          <table:table-cell table:style-name="ce116"/>
          <table:table-cell table:style-name="ce419"/>
          <table:table-cell table:style-name="ce110" table:formula="of:=[.P46]" office:value-type="date" office:date-value="2026-09-09" calcext:value-type="date">
            <text:p>Mi.</text:p>
          </table:table-cell>
          <table:table-cell table:style-name="ce249" table:formula="of:=[.P45]+1" office:value-type="date" office:date-value="2026-09-09" calcext:value-type="date">
            <text:p>09.</text:p>
          </table:table-cell>
          <table:table-cell table:style-name="ce312" table:formula="of:=IF(ISERROR(VLOOKUP([.P46];['Geburtstage '.$B$6:.$D$369];3;0));&quot;&quot;;VLOOKUP([.P46];['Geburtstage '.$B$6:.$D$369];3;0))">
            <text:p/>
          </table:table-cell>
          <table:table-cell table:style-name="ce326" table:formula="of:=IF(ISERROR(VLOOKUP([.P46];['Feiertage - Termine'.$C$4:.$D$386];2;0));&quot;&quot;;VLOOKUP([.P46];['Feiertage - Termine'.$C$4:.$D$386];2;0))">
            <text:p/>
          </table:table-cell>
          <table:table-cell table:style-name="ce116"/>
          <table:table-cell table:style-name="ce487"/>
          <table:table-cell table:style-name="ce110" table:formula="of:=[.V46]" office:value-type="date" office:date-value="2026-10-09" calcext:value-type="date">
            <text:p>Fr.</text:p>
          </table:table-cell>
          <table:table-cell table:style-name="ce249" table:formula="of:=[.V45]+1" office:value-type="date" office:date-value="2026-10-09" calcext:value-type="date">
            <text:p>09.</text:p>
          </table:table-cell>
          <table:table-cell table:style-name="ce312" table:formula="of:=IF(ISERROR(VLOOKUP([.V46];['Geburtstage '.$B$6:.$D$369];3;0));&quot;&quot;;VLOOKUP([.V46];['Geburtstage '.$B$6:.$D$369];3;0))">
            <text:p/>
          </table:table-cell>
          <table:table-cell table:style-name="ce326" table:formula="of:=IF(ISERROR(VLOOKUP([.V46];['Feiertage - Termine'.$C$4:.$D$386];2;0));&quot;&quot;;VLOOKUP([.V46];['Feiertage - Termine'.$C$4:.$D$386];2;0))">
            <text:p/>
          </table:table-cell>
          <table:table-cell table:style-name="ce116"/>
          <table:table-cell table:style-name="ce353"/>
          <table:table-cell table:style-name="ce110" table:formula="of:=[.AB46]" office:value-type="date" office:date-value="2026-11-09" calcext:value-type="date">
            <text:p>Mo.</text:p>
          </table:table-cell>
          <table:table-cell table:style-name="ce249" table:formula="of:=[.AB45]+1" office:value-type="date" office:date-value="2026-11-09" calcext:value-type="date">
            <text:p>09.</text:p>
          </table:table-cell>
          <table:table-cell table:style-name="ce312" table:formula="of:=IF(ISERROR(VLOOKUP([.AB46];['Geburtstage '.$B$6:.$D$369];3;0));&quot;&quot;;VLOOKUP([.AB46];['Geburtstage '.$B$6:.$D$369];3;0))">
            <text:p/>
          </table:table-cell>
          <table:table-cell table:style-name="ce326" table:formula="of:=IF(ISERROR(VLOOKUP([.AB46];['Feiertage - Termine'.$C$4:.$D$386];2;0));&quot;&quot;;VLOOKUP([.AB46];['Feiertage - Termine'.$C$4:.$D$386];2;0))">
            <text:p/>
          </table:table-cell>
          <table:table-cell table:style-name="ce116" office:value-type="string" calcext:value-type="string">
            <text:p>u</text:p>
          </table:table-cell>
          <table:table-cell table:style-name="ce353"/>
          <table:table-cell table:style-name="ce110" table:formula="of:=[.AH46]" office:value-type="date" office:date-value="2026-12-09" calcext:value-type="date">
            <text:p>Mi.</text:p>
          </table:table-cell>
          <table:table-cell table:style-name="ce249" table:formula="of:=[.AH45]+1" office:value-type="date" office:date-value="2026-12-09" calcext:value-type="date">
            <text:p>09.</text:p>
          </table:table-cell>
          <table:table-cell table:style-name="ce312" table:formula="of:=IF(ISERROR(VLOOKUP([.AH46];['Geburtstage '.$B$6:.$D$369];3;0));&quot;&quot;;VLOOKUP([.AH46];['Geburtstage '.$B$6:.$D$369];3;0))">
            <text:p/>
          </table:table-cell>
          <table:table-cell table:style-name="ce326" table:formula="of:=IF(ISERROR(VLOOKUP([.AH46];['Feiertage - Termine'.$C$4:.$D$386];2;0));&quot;&quot;;VLOOKUP([.AH46];['Feiertage - Termine'.$C$4:.$D$386];2;0))">
            <text:p/>
          </table:table-cell>
          <table:table-cell table:style-name="ce116"/>
          <table:table-cell/>
          <table:table-cell table:style-name="ce45"/>
          <table:table-cell table:number-columns-repeated="4"/>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47]" office:value-type="date" office:date-value="2026-07-10" calcext:value-type="date">
            <text:p>Fr.</text:p>
          </table:table-cell>
          <table:table-cell table:style-name="ce249" table:formula="of:=[.D46]+1" office:value-type="date" office:date-value="2026-07-10" calcext:value-type="date">
            <text:p>10.</text:p>
          </table:table-cell>
          <table:table-cell table:style-name="ce312" table:formula="of:=IF(ISERROR(VLOOKUP([.D47];['Geburtstage '.$B$6:.$D$369];3;0));&quot;&quot;;VLOOKUP([.D47];['Geburtstage '.$B$6:.$D$369];3;0))">
            <text:p/>
          </table:table-cell>
          <table:table-cell table:style-name="ce326" table:formula="of:=IF(ISERROR(VLOOKUP([.D47];['Feiertage - Termine'.$C$4:.$D$386];2;0));&quot;&quot;;VLOOKUP([.D47];['Feiertage - Termine'.$C$4:.$D$386];2;0))">
            <text:p/>
          </table:table-cell>
          <table:table-cell table:style-name="ce116"/>
          <table:table-cell table:style-name="ce353"/>
          <table:table-cell table:style-name="ce110" table:formula="of:=[.J47]" office:value-type="date" office:date-value="2026-08-10" calcext:value-type="date">
            <text:p>Mo.</text:p>
          </table:table-cell>
          <table:table-cell table:style-name="ce249" table:formula="of:=[.J46]+1" office:value-type="date" office:date-value="2026-08-10" calcext:value-type="date">
            <text:p>10.</text:p>
          </table:table-cell>
          <table:table-cell table:style-name="ce312" table:formula="of:=IF(ISERROR(VLOOKUP([.J47];['Geburtstage '.$B$6:.$D$369];3;0));&quot;&quot;;VLOOKUP([.J47];['Geburtstage '.$B$6:.$D$369];3;0))">
            <text:p/>
          </table:table-cell>
          <table:table-cell table:style-name="ce326" table:formula="of:=IF(ISERROR(VLOOKUP([.J47];['Feiertage - Termine'.$C$4:.$D$386];2;0));&quot;&quot;;VLOOKUP([.J47];['Feiertage - Termine'.$C$4:.$D$386];2;0))">
            <text:p/>
          </table:table-cell>
          <table:table-cell table:style-name="ce116"/>
          <table:table-cell table:style-name="ce419"/>
          <table:table-cell table:style-name="ce110" table:formula="of:=[.P47]" office:value-type="date" office:date-value="2026-09-10" calcext:value-type="date">
            <text:p>Do.</text:p>
          </table:table-cell>
          <table:table-cell table:style-name="ce249" table:formula="of:=[.P46]+1" office:value-type="date" office:date-value="2026-09-10" calcext:value-type="date">
            <text:p>10.</text:p>
          </table:table-cell>
          <table:table-cell table:style-name="ce312" table:formula="of:=IF(ISERROR(VLOOKUP([.P47];['Geburtstage '.$B$6:.$D$369];3;0));&quot;&quot;;VLOOKUP([.P47];['Geburtstage '.$B$6:.$D$369];3;0))">
            <text:p/>
          </table:table-cell>
          <table:table-cell table:style-name="ce326" table:formula="of:=IF(ISERROR(VLOOKUP([.P47];['Feiertage - Termine'.$C$4:.$D$386];2;0));&quot;&quot;;VLOOKUP([.P47];['Feiertage - Termine'.$C$4:.$D$386];2;0))">
            <text:p/>
          </table:table-cell>
          <table:table-cell table:style-name="ce116"/>
          <table:table-cell table:style-name="ce487"/>
          <table:table-cell table:style-name="ce110" table:formula="of:=[.V47]" office:value-type="date" office:date-value="2026-10-10" calcext:value-type="date">
            <text:p>Sa.</text:p>
          </table:table-cell>
          <table:table-cell table:style-name="ce249" table:formula="of:=[.V46]+1" office:value-type="date" office:date-value="2026-10-10" calcext:value-type="date">
            <text:p>10.</text:p>
          </table:table-cell>
          <table:table-cell table:style-name="ce312" table:formula="of:=IF(ISERROR(VLOOKUP([.V47];['Geburtstage '.$B$6:.$D$369];3;0));&quot;&quot;;VLOOKUP([.V47];['Geburtstage '.$B$6:.$D$369];3;0))">
            <text:p/>
          </table:table-cell>
          <table:table-cell table:style-name="ce326" table:formula="of:=IF(ISERROR(VLOOKUP([.V47];['Feiertage - Termine'.$C$4:.$D$386];2;0));&quot;&quot;;VLOOKUP([.V47];['Feiertage - Termine'.$C$4:.$D$386];2;0))">
            <text:p/>
          </table:table-cell>
          <table:table-cell table:style-name="ce116"/>
          <table:table-cell table:style-name="ce353"/>
          <table:table-cell table:style-name="ce110" table:formula="of:=[.AB47]" office:value-type="date" office:date-value="2026-11-10" calcext:value-type="date">
            <text:p>Di.</text:p>
          </table:table-cell>
          <table:table-cell table:style-name="ce249" table:formula="of:=[.AB46]+1" office:value-type="date" office:date-value="2026-11-10" calcext:value-type="date">
            <text:p>10.</text:p>
          </table:table-cell>
          <table:table-cell table:style-name="ce312" table:formula="of:=IF(ISERROR(VLOOKUP([.AB47];['Geburtstage '.$B$6:.$D$369];3;0));&quot;&quot;;VLOOKUP([.AB47];['Geburtstage '.$B$6:.$D$369];3;0))">
            <text:p/>
          </table:table-cell>
          <table:table-cell table:style-name="ce326" table:formula="of:=IF(ISERROR(VLOOKUP([.AB47];['Feiertage - Termine'.$C$4:.$D$386];2;0));&quot;&quot;;VLOOKUP([.AB47];['Feiertage - Termine'.$C$4:.$D$386];2;0))">
            <text:p/>
          </table:table-cell>
          <table:table-cell table:style-name="ce116" office:value-type="string" calcext:value-type="string">
            <text:p>u</text:p>
          </table:table-cell>
          <table:table-cell table:style-name="ce353"/>
          <table:table-cell table:style-name="ce110" table:formula="of:=[.AH47]" office:value-type="date" office:date-value="2026-12-10" calcext:value-type="date">
            <text:p>Do.</text:p>
          </table:table-cell>
          <table:table-cell table:style-name="ce249" table:formula="of:=[.AH46]+1" office:value-type="date" office:date-value="2026-12-10" calcext:value-type="date">
            <text:p>10.</text:p>
          </table:table-cell>
          <table:table-cell table:style-name="ce312" table:formula="of:=IF(ISERROR(VLOOKUP([.AH47];['Geburtstage '.$B$6:.$D$369];3;0));&quot;&quot;;VLOOKUP([.AH47];['Geburtstage '.$B$6:.$D$369];3;0))">
            <text:p/>
          </table:table-cell>
          <table:table-cell table:style-name="ce326" table:formula="of:=IF(ISERROR(VLOOKUP([.AH47];['Feiertage - Termine'.$C$4:.$D$386];2;0));&quot;&quot;;VLOOKUP([.AH47];['Feiertage - Termine'.$C$4:.$D$386];2;0))">
            <text:p/>
          </table:table-cell>
          <table:table-cell table:style-name="ce116"/>
          <table:table-cell/>
          <table:table-cell table:style-name="ce45"/>
          <table:table-cell table:number-columns-repeated="4"/>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48]" office:value-type="date" office:date-value="2026-07-11" calcext:value-type="date">
            <text:p>Sa.</text:p>
          </table:table-cell>
          <table:table-cell table:style-name="ce249" table:formula="of:=[.D47]+1" office:value-type="date" office:date-value="2026-07-11" calcext:value-type="date">
            <text:p>11.</text:p>
          </table:table-cell>
          <table:table-cell table:style-name="ce312" table:formula="of:=IF(ISERROR(VLOOKUP([.D48];['Geburtstage '.$B$6:.$D$369];3;0));&quot;&quot;;VLOOKUP([.D48];['Geburtstage '.$B$6:.$D$369];3;0))">
            <text:p/>
          </table:table-cell>
          <table:table-cell table:style-name="ce326" table:formula="of:=IF(ISERROR(VLOOKUP([.D48];['Feiertage - Termine'.$C$4:.$D$386];2;0));&quot;&quot;;VLOOKUP([.D48];['Feiertage - Termine'.$C$4:.$D$386];2;0))">
            <text:p/>
          </table:table-cell>
          <table:table-cell table:style-name="ce116"/>
          <table:table-cell table:style-name="ce353"/>
          <table:table-cell table:style-name="ce110" table:formula="of:=[.J48]" office:value-type="date" office:date-value="2026-08-11" calcext:value-type="date">
            <text:p>Di.</text:p>
          </table:table-cell>
          <table:table-cell table:style-name="ce249" table:formula="of:=[.J47]+1" office:value-type="date" office:date-value="2026-08-11" calcext:value-type="date">
            <text:p>11.</text:p>
          </table:table-cell>
          <table:table-cell table:style-name="ce312" table:formula="of:=IF(ISERROR(VLOOKUP([.J48];['Geburtstage '.$B$6:.$D$369];3;0));&quot;&quot;;VLOOKUP([.J48];['Geburtstage '.$B$6:.$D$369];3;0))" office:value-type="string" office:string-value="Steffi" calcext:value-type="string">
            <text:p>Steffi</text:p>
          </table:table-cell>
          <table:table-cell table:style-name="ce326" table:formula="of:=IF(ISERROR(VLOOKUP([.J48];['Feiertage - Termine'.$C$4:.$D$386];2;0));&quot;&quot;;VLOOKUP([.J48];['Feiertage - Termine'.$C$4:.$D$386];2;0))">
            <text:p/>
          </table:table-cell>
          <table:table-cell table:style-name="ce116"/>
          <table:table-cell table:style-name="ce419"/>
          <table:table-cell table:style-name="ce110" table:formula="of:=[.P48]" office:value-type="date" office:date-value="2026-09-11" calcext:value-type="date">
            <text:p>Fr.</text:p>
          </table:table-cell>
          <table:table-cell table:style-name="ce249" table:formula="of:=[.P47]+1" office:value-type="date" office:date-value="2026-09-11" calcext:value-type="date">
            <text:p>11.</text:p>
          </table:table-cell>
          <table:table-cell table:style-name="ce312" table:formula="of:=IF(ISERROR(VLOOKUP([.P48];['Geburtstage '.$B$6:.$D$369];3;0));&quot;&quot;;VLOOKUP([.P48];['Geburtstage '.$B$6:.$D$369];3;0))">
            <text:p/>
          </table:table-cell>
          <table:table-cell table:style-name="ce326" table:formula="of:=IF(ISERROR(VLOOKUP([.P48];['Feiertage - Termine'.$C$4:.$D$386];2;0));&quot;&quot;;VLOOKUP([.P48];['Feiertage - Termine'.$C$4:.$D$386];2;0))">
            <text:p/>
          </table:table-cell>
          <table:table-cell table:style-name="ce116"/>
          <table:table-cell table:style-name="ce487"/>
          <table:table-cell table:style-name="ce110" table:formula="of:=[.V48]" office:value-type="date" office:date-value="2026-10-11" calcext:value-type="date">
            <text:p>So.</text:p>
          </table:table-cell>
          <table:table-cell table:style-name="ce249" table:formula="of:=[.V47]+1" office:value-type="date" office:date-value="2026-10-11" calcext:value-type="date">
            <text:p>11.</text:p>
          </table:table-cell>
          <table:table-cell table:style-name="ce312" table:formula="of:=IF(ISERROR(VLOOKUP([.V48];['Geburtstage '.$B$6:.$D$369];3;0));&quot;&quot;;VLOOKUP([.V48];['Geburtstage '.$B$6:.$D$369];3;0))">
            <text:p/>
          </table:table-cell>
          <table:table-cell table:style-name="ce326" table:formula="of:=IF(ISERROR(VLOOKUP([.V48];['Feiertage - Termine'.$C$4:.$D$386];2;0));&quot;&quot;;VLOOKUP([.V48];['Feiertage - Termine'.$C$4:.$D$386];2;0))">
            <text:p/>
          </table:table-cell>
          <table:table-cell table:style-name="ce116"/>
          <table:table-cell table:style-name="ce353"/>
          <table:table-cell table:style-name="ce110" table:formula="of:=[.AB48]" office:value-type="date" office:date-value="2026-11-11" calcext:value-type="date">
            <text:p>Mi.</text:p>
          </table:table-cell>
          <table:table-cell table:style-name="ce249" table:formula="of:=[.AB47]+1" office:value-type="date" office:date-value="2026-11-11" calcext:value-type="date">
            <text:p>11.</text:p>
          </table:table-cell>
          <table:table-cell table:style-name="ce312" table:formula="of:=IF(ISERROR(VLOOKUP([.AB48];['Geburtstage '.$B$6:.$D$369];3;0));&quot;&quot;;VLOOKUP([.AB48];['Geburtstage '.$B$6:.$D$369];3;0))">
            <text:p/>
          </table:table-cell>
          <table:table-cell table:style-name="ce326" table:formula="of:=IF(ISERROR(VLOOKUP([.AB48];['Feiertage - Termine'.$C$4:.$D$386];2;0));&quot;&quot;;VLOOKUP([.AB48];['Feiertage - Termine'.$C$4:.$D$386];2;0))">
            <text:p/>
          </table:table-cell>
          <table:table-cell table:style-name="ce116" office:value-type="string" calcext:value-type="string">
            <text:p>u</text:p>
          </table:table-cell>
          <table:table-cell table:style-name="ce353"/>
          <table:table-cell table:style-name="ce110" table:formula="of:=[.AH48]" office:value-type="date" office:date-value="2026-12-11" calcext:value-type="date">
            <text:p>Fr.</text:p>
          </table:table-cell>
          <table:table-cell table:style-name="ce249" table:formula="of:=[.AH47]+1" office:value-type="date" office:date-value="2026-12-11" calcext:value-type="date">
            <text:p>11.</text:p>
          </table:table-cell>
          <table:table-cell table:style-name="ce312" table:formula="of:=IF(ISERROR(VLOOKUP([.AH48];['Geburtstage '.$B$6:.$D$369];3;0));&quot;&quot;;VLOOKUP([.AH48];['Geburtstage '.$B$6:.$D$369];3;0))">
            <text:p/>
          </table:table-cell>
          <table:table-cell table:style-name="ce326" table:formula="of:=IF(ISERROR(VLOOKUP([.AH48];['Feiertage - Termine'.$C$4:.$D$386];2;0));&quot;&quot;;VLOOKUP([.AH48];['Feiertage - Termine'.$C$4:.$D$386];2;0))">
            <text:p/>
          </table:table-cell>
          <table:table-cell table:style-name="ce116"/>
          <table:table-cell/>
          <table:table-cell table:style-name="ce45"/>
          <table:table-cell table:number-columns-repeated="4"/>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49]" office:value-type="date" office:date-value="2026-07-12" calcext:value-type="date">
            <text:p>So.</text:p>
          </table:table-cell>
          <table:table-cell table:style-name="ce249" table:formula="of:=[.D48]+1" office:value-type="date" office:date-value="2026-07-12" calcext:value-type="date">
            <text:p>12.</text:p>
          </table:table-cell>
          <table:table-cell table:style-name="ce312" table:formula="of:=IF(ISERROR(VLOOKUP([.D49];['Geburtstage '.$B$6:.$D$369];3;0));&quot;&quot;;VLOOKUP([.D49];['Geburtstage '.$B$6:.$D$369];3;0))">
            <text:p/>
          </table:table-cell>
          <table:table-cell table:style-name="ce326" table:formula="of:=IF(ISERROR(VLOOKUP([.D49];['Feiertage - Termine'.$C$4:.$D$386];2;0));&quot;&quot;;VLOOKUP([.D49];['Feiertage - Termine'.$C$4:.$D$386];2;0))">
            <text:p/>
          </table:table-cell>
          <table:table-cell table:style-name="ce116"/>
          <table:table-cell table:style-name="ce353"/>
          <table:table-cell table:style-name="ce110" table:formula="of:=[.J49]" office:value-type="date" office:date-value="2026-08-12" calcext:value-type="date">
            <text:p>Mi.</text:p>
          </table:table-cell>
          <table:table-cell table:style-name="ce249" table:formula="of:=[.J48]+1" office:value-type="date" office:date-value="2026-08-12" calcext:value-type="date">
            <text:p>12.</text:p>
          </table:table-cell>
          <table:table-cell table:style-name="ce312" table:formula="of:=IF(ISERROR(VLOOKUP([.J49];['Geburtstage '.$B$6:.$D$369];3;0));&quot;&quot;;VLOOKUP([.J49];['Geburtstage '.$B$6:.$D$369];3;0))">
            <text:p/>
          </table:table-cell>
          <table:table-cell table:style-name="ce326" table:formula="of:=IF(ISERROR(VLOOKUP([.J49];['Feiertage - Termine'.$C$4:.$D$386];2;0));&quot;&quot;;VLOOKUP([.J49];['Feiertage - Termine'.$C$4:.$D$386];2;0))">
            <text:p/>
          </table:table-cell>
          <table:table-cell table:style-name="ce116"/>
          <table:table-cell table:style-name="ce419"/>
          <table:table-cell table:style-name="ce110" table:formula="of:=[.P49]" office:value-type="date" office:date-value="2026-09-12" calcext:value-type="date">
            <text:p>Sa.</text:p>
          </table:table-cell>
          <table:table-cell table:style-name="ce249" table:formula="of:=[.P48]+1" office:value-type="date" office:date-value="2026-09-12" calcext:value-type="date">
            <text:p>12.</text:p>
          </table:table-cell>
          <table:table-cell table:style-name="ce312" table:formula="of:=IF(ISERROR(VLOOKUP([.P49];['Geburtstage '.$B$6:.$D$369];3;0));&quot;&quot;;VLOOKUP([.P49];['Geburtstage '.$B$6:.$D$369];3;0))">
            <text:p/>
          </table:table-cell>
          <table:table-cell table:style-name="ce326" table:formula="of:=IF(ISERROR(VLOOKUP([.P49];['Feiertage - Termine'.$C$4:.$D$386];2;0));&quot;&quot;;VLOOKUP([.P49];['Feiertage - Termine'.$C$4:.$D$386];2;0))">
            <text:p/>
          </table:table-cell>
          <table:table-cell table:style-name="ce116"/>
          <table:table-cell table:style-name="ce487"/>
          <table:table-cell table:style-name="ce110" table:formula="of:=[.V49]" office:value-type="date" office:date-value="2026-10-12" calcext:value-type="date">
            <text:p>Mo.</text:p>
          </table:table-cell>
          <table:table-cell table:style-name="ce249" table:formula="of:=[.V48]+1" office:value-type="date" office:date-value="2026-10-12" calcext:value-type="date">
            <text:p>12.</text:p>
          </table:table-cell>
          <table:table-cell table:style-name="ce312" table:formula="of:=IF(ISERROR(VLOOKUP([.V49];['Geburtstage '.$B$6:.$D$369];3;0));&quot;&quot;;VLOOKUP([.V49];['Geburtstage '.$B$6:.$D$369];3;0))">
            <text:p/>
          </table:table-cell>
          <table:table-cell table:style-name="ce326" table:formula="of:=IF(ISERROR(VLOOKUP([.V49];['Feiertage - Termine'.$C$4:.$D$386];2;0));&quot;&quot;;VLOOKUP([.V49];['Feiertage - Termine'.$C$4:.$D$386];2;0))">
            <text:p/>
          </table:table-cell>
          <table:table-cell table:style-name="ce116"/>
          <table:table-cell table:style-name="ce353"/>
          <table:table-cell table:style-name="ce110" table:formula="of:=[.AB49]" office:value-type="date" office:date-value="2026-11-12" calcext:value-type="date">
            <text:p>Do.</text:p>
          </table:table-cell>
          <table:table-cell table:style-name="ce249" table:formula="of:=[.AB48]+1" office:value-type="date" office:date-value="2026-11-12" calcext:value-type="date">
            <text:p>12.</text:p>
          </table:table-cell>
          <table:table-cell table:style-name="ce312" table:formula="of:=IF(ISERROR(VLOOKUP([.AB49];['Geburtstage '.$B$6:.$D$369];3;0));&quot;&quot;;VLOOKUP([.AB49];['Geburtstage '.$B$6:.$D$369];3;0))">
            <text:p/>
          </table:table-cell>
          <table:table-cell table:style-name="ce326" table:formula="of:=IF(ISERROR(VLOOKUP([.AB49];['Feiertage - Termine'.$C$4:.$D$386];2;0));&quot;&quot;;VLOOKUP([.AB49];['Feiertage - Termine'.$C$4:.$D$386];2;0))">
            <text:p/>
          </table:table-cell>
          <table:table-cell table:style-name="ce116" office:value-type="string" calcext:value-type="string">
            <text:p>u</text:p>
          </table:table-cell>
          <table:table-cell table:style-name="ce353"/>
          <table:table-cell table:style-name="ce110" table:formula="of:=[.AH49]" office:value-type="date" office:date-value="2026-12-12" calcext:value-type="date">
            <text:p>Sa.</text:p>
          </table:table-cell>
          <table:table-cell table:style-name="ce249" table:formula="of:=[.AH48]+1" office:value-type="date" office:date-value="2026-12-12" calcext:value-type="date">
            <text:p>12.</text:p>
          </table:table-cell>
          <table:table-cell table:style-name="ce312" table:formula="of:=IF(ISERROR(VLOOKUP([.AH49];['Geburtstage '.$B$6:.$D$369];3;0));&quot;&quot;;VLOOKUP([.AH49];['Geburtstage '.$B$6:.$D$369];3;0))">
            <text:p/>
          </table:table-cell>
          <table:table-cell table:style-name="ce326" table:formula="of:=IF(ISERROR(VLOOKUP([.AH49];['Feiertage - Termine'.$C$4:.$D$386];2;0));&quot;&quot;;VLOOKUP([.AH49];['Feiertage - Termine'.$C$4:.$D$386];2;0))">
            <text:p/>
          </table:table-cell>
          <table:table-cell table:style-name="ce116"/>
          <table:table-cell/>
          <table:table-cell table:style-name="ce45"/>
          <table:table-cell table:number-columns-repeated="4"/>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50]" office:value-type="date" office:date-value="2026-07-13" calcext:value-type="date">
            <text:p>Mo.</text:p>
          </table:table-cell>
          <table:table-cell table:style-name="ce249" table:formula="of:=[.D49]+1" office:value-type="date" office:date-value="2026-07-13" calcext:value-type="date">
            <text:p>13.</text:p>
          </table:table-cell>
          <table:table-cell table:style-name="ce312" table:formula="of:=IF(ISERROR(VLOOKUP([.D50];['Geburtstage '.$B$6:.$D$369];3;0));&quot;&quot;;VLOOKUP([.D50];['Geburtstage '.$B$6:.$D$369];3;0))">
            <text:p/>
          </table:table-cell>
          <table:table-cell table:style-name="ce326" table:formula="of:=IF(ISERROR(VLOOKUP([.D50];['Feiertage - Termine'.$C$4:.$D$386];2;0));&quot;&quot;;VLOOKUP([.D50];['Feiertage - Termine'.$C$4:.$D$386];2;0))">
            <text:p/>
          </table:table-cell>
          <table:table-cell table:style-name="ce116"/>
          <table:table-cell table:style-name="ce353"/>
          <table:table-cell table:style-name="ce110" table:formula="of:=[.J50]" office:value-type="date" office:date-value="2026-08-13" calcext:value-type="date">
            <text:p>Do.</text:p>
          </table:table-cell>
          <table:table-cell table:style-name="ce249" table:formula="of:=[.J49]+1" office:value-type="date" office:date-value="2026-08-13" calcext:value-type="date">
            <text:p>13.</text:p>
          </table:table-cell>
          <table:table-cell table:style-name="ce312" table:formula="of:=IF(ISERROR(VLOOKUP([.J50];['Geburtstage '.$B$6:.$D$369];3;0));&quot;&quot;;VLOOKUP([.J50];['Geburtstage '.$B$6:.$D$369];3;0))">
            <text:p/>
          </table:table-cell>
          <table:table-cell table:style-name="ce326" table:formula="of:=IF(ISERROR(VLOOKUP([.J50];['Feiertage - Termine'.$C$4:.$D$386];2;0));&quot;&quot;;VLOOKUP([.J50];['Feiertage - Termine'.$C$4:.$D$386];2;0))">
            <text:p/>
          </table:table-cell>
          <table:table-cell table:style-name="ce116"/>
          <table:table-cell table:style-name="ce419"/>
          <table:table-cell table:style-name="ce110" table:formula="of:=[.P50]" office:value-type="date" office:date-value="2026-09-13" calcext:value-type="date">
            <text:p>So.</text:p>
          </table:table-cell>
          <table:table-cell table:style-name="ce249" table:formula="of:=[.P49]+1" office:value-type="date" office:date-value="2026-09-13" calcext:value-type="date">
            <text:p>13.</text:p>
          </table:table-cell>
          <table:table-cell table:style-name="ce312" table:formula="of:=IF(ISERROR(VLOOKUP([.P50];['Geburtstage '.$B$6:.$D$369];3;0));&quot;&quot;;VLOOKUP([.P50];['Geburtstage '.$B$6:.$D$369];3;0))">
            <text:p/>
          </table:table-cell>
          <table:table-cell table:style-name="ce326" table:formula="of:=IF(ISERROR(VLOOKUP([.P50];['Feiertage - Termine'.$C$4:.$D$386];2;0));&quot;&quot;;VLOOKUP([.P50];['Feiertage - Termine'.$C$4:.$D$386];2;0))">
            <text:p/>
          </table:table-cell>
          <table:table-cell table:style-name="ce116"/>
          <table:table-cell table:style-name="ce487"/>
          <table:table-cell table:style-name="ce110" table:formula="of:=[.V50]" office:value-type="date" office:date-value="2026-10-13" calcext:value-type="date">
            <text:p>Di.</text:p>
          </table:table-cell>
          <table:table-cell table:style-name="ce249" table:formula="of:=[.V49]+1" office:value-type="date" office:date-value="2026-10-13" calcext:value-type="date">
            <text:p>13.</text:p>
          </table:table-cell>
          <table:table-cell table:style-name="ce312" table:formula="of:=IF(ISERROR(VLOOKUP([.V50];['Geburtstage '.$B$6:.$D$369];3;0));&quot;&quot;;VLOOKUP([.V50];['Geburtstage '.$B$6:.$D$369];3;0))">
            <text:p/>
          </table:table-cell>
          <table:table-cell table:style-name="ce326" table:formula="of:=IF(ISERROR(VLOOKUP([.V50];['Feiertage - Termine'.$C$4:.$D$386];2;0));&quot;&quot;;VLOOKUP([.V50];['Feiertage - Termine'.$C$4:.$D$386];2;0))">
            <text:p/>
          </table:table-cell>
          <table:table-cell table:style-name="ce116"/>
          <table:table-cell table:style-name="ce353"/>
          <table:table-cell table:style-name="ce110" table:formula="of:=[.AB50]" office:value-type="date" office:date-value="2026-11-13" calcext:value-type="date">
            <text:p>Fr.</text:p>
          </table:table-cell>
          <table:table-cell table:style-name="ce249" table:formula="of:=[.AB49]+1" office:value-type="date" office:date-value="2026-11-13" calcext:value-type="date">
            <text:p>13.</text:p>
          </table:table-cell>
          <table:table-cell table:style-name="ce312" table:formula="of:=IF(ISERROR(VLOOKUP([.AB50];['Geburtstage '.$B$6:.$D$369];3;0));&quot;&quot;;VLOOKUP([.AB50];['Geburtstage '.$B$6:.$D$369];3;0))">
            <text:p/>
          </table:table-cell>
          <table:table-cell table:style-name="ce326" table:formula="of:=IF(ISERROR(VLOOKUP([.AB50];['Feiertage - Termine'.$C$4:.$D$386];2;0));&quot;&quot;;VLOOKUP([.AB50];['Feiertage - Termine'.$C$4:.$D$386];2;0))">
            <text:p/>
          </table:table-cell>
          <table:table-cell table:style-name="ce116" office:value-type="string" calcext:value-type="string">
            <text:p>u</text:p>
          </table:table-cell>
          <table:table-cell table:style-name="ce353"/>
          <table:table-cell table:style-name="ce110" table:formula="of:=[.AH50]" office:value-type="date" office:date-value="2026-12-13" calcext:value-type="date">
            <text:p>So.</text:p>
          </table:table-cell>
          <table:table-cell table:style-name="ce249" table:formula="of:=[.AH49]+1" office:value-type="date" office:date-value="2026-12-13" calcext:value-type="date">
            <text:p>13.</text:p>
          </table:table-cell>
          <table:table-cell table:style-name="ce312" table:formula="of:=IF(ISERROR(VLOOKUP([.AH50];['Geburtstage '.$B$6:.$D$369];3;0));&quot;&quot;;VLOOKUP([.AH50];['Geburtstage '.$B$6:.$D$369];3;0))">
            <text:p/>
          </table:table-cell>
          <table:table-cell table:style-name="ce326" table:formula="of:=IF(ISERROR(VLOOKUP([.AH50];['Feiertage - Termine'.$C$4:.$D$386];2;0));&quot;&quot;;VLOOKUP([.AH50];['Feiertage - Termine'.$C$4:.$D$386];2;0))">
            <text:p/>
          </table:table-cell>
          <table:table-cell table:style-name="ce116"/>
          <table:table-cell/>
          <table:table-cell table:style-name="ce45"/>
          <table:table-cell table:number-columns-repeated="4"/>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51]" office:value-type="date" office:date-value="2026-07-14" calcext:value-type="date">
            <text:p>Di.</text:p>
          </table:table-cell>
          <table:table-cell table:style-name="ce249" table:formula="of:=[.D50]+1" office:value-type="date" office:date-value="2026-07-14" calcext:value-type="date">
            <text:p>14.</text:p>
          </table:table-cell>
          <table:table-cell table:style-name="ce312" table:formula="of:=IF(ISERROR(VLOOKUP([.D51];['Geburtstage '.$B$6:.$D$369];3;0));&quot;&quot;;VLOOKUP([.D51];['Geburtstage '.$B$6:.$D$369];3;0))">
            <text:p/>
          </table:table-cell>
          <table:table-cell table:style-name="ce326" table:formula="of:=IF(ISERROR(VLOOKUP([.D51];['Feiertage - Termine'.$C$4:.$D$386];2;0));&quot;&quot;;VLOOKUP([.D51];['Feiertage - Termine'.$C$4:.$D$386];2;0))">
            <text:p/>
          </table:table-cell>
          <table:table-cell table:style-name="ce116"/>
          <table:table-cell table:style-name="ce353"/>
          <table:table-cell table:style-name="ce110" table:formula="of:=[.J51]" office:value-type="date" office:date-value="2026-08-14" calcext:value-type="date">
            <text:p>Fr.</text:p>
          </table:table-cell>
          <table:table-cell table:style-name="ce249" table:formula="of:=[.J50]+1" office:value-type="date" office:date-value="2026-08-14" calcext:value-type="date">
            <text:p>14.</text:p>
          </table:table-cell>
          <table:table-cell table:style-name="ce312" table:formula="of:=IF(ISERROR(VLOOKUP([.J51];['Geburtstage '.$B$6:.$D$369];3;0));&quot;&quot;;VLOOKUP([.J51];['Geburtstage '.$B$6:.$D$369];3;0))">
            <text:p/>
          </table:table-cell>
          <table:table-cell table:style-name="ce326" table:formula="of:=IF(ISERROR(VLOOKUP([.J51];['Feiertage - Termine'.$C$4:.$D$386];2;0));&quot;&quot;;VLOOKUP([.J51];['Feiertage - Termine'.$C$4:.$D$386];2;0))">
            <text:p/>
          </table:table-cell>
          <table:table-cell table:style-name="ce116"/>
          <table:table-cell table:style-name="ce419"/>
          <table:table-cell table:style-name="ce110" table:formula="of:=[.P51]" office:value-type="date" office:date-value="2026-09-14" calcext:value-type="date">
            <text:p>Mo.</text:p>
          </table:table-cell>
          <table:table-cell table:style-name="ce249" table:formula="of:=[.P50]+1" office:value-type="date" office:date-value="2026-09-14" calcext:value-type="date">
            <text:p>14.</text:p>
          </table:table-cell>
          <table:table-cell table:style-name="ce312" table:formula="of:=IF(ISERROR(VLOOKUP([.P51];['Geburtstage '.$B$6:.$D$369];3;0));&quot;&quot;;VLOOKUP([.P51];['Geburtstage '.$B$6:.$D$369];3;0))">
            <text:p/>
          </table:table-cell>
          <table:table-cell table:style-name="ce326" table:formula="of:=IF(ISERROR(VLOOKUP([.P51];['Feiertage - Termine'.$C$4:.$D$386];2;0));&quot;&quot;;VLOOKUP([.P51];['Feiertage - Termine'.$C$4:.$D$386];2;0))">
            <text:p/>
          </table:table-cell>
          <table:table-cell table:style-name="ce116"/>
          <table:table-cell table:style-name="ce487"/>
          <table:table-cell table:style-name="ce110" table:formula="of:=[.V51]" office:value-type="date" office:date-value="2026-10-14" calcext:value-type="date">
            <text:p>Mi.</text:p>
          </table:table-cell>
          <table:table-cell table:style-name="ce249" table:formula="of:=[.V50]+1" office:value-type="date" office:date-value="2026-10-14" calcext:value-type="date">
            <text:p>14.</text:p>
          </table:table-cell>
          <table:table-cell table:style-name="ce312" table:formula="of:=IF(ISERROR(VLOOKUP([.V51];['Geburtstage '.$B$6:.$D$369];3;0));&quot;&quot;;VLOOKUP([.V51];['Geburtstage '.$B$6:.$D$369];3;0))">
            <text:p/>
          </table:table-cell>
          <table:table-cell table:style-name="ce326" table:formula="of:=IF(ISERROR(VLOOKUP([.V51];['Feiertage - Termine'.$C$4:.$D$386];2;0));&quot;&quot;;VLOOKUP([.V51];['Feiertage - Termine'.$C$4:.$D$386];2;0))">
            <text:p/>
          </table:table-cell>
          <table:table-cell table:style-name="ce116"/>
          <table:table-cell table:style-name="ce353"/>
          <table:table-cell table:style-name="ce110" table:formula="of:=[.AB51]" office:value-type="date" office:date-value="2026-11-14" calcext:value-type="date">
            <text:p>Sa.</text:p>
          </table:table-cell>
          <table:table-cell table:style-name="ce249" table:formula="of:=[.AB50]+1" office:value-type="date" office:date-value="2026-11-14" calcext:value-type="date">
            <text:p>14.</text:p>
          </table:table-cell>
          <table:table-cell table:style-name="ce312" table:formula="of:=IF(ISERROR(VLOOKUP([.AB51];['Geburtstage '.$B$6:.$D$369];3;0));&quot;&quot;;VLOOKUP([.AB51];['Geburtstage '.$B$6:.$D$369];3;0))">
            <text:p/>
          </table:table-cell>
          <table:table-cell table:style-name="ce326" table:formula="of:=IF(ISERROR(VLOOKUP([.AB51];['Feiertage - Termine'.$C$4:.$D$386];2;0));&quot;&quot;;VLOOKUP([.AB51];['Feiertage - Termine'.$C$4:.$D$386];2;0))">
            <text:p/>
          </table:table-cell>
          <table:table-cell table:style-name="ce116"/>
          <table:table-cell table:style-name="ce353"/>
          <table:table-cell table:style-name="ce110" table:formula="of:=[.AH51]" office:value-type="date" office:date-value="2026-12-14" calcext:value-type="date">
            <text:p>Mo.</text:p>
          </table:table-cell>
          <table:table-cell table:style-name="ce249" table:formula="of:=[.AH50]+1" office:value-type="date" office:date-value="2026-12-14" calcext:value-type="date">
            <text:p>14.</text:p>
          </table:table-cell>
          <table:table-cell table:style-name="ce312" table:formula="of:=IF(ISERROR(VLOOKUP([.AH51];['Geburtstage '.$B$6:.$D$369];3;0));&quot;&quot;;VLOOKUP([.AH51];['Geburtstage '.$B$6:.$D$369];3;0))">
            <text:p/>
          </table:table-cell>
          <table:table-cell table:style-name="ce326" table:formula="of:=IF(ISERROR(VLOOKUP([.AH51];['Feiertage - Termine'.$C$4:.$D$386];2;0));&quot;&quot;;VLOOKUP([.AH51];['Feiertage - Termine'.$C$4:.$D$386];2;0))">
            <text:p/>
          </table:table-cell>
          <table:table-cell table:style-name="ce116"/>
          <table:table-cell/>
          <table:table-cell table:style-name="ce45"/>
          <table:table-cell table:number-columns-repeated="4"/>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52]" office:value-type="date" office:date-value="2026-07-15" calcext:value-type="date">
            <text:p>Mi.</text:p>
          </table:table-cell>
          <table:table-cell table:style-name="ce249" table:formula="of:=[.D51]+1" office:value-type="date" office:date-value="2026-07-15" calcext:value-type="date">
            <text:p>15.</text:p>
          </table:table-cell>
          <table:table-cell table:style-name="ce312" table:formula="of:=IF(ISERROR(VLOOKUP([.D52];['Geburtstage '.$B$6:.$D$369];3;0));&quot;&quot;;VLOOKUP([.D52];['Geburtstage '.$B$6:.$D$369];3;0))">
            <text:p/>
          </table:table-cell>
          <table:table-cell table:style-name="ce326" table:formula="of:=IF(ISERROR(VLOOKUP([.D52];['Feiertage - Termine'.$C$4:.$D$386];2;0));&quot;&quot;;VLOOKUP([.D52];['Feiertage - Termine'.$C$4:.$D$386];2;0))">
            <text:p/>
          </table:table-cell>
          <table:table-cell table:style-name="ce116"/>
          <table:table-cell table:style-name="ce353"/>
          <table:table-cell table:style-name="ce110" table:formula="of:=[.J52]" office:value-type="date" office:date-value="2026-08-15" calcext:value-type="date">
            <text:p>Sa.</text:p>
          </table:table-cell>
          <table:table-cell table:style-name="ce249" table:formula="of:=[.J51]+1" office:value-type="date" office:date-value="2026-08-15" calcext:value-type="date">
            <text:p>15.</text:p>
          </table:table-cell>
          <table:table-cell table:style-name="ce312" table:formula="of:=IF(ISERROR(VLOOKUP([.J52];['Geburtstage '.$B$6:.$D$369];3;0));&quot;&quot;;VLOOKUP([.J52];['Geburtstage '.$B$6:.$D$369];3;0))">
            <text:p/>
          </table:table-cell>
          <table:table-cell table:style-name="ce326" table:formula="of:=IF(ISERROR(VLOOKUP([.J52];['Feiertage - Termine'.$C$4:.$D$386];2;0));&quot;&quot;;VLOOKUP([.J52];['Feiertage - Termine'.$C$4:.$D$386];2;0))" office:value-type="string" office:string-value="Mariä Himmelfahrt" calcext:value-type="string">
            <text:p>Mariä Himmelfahrt</text:p>
          </table:table-cell>
          <table:table-cell table:style-name="ce116"/>
          <table:table-cell table:style-name="ce419"/>
          <table:table-cell table:style-name="ce110" table:formula="of:=[.P52]" office:value-type="date" office:date-value="2026-09-15" calcext:value-type="date">
            <text:p>Di.</text:p>
          </table:table-cell>
          <table:table-cell table:style-name="ce249" table:formula="of:=[.P51]+1" office:value-type="date" office:date-value="2026-09-15" calcext:value-type="date">
            <text:p>15.</text:p>
          </table:table-cell>
          <table:table-cell table:style-name="ce312" table:formula="of:=IF(ISERROR(VLOOKUP([.P52];['Geburtstage '.$B$6:.$D$369];3;0));&quot;&quot;;VLOOKUP([.P52];['Geburtstage '.$B$6:.$D$369];3;0))">
            <text:p/>
          </table:table-cell>
          <table:table-cell table:style-name="ce326" table:formula="of:=IF(ISERROR(VLOOKUP([.P52];['Feiertage - Termine'.$C$4:.$D$386];2;0));&quot;&quot;;VLOOKUP([.P52];['Feiertage - Termine'.$C$4:.$D$386];2;0))">
            <text:p/>
          </table:table-cell>
          <table:table-cell table:style-name="ce116"/>
          <table:table-cell table:style-name="ce487"/>
          <table:table-cell table:style-name="ce110" table:formula="of:=[.V52]" office:value-type="date" office:date-value="2026-10-15" calcext:value-type="date">
            <text:p>Do.</text:p>
          </table:table-cell>
          <table:table-cell table:style-name="ce249" table:formula="of:=[.V51]+1" office:value-type="date" office:date-value="2026-10-15" calcext:value-type="date">
            <text:p>15.</text:p>
          </table:table-cell>
          <table:table-cell table:style-name="ce312" table:formula="of:=IF(ISERROR(VLOOKUP([.V52];['Geburtstage '.$B$6:.$D$369];3;0));&quot;&quot;;VLOOKUP([.V52];['Geburtstage '.$B$6:.$D$369];3;0))">
            <text:p/>
          </table:table-cell>
          <table:table-cell table:style-name="ce326" table:formula="of:=IF(ISERROR(VLOOKUP([.V52];['Feiertage - Termine'.$C$4:.$D$386];2;0));&quot;&quot;;VLOOKUP([.V52];['Feiertage - Termine'.$C$4:.$D$386];2;0))">
            <text:p/>
          </table:table-cell>
          <table:table-cell table:style-name="ce116"/>
          <table:table-cell table:style-name="ce353"/>
          <table:table-cell table:style-name="ce110" table:formula="of:=[.AB52]" office:value-type="date" office:date-value="2026-11-15" calcext:value-type="date">
            <text:p>So.</text:p>
          </table:table-cell>
          <table:table-cell table:style-name="ce249" table:formula="of:=[.AB51]+1" office:value-type="date" office:date-value="2026-11-15" calcext:value-type="date">
            <text:p>15.</text:p>
          </table:table-cell>
          <table:table-cell table:style-name="ce312" table:formula="of:=IF(ISERROR(VLOOKUP([.AB52];['Geburtstage '.$B$6:.$D$369];3;0));&quot;&quot;;VLOOKUP([.AB52];['Geburtstage '.$B$6:.$D$369];3;0))">
            <text:p/>
          </table:table-cell>
          <table:table-cell table:style-name="ce326" table:formula="of:=IF(ISERROR(VLOOKUP([.AB52];['Feiertage - Termine'.$C$4:.$D$386];2;0));&quot;&quot;;VLOOKUP([.AB52];['Feiertage - Termine'.$C$4:.$D$386];2;0))">
            <text:p/>
          </table:table-cell>
          <table:table-cell table:style-name="ce116"/>
          <table:table-cell table:style-name="ce353"/>
          <table:table-cell table:style-name="ce110" table:formula="of:=[.AH52]" office:value-type="date" office:date-value="2026-12-15" calcext:value-type="date">
            <text:p>Di.</text:p>
          </table:table-cell>
          <table:table-cell table:style-name="ce249" table:formula="of:=[.AH51]+1" office:value-type="date" office:date-value="2026-12-15" calcext:value-type="date">
            <text:p>15.</text:p>
          </table:table-cell>
          <table:table-cell table:style-name="ce312" table:formula="of:=IF(ISERROR(VLOOKUP([.AH52];['Geburtstage '.$B$6:.$D$369];3;0));&quot;&quot;;VLOOKUP([.AH52];['Geburtstage '.$B$6:.$D$369];3;0))">
            <text:p/>
          </table:table-cell>
          <table:table-cell table:style-name="ce326" table:formula="of:=IF(ISERROR(VLOOKUP([.AH52];['Feiertage - Termine'.$C$4:.$D$386];2;0));&quot;&quot;;VLOOKUP([.AH52];['Feiertage - Termine'.$C$4:.$D$386];2;0))">
            <text:p/>
          </table:table-cell>
          <table:table-cell table:style-name="ce116"/>
          <table:table-cell/>
          <table:table-cell table:style-name="ce45"/>
          <table:table-cell table:number-columns-repeated="4"/>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53]" office:value-type="date" office:date-value="2026-07-16" calcext:value-type="date">
            <text:p>Do.</text:p>
          </table:table-cell>
          <table:table-cell table:style-name="ce249" table:formula="of:=[.D52]+1" office:value-type="date" office:date-value="2026-07-16" calcext:value-type="date">
            <text:p>16.</text:p>
          </table:table-cell>
          <table:table-cell table:style-name="ce312" table:formula="of:=IF(ISERROR(VLOOKUP([.D53];['Geburtstage '.$B$6:.$D$369];3;0));&quot;&quot;;VLOOKUP([.D53];['Geburtstage '.$B$6:.$D$369];3;0))">
            <text:p/>
          </table:table-cell>
          <table:table-cell table:style-name="ce326" table:formula="of:=IF(ISERROR(VLOOKUP([.D53];['Feiertage - Termine'.$C$4:.$D$386];2;0));&quot;&quot;;VLOOKUP([.D53];['Feiertage - Termine'.$C$4:.$D$386];2;0))">
            <text:p/>
          </table:table-cell>
          <table:table-cell table:style-name="ce116"/>
          <table:table-cell table:style-name="ce353"/>
          <table:table-cell table:style-name="ce110" table:formula="of:=[.J53]" office:value-type="date" office:date-value="2026-08-16" calcext:value-type="date">
            <text:p>So.</text:p>
          </table:table-cell>
          <table:table-cell table:style-name="ce249" table:formula="of:=[.J52]+1" office:value-type="date" office:date-value="2026-08-16" calcext:value-type="date">
            <text:p>16.</text:p>
          </table:table-cell>
          <table:table-cell table:style-name="ce312" table:formula="of:=IF(ISERROR(VLOOKUP([.J53];['Geburtstage '.$B$6:.$D$369];3;0));&quot;&quot;;VLOOKUP([.J53];['Geburtstage '.$B$6:.$D$369];3;0))">
            <text:p/>
          </table:table-cell>
          <table:table-cell table:style-name="ce326" table:formula="of:=IF(ISERROR(VLOOKUP([.J53];['Feiertage - Termine'.$C$4:.$D$386];2;0));&quot;&quot;;VLOOKUP([.J53];['Feiertage - Termine'.$C$4:.$D$386];2;0))">
            <text:p/>
          </table:table-cell>
          <table:table-cell table:style-name="ce116"/>
          <table:table-cell table:style-name="ce419"/>
          <table:table-cell table:style-name="ce110" table:formula="of:=[.P53]" office:value-type="date" office:date-value="2026-09-16" calcext:value-type="date">
            <text:p>Mi.</text:p>
          </table:table-cell>
          <table:table-cell table:style-name="ce249" table:formula="of:=[.P52]+1" office:value-type="date" office:date-value="2026-09-16" calcext:value-type="date">
            <text:p>16.</text:p>
          </table:table-cell>
          <table:table-cell table:style-name="ce312" table:formula="of:=IF(ISERROR(VLOOKUP([.P53];['Geburtstage '.$B$6:.$D$369];3;0));&quot;&quot;;VLOOKUP([.P53];['Geburtstage '.$B$6:.$D$369];3;0))">
            <text:p/>
          </table:table-cell>
          <table:table-cell table:style-name="ce326" table:formula="of:=IF(ISERROR(VLOOKUP([.P53];['Feiertage - Termine'.$C$4:.$D$386];2;0));&quot;&quot;;VLOOKUP([.P53];['Feiertage - Termine'.$C$4:.$D$386];2;0))">
            <text:p/>
          </table:table-cell>
          <table:table-cell table:style-name="ce116"/>
          <table:table-cell table:style-name="ce487"/>
          <table:table-cell table:style-name="ce110" table:formula="of:=[.V53]" office:value-type="date" office:date-value="2026-10-16" calcext:value-type="date">
            <text:p>Fr.</text:p>
          </table:table-cell>
          <table:table-cell table:style-name="ce249" table:formula="of:=[.V52]+1" office:value-type="date" office:date-value="2026-10-16" calcext:value-type="date">
            <text:p>16.</text:p>
          </table:table-cell>
          <table:table-cell table:style-name="ce312" table:formula="of:=IF(ISERROR(VLOOKUP([.V53];['Geburtstage '.$B$6:.$D$369];3;0));&quot;&quot;;VLOOKUP([.V53];['Geburtstage '.$B$6:.$D$369];3;0))">
            <text:p/>
          </table:table-cell>
          <table:table-cell table:style-name="ce326" table:formula="of:=IF(ISERROR(VLOOKUP([.V53];['Feiertage - Termine'.$C$4:.$D$386];2;0));&quot;&quot;;VLOOKUP([.V53];['Feiertage - Termine'.$C$4:.$D$386];2;0))">
            <text:p/>
          </table:table-cell>
          <table:table-cell table:style-name="ce116"/>
          <table:table-cell table:style-name="ce353"/>
          <table:table-cell table:style-name="ce110" table:formula="of:=[.AB53]" office:value-type="date" office:date-value="2026-11-16" calcext:value-type="date">
            <text:p>Mo.</text:p>
          </table:table-cell>
          <table:table-cell table:style-name="ce249" table:formula="of:=[.AB52]+1" office:value-type="date" office:date-value="2026-11-16" calcext:value-type="date">
            <text:p>16.</text:p>
          </table:table-cell>
          <table:table-cell table:style-name="ce312" table:formula="of:=IF(ISERROR(VLOOKUP([.AB53];['Geburtstage '.$B$6:.$D$369];3;0));&quot;&quot;;VLOOKUP([.AB53];['Geburtstage '.$B$6:.$D$369];3;0))">
            <text:p/>
          </table:table-cell>
          <table:table-cell table:style-name="ce326" table:formula="of:=IF(ISERROR(VLOOKUP([.AB53];['Feiertage - Termine'.$C$4:.$D$386];2;0));&quot;&quot;;VLOOKUP([.AB53];['Feiertage - Termine'.$C$4:.$D$386];2;0))">
            <text:p/>
          </table:table-cell>
          <table:table-cell table:style-name="ce116"/>
          <table:table-cell table:style-name="ce353"/>
          <table:table-cell table:style-name="ce110" table:formula="of:=[.AH53]" office:value-type="date" office:date-value="2026-12-16" calcext:value-type="date">
            <text:p>Mi.</text:p>
          </table:table-cell>
          <table:table-cell table:style-name="ce249" table:formula="of:=[.AH52]+1" office:value-type="date" office:date-value="2026-12-16" calcext:value-type="date">
            <text:p>16.</text:p>
          </table:table-cell>
          <table:table-cell table:style-name="ce312" table:formula="of:=IF(ISERROR(VLOOKUP([.AH53];['Geburtstage '.$B$6:.$D$369];3;0));&quot;&quot;;VLOOKUP([.AH53];['Geburtstage '.$B$6:.$D$369];3;0))">
            <text:p/>
          </table:table-cell>
          <table:table-cell table:style-name="ce326" table:formula="of:=IF(ISERROR(VLOOKUP([.AH53];['Feiertage - Termine'.$C$4:.$D$386];2;0));&quot;&quot;;VLOOKUP([.AH53];['Feiertage - Termine'.$C$4:.$D$386];2;0))">
            <text:p/>
          </table:table-cell>
          <table:table-cell table:style-name="ce116"/>
          <table:table-cell/>
          <table:table-cell table:style-name="ce45"/>
          <table:table-cell table:number-columns-repeated="4"/>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54]" office:value-type="date" office:date-value="2026-07-17" calcext:value-type="date">
            <text:p>Fr.</text:p>
          </table:table-cell>
          <table:table-cell table:style-name="ce249" table:formula="of:=[.D53]+1" office:value-type="date" office:date-value="2026-07-17" calcext:value-type="date">
            <text:p>17.</text:p>
          </table:table-cell>
          <table:table-cell table:style-name="ce312" table:formula="of:=IF(ISERROR(VLOOKUP([.D54];['Geburtstage '.$B$6:.$D$369];3;0));&quot;&quot;;VLOOKUP([.D54];['Geburtstage '.$B$6:.$D$369];3;0))">
            <text:p/>
          </table:table-cell>
          <table:table-cell table:style-name="ce326" table:formula="of:=IF(ISERROR(VLOOKUP([.D54];['Feiertage - Termine'.$C$4:.$D$386];2;0));&quot;&quot;;VLOOKUP([.D54];['Feiertage - Termine'.$C$4:.$D$386];2;0))">
            <text:p/>
          </table:table-cell>
          <table:table-cell table:style-name="ce116"/>
          <table:table-cell table:style-name="ce353"/>
          <table:table-cell table:style-name="ce110" table:formula="of:=[.J54]" office:value-type="date" office:date-value="2026-08-17" calcext:value-type="date">
            <text:p>Mo.</text:p>
          </table:table-cell>
          <table:table-cell table:style-name="ce249" table:formula="of:=[.J53]+1" office:value-type="date" office:date-value="2026-08-17" calcext:value-type="date">
            <text:p>17.</text:p>
          </table:table-cell>
          <table:table-cell table:style-name="ce312" table:formula="of:=IF(ISERROR(VLOOKUP([.J54];['Geburtstage '.$B$6:.$D$369];3;0));&quot;&quot;;VLOOKUP([.J54];['Geburtstage '.$B$6:.$D$369];3;0))">
            <text:p/>
          </table:table-cell>
          <table:table-cell table:style-name="ce326" table:formula="of:=IF(ISERROR(VLOOKUP([.J54];['Feiertage - Termine'.$C$4:.$D$386];2;0));&quot;&quot;;VLOOKUP([.J54];['Feiertage - Termine'.$C$4:.$D$386];2;0))">
            <text:p/>
          </table:table-cell>
          <table:table-cell table:style-name="ce116"/>
          <table:table-cell table:style-name="ce419"/>
          <table:table-cell table:style-name="ce110" table:formula="of:=[.P54]" office:value-type="date" office:date-value="2026-09-17" calcext:value-type="date">
            <text:p>Do.</text:p>
          </table:table-cell>
          <table:table-cell table:style-name="ce249" table:formula="of:=[.P53]+1" office:value-type="date" office:date-value="2026-09-17" calcext:value-type="date">
            <text:p>17.</text:p>
          </table:table-cell>
          <table:table-cell table:style-name="ce312" table:formula="of:=IF(ISERROR(VLOOKUP([.P54];['Geburtstage '.$B$6:.$D$369];3;0));&quot;&quot;;VLOOKUP([.P54];['Geburtstage '.$B$6:.$D$369];3;0))">
            <text:p/>
          </table:table-cell>
          <table:table-cell table:style-name="ce326" table:formula="of:=IF(ISERROR(VLOOKUP([.P54];['Feiertage - Termine'.$C$4:.$D$386];2;0));&quot;&quot;;VLOOKUP([.P54];['Feiertage - Termine'.$C$4:.$D$386];2;0))">
            <text:p/>
          </table:table-cell>
          <table:table-cell table:style-name="ce116"/>
          <table:table-cell table:style-name="ce487"/>
          <table:table-cell table:style-name="ce110" table:formula="of:=[.V54]" office:value-type="date" office:date-value="2026-10-17" calcext:value-type="date">
            <text:p>Sa.</text:p>
          </table:table-cell>
          <table:table-cell table:style-name="ce249" table:formula="of:=[.V53]+1" office:value-type="date" office:date-value="2026-10-17" calcext:value-type="date">
            <text:p>17.</text:p>
          </table:table-cell>
          <table:table-cell table:style-name="ce312" table:formula="of:=IF(ISERROR(VLOOKUP([.V54];['Geburtstage '.$B$6:.$D$369];3;0));&quot;&quot;;VLOOKUP([.V54];['Geburtstage '.$B$6:.$D$369];3;0))">
            <text:p/>
          </table:table-cell>
          <table:table-cell table:style-name="ce326" table:formula="of:=IF(ISERROR(VLOOKUP([.V54];['Feiertage - Termine'.$C$4:.$D$386];2;0));&quot;&quot;;VLOOKUP([.V54];['Feiertage - Termine'.$C$4:.$D$386];2;0))">
            <text:p/>
          </table:table-cell>
          <table:table-cell table:style-name="ce116"/>
          <table:table-cell table:style-name="ce353"/>
          <table:table-cell table:style-name="ce110" table:formula="of:=[.AB54]" office:value-type="date" office:date-value="2026-11-17" calcext:value-type="date">
            <text:p>Di.</text:p>
          </table:table-cell>
          <table:table-cell table:style-name="ce249" table:formula="of:=[.AB53]+1" office:value-type="date" office:date-value="2026-11-17" calcext:value-type="date">
            <text:p>17.</text:p>
          </table:table-cell>
          <table:table-cell table:style-name="ce312" table:formula="of:=IF(ISERROR(VLOOKUP([.AB54];['Geburtstage '.$B$6:.$D$369];3;0));&quot;&quot;;VLOOKUP([.AB54];['Geburtstage '.$B$6:.$D$369];3;0))">
            <text:p/>
          </table:table-cell>
          <table:table-cell table:style-name="ce326" table:formula="of:=IF(ISERROR(VLOOKUP([.AB54];['Feiertage - Termine'.$C$4:.$D$386];2;0));&quot;&quot;;VLOOKUP([.AB54];['Feiertage - Termine'.$C$4:.$D$386];2;0))">
            <text:p/>
          </table:table-cell>
          <table:table-cell table:style-name="ce116"/>
          <table:table-cell table:style-name="ce353"/>
          <table:table-cell table:style-name="ce110" table:formula="of:=[.AH54]" office:value-type="date" office:date-value="2026-12-17" calcext:value-type="date">
            <text:p>Do.</text:p>
          </table:table-cell>
          <table:table-cell table:style-name="ce249" table:formula="of:=[.AH53]+1" office:value-type="date" office:date-value="2026-12-17" calcext:value-type="date">
            <text:p>17.</text:p>
          </table:table-cell>
          <table:table-cell table:style-name="ce312" table:formula="of:=IF(ISERROR(VLOOKUP([.AH54];['Geburtstage '.$B$6:.$D$369];3;0));&quot;&quot;;VLOOKUP([.AH54];['Geburtstage '.$B$6:.$D$369];3;0))">
            <text:p/>
          </table:table-cell>
          <table:table-cell table:style-name="ce326" table:formula="of:=IF(ISERROR(VLOOKUP([.AH54];['Feiertage - Termine'.$C$4:.$D$386];2;0));&quot;&quot;;VLOOKUP([.AH54];['Feiertage - Termine'.$C$4:.$D$386];2;0))">
            <text:p/>
          </table:table-cell>
          <table:table-cell table:style-name="ce116"/>
          <table:table-cell/>
          <table:table-cell table:style-name="ce45"/>
          <table:table-cell table:number-columns-repeated="4"/>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55]" office:value-type="date" office:date-value="2026-07-18" calcext:value-type="date">
            <text:p>Sa.</text:p>
          </table:table-cell>
          <table:table-cell table:style-name="ce249" table:formula="of:=[.D54]+1" office:value-type="date" office:date-value="2026-07-18" calcext:value-type="date">
            <text:p>18.</text:p>
          </table:table-cell>
          <table:table-cell table:style-name="ce312" table:formula="of:=IF(ISERROR(VLOOKUP([.D55];['Geburtstage '.$B$6:.$D$369];3;0));&quot;&quot;;VLOOKUP([.D55];['Geburtstage '.$B$6:.$D$369];3;0))">
            <text:p/>
          </table:table-cell>
          <table:table-cell table:style-name="ce326" table:formula="of:=IF(ISERROR(VLOOKUP([.D55];['Feiertage - Termine'.$C$4:.$D$386];2;0));&quot;&quot;;VLOOKUP([.D55];['Feiertage - Termine'.$C$4:.$D$386];2;0))">
            <text:p/>
          </table:table-cell>
          <table:table-cell table:style-name="ce116"/>
          <table:table-cell table:style-name="ce353"/>
          <table:table-cell table:style-name="ce110" table:formula="of:=[.J55]" office:value-type="date" office:date-value="2026-08-18" calcext:value-type="date">
            <text:p>Di.</text:p>
          </table:table-cell>
          <table:table-cell table:style-name="ce249" table:formula="of:=[.J54]+1" office:value-type="date" office:date-value="2026-08-18" calcext:value-type="date">
            <text:p>18.</text:p>
          </table:table-cell>
          <table:table-cell table:style-name="ce312" table:formula="of:=IF(ISERROR(VLOOKUP([.J55];['Geburtstage '.$B$6:.$D$369];3;0));&quot;&quot;;VLOOKUP([.J55];['Geburtstage '.$B$6:.$D$369];3;0))">
            <text:p/>
          </table:table-cell>
          <table:table-cell table:style-name="ce326" table:formula="of:=IF(ISERROR(VLOOKUP([.J55];['Feiertage - Termine'.$C$4:.$D$386];2;0));&quot;&quot;;VLOOKUP([.J55];['Feiertage - Termine'.$C$4:.$D$386];2;0))">
            <text:p/>
          </table:table-cell>
          <table:table-cell table:style-name="ce116"/>
          <table:table-cell table:style-name="ce419"/>
          <table:table-cell table:style-name="ce110" table:formula="of:=[.P55]" office:value-type="date" office:date-value="2026-09-18" calcext:value-type="date">
            <text:p>Fr.</text:p>
          </table:table-cell>
          <table:table-cell table:style-name="ce249" table:formula="of:=[.P54]+1" office:value-type="date" office:date-value="2026-09-18" calcext:value-type="date">
            <text:p>18.</text:p>
          </table:table-cell>
          <table:table-cell table:style-name="ce312" table:formula="of:=IF(ISERROR(VLOOKUP([.P55];['Geburtstage '.$B$6:.$D$369];3;0));&quot;&quot;;VLOOKUP([.P55];['Geburtstage '.$B$6:.$D$369];3;0))">
            <text:p/>
          </table:table-cell>
          <table:table-cell table:style-name="ce326" table:formula="of:=IF(ISERROR(VLOOKUP([.P55];['Feiertage - Termine'.$C$4:.$D$386];2;0));&quot;&quot;;VLOOKUP([.P55];['Feiertage - Termine'.$C$4:.$D$386];2;0))">
            <text:p/>
          </table:table-cell>
          <table:table-cell table:style-name="ce116"/>
          <table:table-cell table:style-name="ce487"/>
          <table:table-cell table:style-name="ce110" table:formula="of:=[.V55]" office:value-type="date" office:date-value="2026-10-18" calcext:value-type="date">
            <text:p>So.</text:p>
          </table:table-cell>
          <table:table-cell table:style-name="ce249" table:formula="of:=[.V54]+1" office:value-type="date" office:date-value="2026-10-18" calcext:value-type="date">
            <text:p>18.</text:p>
          </table:table-cell>
          <table:table-cell table:style-name="ce312" table:formula="of:=IF(ISERROR(VLOOKUP([.V55];['Geburtstage '.$B$6:.$D$369];3;0));&quot;&quot;;VLOOKUP([.V55];['Geburtstage '.$B$6:.$D$369];3;0))">
            <text:p/>
          </table:table-cell>
          <table:table-cell table:style-name="ce326" table:formula="of:=IF(ISERROR(VLOOKUP([.V55];['Feiertage - Termine'.$C$4:.$D$386];2;0));&quot;&quot;;VLOOKUP([.V55];['Feiertage - Termine'.$C$4:.$D$386];2;0))">
            <text:p/>
          </table:table-cell>
          <table:table-cell table:style-name="ce116"/>
          <table:table-cell table:style-name="ce353"/>
          <table:table-cell table:style-name="ce110" table:formula="of:=[.AB55]" office:value-type="date" office:date-value="2026-11-18" calcext:value-type="date">
            <text:p>Mi.</text:p>
          </table:table-cell>
          <table:table-cell table:style-name="ce249" table:formula="of:=[.AB54]+1" office:value-type="date" office:date-value="2026-11-18" calcext:value-type="date">
            <text:p>18.</text:p>
          </table:table-cell>
          <table:table-cell table:style-name="ce312" table:formula="of:=IF(ISERROR(VLOOKUP([.AB55];['Geburtstage '.$B$6:.$D$369];3;0));&quot;&quot;;VLOOKUP([.AB55];['Geburtstage '.$B$6:.$D$369];3;0))">
            <text:p/>
          </table:table-cell>
          <table:table-cell table:style-name="ce326" table:formula="of:=IF(ISERROR(VLOOKUP([.AB55];['Feiertage - Termine'.$C$4:.$D$386];2;0));&quot;&quot;;VLOOKUP([.AB55];['Feiertage - Termine'.$C$4:.$D$386];2;0))">
            <text:p/>
          </table:table-cell>
          <table:table-cell table:style-name="ce116"/>
          <table:table-cell table:style-name="ce353"/>
          <table:table-cell table:style-name="ce110" table:formula="of:=[.AH55]" office:value-type="date" office:date-value="2026-12-18" calcext:value-type="date">
            <text:p>Fr.</text:p>
          </table:table-cell>
          <table:table-cell table:style-name="ce249" table:formula="of:=[.AH54]+1" office:value-type="date" office:date-value="2026-12-18" calcext:value-type="date">
            <text:p>18.</text:p>
          </table:table-cell>
          <table:table-cell table:style-name="ce312" table:formula="of:=IF(ISERROR(VLOOKUP([.AH55];['Geburtstage '.$B$6:.$D$369];3;0));&quot;&quot;;VLOOKUP([.AH55];['Geburtstage '.$B$6:.$D$369];3;0))">
            <text:p/>
          </table:table-cell>
          <table:table-cell table:style-name="ce326" table:formula="of:=IF(ISERROR(VLOOKUP([.AH55];['Feiertage - Termine'.$C$4:.$D$386];2;0));&quot;&quot;;VLOOKUP([.AH55];['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56]" office:value-type="date" office:date-value="2026-07-19" calcext:value-type="date">
            <text:p>So.</text:p>
          </table:table-cell>
          <table:table-cell table:style-name="ce249" table:formula="of:=[.D55]+1" office:value-type="date" office:date-value="2026-07-19" calcext:value-type="date">
            <text:p>19.</text:p>
          </table:table-cell>
          <table:table-cell table:style-name="ce312" table:formula="of:=IF(ISERROR(VLOOKUP([.D56];['Geburtstage '.$B$6:.$D$369];3;0));&quot;&quot;;VLOOKUP([.D56];['Geburtstage '.$B$6:.$D$369];3;0))">
            <text:p/>
          </table:table-cell>
          <table:table-cell table:style-name="ce326" table:formula="of:=IF(ISERROR(VLOOKUP([.D56];['Feiertage - Termine'.$C$4:.$D$386];2;0));&quot;&quot;;VLOOKUP([.D56];['Feiertage - Termine'.$C$4:.$D$386];2;0))">
            <text:p/>
          </table:table-cell>
          <table:table-cell table:style-name="ce116"/>
          <table:table-cell table:style-name="ce353"/>
          <table:table-cell table:style-name="ce110" table:formula="of:=[.J56]" office:value-type="date" office:date-value="2026-08-19" calcext:value-type="date">
            <text:p>Mi.</text:p>
          </table:table-cell>
          <table:table-cell table:style-name="ce249" table:formula="of:=[.J55]+1" office:value-type="date" office:date-value="2026-08-19" calcext:value-type="date">
            <text:p>19.</text:p>
          </table:table-cell>
          <table:table-cell table:style-name="ce312" table:formula="of:=IF(ISERROR(VLOOKUP([.J56];['Geburtstage '.$B$6:.$D$369];3;0));&quot;&quot;;VLOOKUP([.J56];['Geburtstage '.$B$6:.$D$369];3;0))">
            <text:p/>
          </table:table-cell>
          <table:table-cell table:style-name="ce326" table:formula="of:=IF(ISERROR(VLOOKUP([.J56];['Feiertage - Termine'.$C$4:.$D$386];2;0));&quot;&quot;;VLOOKUP([.J56];['Feiertage - Termine'.$C$4:.$D$386];2;0))">
            <text:p/>
          </table:table-cell>
          <table:table-cell table:style-name="ce116"/>
          <table:table-cell table:style-name="ce419"/>
          <table:table-cell table:style-name="ce110" table:formula="of:=[.P56]" office:value-type="date" office:date-value="2026-09-19" calcext:value-type="date">
            <text:p>Sa.</text:p>
          </table:table-cell>
          <table:table-cell table:style-name="ce249" table:formula="of:=[.P55]+1" office:value-type="date" office:date-value="2026-09-19" calcext:value-type="date">
            <text:p>19.</text:p>
          </table:table-cell>
          <table:table-cell table:style-name="ce312" table:formula="of:=IF(ISERROR(VLOOKUP([.P56];['Geburtstage '.$B$6:.$D$369];3;0));&quot;&quot;;VLOOKUP([.P56];['Geburtstage '.$B$6:.$D$369];3;0))">
            <text:p/>
          </table:table-cell>
          <table:table-cell table:style-name="ce326" table:formula="of:=IF(ISERROR(VLOOKUP([.P56];['Feiertage - Termine'.$C$4:.$D$386];2;0));&quot;&quot;;VLOOKUP([.P56];['Feiertage - Termine'.$C$4:.$D$386];2;0))">
            <text:p/>
          </table:table-cell>
          <table:table-cell table:style-name="ce116"/>
          <table:table-cell table:style-name="ce487"/>
          <table:table-cell table:style-name="ce110" table:formula="of:=[.V56]" office:value-type="date" office:date-value="2026-10-19" calcext:value-type="date">
            <text:p>Mo.</text:p>
          </table:table-cell>
          <table:table-cell table:style-name="ce249" table:formula="of:=[.V55]+1" office:value-type="date" office:date-value="2026-10-19" calcext:value-type="date">
            <text:p>19.</text:p>
          </table:table-cell>
          <table:table-cell table:style-name="ce312" table:formula="of:=IF(ISERROR(VLOOKUP([.V56];['Geburtstage '.$B$6:.$D$369];3;0));&quot;&quot;;VLOOKUP([.V56];['Geburtstage '.$B$6:.$D$369];3;0))">
            <text:p/>
          </table:table-cell>
          <table:table-cell table:style-name="ce326" table:formula="of:=IF(ISERROR(VLOOKUP([.V56];['Feiertage - Termine'.$C$4:.$D$386];2;0));&quot;&quot;;VLOOKUP([.V56];['Feiertage - Termine'.$C$4:.$D$386];2;0))">
            <text:p/>
          </table:table-cell>
          <table:table-cell table:style-name="ce116"/>
          <table:table-cell table:style-name="ce353"/>
          <table:table-cell table:style-name="ce110" table:formula="of:=[.AB56]" office:value-type="date" office:date-value="2026-11-19" calcext:value-type="date">
            <text:p>Do.</text:p>
          </table:table-cell>
          <table:table-cell table:style-name="ce249" table:formula="of:=[.AB55]+1" office:value-type="date" office:date-value="2026-11-19" calcext:value-type="date">
            <text:p>19.</text:p>
          </table:table-cell>
          <table:table-cell table:style-name="ce312" table:formula="of:=IF(ISERROR(VLOOKUP([.AB56];['Geburtstage '.$B$6:.$D$369];3;0));&quot;&quot;;VLOOKUP([.AB56];['Geburtstage '.$B$6:.$D$369];3;0))">
            <text:p/>
          </table:table-cell>
          <table:table-cell table:style-name="ce326" table:formula="of:=IF(ISERROR(VLOOKUP([.AB56];['Feiertage - Termine'.$C$4:.$D$386];2;0));&quot;&quot;;VLOOKUP([.AB56];['Feiertage - Termine'.$C$4:.$D$386];2;0))">
            <text:p/>
          </table:table-cell>
          <table:table-cell table:style-name="ce116"/>
          <table:table-cell table:style-name="ce353"/>
          <table:table-cell table:style-name="ce110" table:formula="of:=[.AH56]" office:value-type="date" office:date-value="2026-12-19" calcext:value-type="date">
            <text:p>Sa.</text:p>
          </table:table-cell>
          <table:table-cell table:style-name="ce249" table:formula="of:=[.AH55]+1" office:value-type="date" office:date-value="2026-12-19" calcext:value-type="date">
            <text:p>19.</text:p>
          </table:table-cell>
          <table:table-cell table:style-name="ce312" table:formula="of:=IF(ISERROR(VLOOKUP([.AH56];['Geburtstage '.$B$6:.$D$369];3;0));&quot;&quot;;VLOOKUP([.AH56];['Geburtstage '.$B$6:.$D$369];3;0))">
            <text:p/>
          </table:table-cell>
          <table:table-cell table:style-name="ce326" table:formula="of:=IF(ISERROR(VLOOKUP([.AH56];['Feiertage - Termine'.$C$4:.$D$386];2;0));&quot;&quot;;VLOOKUP([.AH56];['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57]" office:value-type="date" office:date-value="2026-07-20" calcext:value-type="date">
            <text:p>Mo.</text:p>
          </table:table-cell>
          <table:table-cell table:style-name="ce249" table:formula="of:=[.D56]+1" office:value-type="date" office:date-value="2026-07-20" calcext:value-type="date">
            <text:p>20.</text:p>
          </table:table-cell>
          <table:table-cell table:style-name="ce312" table:formula="of:=IF(ISERROR(VLOOKUP([.D57];['Geburtstage '.$B$6:.$D$369];3;0));&quot;&quot;;VLOOKUP([.D57];['Geburtstage '.$B$6:.$D$369];3;0))">
            <text:p/>
          </table:table-cell>
          <table:table-cell table:style-name="ce326" table:formula="of:=IF(ISERROR(VLOOKUP([.D57];['Feiertage - Termine'.$C$4:.$D$386];2;0));&quot;&quot;;VLOOKUP([.D57];['Feiertage - Termine'.$C$4:.$D$386];2;0))">
            <text:p/>
          </table:table-cell>
          <table:table-cell table:style-name="ce116"/>
          <table:table-cell table:style-name="ce353"/>
          <table:table-cell table:style-name="ce110" table:formula="of:=[.J57]" office:value-type="date" office:date-value="2026-08-20" calcext:value-type="date">
            <text:p>Do.</text:p>
          </table:table-cell>
          <table:table-cell table:style-name="ce249" table:formula="of:=[.J56]+1" office:value-type="date" office:date-value="2026-08-20" calcext:value-type="date">
            <text:p>20.</text:p>
          </table:table-cell>
          <table:table-cell table:style-name="ce312" table:formula="of:=IF(ISERROR(VLOOKUP([.J57];['Geburtstage '.$B$6:.$D$369];3;0));&quot;&quot;;VLOOKUP([.J57];['Geburtstage '.$B$6:.$D$369];3;0))">
            <text:p/>
          </table:table-cell>
          <table:table-cell table:style-name="ce326" table:formula="of:=IF(ISERROR(VLOOKUP([.J57];['Feiertage - Termine'.$C$4:.$D$386];2;0));&quot;&quot;;VLOOKUP([.J57];['Feiertage - Termine'.$C$4:.$D$386];2;0))">
            <text:p/>
          </table:table-cell>
          <table:table-cell table:style-name="ce116"/>
          <table:table-cell table:style-name="ce419"/>
          <table:table-cell table:style-name="ce110" table:formula="of:=[.P57]" office:value-type="date" office:date-value="2026-09-20" calcext:value-type="date">
            <text:p>So.</text:p>
          </table:table-cell>
          <table:table-cell table:style-name="ce249" table:formula="of:=[.P56]+1" office:value-type="date" office:date-value="2026-09-20" calcext:value-type="date">
            <text:p>20.</text:p>
          </table:table-cell>
          <table:table-cell table:style-name="ce312" table:formula="of:=IF(ISERROR(VLOOKUP([.P57];['Geburtstage '.$B$6:.$D$369];3;0));&quot;&quot;;VLOOKUP([.P57];['Geburtstage '.$B$6:.$D$369];3;0))">
            <text:p/>
          </table:table-cell>
          <table:table-cell table:style-name="ce326" table:formula="of:=IF(ISERROR(VLOOKUP([.P57];['Feiertage - Termine'.$C$4:.$D$386];2;0));&quot;&quot;;VLOOKUP([.P57];['Feiertage - Termine'.$C$4:.$D$386];2;0))">
            <text:p/>
          </table:table-cell>
          <table:table-cell table:style-name="ce116"/>
          <table:table-cell table:style-name="ce487"/>
          <table:table-cell table:style-name="ce110" table:formula="of:=[.V57]" office:value-type="date" office:date-value="2026-10-20" calcext:value-type="date">
            <text:p>Di.</text:p>
          </table:table-cell>
          <table:table-cell table:style-name="ce249" table:formula="of:=[.V56]+1" office:value-type="date" office:date-value="2026-10-20" calcext:value-type="date">
            <text:p>20.</text:p>
          </table:table-cell>
          <table:table-cell table:style-name="ce312" table:formula="of:=IF(ISERROR(VLOOKUP([.V57];['Geburtstage '.$B$6:.$D$369];3;0));&quot;&quot;;VLOOKUP([.V57];['Geburtstage '.$B$6:.$D$369];3;0))">
            <text:p/>
          </table:table-cell>
          <table:table-cell table:style-name="ce326" table:formula="of:=IF(ISERROR(VLOOKUP([.V57];['Feiertage - Termine'.$C$4:.$D$386];2;0));&quot;&quot;;VLOOKUP([.V57];['Feiertage - Termine'.$C$4:.$D$386];2;0))">
            <text:p/>
          </table:table-cell>
          <table:table-cell table:style-name="ce116"/>
          <table:table-cell table:style-name="ce353"/>
          <table:table-cell table:style-name="ce110" table:formula="of:=[.AB57]" office:value-type="date" office:date-value="2026-11-20" calcext:value-type="date">
            <text:p>Fr.</text:p>
          </table:table-cell>
          <table:table-cell table:style-name="ce249" table:formula="of:=[.AB56]+1" office:value-type="date" office:date-value="2026-11-20" calcext:value-type="date">
            <text:p>20.</text:p>
          </table:table-cell>
          <table:table-cell table:style-name="ce312" table:formula="of:=IF(ISERROR(VLOOKUP([.AB57];['Geburtstage '.$B$6:.$D$369];3;0));&quot;&quot;;VLOOKUP([.AB57];['Geburtstage '.$B$6:.$D$369];3;0))">
            <text:p/>
          </table:table-cell>
          <table:table-cell table:style-name="ce326" table:formula="of:=IF(ISERROR(VLOOKUP([.AB57];['Feiertage - Termine'.$C$4:.$D$386];2;0));&quot;&quot;;VLOOKUP([.AB57];['Feiertage - Termine'.$C$4:.$D$386];2;0))">
            <text:p/>
          </table:table-cell>
          <table:table-cell table:style-name="ce116"/>
          <table:table-cell table:style-name="ce353"/>
          <table:table-cell table:style-name="ce110" table:formula="of:=[.AH57]" office:value-type="date" office:date-value="2026-12-20" calcext:value-type="date">
            <text:p>So.</text:p>
          </table:table-cell>
          <table:table-cell table:style-name="ce249" table:formula="of:=[.AH56]+1" office:value-type="date" office:date-value="2026-12-20" calcext:value-type="date">
            <text:p>20.</text:p>
          </table:table-cell>
          <table:table-cell table:style-name="ce312" table:formula="of:=IF(ISERROR(VLOOKUP([.AH57];['Geburtstage '.$B$6:.$D$369];3;0));&quot;&quot;;VLOOKUP([.AH57];['Geburtstage '.$B$6:.$D$369];3;0))">
            <text:p/>
          </table:table-cell>
          <table:table-cell table:style-name="ce326" table:formula="of:=IF(ISERROR(VLOOKUP([.AH57];['Feiertage - Termine'.$C$4:.$D$386];2;0));&quot;&quot;;VLOOKUP([.AH57];['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58]" office:value-type="date" office:date-value="2026-07-21" calcext:value-type="date">
            <text:p>Di.</text:p>
          </table:table-cell>
          <table:table-cell table:style-name="ce249" table:formula="of:=[.D57]+1" office:value-type="date" office:date-value="2026-07-21" calcext:value-type="date">
            <text:p>21.</text:p>
          </table:table-cell>
          <table:table-cell table:style-name="ce312" table:formula="of:=IF(ISERROR(VLOOKUP([.D58];['Geburtstage '.$B$6:.$D$369];3;0));&quot;&quot;;VLOOKUP([.D58];['Geburtstage '.$B$6:.$D$369];3;0))">
            <text:p/>
          </table:table-cell>
          <table:table-cell table:style-name="ce326" table:formula="of:=IF(ISERROR(VLOOKUP([.D58];['Feiertage - Termine'.$C$4:.$D$386];2;0));&quot;&quot;;VLOOKUP([.D58];['Feiertage - Termine'.$C$4:.$D$386];2;0))">
            <text:p/>
          </table:table-cell>
          <table:table-cell table:style-name="ce116"/>
          <table:table-cell table:style-name="ce353"/>
          <table:table-cell table:style-name="ce110" table:formula="of:=[.J58]" office:value-type="date" office:date-value="2026-08-21" calcext:value-type="date">
            <text:p>Fr.</text:p>
          </table:table-cell>
          <table:table-cell table:style-name="ce249" table:formula="of:=[.J57]+1" office:value-type="date" office:date-value="2026-08-21" calcext:value-type="date">
            <text:p>21.</text:p>
          </table:table-cell>
          <table:table-cell table:style-name="ce312" table:formula="of:=IF(ISERROR(VLOOKUP([.J58];['Geburtstage '.$B$6:.$D$369];3;0));&quot;&quot;;VLOOKUP([.J58];['Geburtstage '.$B$6:.$D$369];3;0))">
            <text:p/>
          </table:table-cell>
          <table:table-cell table:style-name="ce326" table:formula="of:=IF(ISERROR(VLOOKUP([.J58];['Feiertage - Termine'.$C$4:.$D$386];2;0));&quot;&quot;;VLOOKUP([.J58];['Feiertage - Termine'.$C$4:.$D$386];2;0))">
            <text:p/>
          </table:table-cell>
          <table:table-cell table:style-name="ce116"/>
          <table:table-cell table:style-name="ce419"/>
          <table:table-cell table:style-name="ce110" table:formula="of:=[.P58]" office:value-type="date" office:date-value="2026-09-21" calcext:value-type="date">
            <text:p>Mo.</text:p>
          </table:table-cell>
          <table:table-cell table:style-name="ce249" table:formula="of:=[.P57]+1" office:value-type="date" office:date-value="2026-09-21" calcext:value-type="date">
            <text:p>21.</text:p>
          </table:table-cell>
          <table:table-cell table:style-name="ce312" table:formula="of:=IF(ISERROR(VLOOKUP([.P58];['Geburtstage '.$B$6:.$D$369];3;0));&quot;&quot;;VLOOKUP([.P58];['Geburtstage '.$B$6:.$D$369];3;0))">
            <text:p/>
          </table:table-cell>
          <table:table-cell table:style-name="ce326" table:formula="of:=IF(ISERROR(VLOOKUP([.P58];['Feiertage - Termine'.$C$4:.$D$386];2;0));&quot;&quot;;VLOOKUP([.P58];['Feiertage - Termine'.$C$4:.$D$386];2;0))">
            <text:p/>
          </table:table-cell>
          <table:table-cell table:style-name="ce116"/>
          <table:table-cell table:style-name="ce487"/>
          <table:table-cell table:style-name="ce110" table:formula="of:=[.V58]" office:value-type="date" office:date-value="2026-10-21" calcext:value-type="date">
            <text:p>Mi.</text:p>
          </table:table-cell>
          <table:table-cell table:style-name="ce249" table:formula="of:=[.V57]+1" office:value-type="date" office:date-value="2026-10-21" calcext:value-type="date">
            <text:p>21.</text:p>
          </table:table-cell>
          <table:table-cell table:style-name="ce312" table:formula="of:=IF(ISERROR(VLOOKUP([.V58];['Geburtstage '.$B$6:.$D$369];3;0));&quot;&quot;;VLOOKUP([.V58];['Geburtstage '.$B$6:.$D$369];3;0))">
            <text:p/>
          </table:table-cell>
          <table:table-cell table:style-name="ce326" table:formula="of:=IF(ISERROR(VLOOKUP([.V58];['Feiertage - Termine'.$C$4:.$D$386];2;0));&quot;&quot;;VLOOKUP([.V58];['Feiertage - Termine'.$C$4:.$D$386];2;0))">
            <text:p/>
          </table:table-cell>
          <table:table-cell table:style-name="ce116"/>
          <table:table-cell table:style-name="ce353"/>
          <table:table-cell table:style-name="ce110" table:formula="of:=[.AB58]" office:value-type="date" office:date-value="2026-11-21" calcext:value-type="date">
            <text:p>Sa.</text:p>
          </table:table-cell>
          <table:table-cell table:style-name="ce249" table:formula="of:=[.AB57]+1" office:value-type="date" office:date-value="2026-11-21" calcext:value-type="date">
            <text:p>21.</text:p>
          </table:table-cell>
          <table:table-cell table:style-name="ce312" table:formula="of:=IF(ISERROR(VLOOKUP([.AB58];['Geburtstage '.$B$6:.$D$369];3;0));&quot;&quot;;VLOOKUP([.AB58];['Geburtstage '.$B$6:.$D$369];3;0))">
            <text:p/>
          </table:table-cell>
          <table:table-cell table:style-name="ce326" table:formula="of:=IF(ISERROR(VLOOKUP([.AB58];['Feiertage - Termine'.$C$4:.$D$386];2;0));&quot;&quot;;VLOOKUP([.AB58];['Feiertage - Termine'.$C$4:.$D$386];2;0))">
            <text:p/>
          </table:table-cell>
          <table:table-cell table:style-name="ce116"/>
          <table:table-cell table:style-name="ce353"/>
          <table:table-cell table:style-name="ce110" table:formula="of:=[.AH58]" office:value-type="date" office:date-value="2026-12-21" calcext:value-type="date">
            <text:p>Mo.</text:p>
          </table:table-cell>
          <table:table-cell table:style-name="ce249" table:formula="of:=[.AH57]+1" office:value-type="date" office:date-value="2026-12-21" calcext:value-type="date">
            <text:p>21.</text:p>
          </table:table-cell>
          <table:table-cell table:style-name="ce312" table:formula="of:=IF(ISERROR(VLOOKUP([.AH58];['Geburtstage '.$B$6:.$D$369];3;0));&quot;&quot;;VLOOKUP([.AH58];['Geburtstage '.$B$6:.$D$369];3;0))">
            <text:p/>
          </table:table-cell>
          <table:table-cell table:style-name="ce326" table:formula="of:=IF(ISERROR(VLOOKUP([.AH58];['Feiertage - Termine'.$C$4:.$D$386];2;0));&quot;&quot;;VLOOKUP([.AH58];['Feiertage - Termine'.$C$4:.$D$386];2;0))" office:value-type="string" office:string-value="Winteranfang" calcext:value-type="string">
            <text:p>Winteranfang</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59]" office:value-type="date" office:date-value="2026-07-22" calcext:value-type="date">
            <text:p>Mi.</text:p>
          </table:table-cell>
          <table:table-cell table:style-name="ce249" table:formula="of:=[.D58]+1" office:value-type="date" office:date-value="2026-07-22" calcext:value-type="date">
            <text:p>22.</text:p>
          </table:table-cell>
          <table:table-cell table:style-name="ce312" table:formula="of:=IF(ISERROR(VLOOKUP([.D59];['Geburtstage '.$B$6:.$D$369];3;0));&quot;&quot;;VLOOKUP([.D59];['Geburtstage '.$B$6:.$D$369];3;0))">
            <text:p/>
          </table:table-cell>
          <table:table-cell table:style-name="ce326" table:formula="of:=IF(ISERROR(VLOOKUP([.D59];['Feiertage - Termine'.$C$4:.$D$386];2;0));&quot;&quot;;VLOOKUP([.D59];['Feiertage - Termine'.$C$4:.$D$386];2;0))">
            <text:p/>
          </table:table-cell>
          <table:table-cell table:style-name="ce116"/>
          <table:table-cell table:style-name="ce353"/>
          <table:table-cell table:style-name="ce110" table:formula="of:=[.J59]" office:value-type="date" office:date-value="2026-08-22" calcext:value-type="date">
            <text:p>Sa.</text:p>
          </table:table-cell>
          <table:table-cell table:style-name="ce249" table:formula="of:=[.J58]+1" office:value-type="date" office:date-value="2026-08-22" calcext:value-type="date">
            <text:p>22.</text:p>
          </table:table-cell>
          <table:table-cell table:style-name="ce312" table:formula="of:=IF(ISERROR(VLOOKUP([.J59];['Geburtstage '.$B$6:.$D$369];3;0));&quot;&quot;;VLOOKUP([.J59];['Geburtstage '.$B$6:.$D$369];3;0))">
            <text:p/>
          </table:table-cell>
          <table:table-cell table:style-name="ce326" table:formula="of:=IF(ISERROR(VLOOKUP([.J59];['Feiertage - Termine'.$C$4:.$D$386];2;0));&quot;&quot;;VLOOKUP([.J59];['Feiertage - Termine'.$C$4:.$D$386];2;0))">
            <text:p/>
          </table:table-cell>
          <table:table-cell table:style-name="ce116"/>
          <table:table-cell table:style-name="ce419"/>
          <table:table-cell table:style-name="ce110" table:formula="of:=[.P59]" office:value-type="date" office:date-value="2026-09-22" calcext:value-type="date">
            <text:p>Di.</text:p>
          </table:table-cell>
          <table:table-cell table:style-name="ce249" table:formula="of:=[.P58]+1" office:value-type="date" office:date-value="2026-09-22" calcext:value-type="date">
            <text:p>22.</text:p>
          </table:table-cell>
          <table:table-cell table:style-name="ce312" table:formula="of:=IF(ISERROR(VLOOKUP([.P59];['Geburtstage '.$B$6:.$D$369];3;0));&quot;&quot;;VLOOKUP([.P59];['Geburtstage '.$B$6:.$D$369];3;0))">
            <text:p/>
          </table:table-cell>
          <table:table-cell table:style-name="ce326" table:formula="of:=IF(ISERROR(VLOOKUP([.P59];['Feiertage - Termine'.$C$4:.$D$386];2;0));&quot;&quot;;VLOOKUP([.P59];['Feiertage - Termine'.$C$4:.$D$386];2;0))">
            <text:p/>
          </table:table-cell>
          <table:table-cell table:style-name="ce116"/>
          <table:table-cell table:style-name="ce487"/>
          <table:table-cell table:style-name="ce110" table:formula="of:=[.V59]" office:value-type="date" office:date-value="2026-10-22" calcext:value-type="date">
            <text:p>Do.</text:p>
          </table:table-cell>
          <table:table-cell table:style-name="ce249" table:formula="of:=[.V58]+1" office:value-type="date" office:date-value="2026-10-22" calcext:value-type="date">
            <text:p>22.</text:p>
          </table:table-cell>
          <table:table-cell table:style-name="ce312" table:formula="of:=IF(ISERROR(VLOOKUP([.V59];['Geburtstage '.$B$6:.$D$369];3;0));&quot;&quot;;VLOOKUP([.V59];['Geburtstage '.$B$6:.$D$369];3;0))">
            <text:p/>
          </table:table-cell>
          <table:table-cell table:style-name="ce326" table:formula="of:=IF(ISERROR(VLOOKUP([.V59];['Feiertage - Termine'.$C$4:.$D$386];2;0));&quot;&quot;;VLOOKUP([.V59];['Feiertage - Termine'.$C$4:.$D$386];2;0))">
            <text:p/>
          </table:table-cell>
          <table:table-cell table:style-name="ce116"/>
          <table:table-cell table:style-name="ce353"/>
          <table:table-cell table:style-name="ce110" table:formula="of:=[.AB59]" office:value-type="date" office:date-value="2026-11-22" calcext:value-type="date">
            <text:p>So.</text:p>
          </table:table-cell>
          <table:table-cell table:style-name="ce249" table:formula="of:=[.AB58]+1" office:value-type="date" office:date-value="2026-11-22" calcext:value-type="date">
            <text:p>22.</text:p>
          </table:table-cell>
          <table:table-cell table:style-name="ce312" table:formula="of:=IF(ISERROR(VLOOKUP([.AB59];['Geburtstage '.$B$6:.$D$369];3;0));&quot;&quot;;VLOOKUP([.AB59];['Geburtstage '.$B$6:.$D$369];3;0))">
            <text:p/>
          </table:table-cell>
          <table:table-cell table:style-name="ce326" table:formula="of:=IF(ISERROR(VLOOKUP([.AB59];['Feiertage - Termine'.$C$4:.$D$386];2;0));&quot;&quot;;VLOOKUP([.AB59];['Feiertage - Termine'.$C$4:.$D$386];2;0))">
            <text:p/>
          </table:table-cell>
          <table:table-cell table:style-name="ce116"/>
          <table:table-cell table:style-name="ce353"/>
          <table:table-cell table:style-name="ce110" table:formula="of:=[.AH59]" office:value-type="date" office:date-value="2026-12-22" calcext:value-type="date">
            <text:p>Di.</text:p>
          </table:table-cell>
          <table:table-cell table:style-name="ce249" table:formula="of:=[.AH58]+1" office:value-type="date" office:date-value="2026-12-22" calcext:value-type="date">
            <text:p>22.</text:p>
          </table:table-cell>
          <table:table-cell table:style-name="ce312" table:formula="of:=IF(ISERROR(VLOOKUP([.AH59];['Geburtstage '.$B$6:.$D$369];3;0));&quot;&quot;;VLOOKUP([.AH59];['Geburtstage '.$B$6:.$D$369];3;0))" office:value-type="string" office:string-value="Steffi" calcext:value-type="string">
            <text:p>Steffi</text:p>
          </table:table-cell>
          <table:table-cell table:style-name="ce326" table:formula="of:=IF(ISERROR(VLOOKUP([.AH59];['Feiertage - Termine'.$C$4:.$D$386];2;0));&quot;&quot;;VLOOKUP([.AH59];['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60]" office:value-type="date" office:date-value="2026-07-23" calcext:value-type="date">
            <text:p>Do.</text:p>
          </table:table-cell>
          <table:table-cell table:style-name="ce249" table:formula="of:=[.D59]+1" office:value-type="date" office:date-value="2026-07-23" calcext:value-type="date">
            <text:p>23.</text:p>
          </table:table-cell>
          <table:table-cell table:style-name="ce312" table:formula="of:=IF(ISERROR(VLOOKUP([.D60];['Geburtstage '.$B$6:.$D$369];3;0));&quot;&quot;;VLOOKUP([.D60];['Geburtstage '.$B$6:.$D$369];3;0))">
            <text:p/>
          </table:table-cell>
          <table:table-cell table:style-name="ce326" table:formula="of:=IF(ISERROR(VLOOKUP([.D60];['Feiertage - Termine'.$C$4:.$D$386];2;0));&quot;&quot;;VLOOKUP([.D60];['Feiertage - Termine'.$C$4:.$D$386];2;0))">
            <text:p/>
          </table:table-cell>
          <table:table-cell table:style-name="ce116"/>
          <table:table-cell table:style-name="ce353"/>
          <table:table-cell table:style-name="ce110" table:formula="of:=[.J60]" office:value-type="date" office:date-value="2026-08-23" calcext:value-type="date">
            <text:p>So.</text:p>
          </table:table-cell>
          <table:table-cell table:style-name="ce249" table:formula="of:=[.J59]+1" office:value-type="date" office:date-value="2026-08-23" calcext:value-type="date">
            <text:p>23.</text:p>
          </table:table-cell>
          <table:table-cell table:style-name="ce312" table:formula="of:=IF(ISERROR(VLOOKUP([.J60];['Geburtstage '.$B$6:.$D$369];3;0));&quot;&quot;;VLOOKUP([.J60];['Geburtstage '.$B$6:.$D$369];3;0))">
            <text:p/>
          </table:table-cell>
          <table:table-cell table:style-name="ce326" table:formula="of:=IF(ISERROR(VLOOKUP([.J60];['Feiertage - Termine'.$C$4:.$D$386];2;0));&quot;&quot;;VLOOKUP([.J60];['Feiertage - Termine'.$C$4:.$D$386];2;0))">
            <text:p/>
          </table:table-cell>
          <table:table-cell table:style-name="ce116"/>
          <table:table-cell table:style-name="ce419"/>
          <table:table-cell table:style-name="ce110" table:formula="of:=[.P60]" office:value-type="date" office:date-value="2026-09-23" calcext:value-type="date">
            <text:p>Mi.</text:p>
          </table:table-cell>
          <table:table-cell table:style-name="ce249" table:formula="of:=[.P59]+1" office:value-type="date" office:date-value="2026-09-23" calcext:value-type="date">
            <text:p>23.</text:p>
          </table:table-cell>
          <table:table-cell table:style-name="ce312" table:formula="of:=IF(ISERROR(VLOOKUP([.P60];['Geburtstage '.$B$6:.$D$369];3;0));&quot;&quot;;VLOOKUP([.P60];['Geburtstage '.$B$6:.$D$369];3;0))">
            <text:p/>
          </table:table-cell>
          <table:table-cell table:style-name="ce326" table:formula="of:=IF(ISERROR(VLOOKUP([.P60];['Feiertage - Termine'.$C$4:.$D$386];2;0));&quot;&quot;;VLOOKUP([.P60];['Feiertage - Termine'.$C$4:.$D$386];2;0))" office:value-type="string" office:string-value="Herbstanfang" calcext:value-type="string">
            <text:p>Herbstanfang</text:p>
          </table:table-cell>
          <table:table-cell table:style-name="ce116"/>
          <table:table-cell table:style-name="ce487"/>
          <table:table-cell table:style-name="ce110" table:formula="of:=[.V60]" office:value-type="date" office:date-value="2026-10-23" calcext:value-type="date">
            <text:p>Fr.</text:p>
          </table:table-cell>
          <table:table-cell table:style-name="ce249" table:formula="of:=[.V59]+1" office:value-type="date" office:date-value="2026-10-23" calcext:value-type="date">
            <text:p>23.</text:p>
          </table:table-cell>
          <table:table-cell table:style-name="ce312" table:formula="of:=IF(ISERROR(VLOOKUP([.V60];['Geburtstage '.$B$6:.$D$369];3;0));&quot;&quot;;VLOOKUP([.V60];['Geburtstage '.$B$6:.$D$369];3;0))">
            <text:p/>
          </table:table-cell>
          <table:table-cell table:style-name="ce326" table:formula="of:=IF(ISERROR(VLOOKUP([.V60];['Feiertage - Termine'.$C$4:.$D$386];2;0));&quot;&quot;;VLOOKUP([.V60];['Feiertage - Termine'.$C$4:.$D$386];2;0))">
            <text:p/>
          </table:table-cell>
          <table:table-cell table:style-name="ce116"/>
          <table:table-cell table:style-name="ce353"/>
          <table:table-cell table:style-name="ce110" table:formula="of:=[.AB60]" office:value-type="date" office:date-value="2026-11-23" calcext:value-type="date">
            <text:p>Mo.</text:p>
          </table:table-cell>
          <table:table-cell table:style-name="ce249" table:formula="of:=[.AB59]+1" office:value-type="date" office:date-value="2026-11-23" calcext:value-type="date">
            <text:p>23.</text:p>
          </table:table-cell>
          <table:table-cell table:style-name="ce312" table:formula="of:=IF(ISERROR(VLOOKUP([.AB60];['Geburtstage '.$B$6:.$D$369];3;0));&quot;&quot;;VLOOKUP([.AB60];['Geburtstage '.$B$6:.$D$369];3;0))">
            <text:p/>
          </table:table-cell>
          <table:table-cell table:style-name="ce326" table:formula="of:=IF(ISERROR(VLOOKUP([.AB60];['Feiertage - Termine'.$C$4:.$D$386];2;0));&quot;&quot;;VLOOKUP([.AB60];['Feiertage - Termine'.$C$4:.$D$386];2;0))">
            <text:p/>
          </table:table-cell>
          <table:table-cell table:style-name="ce116"/>
          <table:table-cell table:style-name="ce353"/>
          <table:table-cell table:style-name="ce110" table:formula="of:=[.AH60]" office:value-type="date" office:date-value="2026-12-23" calcext:value-type="date">
            <text:p>Mi.</text:p>
          </table:table-cell>
          <table:table-cell table:style-name="ce249" table:formula="of:=[.AH59]+1" office:value-type="date" office:date-value="2026-12-23" calcext:value-type="date">
            <text:p>23.</text:p>
          </table:table-cell>
          <table:table-cell table:style-name="ce312" table:formula="of:=IF(ISERROR(VLOOKUP([.AH60];['Geburtstage '.$B$6:.$D$369];3;0));&quot;&quot;;VLOOKUP([.AH60];['Geburtstage '.$B$6:.$D$369];3;0))">
            <text:p/>
          </table:table-cell>
          <table:table-cell table:style-name="ce326" table:formula="of:=IF(ISERROR(VLOOKUP([.AH60];['Feiertage - Termine'.$C$4:.$D$386];2;0));&quot;&quot;;VLOOKUP([.AH60];['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61]" office:value-type="date" office:date-value="2026-07-24" calcext:value-type="date">
            <text:p>Fr.</text:p>
          </table:table-cell>
          <table:table-cell table:style-name="ce249" table:formula="of:=[.D60]+1" office:value-type="date" office:date-value="2026-07-24" calcext:value-type="date">
            <text:p>24.</text:p>
          </table:table-cell>
          <table:table-cell table:style-name="ce312" table:formula="of:=IF(ISERROR(VLOOKUP([.D61];['Geburtstage '.$B$6:.$D$369];3;0));&quot;&quot;;VLOOKUP([.D61];['Geburtstage '.$B$6:.$D$369];3;0))" office:value-type="string" office:string-value="Peter" calcext:value-type="string">
            <text:p>Peter</text:p>
          </table:table-cell>
          <table:table-cell table:style-name="ce326" table:formula="of:=IF(ISERROR(VLOOKUP([.D61];['Feiertage - Termine'.$C$4:.$D$386];2;0));&quot;&quot;;VLOOKUP([.D61];['Feiertage - Termine'.$C$4:.$D$386];2;0))">
            <text:p/>
          </table:table-cell>
          <table:table-cell table:style-name="ce116"/>
          <table:table-cell table:style-name="ce353"/>
          <table:table-cell table:style-name="ce110" table:formula="of:=[.J61]" office:value-type="date" office:date-value="2026-08-24" calcext:value-type="date">
            <text:p>Mo.</text:p>
          </table:table-cell>
          <table:table-cell table:style-name="ce249" table:formula="of:=[.J60]+1" office:value-type="date" office:date-value="2026-08-24" calcext:value-type="date">
            <text:p>24.</text:p>
          </table:table-cell>
          <table:table-cell table:style-name="ce312" table:formula="of:=IF(ISERROR(VLOOKUP([.J61];['Geburtstage '.$B$6:.$D$369];3;0));&quot;&quot;;VLOOKUP([.J61];['Geburtstage '.$B$6:.$D$369];3;0))">
            <text:p/>
          </table:table-cell>
          <table:table-cell table:style-name="ce326" table:formula="of:=IF(ISERROR(VLOOKUP([.J61];['Feiertage - Termine'.$C$4:.$D$386];2;0));&quot;&quot;;VLOOKUP([.J61];['Feiertage - Termine'.$C$4:.$D$386];2;0))">
            <text:p/>
          </table:table-cell>
          <table:table-cell table:style-name="ce116"/>
          <table:table-cell table:style-name="ce419"/>
          <table:table-cell table:style-name="ce110" table:formula="of:=[.P61]" office:value-type="date" office:date-value="2026-09-24" calcext:value-type="date">
            <text:p>Do.</text:p>
          </table:table-cell>
          <table:table-cell table:style-name="ce249" table:formula="of:=[.P60]+1" office:value-type="date" office:date-value="2026-09-24" calcext:value-type="date">
            <text:p>24.</text:p>
          </table:table-cell>
          <table:table-cell table:style-name="ce312" table:formula="of:=IF(ISERROR(VLOOKUP([.P61];['Geburtstage '.$B$6:.$D$369];3;0));&quot;&quot;;VLOOKUP([.P61];['Geburtstage '.$B$6:.$D$369];3;0))">
            <text:p/>
          </table:table-cell>
          <table:table-cell table:style-name="ce326" table:formula="of:=IF(ISERROR(VLOOKUP([.P61];['Feiertage - Termine'.$C$4:.$D$386];2;0));&quot;&quot;;VLOOKUP([.P61];['Feiertage - Termine'.$C$4:.$D$386];2;0))">
            <text:p/>
          </table:table-cell>
          <table:table-cell table:style-name="ce116"/>
          <table:table-cell table:style-name="ce498" table:formula="of:=TEXT([.V61];&quot;TTT.&quot;)" office:value-type="string" office:string-value="Sa." calcext:value-type="string">
            <text:p>Sa.</text:p>
          </table:table-cell>
          <table:table-cell table:style-name="ce110" table:formula="of:=[.V61]" office:value-type="date" office:date-value="2026-10-24" calcext:value-type="date">
            <text:p>Sa.</text:p>
          </table:table-cell>
          <table:table-cell table:style-name="ce249" table:formula="of:=[.V60]+1" office:value-type="date" office:date-value="2026-10-24" calcext:value-type="date">
            <text:p>24.</text:p>
          </table:table-cell>
          <table:table-cell table:style-name="ce312" table:formula="of:=IF(ISERROR(VLOOKUP([.V61];['Geburtstage '.$B$6:.$D$369];3;0));&quot;&quot;;VLOOKUP([.V61];['Geburtstage '.$B$6:.$D$369];3;0))">
            <text:p/>
          </table:table-cell>
          <table:table-cell table:style-name="ce326" table:formula="of:=IF(ISERROR(VLOOKUP([.V61];['Feiertage - Termine'.$C$4:.$D$386];2;0));&quot;&quot;;VLOOKUP([.V61];['Feiertage - Termine'.$C$4:.$D$386];2;0))">
            <text:p/>
          </table:table-cell>
          <table:table-cell table:style-name="ce116"/>
          <table:table-cell table:style-name="ce353"/>
          <table:table-cell table:style-name="ce110" table:formula="of:=[.AB61]" office:value-type="date" office:date-value="2026-11-24" calcext:value-type="date">
            <text:p>Di.</text:p>
          </table:table-cell>
          <table:table-cell table:style-name="ce249" table:formula="of:=[.AB60]+1" office:value-type="date" office:date-value="2026-11-24" calcext:value-type="date">
            <text:p>24.</text:p>
          </table:table-cell>
          <table:table-cell table:style-name="ce312" table:formula="of:=IF(ISERROR(VLOOKUP([.AB61];['Geburtstage '.$B$6:.$D$369];3;0));&quot;&quot;;VLOOKUP([.AB61];['Geburtstage '.$B$6:.$D$369];3;0))">
            <text:p/>
          </table:table-cell>
          <table:table-cell table:style-name="ce326" table:formula="of:=IF(ISERROR(VLOOKUP([.AB61];['Feiertage - Termine'.$C$4:.$D$386];2;0));&quot;&quot;;VLOOKUP([.AB61];['Feiertage - Termine'.$C$4:.$D$386];2;0))">
            <text:p/>
          </table:table-cell>
          <table:table-cell table:style-name="ce116"/>
          <table:table-cell table:style-name="ce353"/>
          <table:table-cell table:style-name="ce110" table:formula="of:=[.AH61]" office:value-type="date" office:date-value="2026-12-24" calcext:value-type="date">
            <text:p>Do.</text:p>
          </table:table-cell>
          <table:table-cell table:style-name="ce249" table:formula="of:=[.AH60]+1" office:value-type="date" office:date-value="2026-12-24" calcext:value-type="date">
            <text:p>24.</text:p>
          </table:table-cell>
          <table:table-cell table:style-name="ce312" table:formula="of:=IF(ISERROR(VLOOKUP([.AH61];['Geburtstage '.$B$6:.$D$369];3;0));&quot;&quot;;VLOOKUP([.AH61];['Geburtstage '.$B$6:.$D$369];3;0))">
            <text:p/>
          </table:table-cell>
          <table:table-cell table:style-name="ce326" table:formula="of:=IF(ISERROR(VLOOKUP([.AH61];['Feiertage - Termine'.$C$4:.$D$386];2;0));&quot;&quot;;VLOOKUP([.AH61];['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62]" office:value-type="date" office:date-value="2026-07-25" calcext:value-type="date">
            <text:p>Sa.</text:p>
          </table:table-cell>
          <table:table-cell table:style-name="ce249" table:formula="of:=[.D61]+1" office:value-type="date" office:date-value="2026-07-25" calcext:value-type="date">
            <text:p>25.</text:p>
          </table:table-cell>
          <table:table-cell table:style-name="ce312" table:formula="of:=IF(ISERROR(VLOOKUP([.D62];['Geburtstage '.$B$6:.$D$369];3;0));&quot;&quot;;VLOOKUP([.D62];['Geburtstage '.$B$6:.$D$369];3;0))">
            <text:p/>
          </table:table-cell>
          <table:table-cell table:style-name="ce326" table:formula="of:=IF(ISERROR(VLOOKUP([.D62];['Feiertage - Termine'.$C$4:.$D$386];2;0));&quot;&quot;;VLOOKUP([.D62];['Feiertage - Termine'.$C$4:.$D$386];2;0))">
            <text:p/>
          </table:table-cell>
          <table:table-cell table:style-name="ce116"/>
          <table:table-cell table:style-name="ce353"/>
          <table:table-cell table:style-name="ce110" table:formula="of:=[.J62]" office:value-type="date" office:date-value="2026-08-25" calcext:value-type="date">
            <text:p>Di.</text:p>
          </table:table-cell>
          <table:table-cell table:style-name="ce249" table:formula="of:=[.J61]+1" office:value-type="date" office:date-value="2026-08-25" calcext:value-type="date">
            <text:p>25.</text:p>
          </table:table-cell>
          <table:table-cell table:style-name="ce312" table:formula="of:=IF(ISERROR(VLOOKUP([.J62];['Geburtstage '.$B$6:.$D$369];3;0));&quot;&quot;;VLOOKUP([.J62];['Geburtstage '.$B$6:.$D$369];3;0))">
            <text:p/>
          </table:table-cell>
          <table:table-cell table:style-name="ce326" table:formula="of:=IF(ISERROR(VLOOKUP([.J62];['Feiertage - Termine'.$C$4:.$D$386];2;0));&quot;&quot;;VLOOKUP([.J62];['Feiertage - Termine'.$C$4:.$D$386];2;0))">
            <text:p/>
          </table:table-cell>
          <table:table-cell table:style-name="ce116"/>
          <table:table-cell table:style-name="ce419"/>
          <table:table-cell table:style-name="ce110" table:formula="of:=[.P62]" office:value-type="date" office:date-value="2026-09-25" calcext:value-type="date">
            <text:p>Fr.</text:p>
          </table:table-cell>
          <table:table-cell table:style-name="ce249" table:formula="of:=[.P61]+1" office:value-type="date" office:date-value="2026-09-25" calcext:value-type="date">
            <text:p>25.</text:p>
          </table:table-cell>
          <table:table-cell table:style-name="ce312" table:formula="of:=IF(ISERROR(VLOOKUP([.P62];['Geburtstage '.$B$6:.$D$369];3;0));&quot;&quot;;VLOOKUP([.P62];['Geburtstage '.$B$6:.$D$369];3;0))">
            <text:p/>
          </table:table-cell>
          <table:table-cell table:style-name="ce326" table:formula="of:=IF(ISERROR(VLOOKUP([.P62];['Feiertage - Termine'.$C$4:.$D$386];2;0));&quot;&quot;;VLOOKUP([.P62];['Feiertage - Termine'.$C$4:.$D$386];2;0))">
            <text:p/>
          </table:table-cell>
          <table:table-cell table:style-name="ce116"/>
          <table:table-cell table:style-name="ce498" table:formula="of:=TEXT([.V62];&quot;TTT.&quot;)" office:value-type="string" office:string-value="So." calcext:value-type="string">
            <text:p>So.</text:p>
          </table:table-cell>
          <table:table-cell table:style-name="ce110" table:formula="of:=[.V62]" office:value-type="date" office:date-value="2026-10-25" calcext:value-type="date">
            <text:p>So.</text:p>
          </table:table-cell>
          <table:table-cell table:style-name="ce249" table:formula="of:=[.V61]+1" office:value-type="date" office:date-value="2026-10-25" calcext:value-type="date">
            <text:p>25.</text:p>
          </table:table-cell>
          <table:table-cell table:style-name="ce312" table:formula="of:=IF(ISERROR(VLOOKUP([.V62];['Geburtstage '.$B$6:.$D$369];3;0));&quot;&quot;;VLOOKUP([.V62];['Geburtstage '.$B$6:.$D$369];3;0))">
            <text:p/>
          </table:table-cell>
          <table:table-cell table:style-name="ce326" table:formula="of:=IF(ISERROR(VLOOKUP([.V62];['Feiertage - Termine'.$C$4:.$D$386];2;0));&quot;&quot;;VLOOKUP([.V62];['Feiertage - Termine'.$C$4:.$D$386];2;0))" office:value-type="string" office:string-value="1 Std. zurück" calcext:value-type="string">
            <text:p>1 Std. zurück</text:p>
          </table:table-cell>
          <table:table-cell table:style-name="ce116"/>
          <table:table-cell table:style-name="ce353"/>
          <table:table-cell table:style-name="ce110" table:formula="of:=[.AB62]" office:value-type="date" office:date-value="2026-11-25" calcext:value-type="date">
            <text:p>Mi.</text:p>
          </table:table-cell>
          <table:table-cell table:style-name="ce249" table:formula="of:=[.AB61]+1" office:value-type="date" office:date-value="2026-11-25" calcext:value-type="date">
            <text:p>25.</text:p>
          </table:table-cell>
          <table:table-cell table:style-name="ce312" table:formula="of:=IF(ISERROR(VLOOKUP([.AB62];['Geburtstage '.$B$6:.$D$369];3;0));&quot;&quot;;VLOOKUP([.AB62];['Geburtstage '.$B$6:.$D$369];3;0))">
            <text:p/>
          </table:table-cell>
          <table:table-cell table:style-name="ce326" table:formula="of:=IF(ISERROR(VLOOKUP([.AB62];['Feiertage - Termine'.$C$4:.$D$386];2;0));&quot;&quot;;VLOOKUP([.AB62];['Feiertage - Termine'.$C$4:.$D$386];2;0))">
            <text:p/>
          </table:table-cell>
          <table:table-cell table:style-name="ce116"/>
          <table:table-cell table:style-name="ce353"/>
          <table:table-cell table:style-name="ce110" table:formula="of:=[.AH62]" office:value-type="date" office:date-value="2026-12-25" calcext:value-type="date">
            <text:p>Fr.</text:p>
          </table:table-cell>
          <table:table-cell table:style-name="ce249" table:formula="of:=[.AH61]+1" office:value-type="date" office:date-value="2026-12-25" calcext:value-type="date">
            <text:p>25.</text:p>
          </table:table-cell>
          <table:table-cell table:style-name="ce312" table:formula="of:=IF(ISERROR(VLOOKUP([.AH62];['Geburtstage '.$B$6:.$D$369];3;0));&quot;&quot;;VLOOKUP([.AH62];['Geburtstage '.$B$6:.$D$369];3;0))">
            <text:p/>
          </table:table-cell>
          <table:table-cell table:style-name="ce326" table:formula="of:=IF(ISERROR(VLOOKUP([.AH62];['Feiertage - Termine'.$C$4:.$D$386];2;0));&quot;&quot;;VLOOKUP([.AH62];['Feiertage - Termine'.$C$4:.$D$386];2;0))" office:value-type="string" office:string-value="1. Weihnachtstag" calcext:value-type="string">
            <text:p>1. Weihnachtstag</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63]" office:value-type="date" office:date-value="2026-07-26" calcext:value-type="date">
            <text:p>So.</text:p>
          </table:table-cell>
          <table:table-cell table:style-name="ce249" table:formula="of:=[.D62]+1" office:value-type="date" office:date-value="2026-07-26" calcext:value-type="date">
            <text:p>26.</text:p>
          </table:table-cell>
          <table:table-cell table:style-name="ce312" table:formula="of:=IF(ISERROR(VLOOKUP([.D63];['Geburtstage '.$B$6:.$D$369];3;0));&quot;&quot;;VLOOKUP([.D63];['Geburtstage '.$B$6:.$D$369];3;0))">
            <text:p/>
          </table:table-cell>
          <table:table-cell table:style-name="ce326" table:formula="of:=IF(ISERROR(VLOOKUP([.D63];['Feiertage - Termine'.$C$4:.$D$386];2;0));&quot;&quot;;VLOOKUP([.D63];['Feiertage - Termine'.$C$4:.$D$386];2;0))">
            <text:p/>
          </table:table-cell>
          <table:table-cell table:style-name="ce116"/>
          <table:table-cell table:style-name="ce353"/>
          <table:table-cell table:style-name="ce110" table:formula="of:=[.J63]" office:value-type="date" office:date-value="2026-08-26" calcext:value-type="date">
            <text:p>Mi.</text:p>
          </table:table-cell>
          <table:table-cell table:style-name="ce249" table:formula="of:=[.J62]+1" office:value-type="date" office:date-value="2026-08-26" calcext:value-type="date">
            <text:p>26.</text:p>
          </table:table-cell>
          <table:table-cell table:style-name="ce312" table:formula="of:=IF(ISERROR(VLOOKUP([.J63];['Geburtstage '.$B$6:.$D$369];3;0));&quot;&quot;;VLOOKUP([.J63];['Geburtstage '.$B$6:.$D$369];3;0))">
            <text:p/>
          </table:table-cell>
          <table:table-cell table:style-name="ce326" table:formula="of:=IF(ISERROR(VLOOKUP([.J63];['Feiertage - Termine'.$C$4:.$D$386];2;0));&quot;&quot;;VLOOKUP([.J63];['Feiertage - Termine'.$C$4:.$D$386];2;0))">
            <text:p/>
          </table:table-cell>
          <table:table-cell table:style-name="ce116"/>
          <table:table-cell table:style-name="ce419"/>
          <table:table-cell table:style-name="ce110" table:formula="of:=[.P63]" office:value-type="date" office:date-value="2026-09-26" calcext:value-type="date">
            <text:p>Sa.</text:p>
          </table:table-cell>
          <table:table-cell table:style-name="ce249" table:formula="of:=[.P62]+1" office:value-type="date" office:date-value="2026-09-26" calcext:value-type="date">
            <text:p>26.</text:p>
          </table:table-cell>
          <table:table-cell table:style-name="ce312" table:formula="of:=IF(ISERROR(VLOOKUP([.P63];['Geburtstage '.$B$6:.$D$369];3;0));&quot;&quot;;VLOOKUP([.P63];['Geburtstage '.$B$6:.$D$369];3;0))">
            <text:p/>
          </table:table-cell>
          <table:table-cell table:style-name="ce326" table:formula="of:=IF(ISERROR(VLOOKUP([.P63];['Feiertage - Termine'.$C$4:.$D$386];2;0));&quot;&quot;;VLOOKUP([.P63];['Feiertage - Termine'.$C$4:.$D$386];2;0))">
            <text:p/>
          </table:table-cell>
          <table:table-cell table:style-name="ce116"/>
          <table:table-cell table:style-name="ce498" table:formula="of:=TEXT([.V63];&quot;TTT.&quot;)" office:value-type="string" office:string-value="Mo." calcext:value-type="string">
            <text:p>Mo.</text:p>
          </table:table-cell>
          <table:table-cell table:style-name="ce110" table:formula="of:=[.V63]" office:value-type="date" office:date-value="2026-10-26" calcext:value-type="date">
            <text:p>Mo.</text:p>
          </table:table-cell>
          <table:table-cell table:style-name="ce249" table:formula="of:=[.V62]+1" office:value-type="date" office:date-value="2026-10-26" calcext:value-type="date">
            <text:p>26.</text:p>
          </table:table-cell>
          <table:table-cell table:style-name="ce312" table:formula="of:=IF(ISERROR(VLOOKUP([.V63];['Geburtstage '.$B$6:.$D$369];3;0));&quot;&quot;;VLOOKUP([.V63];['Geburtstage '.$B$6:.$D$369];3;0))">
            <text:p/>
          </table:table-cell>
          <table:table-cell table:style-name="ce326" table:formula="of:=IF(ISERROR(VLOOKUP([.V63];['Feiertage - Termine'.$C$4:.$D$386];2;0));&quot;&quot;;VLOOKUP([.V63];['Feiertage - Termine'.$C$4:.$D$386];2;0))">
            <text:p/>
          </table:table-cell>
          <table:table-cell table:style-name="ce116"/>
          <table:table-cell table:style-name="ce353"/>
          <table:table-cell table:style-name="ce110" table:formula="of:=[.AB63]" office:value-type="date" office:date-value="2026-11-26" calcext:value-type="date">
            <text:p>Do.</text:p>
          </table:table-cell>
          <table:table-cell table:style-name="ce249" table:formula="of:=[.AB62]+1" office:value-type="date" office:date-value="2026-11-26" calcext:value-type="date">
            <text:p>26.</text:p>
          </table:table-cell>
          <table:table-cell table:style-name="ce312" table:formula="of:=IF(ISERROR(VLOOKUP([.AB63];['Geburtstage '.$B$6:.$D$369];3;0));&quot;&quot;;VLOOKUP([.AB63];['Geburtstage '.$B$6:.$D$369];3;0))">
            <text:p/>
          </table:table-cell>
          <table:table-cell table:style-name="ce326" table:formula="of:=IF(ISERROR(VLOOKUP([.AB63];['Feiertage - Termine'.$C$4:.$D$386];2;0));&quot;&quot;;VLOOKUP([.AB63];['Feiertage - Termine'.$C$4:.$D$386];2;0))">
            <text:p/>
          </table:table-cell>
          <table:table-cell table:style-name="ce116"/>
          <table:table-cell table:style-name="ce353"/>
          <table:table-cell table:style-name="ce110" table:formula="of:=[.AH63]" office:value-type="date" office:date-value="2026-12-26" calcext:value-type="date">
            <text:p>Sa.</text:p>
          </table:table-cell>
          <table:table-cell table:style-name="ce249" table:formula="of:=[.AH62]+1" office:value-type="date" office:date-value="2026-12-26" calcext:value-type="date">
            <text:p>26.</text:p>
          </table:table-cell>
          <table:table-cell table:style-name="ce312" table:formula="of:=IF(ISERROR(VLOOKUP([.AH63];['Geburtstage '.$B$6:.$D$369];3;0));&quot;&quot;;VLOOKUP([.AH63];['Geburtstage '.$B$6:.$D$369];3;0))">
            <text:p/>
          </table:table-cell>
          <table:table-cell table:style-name="ce326" table:formula="of:=IF(ISERROR(VLOOKUP([.AH63];['Feiertage - Termine'.$C$4:.$D$386];2;0));&quot;&quot;;VLOOKUP([.AH63];['Feiertage - Termine'.$C$4:.$D$386];2;0))" office:value-type="string" office:string-value="2. Weihnachtstag" calcext:value-type="string">
            <text:p>2. Weihnachtstag</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64]" office:value-type="date" office:date-value="2026-07-27" calcext:value-type="date">
            <text:p>Mo.</text:p>
          </table:table-cell>
          <table:table-cell table:style-name="ce249" table:formula="of:=[.D63]+1" office:value-type="date" office:date-value="2026-07-27" calcext:value-type="date">
            <text:p>27.</text:p>
          </table:table-cell>
          <table:table-cell table:style-name="ce312" table:formula="of:=IF(ISERROR(VLOOKUP([.D64];['Geburtstage '.$B$6:.$D$369];3;0));&quot;&quot;;VLOOKUP([.D64];['Geburtstage '.$B$6:.$D$369];3;0))">
            <text:p/>
          </table:table-cell>
          <table:table-cell table:style-name="ce326" table:formula="of:=IF(ISERROR(VLOOKUP([.D64];['Feiertage - Termine'.$C$4:.$D$386];2;0));&quot;&quot;;VLOOKUP([.D64];['Feiertage - Termine'.$C$4:.$D$386];2;0))">
            <text:p/>
          </table:table-cell>
          <table:table-cell table:style-name="ce116"/>
          <table:table-cell table:style-name="ce353"/>
          <table:table-cell table:style-name="ce110" table:formula="of:=[.J64]" office:value-type="date" office:date-value="2026-08-27" calcext:value-type="date">
            <text:p>Do.</text:p>
          </table:table-cell>
          <table:table-cell table:style-name="ce249" table:formula="of:=[.J63]+1" office:value-type="date" office:date-value="2026-08-27" calcext:value-type="date">
            <text:p>27.</text:p>
          </table:table-cell>
          <table:table-cell table:style-name="ce312" table:formula="of:=IF(ISERROR(VLOOKUP([.J64];['Geburtstage '.$B$6:.$D$369];3;0));&quot;&quot;;VLOOKUP([.J64];['Geburtstage '.$B$6:.$D$369];3;0))">
            <text:p/>
          </table:table-cell>
          <table:table-cell table:style-name="ce326" table:formula="of:=IF(ISERROR(VLOOKUP([.J64];['Feiertage - Termine'.$C$4:.$D$386];2;0));&quot;&quot;;VLOOKUP([.J64];['Feiertage - Termine'.$C$4:.$D$386];2;0))">
            <text:p/>
          </table:table-cell>
          <table:table-cell table:style-name="ce116"/>
          <table:table-cell table:style-name="ce419"/>
          <table:table-cell table:style-name="ce110" table:formula="of:=[.P64]" office:value-type="date" office:date-value="2026-09-27" calcext:value-type="date">
            <text:p>So.</text:p>
          </table:table-cell>
          <table:table-cell table:style-name="ce249" table:formula="of:=[.P63]+1" office:value-type="date" office:date-value="2026-09-27" calcext:value-type="date">
            <text:p>27.</text:p>
          </table:table-cell>
          <table:table-cell table:style-name="ce312" table:formula="of:=IF(ISERROR(VLOOKUP([.P64];['Geburtstage '.$B$6:.$D$369];3;0));&quot;&quot;;VLOOKUP([.P64];['Geburtstage '.$B$6:.$D$369];3;0))">
            <text:p/>
          </table:table-cell>
          <table:table-cell table:style-name="ce326" table:formula="of:=IF(ISERROR(VLOOKUP([.P64];['Feiertage - Termine'.$C$4:.$D$386];2;0));&quot;&quot;;VLOOKUP([.P64];['Feiertage - Termine'.$C$4:.$D$386];2;0))">
            <text:p/>
          </table:table-cell>
          <table:table-cell table:style-name="ce116"/>
          <table:table-cell table:style-name="ce498" table:formula="of:=TEXT([.V64];&quot;TTT.&quot;)" office:value-type="string" office:string-value="Di." calcext:value-type="string">
            <text:p>Di.</text:p>
          </table:table-cell>
          <table:table-cell table:style-name="ce110" table:formula="of:=[.V64]" office:value-type="date" office:date-value="2026-10-27" calcext:value-type="date">
            <text:p>Di.</text:p>
          </table:table-cell>
          <table:table-cell table:style-name="ce249" table:formula="of:=[.V63]+1" office:value-type="date" office:date-value="2026-10-27" calcext:value-type="date">
            <text:p>27.</text:p>
          </table:table-cell>
          <table:table-cell table:style-name="ce312" table:formula="of:=IF(ISERROR(VLOOKUP([.V64];['Geburtstage '.$B$6:.$D$369];3;0));&quot;&quot;;VLOOKUP([.V64];['Geburtstage '.$B$6:.$D$369];3;0))">
            <text:p/>
          </table:table-cell>
          <table:table-cell table:style-name="ce326" table:formula="of:=IF(ISERROR(VLOOKUP([.V64];['Feiertage - Termine'.$C$4:.$D$386];2;0));&quot;&quot;;VLOOKUP([.V64];['Feiertage - Termine'.$C$4:.$D$386];2;0))">
            <text:p/>
          </table:table-cell>
          <table:table-cell table:style-name="ce116"/>
          <table:table-cell table:style-name="ce353"/>
          <table:table-cell table:style-name="ce110" table:formula="of:=[.AB64]" office:value-type="date" office:date-value="2026-11-27" calcext:value-type="date">
            <text:p>Fr.</text:p>
          </table:table-cell>
          <table:table-cell table:style-name="ce249" table:formula="of:=[.AB63]+1" office:value-type="date" office:date-value="2026-11-27" calcext:value-type="date">
            <text:p>27.</text:p>
          </table:table-cell>
          <table:table-cell table:style-name="ce312" table:formula="of:=IF(ISERROR(VLOOKUP([.AB64];['Geburtstage '.$B$6:.$D$369];3;0));&quot;&quot;;VLOOKUP([.AB64];['Geburtstage '.$B$6:.$D$369];3;0))">
            <text:p/>
          </table:table-cell>
          <table:table-cell table:style-name="ce326" table:formula="of:=IF(ISERROR(VLOOKUP([.AB64];['Feiertage - Termine'.$C$4:.$D$386];2;0));&quot;&quot;;VLOOKUP([.AB64];['Feiertage - Termine'.$C$4:.$D$386];2;0))">
            <text:p/>
          </table:table-cell>
          <table:table-cell table:style-name="ce116"/>
          <table:table-cell table:style-name="ce353"/>
          <table:table-cell table:style-name="ce110" table:formula="of:=[.AH64]" office:value-type="date" office:date-value="2026-12-27" calcext:value-type="date">
            <text:p>So.</text:p>
          </table:table-cell>
          <table:table-cell table:style-name="ce249" table:formula="of:=[.AH63]+1" office:value-type="date" office:date-value="2026-12-27" calcext:value-type="date">
            <text:p>27.</text:p>
          </table:table-cell>
          <table:table-cell table:style-name="ce312" table:formula="of:=IF(ISERROR(VLOOKUP([.AH64];['Geburtstage '.$B$6:.$D$369];3;0));&quot;&quot;;VLOOKUP([.AH64];['Geburtstage '.$B$6:.$D$369];3;0))">
            <text:p/>
          </table:table-cell>
          <table:table-cell table:style-name="ce326" table:formula="of:=IF(ISERROR(VLOOKUP([.AH64];['Feiertage - Termine'.$C$4:.$D$386];2;0));&quot;&quot;;VLOOKUP([.AH64];['Feiertage - Termine'.$C$4:.$D$386];2;0))">
            <text:p/>
          </table:table-cell>
          <table:table-cell table:style-name="ce116"/>
          <table:table-cell table:number-columns-repeated="6"/>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65]" office:value-type="date" office:date-value="2026-07-28" calcext:value-type="date">
            <text:p>Di.</text:p>
          </table:table-cell>
          <table:table-cell table:style-name="ce249" table:formula="of:=[.D64]+1" office:value-type="date" office:date-value="2026-07-28" calcext:value-type="date">
            <text:p>28.</text:p>
          </table:table-cell>
          <table:table-cell table:style-name="ce312" table:formula="of:=IF(ISERROR(VLOOKUP([.D65];['Geburtstage '.$B$6:.$D$369];3;0));&quot;&quot;;VLOOKUP([.D65];['Geburtstage '.$B$6:.$D$369];3;0))">
            <text:p/>
          </table:table-cell>
          <table:table-cell table:style-name="ce326" table:formula="of:=IF(ISERROR(VLOOKUP([.D65];['Feiertage - Termine'.$C$4:.$D$386];2;0));&quot;&quot;;VLOOKUP([.D65];['Feiertage - Termine'.$C$4:.$D$386];2;0))">
            <text:p/>
          </table:table-cell>
          <table:table-cell table:style-name="ce116"/>
          <table:table-cell table:style-name="ce353"/>
          <table:table-cell table:style-name="ce110" table:formula="of:=[.J65]" office:value-type="date" office:date-value="2026-08-28" calcext:value-type="date">
            <text:p>Fr.</text:p>
          </table:table-cell>
          <table:table-cell table:style-name="ce249" table:formula="of:=[.J64]+1" office:value-type="date" office:date-value="2026-08-28" calcext:value-type="date">
            <text:p>28.</text:p>
          </table:table-cell>
          <table:table-cell table:style-name="ce312" table:formula="of:=IF(ISERROR(VLOOKUP([.J65];['Geburtstage '.$B$6:.$D$369];3;0));&quot;&quot;;VLOOKUP([.J65];['Geburtstage '.$B$6:.$D$369];3;0))">
            <text:p/>
          </table:table-cell>
          <table:table-cell table:style-name="ce326" table:formula="of:=IF(ISERROR(VLOOKUP([.J65];['Feiertage - Termine'.$C$4:.$D$386];2;0));&quot;&quot;;VLOOKUP([.J65];['Feiertage - Termine'.$C$4:.$D$386];2;0))">
            <text:p/>
          </table:table-cell>
          <table:table-cell table:style-name="ce116"/>
          <table:table-cell table:style-name="ce419"/>
          <table:table-cell table:style-name="ce110" table:formula="of:=[.P65]" office:value-type="date" office:date-value="2026-09-28" calcext:value-type="date">
            <text:p>Mo.</text:p>
          </table:table-cell>
          <table:table-cell table:style-name="ce249" table:formula="of:=[.P64]+1" office:value-type="date" office:date-value="2026-09-28" calcext:value-type="date">
            <text:p>28.</text:p>
          </table:table-cell>
          <table:table-cell table:style-name="ce312" table:formula="of:=IF(ISERROR(VLOOKUP([.P65];['Geburtstage '.$B$6:.$D$369];3;0));&quot;&quot;;VLOOKUP([.P65];['Geburtstage '.$B$6:.$D$369];3;0))">
            <text:p/>
          </table:table-cell>
          <table:table-cell table:style-name="ce326" table:formula="of:=IF(ISERROR(VLOOKUP([.P65];['Feiertage - Termine'.$C$4:.$D$386];2;0));&quot;&quot;;VLOOKUP([.P65];['Feiertage - Termine'.$C$4:.$D$386];2;0))">
            <text:p/>
          </table:table-cell>
          <table:table-cell table:style-name="ce116"/>
          <table:table-cell table:style-name="ce498" table:formula="of:=TEXT([.V65];&quot;TTT.&quot;)" office:value-type="string" office:string-value="Mi." calcext:value-type="string">
            <text:p>Mi.</text:p>
          </table:table-cell>
          <table:table-cell table:style-name="ce110" table:formula="of:=[.V65]" office:value-type="date" office:date-value="2026-10-28" calcext:value-type="date">
            <text:p>Mi.</text:p>
          </table:table-cell>
          <table:table-cell table:style-name="ce249" table:formula="of:=[.V64]+1" office:value-type="date" office:date-value="2026-10-28" calcext:value-type="date">
            <text:p>28.</text:p>
          </table:table-cell>
          <table:table-cell table:style-name="ce312" table:formula="of:=IF(ISERROR(VLOOKUP([.V65];['Geburtstage '.$B$6:.$D$369];3;0));&quot;&quot;;VLOOKUP([.V65];['Geburtstage '.$B$6:.$D$369];3;0))" office:value-type="string" office:string-value="Peter" calcext:value-type="string">
            <text:p>Peter</text:p>
          </table:table-cell>
          <table:table-cell table:style-name="ce326" table:formula="of:=IF(ISERROR(VLOOKUP([.V65];['Feiertage - Termine'.$C$4:.$D$386];2;0));&quot;&quot;;VLOOKUP([.V65];['Feiertage - Termine'.$C$4:.$D$386];2;0))">
            <text:p/>
          </table:table-cell>
          <table:table-cell table:style-name="ce116"/>
          <table:table-cell table:style-name="ce353"/>
          <table:table-cell table:style-name="ce110" table:formula="of:=[.AB65]" office:value-type="date" office:date-value="2026-11-28" calcext:value-type="date">
            <text:p>Sa.</text:p>
          </table:table-cell>
          <table:table-cell table:style-name="ce249" table:formula="of:=[.AB64]+1" office:value-type="date" office:date-value="2026-11-28" calcext:value-type="date">
            <text:p>28.</text:p>
          </table:table-cell>
          <table:table-cell table:style-name="ce312" table:formula="of:=IF(ISERROR(VLOOKUP([.AB65];['Geburtstage '.$B$6:.$D$369];3;0));&quot;&quot;;VLOOKUP([.AB65];['Geburtstage '.$B$6:.$D$369];3;0))" office:value-type="string" office:string-value="Ralf " calcext:value-type="string">
            <text:p>Ralf </text:p>
          </table:table-cell>
          <table:table-cell table:style-name="ce326" table:formula="of:=IF(ISERROR(VLOOKUP([.AB65];['Feiertage - Termine'.$C$4:.$D$386];2;0));&quot;&quot;;VLOOKUP([.AB65];['Feiertage - Termine'.$C$4:.$D$386];2;0))">
            <text:p/>
          </table:table-cell>
          <table:table-cell table:style-name="ce116"/>
          <table:table-cell table:style-name="ce353"/>
          <table:table-cell table:style-name="ce110" table:formula="of:=[.AH65]" office:value-type="date" office:date-value="2026-12-28" calcext:value-type="date">
            <text:p>Mo.</text:p>
          </table:table-cell>
          <table:table-cell table:style-name="ce249" table:formula="of:=[.AH64]+1" office:value-type="date" office:date-value="2026-12-28" calcext:value-type="date">
            <text:p>28.</text:p>
          </table:table-cell>
          <table:table-cell table:style-name="ce312" table:formula="of:=IF(ISERROR(VLOOKUP([.AH65];['Geburtstage '.$B$6:.$D$369];3;0));&quot;&quot;;VLOOKUP([.AH65];['Geburtstage '.$B$6:.$D$369];3;0))">
            <text:p/>
          </table:table-cell>
          <table:table-cell table:style-name="ce326" table:formula="of:=IF(ISERROR(VLOOKUP([.AH65];['Feiertage - Termine'.$C$4:.$D$386];2;0));&quot;&quot;;VLOOKUP([.AH65];['Feiertage - Termine'.$C$4:.$D$386];2;0))">
            <text:p/>
          </table:table-cell>
          <table:table-cell table:style-name="ce116"/>
          <table:table-cell table:style-name="ce582" table:number-columns-repeated="2"/>
          <table:table-cell table:number-columns-repeated="4"/>
          <table:table-cell table:style-name="ce220" table:number-columns-repeated="2"/>
          <table:table-cell table:number-columns-repeated="979"/>
          <table:table-cell table:style-name="ce45" table:number-columns-repeated="15360"/>
        </table:table-row>
        <table:table-row table:style-name="ro2">
          <table:table-cell/>
          <table:table-cell table:style-name="ce353"/>
          <table:table-cell table:style-name="ce110" table:formula="of:=[.D66]" office:value-type="date" office:date-value="2026-07-29" calcext:value-type="date">
            <text:p>Mi.</text:p>
          </table:table-cell>
          <table:table-cell table:style-name="ce249" table:formula="of:=[.D65]+1" office:value-type="date" office:date-value="2026-07-29" calcext:value-type="date">
            <text:p>29.</text:p>
          </table:table-cell>
          <table:table-cell table:style-name="ce312" table:formula="of:=IF(ISERROR(VLOOKUP([.D66];['Geburtstage '.$B$6:.$D$369];3;0));&quot;&quot;;VLOOKUP([.D66];['Geburtstage '.$B$6:.$D$369];3;0))">
            <text:p/>
          </table:table-cell>
          <table:table-cell table:style-name="ce326" table:formula="of:=IF(ISERROR(VLOOKUP([.D66];['Feiertage - Termine'.$C$4:.$D$386];2;0));&quot;&quot;;VLOOKUP([.D66];['Feiertage - Termine'.$C$4:.$D$386];2;0))">
            <text:p/>
          </table:table-cell>
          <table:table-cell table:style-name="ce116"/>
          <table:table-cell table:style-name="ce353"/>
          <table:table-cell table:style-name="ce110" table:formula="of:=[.J66]" office:value-type="date" office:date-value="2026-08-29" calcext:value-type="date">
            <text:p>Sa.</text:p>
          </table:table-cell>
          <table:table-cell table:style-name="ce249" table:formula="of:=[.J65]+1" office:value-type="date" office:date-value="2026-08-29" calcext:value-type="date">
            <text:p>29.</text:p>
          </table:table-cell>
          <table:table-cell table:style-name="ce312" table:formula="of:=IF(ISERROR(VLOOKUP([.J66];['Geburtstage '.$B$6:.$D$369];3;0));&quot;&quot;;VLOOKUP([.J66];['Geburtstage '.$B$6:.$D$369];3;0))" office:value-type="string" office:string-value="Peter" calcext:value-type="string">
            <text:p>Peter</text:p>
          </table:table-cell>
          <table:table-cell table:style-name="ce326" table:formula="of:=IF(ISERROR(VLOOKUP([.J66];['Feiertage - Termine'.$C$4:.$D$386];2;0));&quot;&quot;;VLOOKUP([.J66];['Feiertage - Termine'.$C$4:.$D$386];2;0))">
            <text:p/>
          </table:table-cell>
          <table:table-cell table:style-name="ce116"/>
          <table:table-cell table:style-name="ce419"/>
          <table:table-cell table:style-name="ce110" table:formula="of:=[.P66]" office:value-type="date" office:date-value="2026-09-29" calcext:value-type="date">
            <text:p>Di.</text:p>
          </table:table-cell>
          <table:table-cell table:style-name="ce249" table:formula="of:=[.P65]+1" office:value-type="date" office:date-value="2026-09-29" calcext:value-type="date">
            <text:p>29.</text:p>
          </table:table-cell>
          <table:table-cell table:style-name="ce312" table:formula="of:=IF(ISERROR(VLOOKUP([.P66];['Geburtstage '.$B$6:.$D$369];3;0));&quot;&quot;;VLOOKUP([.P66];['Geburtstage '.$B$6:.$D$369];3;0))">
            <text:p/>
          </table:table-cell>
          <table:table-cell table:style-name="ce326" table:formula="of:=IF(ISERROR(VLOOKUP([.P66];['Feiertage - Termine'.$C$4:.$D$386];2;0));&quot;&quot;;VLOOKUP([.P66];['Feiertage - Termine'.$C$4:.$D$386];2;0))">
            <text:p/>
          </table:table-cell>
          <table:table-cell table:style-name="ce116"/>
          <table:table-cell table:style-name="ce498" table:formula="of:=TEXT([.V66];&quot;TTT.&quot;)" office:value-type="string" office:string-value="Do." calcext:value-type="string">
            <text:p>Do.</text:p>
          </table:table-cell>
          <table:table-cell table:style-name="ce110" table:formula="of:=[.V66]" office:value-type="date" office:date-value="2026-10-29" calcext:value-type="date">
            <text:p>Do.</text:p>
          </table:table-cell>
          <table:table-cell table:style-name="ce249" table:formula="of:=[.V65]+1" office:value-type="date" office:date-value="2026-10-29" calcext:value-type="date">
            <text:p>29.</text:p>
          </table:table-cell>
          <table:table-cell table:style-name="ce312" table:formula="of:=IF(ISERROR(VLOOKUP([.V66];['Geburtstage '.$B$6:.$D$369];3;0));&quot;&quot;;VLOOKUP([.V66];['Geburtstage '.$B$6:.$D$369];3;0))">
            <text:p/>
          </table:table-cell>
          <table:table-cell table:style-name="ce326" table:formula="of:=IF(ISERROR(VLOOKUP([.V66];['Feiertage - Termine'.$C$4:.$D$386];2;0));&quot;&quot;;VLOOKUP([.V66];['Feiertage - Termine'.$C$4:.$D$386];2;0))">
            <text:p/>
          </table:table-cell>
          <table:table-cell table:style-name="ce116"/>
          <table:table-cell table:style-name="ce353"/>
          <table:table-cell table:style-name="ce110" table:formula="of:=[.AB66]" office:value-type="date" office:date-value="2026-11-29" calcext:value-type="date">
            <text:p>So.</text:p>
          </table:table-cell>
          <table:table-cell table:style-name="ce249" table:formula="of:=[.AB65]+1" office:value-type="date" office:date-value="2026-11-29" calcext:value-type="date">
            <text:p>29.</text:p>
          </table:table-cell>
          <table:table-cell table:style-name="ce312" table:formula="of:=IF(ISERROR(VLOOKUP([.AB66];['Geburtstage '.$B$6:.$D$369];3;0));&quot;&quot;;VLOOKUP([.AB66];['Geburtstage '.$B$6:.$D$369];3;0))">
            <text:p/>
          </table:table-cell>
          <table:table-cell table:style-name="ce326" table:formula="of:=IF(ISERROR(VLOOKUP([.AB66];['Feiertage - Termine'.$C$4:.$D$386];2;0));&quot;&quot;;VLOOKUP([.AB66];['Feiertage - Termine'.$C$4:.$D$386];2;0))">
            <text:p/>
          </table:table-cell>
          <table:table-cell table:style-name="ce116"/>
          <table:table-cell table:style-name="ce353"/>
          <table:table-cell table:style-name="ce110" table:formula="of:=[.AH66]" office:value-type="date" office:date-value="2026-12-29" calcext:value-type="date">
            <text:p>Di.</text:p>
          </table:table-cell>
          <table:table-cell table:style-name="ce249" table:formula="of:=[.AH65]+1" office:value-type="date" office:date-value="2026-12-29" calcext:value-type="date">
            <text:p>29.</text:p>
          </table:table-cell>
          <table:table-cell table:style-name="ce312" table:formula="of:=IF(ISERROR(VLOOKUP([.AH66];['Geburtstage '.$B$6:.$D$369];3;0));&quot;&quot;;VLOOKUP([.AH66];['Geburtstage '.$B$6:.$D$369];3;0))">
            <text:p/>
          </table:table-cell>
          <table:table-cell table:style-name="ce326" table:formula="of:=IF(ISERROR(VLOOKUP([.AH66];['Feiertage - Termine'.$C$4:.$D$386];2;0));&quot;&quot;;VLOOKUP([.AH66];['Feiertage - Termine'.$C$4:.$D$386];2;0))">
            <text:p/>
          </table:table-cell>
          <table:table-cell table:style-name="ce116"/>
          <table:table-cell table:style-name="ce582"/>
          <table:table-cell table:number-columns-repeated="5"/>
          <table:table-cell table:style-name="ce220" table:number-columns-repeated="2"/>
          <table:table-cell table:number-columns-repeated="55"/>
          <table:table-cell table:style-name="ce598"/>
          <table:table-cell table:number-columns-repeated="160"/>
          <table:table-cell table:style-name="ce45"/>
          <table:table-cell table:number-columns-repeated="762"/>
          <table:table-cell table:style-name="ce45" table:number-columns-repeated="15360"/>
        </table:table-row>
        <table:table-row table:style-name="ro2">
          <table:table-cell/>
          <table:table-cell table:style-name="ce353"/>
          <table:table-cell table:style-name="ce110" table:formula="of:=[.D67]" office:value-type="date" office:date-value="2026-07-30" calcext:value-type="date">
            <text:p>Do.</text:p>
          </table:table-cell>
          <table:table-cell table:style-name="ce249" table:formula="of:=[.D66]+1" office:value-type="date" office:date-value="2026-07-30" calcext:value-type="date">
            <text:p>30.</text:p>
          </table:table-cell>
          <table:table-cell table:style-name="ce312" table:formula="of:=IF(ISERROR(VLOOKUP([.D67];['Geburtstage '.$B$6:.$D$369];3;0));&quot;&quot;;VLOOKUP([.D67];['Geburtstage '.$B$6:.$D$369];3;0))">
            <text:p/>
          </table:table-cell>
          <table:table-cell table:style-name="ce326" table:formula="of:=IF(ISERROR(VLOOKUP([.D67];['Feiertage - Termine'.$C$4:.$D$386];2;0));&quot;&quot;;VLOOKUP([.D67];['Feiertage - Termine'.$C$4:.$D$386];2;0))">
            <text:p/>
          </table:table-cell>
          <table:table-cell table:style-name="ce116"/>
          <table:table-cell table:style-name="ce353"/>
          <table:table-cell table:style-name="ce110" table:formula="of:=[.J67]" office:value-type="date" office:date-value="2026-08-30" calcext:value-type="date">
            <text:p>So.</text:p>
          </table:table-cell>
          <table:table-cell table:style-name="ce249" table:formula="of:=[.J66]+1" office:value-type="date" office:date-value="2026-08-30" calcext:value-type="date">
            <text:p>30.</text:p>
          </table:table-cell>
          <table:table-cell table:style-name="ce312" table:formula="of:=IF(ISERROR(VLOOKUP([.J67];['Geburtstage '.$B$6:.$D$369];3;0));&quot;&quot;;VLOOKUP([.J67];['Geburtstage '.$B$6:.$D$369];3;0))">
            <text:p/>
          </table:table-cell>
          <table:table-cell table:style-name="ce326" table:formula="of:=IF(ISERROR(VLOOKUP([.J67];['Feiertage - Termine'.$C$4:.$D$386];2;0));&quot;&quot;;VLOOKUP([.J67];['Feiertage - Termine'.$C$4:.$D$386];2;0))">
            <text:p/>
          </table:table-cell>
          <table:table-cell table:style-name="ce116"/>
          <table:table-cell table:style-name="ce419"/>
          <table:table-cell table:style-name="ce110" table:formula="of:=[.P67]" office:value-type="date" office:date-value="2026-09-30" calcext:value-type="date">
            <text:p>Mi.</text:p>
          </table:table-cell>
          <table:table-cell table:style-name="ce249" table:formula="of:=[.P66]+1" office:value-type="date" office:date-value="2026-09-30" calcext:value-type="date">
            <text:p>30.</text:p>
          </table:table-cell>
          <table:table-cell table:style-name="ce312" table:formula="of:=IF(ISERROR(VLOOKUP([.P67];['Geburtstage '.$B$6:.$D$369];3;0));&quot;&quot;;VLOOKUP([.P67];['Geburtstage '.$B$6:.$D$369];3;0))">
            <text:p/>
          </table:table-cell>
          <table:table-cell table:style-name="ce326" table:formula="of:=IF(ISERROR(VLOOKUP([.P67];['Feiertage - Termine'.$C$4:.$D$386];2;0));&quot;&quot;;VLOOKUP([.P67];['Feiertage - Termine'.$C$4:.$D$386];2;0))">
            <text:p/>
          </table:table-cell>
          <table:table-cell table:style-name="ce116"/>
          <table:table-cell table:style-name="ce498" table:formula="of:=TEXT([.V67];&quot;TTT.&quot;)" office:value-type="string" office:string-value="Fr." calcext:value-type="string">
            <text:p>Fr.</text:p>
          </table:table-cell>
          <table:table-cell table:style-name="ce110" table:formula="of:=[.V67]" office:value-type="date" office:date-value="2026-10-30" calcext:value-type="date">
            <text:p>Fr.</text:p>
          </table:table-cell>
          <table:table-cell table:style-name="ce249" table:formula="of:=[.V66]+1" office:value-type="date" office:date-value="2026-10-30" calcext:value-type="date">
            <text:p>30.</text:p>
          </table:table-cell>
          <table:table-cell table:style-name="ce312" table:formula="of:=IF(ISERROR(VLOOKUP([.V67];['Geburtstage '.$B$6:.$D$369];3;0));&quot;&quot;;VLOOKUP([.V67];['Geburtstage '.$B$6:.$D$369];3;0))">
            <text:p/>
          </table:table-cell>
          <table:table-cell table:style-name="ce326" table:formula="of:=IF(ISERROR(VLOOKUP([.V67];['Feiertage - Termine'.$C$4:.$D$386];2;0));&quot;&quot;;VLOOKUP([.V67];['Feiertage - Termine'.$C$4:.$D$386];2;0))">
            <text:p/>
          </table:table-cell>
          <table:table-cell table:style-name="ce116"/>
          <table:table-cell table:style-name="ce353"/>
          <table:table-cell table:style-name="ce110" table:formula="of:=[.AB67]" office:value-type="date" office:date-value="2026-11-30" calcext:value-type="date">
            <text:p>Mo.</text:p>
          </table:table-cell>
          <table:table-cell table:style-name="ce249" table:formula="of:=[.AB66]+1" office:value-type="date" office:date-value="2026-11-30" calcext:value-type="date">
            <text:p>30.</text:p>
          </table:table-cell>
          <table:table-cell table:style-name="ce312" table:formula="of:=IF(ISERROR(VLOOKUP([.AB67];['Geburtstage '.$B$6:.$D$369];3;0));&quot;&quot;;VLOOKUP([.AB67];['Geburtstage '.$B$6:.$D$369];3;0))">
            <text:p/>
          </table:table-cell>
          <table:table-cell table:style-name="ce326" table:formula="of:=IF(ISERROR(VLOOKUP([.AB67];['Feiertage - Termine'.$C$4:.$D$386];2;0));&quot;&quot;;VLOOKUP([.AB67];['Feiertage - Termine'.$C$4:.$D$386];2;0))">
            <text:p/>
          </table:table-cell>
          <table:table-cell table:style-name="ce116"/>
          <table:table-cell table:style-name="ce353"/>
          <table:table-cell table:style-name="ce110" table:formula="of:=[.AH67]" office:value-type="date" office:date-value="2026-12-30" calcext:value-type="date">
            <text:p>Mi.</text:p>
          </table:table-cell>
          <table:table-cell table:style-name="ce249" table:formula="of:=[.AH66]+1" office:value-type="date" office:date-value="2026-12-30" calcext:value-type="date">
            <text:p>30.</text:p>
          </table:table-cell>
          <table:table-cell table:style-name="ce312" table:formula="of:=IF(ISERROR(VLOOKUP([.AH67];['Geburtstage '.$B$6:.$D$369];3;0));&quot;&quot;;VLOOKUP([.AH67];['Geburtstage '.$B$6:.$D$369];3;0))">
            <text:p/>
          </table:table-cell>
          <table:table-cell table:style-name="ce326" table:formula="of:=IF(ISERROR(VLOOKUP([.AH67];['Feiertage - Termine'.$C$4:.$D$386];2;0));&quot;&quot;;VLOOKUP([.AH67];['Feiertage - Termine'.$C$4:.$D$386];2;0))">
            <text:p/>
          </table:table-cell>
          <table:table-cell table:style-name="ce116"/>
          <table:table-cell table:style-name="ce582"/>
          <table:table-cell table:number-columns-repeated="5"/>
          <table:table-cell table:style-name="ce220" table:number-columns-repeated="2"/>
          <table:table-cell table:number-columns-repeated="55"/>
          <table:table-cell table:style-name="ce598"/>
          <table:table-cell table:number-columns-repeated="160"/>
          <table:table-cell table:style-name="ce45"/>
          <table:table-cell table:number-columns-repeated="762"/>
          <table:table-cell table:style-name="ce45" table:number-columns-repeated="15360"/>
        </table:table-row>
        <table:table-row table:style-name="ro2">
          <table:table-cell table:style-name="ce159"/>
          <table:table-cell table:style-name="ce353"/>
          <table:table-cell table:style-name="ce110" table:formula="of:=[.D68]" office:value-type="date" office:date-value="2026-07-31" calcext:value-type="date">
            <text:p>Fr.</text:p>
          </table:table-cell>
          <table:table-cell table:style-name="ce249" table:formula="of:=[.D67]+1" office:value-type="date" office:date-value="2026-07-31" calcext:value-type="date">
            <text:p>31.</text:p>
          </table:table-cell>
          <table:table-cell table:style-name="ce312" table:formula="of:=IF(ISERROR(VLOOKUP([.D68];['Geburtstage '.$B$6:.$D$369];3;0));&quot;&quot;;VLOOKUP([.D68];['Geburtstage '.$B$6:.$D$369];3;0))">
            <text:p/>
          </table:table-cell>
          <table:table-cell table:style-name="ce326" table:formula="of:=IF(ISERROR(VLOOKUP([.D68];['Feiertage - Termine'.$C$4:.$D$386];2;0));&quot;&quot;;VLOOKUP([.D68];['Feiertage - Termine'.$C$4:.$D$386];2;0))">
            <text:p/>
          </table:table-cell>
          <table:table-cell table:style-name="ce116"/>
          <table:table-cell table:style-name="ce353"/>
          <table:table-cell table:style-name="ce110" table:formula="of:=[.J68]" office:value-type="date" office:date-value="2026-08-31" calcext:value-type="date">
            <text:p>Mo.</text:p>
          </table:table-cell>
          <table:table-cell table:style-name="ce249" table:formula="of:=[.J67]+1" office:value-type="date" office:date-value="2026-08-31" calcext:value-type="date">
            <text:p>31.</text:p>
          </table:table-cell>
          <table:table-cell table:style-name="ce312" table:formula="of:=IF(ISERROR(VLOOKUP([.J68];['Geburtstage '.$B$6:.$D$369];3;0));&quot;&quot;;VLOOKUP([.J68];['Geburtstage '.$B$6:.$D$369];3;0))">
            <text:p/>
          </table:table-cell>
          <table:table-cell table:style-name="ce326" table:formula="of:=IF(ISERROR(VLOOKUP([.J68];['Feiertage - Termine'.$C$4:.$D$386];2;0));&quot;&quot;;VLOOKUP([.J68];['Feiertage - Termine'.$C$4:.$D$386];2;0))">
            <text:p/>
          </table:table-cell>
          <table:table-cell table:style-name="ce116"/>
          <table:table-cell table:style-name="ce419"/>
          <table:table-cell table:style-name="ce122"/>
          <table:table-cell table:style-name="ce134"/>
          <table:table-cell table:style-name="ce147"/>
          <table:table-cell table:style-name="ce153"/>
          <table:table-cell table:style-name="ce170"/>
          <table:table-cell table:style-name="ce498" table:formula="of:=TEXT([.V68];&quot;TTT.&quot;)" office:value-type="string" office:string-value="Sa." calcext:value-type="string">
            <text:p>Sa.</text:p>
          </table:table-cell>
          <table:table-cell table:style-name="ce110" table:formula="of:=[.V68]" office:value-type="date" office:date-value="2026-10-31" calcext:value-type="date">
            <text:p>Sa.</text:p>
          </table:table-cell>
          <table:table-cell table:style-name="ce249" table:formula="of:=[.V67]+1" office:value-type="date" office:date-value="2026-10-31" calcext:value-type="date">
            <text:p>31.</text:p>
          </table:table-cell>
          <table:table-cell table:style-name="ce312" table:formula="of:=IF(ISERROR(VLOOKUP([.V68];['Geburtstage '.$B$6:.$D$369];3;0));&quot;&quot;;VLOOKUP([.V68];['Geburtstage '.$B$6:.$D$369];3;0))">
            <text:p/>
          </table:table-cell>
          <table:table-cell table:style-name="ce326" table:formula="of:=IF(ISERROR(VLOOKUP([.V68];['Feiertage - Termine'.$C$4:.$D$386];2;0));&quot;&quot;;VLOOKUP([.V68];['Feiertage - Termine'.$C$4:.$D$386];2;0))">
            <text:p/>
          </table:table-cell>
          <table:table-cell table:style-name="ce116"/>
          <table:table-cell table:style-name="ce353"/>
          <table:table-cell table:style-name="ce122"/>
          <table:table-cell table:style-name="ce134"/>
          <table:table-cell table:style-name="ce147"/>
          <table:table-cell table:style-name="ce153"/>
          <table:table-cell table:style-name="ce170"/>
          <table:table-cell table:style-name="ce353"/>
          <table:table-cell table:style-name="ce110" table:formula="of:=[.AH68]" office:value-type="date" office:date-value="2026-12-31" calcext:value-type="date">
            <text:p>Do.</text:p>
          </table:table-cell>
          <table:table-cell table:style-name="ce249" table:formula="of:=[.AH67]+1" office:value-type="date" office:date-value="2026-12-31" calcext:value-type="date">
            <text:p>31.</text:p>
          </table:table-cell>
          <table:table-cell table:style-name="ce312" table:formula="of:=IF(ISERROR(VLOOKUP([.AH68];['Geburtstage '.$B$6:.$D$369];3;0));&quot;&quot;;VLOOKUP([.AH68];['Geburtstage '.$B$6:.$D$369];3;0))">
            <text:p/>
          </table:table-cell>
          <table:table-cell table:style-name="ce326" table:formula="of:=IF(ISERROR(VLOOKUP([.AH68];['Feiertage - Termine'.$C$4:.$D$386];2;0));&quot;&quot;;VLOOKUP([.AH68];['Feiertage - Termine'.$C$4:.$D$386];2;0))">
            <text:p/>
          </table:table-cell>
          <table:table-cell table:style-name="ce116"/>
          <table:table-cell table:style-name="ce582"/>
          <table:table-cell table:number-columns-repeated="4"/>
          <table:table-cell table:style-name="ce220" table:number-columns-repeated="3"/>
          <table:table-cell table:number-columns-repeated="55"/>
          <table:table-cell table:style-name="ce598"/>
          <table:table-cell table:number-columns-repeated="160"/>
          <table:table-cell table:style-name="ce45"/>
          <table:table-cell table:number-columns-repeated="762"/>
          <table:table-cell table:style-name="ce45" table:number-columns-repeated="15360"/>
        </table:table-row>
        <table:table-row table:style-name="ro5">
          <table:table-cell table:style-name="ce133"/>
          <table:table-cell table:style-name="ce254"/>
          <table:table-cell table:style-name="ce187" office:value-type="string" calcext:value-type="string">
            <text:p>von <text:a xlink:href="mailto:Kermit.01@web.de" xlink:type="simple">Kermit.01@web.de</text:a></text:p>
          </table:table-cell>
          <table:table-cell table:style-name="ce29" table:number-columns-repeated="2"/>
          <table:table-cell table:style-name="ce61"/>
          <table:table-cell table:style-name="ce73"/>
          <table:table-cell table:style-name="ce163"/>
          <table:table-cell table:style-name="ce375"/>
          <table:table-cell table:style-name="ce95" table:number-columns-repeated="3"/>
          <table:table-cell table:style-name="ce118"/>
          <table:table-cell table:style-name="ce434"/>
          <table:table-cell table:style-name="ce424"/>
          <table:table-cell table:style-name="ce133" table:number-columns-repeated="3"/>
          <table:table-cell table:style-name="ce271"/>
          <table:table-cell table:style-name="ce507"/>
          <table:table-cell table:style-name="ce465"/>
          <table:table-cell table:style-name="ce163" table:number-columns-repeated="3"/>
          <table:table-cell table:style-name="ce271"/>
          <table:table-cell table:style-name="ce98"/>
          <table:table-cell table:style-name="ce465"/>
          <table:table-cell table:style-name="ce163" table:number-columns-repeated="3"/>
          <table:table-cell table:style-name="ce271"/>
          <table:table-cell table:style-name="ce163"/>
          <table:table-cell table:style-name="ce495"/>
          <table:table-cell table:style-name="ce667" table:number-columns-repeated="2"/>
          <table:table-cell table:style-name="ce675" office:value-type="string" calcext:value-type="string">
            <text:p>Urlaub gesamt:</text:p>
          </table:table-cell>
          <table:table-cell table:style-name="ce453" table:formula="of:=[.C74]" office:value-type="float" office:value="10" calcext:value-type="float">
            <text:p>10</text:p>
          </table:table-cell>
          <table:table-cell table:style-name="ce583"/>
          <table:table-cell table:style-name="ce225" table:number-columns-repeated="62"/>
          <table:table-cell table:style-name="ce95" table:number-columns-repeated="924"/>
          <table:table-cell table:style-name="ce45" table:number-columns-repeated="15360"/>
        </table:table-row>
        <table:table-row table:style-name="ro5">
          <table:table-cell table:style-name="ce183" table:number-columns-repeated="2"/>
          <table:table-cell table:style-name="ce313"/>
          <table:table-cell table:style-name="ce325"/>
          <table:table-cell table:style-name="ce334"/>
          <table:table-cell table:style-name="ce347"/>
          <table:table-cell table:style-name="ce99"/>
          <table:table-cell table:style-name="ce369"/>
          <table:table-cell table:style-name="ce315"/>
          <table:table-cell table:style-name="ce328"/>
          <table:table-cell table:style-name="ce369" table:number-columns-repeated="2"/>
          <table:table-cell table:style-name="ce195"/>
          <table:table-cell table:style-name="ce439"/>
          <table:table-cell table:style-name="ce315"/>
          <table:table-cell table:style-name="ce328"/>
          <table:table-cell table:style-name="ce369" table:number-columns-repeated="2"/>
          <table:table-cell table:style-name="ce195"/>
          <table:table-cell table:style-name="ce509"/>
          <table:table-cell table:style-name="ce315"/>
          <table:table-cell table:style-name="ce328"/>
          <table:table-cell table:style-name="ce369" table:number-columns-repeated="2"/>
          <table:table-cell table:style-name="ce195"/>
          <table:table-cell table:style-name="ce325"/>
          <table:table-cell table:style-name="ce315"/>
          <table:table-cell table:style-name="ce520"/>
          <table:table-cell table:style-name="ce522"/>
          <table:table-cell table:style-name="ce526"/>
          <table:table-cell table:style-name="ce386"/>
          <table:table-cell table:style-name="ce549"/>
          <table:table-cell table:style-name="ce558"/>
          <table:table-cell table:style-name="ce561"/>
          <table:table-cell table:style-name="ce564"/>
          <table:table-cell table:style-name="ce549"/>
          <table:table-cell table:style-name="ce420"/>
          <table:table-cell table:style-name="ce581"/>
          <table:table-cell table:style-name="ce586" table:number-columns-repeated="4"/>
          <table:table-cell table:style-name="ce184" table:number-columns-repeated="982"/>
          <table:table-cell table:style-name="ce45" table:number-columns-repeated="15360"/>
        </table:table-row>
        <table:table-row table:style-name="ro5">
          <table:table-cell table:style-name="ce183" table:number-columns-repeated="2"/>
          <table:table-cell table:style-name="ce314" office:value-type="string" calcext:value-type="string">
            <text:p>Ferientage <text:s/>berechnen:</text:p>
          </table:table-cell>
          <table:table-cell table:style-name="ce327"/>
          <table:table-cell table:style-name="ce335"/>
          <table:table-cell table:style-name="ce347"/>
          <table:table-cell table:style-name="ce99"/>
          <table:table-cell table:style-name="ce369"/>
          <table:table-cell table:style-name="ce315"/>
          <table:table-cell table:style-name="ce328"/>
          <table:table-cell table:style-name="ce369" table:number-columns-repeated="2"/>
          <table:table-cell table:style-name="ce195"/>
          <table:table-cell table:style-name="ce439"/>
          <table:table-cell table:style-name="ce315"/>
          <table:table-cell table:style-name="ce328"/>
          <table:table-cell table:style-name="ce369" table:number-columns-repeated="2"/>
          <table:table-cell table:style-name="ce195"/>
          <table:table-cell table:style-name="ce509"/>
          <table:table-cell table:style-name="ce315"/>
          <table:table-cell table:style-name="ce328"/>
          <table:table-cell table:style-name="ce369" table:number-columns-repeated="2"/>
          <table:table-cell table:style-name="ce195"/>
          <table:table-cell table:style-name="ce325"/>
          <table:table-cell table:style-name="ce315"/>
          <table:table-cell table:style-name="ce520"/>
          <table:table-cell table:style-name="ce522"/>
          <table:table-cell table:style-name="ce526"/>
          <table:table-cell table:style-name="ce386"/>
          <table:table-cell table:style-name="ce549"/>
          <table:table-cell table:style-name="ce558"/>
          <table:table-cell table:style-name="ce561"/>
          <table:table-cell table:style-name="ce564"/>
          <table:table-cell table:style-name="ce549"/>
          <table:table-cell table:style-name="ce420"/>
          <table:table-cell table:style-name="ce581"/>
          <table:table-cell table:style-name="ce586" table:number-columns-repeated="4"/>
          <table:table-cell table:style-name="ce184" table:number-columns-repeated="982"/>
          <table:table-cell table:style-name="ce45" table:number-columns-repeated="15360"/>
        </table:table-row>
        <table:table-row table:style-name="ro5">
          <table:table-cell table:style-name="ce184"/>
          <table:table-cell table:style-name="ce183"/>
          <table:table-cell table:style-name="ce314" table:formula="of:=COUNTIF([.C5:.AK68];&quot;U&quot;)" office:value-type="date" office:date-value="1900-01-07" calcext:value-type="date">
            <text:p>So.</text:p>
          </table:table-cell>
          <table:table-cell table:style-name="ce327"/>
          <table:table-cell table:style-name="ce335"/>
          <table:table-cell table:style-name="ce347"/>
          <table:table-cell table:style-name="ce99"/>
          <table:table-cell table:style-name="ce369"/>
          <table:table-cell table:style-name="ce315"/>
          <table:table-cell table:style-name="ce328"/>
          <table:table-cell table:style-name="ce369" table:number-columns-repeated="2"/>
          <table:table-cell table:style-name="ce195"/>
          <table:table-cell table:style-name="ce440"/>
          <table:table-cell table:style-name="ce314"/>
          <table:table-cell table:style-name="ce327"/>
          <table:table-cell table:style-name="ce461"/>
          <table:table-cell table:style-name="ce471"/>
          <table:table-cell table:style-name="ce274"/>
          <table:table-cell table:style-name="ce510"/>
          <table:table-cell table:style-name="ce516"/>
          <table:table-cell table:style-name="ce520"/>
          <table:table-cell table:style-name="ce522"/>
          <table:table-cell table:style-name="ce526"/>
          <table:table-cell table:style-name="ce274"/>
          <table:table-cell table:style-name="ce539"/>
          <table:table-cell table:style-name="ce516"/>
          <table:table-cell table:style-name="ce520"/>
          <table:table-cell table:style-name="ce522"/>
          <table:table-cell table:style-name="ce526"/>
          <table:table-cell table:style-name="ce386"/>
          <table:table-cell table:style-name="ce549"/>
          <table:table-cell table:style-name="ce558"/>
          <table:table-cell table:style-name="ce561"/>
          <table:table-cell table:style-name="ce564"/>
          <table:table-cell table:style-name="ce549"/>
          <table:table-cell table:style-name="ce420"/>
          <table:table-cell table:style-name="ce581"/>
          <table:table-cell table:style-name="ce586" table:number-columns-repeated="5"/>
          <table:table-cell table:style-name="ce184" table:number-columns-repeated="981"/>
          <table:table-cell table:style-name="ce45" table:number-columns-repeated="15360"/>
        </table:table-row>
        <table:table-row table:style-name="ro5">
          <table:table-cell table:style-name="ce184"/>
          <table:table-cell table:style-name="ce183"/>
          <table:table-cell table:style-name="ce314" table:formula="of:=COUNTIF([.C5:.AK68];&quot;UG&quot;)" office:value-type="date" office:date-value="1900-01-01" calcext:value-type="date">
            <text:p>Mo.</text:p>
          </table:table-cell>
          <table:table-cell table:style-name="ce327"/>
          <table:table-cell table:style-name="ce335"/>
          <table:table-cell table:style-name="ce347"/>
          <table:table-cell table:style-name="ce99"/>
          <table:table-cell table:style-name="ce369"/>
          <table:table-cell table:style-name="ce315"/>
          <table:table-cell table:style-name="ce328"/>
          <table:table-cell table:style-name="ce369" table:number-columns-repeated="2"/>
          <table:table-cell table:style-name="ce195"/>
          <table:table-cell table:style-name="ce440"/>
          <table:table-cell table:style-name="ce314"/>
          <table:table-cell table:style-name="ce327"/>
          <table:table-cell table:style-name="ce461"/>
          <table:table-cell table:style-name="ce471"/>
          <table:table-cell table:style-name="ce274"/>
          <table:table-cell table:style-name="ce510"/>
          <table:table-cell table:style-name="ce516"/>
          <table:table-cell table:style-name="ce520"/>
          <table:table-cell table:style-name="ce522"/>
          <table:table-cell table:style-name="ce526"/>
          <table:table-cell table:style-name="ce274"/>
          <table:table-cell table:style-name="ce539"/>
          <table:table-cell table:style-name="ce516"/>
          <table:table-cell table:style-name="ce520"/>
          <table:table-cell table:style-name="ce522"/>
          <table:table-cell table:style-name="ce526"/>
          <table:table-cell table:style-name="ce386"/>
          <table:table-cell table:style-name="ce549"/>
          <table:table-cell table:style-name="ce558"/>
          <table:table-cell table:style-name="ce561"/>
          <table:table-cell table:style-name="ce564"/>
          <table:table-cell table:style-name="ce549"/>
          <table:table-cell table:style-name="ce420"/>
          <table:table-cell table:style-name="ce581"/>
          <table:table-cell table:style-name="ce586" table:number-columns-repeated="5"/>
          <table:table-cell table:style-name="ce184" table:number-columns-repeated="981"/>
          <table:table-cell table:style-name="ce45" table:number-columns-repeated="15360"/>
        </table:table-row>
        <table:table-row table:style-name="ro5">
          <table:table-cell table:style-name="ce184"/>
          <table:table-cell table:style-name="ce183"/>
          <table:table-cell table:style-name="ce314" table:formula="of:=SUM([.C72:.C73])" office:value-type="date" office:date-value="1900-01-09" calcext:value-type="date">
            <text:p>Di.</text:p>
          </table:table-cell>
          <table:table-cell table:style-name="ce327"/>
          <table:table-cell table:style-name="ce335"/>
          <table:table-cell table:style-name="ce347"/>
          <table:table-cell table:style-name="ce99"/>
          <table:table-cell table:style-name="ce369"/>
          <table:table-cell table:style-name="ce315"/>
          <table:table-cell table:style-name="ce328"/>
          <table:table-cell table:style-name="ce369" table:number-columns-repeated="2"/>
          <table:table-cell table:style-name="ce195"/>
          <table:table-cell table:style-name="ce440"/>
          <table:table-cell table:style-name="ce314"/>
          <table:table-cell table:style-name="ce327"/>
          <table:table-cell table:style-name="ce461"/>
          <table:table-cell table:style-name="ce471"/>
          <table:table-cell table:style-name="ce274"/>
          <table:table-cell table:style-name="ce510"/>
          <table:table-cell table:style-name="ce516"/>
          <table:table-cell table:style-name="ce520"/>
          <table:table-cell table:style-name="ce522"/>
          <table:table-cell table:style-name="ce526"/>
          <table:table-cell table:style-name="ce274"/>
          <table:table-cell table:style-name="ce539"/>
          <table:table-cell table:style-name="ce516"/>
          <table:table-cell table:style-name="ce520"/>
          <table:table-cell table:style-name="ce522"/>
          <table:table-cell table:style-name="ce526"/>
          <table:table-cell table:style-name="ce386"/>
          <table:table-cell table:style-name="ce549"/>
          <table:table-cell table:style-name="ce558"/>
          <table:table-cell table:style-name="ce561"/>
          <table:table-cell table:style-name="ce564"/>
          <table:table-cell table:style-name="ce549"/>
          <table:table-cell table:style-name="ce420"/>
          <table:table-cell table:style-name="ce581"/>
          <table:table-cell table:style-name="ce586" table:number-columns-repeated="5"/>
          <table:table-cell table:style-name="ce184" table:number-columns-repeated="981"/>
          <table:table-cell table:style-name="ce45" table:number-columns-repeated="15360"/>
        </table:table-row>
        <table:table-row table:style-name="ro5">
          <table:table-cell table:style-name="ce184"/>
          <table:table-cell table:style-name="ce183"/>
          <table:table-cell table:style-name="ce315"/>
          <table:table-cell table:style-name="ce328"/>
          <table:table-cell table:style-name="ce336"/>
          <table:table-cell table:style-name="ce347"/>
          <table:table-cell table:style-name="ce99"/>
          <table:table-cell table:style-name="ce369"/>
          <table:table-cell table:style-name="ce315"/>
          <table:table-cell table:style-name="ce328"/>
          <table:table-cell table:style-name="ce369" table:number-columns-repeated="2"/>
          <table:table-cell table:style-name="ce195"/>
          <table:table-cell table:style-name="ce440"/>
          <table:table-cell table:style-name="ce314"/>
          <table:table-cell table:style-name="ce327"/>
          <table:table-cell table:style-name="ce461"/>
          <table:table-cell table:style-name="ce471"/>
          <table:table-cell table:style-name="ce274"/>
          <table:table-cell table:style-name="ce510"/>
          <table:table-cell table:style-name="ce516"/>
          <table:table-cell table:style-name="ce520"/>
          <table:table-cell table:style-name="ce522"/>
          <table:table-cell table:style-name="ce526"/>
          <table:table-cell table:style-name="ce274"/>
          <table:table-cell table:style-name="ce539"/>
          <table:table-cell table:style-name="ce516"/>
          <table:table-cell table:style-name="ce520"/>
          <table:table-cell table:style-name="ce522"/>
          <table:table-cell table:style-name="ce526"/>
          <table:table-cell table:style-name="ce386"/>
          <table:table-cell table:style-name="ce549"/>
          <table:table-cell table:style-name="ce558"/>
          <table:table-cell table:style-name="ce561"/>
          <table:table-cell table:style-name="ce564"/>
          <table:table-cell table:style-name="ce549"/>
          <table:table-cell table:style-name="ce420"/>
          <table:table-cell table:style-name="ce581"/>
          <table:table-cell table:style-name="ce586" table:number-columns-repeated="5"/>
          <table:table-cell table:style-name="ce184" table:number-columns-repeated="981"/>
          <table:table-cell table:style-name="ce45" table:number-columns-repeated="15360"/>
        </table:table-row>
        <table:table-row table:style-name="ro5" table:number-rows-repeated="2">
          <table:table-cell table:style-name="ce183"/>
          <table:table-cell table:style-name="ce256"/>
          <table:table-cell table:style-name="ce210"/>
          <table:table-cell table:style-name="ce43"/>
          <table:table-cell table:style-name="ce53"/>
          <table:table-cell table:style-name="ce64"/>
          <table:table-cell table:style-name="ce101"/>
          <table:table-cell table:style-name="ce144"/>
          <table:table-cell table:style-name="ce379"/>
          <table:table-cell table:style-name="ce97"/>
          <table:table-cell table:style-name="ce105"/>
          <table:table-cell table:style-name="ce112"/>
          <table:table-cell table:style-name="ce196"/>
          <table:table-cell table:style-name="ce448"/>
          <table:table-cell table:style-name="ce426"/>
          <table:table-cell table:style-name="ce34"/>
          <table:table-cell table:style-name="ce138"/>
          <table:table-cell table:style-name="ce144"/>
          <table:table-cell table:style-name="ce300"/>
          <table:table-cell table:style-name="ce511"/>
          <table:table-cell table:style-name="ce468"/>
          <table:table-cell table:style-name="ce166"/>
          <table:table-cell table:style-name="ce171"/>
          <table:table-cell table:style-name="ce174"/>
          <table:table-cell table:style-name="ce300"/>
          <table:table-cell table:style-name="ce540"/>
          <table:table-cell table:style-name="ce468"/>
          <table:table-cell table:style-name="ce166"/>
          <table:table-cell table:style-name="ce171"/>
          <table:table-cell table:style-name="ce174"/>
          <table:table-cell table:style-name="ce387"/>
          <table:table-cell table:style-name="ce173"/>
          <table:table-cell table:number-columns-repeated="4"/>
          <table:table-cell table:style-name="ce421"/>
          <table:table-cell/>
          <table:table-cell table:style-name="ce587" table:number-columns-repeated="7"/>
          <table:table-cell table:style-name="ce591" table:number-columns-repeated="217"/>
          <table:table-cell table:style-name="ce183" table:number-columns-repeated="762"/>
          <table:table-cell table:style-name="ce45" table:number-columns-repeated="15360"/>
        </table:table-row>
        <table:table-row table:style-name="ro5" table:number-rows-repeated="2">
          <table:table-cell table:style-name="ce183"/>
          <table:table-cell table:style-name="ce256"/>
          <table:table-cell table:style-name="ce210"/>
          <table:table-cell table:style-name="ce43"/>
          <table:table-cell table:style-name="ce53"/>
          <table:table-cell table:style-name="ce64"/>
          <table:table-cell table:style-name="ce101"/>
          <table:table-cell table:style-name="ce144"/>
          <table:table-cell table:style-name="ce379"/>
          <table:table-cell table:style-name="ce97"/>
          <table:table-cell table:style-name="ce105"/>
          <table:table-cell table:style-name="ce112"/>
          <table:table-cell table:style-name="ce196"/>
          <table:table-cell table:style-name="ce448"/>
          <table:table-cell table:style-name="ce426"/>
          <table:table-cell table:style-name="ce34"/>
          <table:table-cell table:style-name="ce138"/>
          <table:table-cell table:style-name="ce144"/>
          <table:table-cell table:style-name="ce300"/>
          <table:table-cell table:style-name="ce511"/>
          <table:table-cell table:style-name="ce468"/>
          <table:table-cell table:style-name="ce166"/>
          <table:table-cell table:style-name="ce171"/>
          <table:table-cell table:style-name="ce174"/>
          <table:table-cell table:style-name="ce300"/>
          <table:table-cell table:style-name="ce540"/>
          <table:table-cell table:style-name="ce468"/>
          <table:table-cell table:style-name="ce166"/>
          <table:table-cell table:style-name="ce171"/>
          <table:table-cell table:style-name="ce174"/>
          <table:table-cell table:style-name="ce387"/>
          <table:table-cell table:style-name="ce173"/>
          <table:table-cell table:number-columns-repeated="4"/>
          <table:table-cell table:style-name="ce387"/>
          <table:table-cell/>
          <table:table-cell table:style-name="ce587" table:number-columns-repeated="7"/>
          <table:table-cell table:style-name="ce591" table:number-columns-repeated="217"/>
          <table:table-cell table:style-name="ce183" table:number-columns-repeated="762"/>
          <table:table-cell table:style-name="ce45" table:number-columns-repeated="15360"/>
        </table:table-row>
        <table:table-row table:style-name="ro5">
          <table:table-cell table:style-name="ce183"/>
          <table:table-cell table:style-name="ce256"/>
          <table:table-cell table:style-name="ce210"/>
          <table:table-cell table:style-name="ce43"/>
          <table:table-cell table:style-name="ce53"/>
          <table:table-cell table:style-name="ce64"/>
          <table:table-cell table:style-name="ce101"/>
          <table:table-cell table:style-name="ce144"/>
          <table:table-cell table:style-name="ce379"/>
          <table:table-cell table:style-name="ce97"/>
          <table:table-cell table:style-name="ce105"/>
          <table:table-cell table:style-name="ce112"/>
          <table:table-cell table:style-name="ce196"/>
          <table:table-cell table:style-name="ce448"/>
          <table:table-cell table:style-name="ce426"/>
          <table:table-cell table:style-name="ce34"/>
          <table:table-cell table:style-name="ce138"/>
          <table:table-cell table:style-name="ce144"/>
          <table:table-cell table:style-name="ce300"/>
          <table:table-cell table:style-name="ce511"/>
          <table:table-cell table:style-name="ce468"/>
          <table:table-cell table:style-name="ce166"/>
          <table:table-cell table:style-name="ce171"/>
          <table:table-cell table:style-name="ce174"/>
          <table:table-cell table:style-name="ce199"/>
          <table:table-cell table:style-name="ce540"/>
          <table:table-cell table:style-name="ce468"/>
          <table:table-cell table:style-name="ce166"/>
          <table:table-cell table:style-name="ce171"/>
          <table:table-cell table:style-name="ce174"/>
          <table:table-cell table:style-name="ce387"/>
          <table:table-cell table:style-name="ce173"/>
          <table:table-cell table:number-columns-repeated="4"/>
          <table:table-cell table:style-name="ce387"/>
          <table:table-cell/>
          <table:table-cell table:style-name="ce587" table:number-columns-repeated="7"/>
          <table:table-cell table:style-name="ce591" table:number-columns-repeated="217"/>
          <table:table-cell table:style-name="ce183" table:number-columns-repeated="762"/>
          <table:table-cell table:style-name="ce45" table:number-columns-repeated="15360"/>
        </table:table-row>
        <table:table-row table:style-name="ro1" table:number-rows-repeated="11">
          <table:table-cell table:style-name="ce183"/>
          <table:table-cell table:style-name="ce185"/>
          <table:table-cell table:style-name="ce210"/>
          <table:table-cell table:style-name="ce43"/>
          <table:table-cell table:style-name="ce53"/>
          <table:table-cell table:style-name="ce64"/>
          <table:table-cell table:style-name="ce102"/>
          <table:table-cell table:style-name="ce373"/>
          <table:table-cell table:style-name="ce379"/>
          <table:table-cell table:style-name="ce97"/>
          <table:table-cell table:style-name="ce105"/>
          <table:table-cell table:style-name="ce112"/>
          <table:table-cell table:style-name="ce197"/>
          <table:table-cell table:style-name="ce449"/>
          <table:table-cell table:style-name="ce426"/>
          <table:table-cell table:style-name="ce34"/>
          <table:table-cell table:style-name="ce138"/>
          <table:table-cell table:style-name="ce144"/>
          <table:table-cell table:style-name="ce301"/>
          <table:table-cell table:style-name="ce512"/>
          <table:table-cell table:style-name="ce468"/>
          <table:table-cell table:style-name="ce166"/>
          <table:table-cell table:style-name="ce171"/>
          <table:table-cell table:style-name="ce174"/>
          <table:table-cell table:style-name="ce301"/>
          <table:table-cell table:style-name="ce539"/>
          <table:table-cell table:style-name="ce468"/>
          <table:table-cell table:style-name="ce166"/>
          <table:table-cell table:style-name="ce171"/>
          <table:table-cell table:style-name="ce174"/>
          <table:table-cell table:style-name="ce301"/>
          <table:table-cell table:style-name="ce539"/>
          <table:table-cell table:style-name="ce468"/>
          <table:table-cell table:style-name="ce166"/>
          <table:table-cell table:style-name="ce171"/>
          <table:table-cell table:style-name="ce174"/>
          <table:table-cell table:style-name="ce301"/>
          <table:table-cell table:number-columns-repeated="43"/>
          <table:table-cell table:style-name="ce591" table:number-columns-repeated="182"/>
          <table:table-cell table:style-name="ce183" table:number-columns-repeated="762"/>
          <table:table-cell table:style-name="ce45" table:number-columns-repeated="15360"/>
        </table:table-row>
        <table:table-row table:style-name="ro1" table:number-rows-repeated="2">
          <table:table-cell table:style-name="ce183"/>
          <table:table-cell table:style-name="ce185"/>
          <table:table-cell table:style-name="ce210"/>
          <table:table-cell table:style-name="ce43"/>
          <table:table-cell table:style-name="ce53"/>
          <table:table-cell table:style-name="ce64"/>
          <table:table-cell table:style-name="ce102"/>
          <table:table-cell table:style-name="ce373"/>
          <table:table-cell table:style-name="ce379"/>
          <table:table-cell table:style-name="ce97"/>
          <table:table-cell table:style-name="ce105"/>
          <table:table-cell table:style-name="ce112"/>
          <table:table-cell table:style-name="ce119"/>
          <table:table-cell table:style-name="ce449"/>
          <table:table-cell table:style-name="ce426"/>
          <table:table-cell table:style-name="ce34"/>
          <table:table-cell table:style-name="ce138"/>
          <table:table-cell table:style-name="ce144"/>
          <table:table-cell table:style-name="ce301"/>
          <table:table-cell table:style-name="ce512"/>
          <table:table-cell table:style-name="ce468"/>
          <table:table-cell table:style-name="ce166"/>
          <table:table-cell table:style-name="ce171"/>
          <table:table-cell table:style-name="ce174"/>
          <table:table-cell table:style-name="ce301"/>
          <table:table-cell table:style-name="ce539"/>
          <table:table-cell table:style-name="ce468"/>
          <table:table-cell table:style-name="ce166"/>
          <table:table-cell table:style-name="ce171"/>
          <table:table-cell table:style-name="ce174"/>
          <table:table-cell table:style-name="ce301"/>
          <table:table-cell table:style-name="ce539"/>
          <table:table-cell table:style-name="ce468"/>
          <table:table-cell table:style-name="ce166"/>
          <table:table-cell table:style-name="ce171"/>
          <table:table-cell table:style-name="ce174"/>
          <table:table-cell table:style-name="ce301"/>
          <table:table-cell table:number-columns-repeated="43"/>
          <table:table-cell table:style-name="ce591" table:number-columns-repeated="182"/>
          <table:table-cell table:style-name="ce183" table:number-columns-repeated="762"/>
          <table:table-cell table:style-name="ce45" table:number-columns-repeated="15360"/>
        </table:table-row>
        <table:table-row table:style-name="ro1">
          <table:table-cell table:style-name="ce183"/>
          <table:table-cell table:style-name="ce185"/>
          <table:table-cell table:style-name="ce210"/>
          <table:table-cell table:style-name="ce43"/>
          <table:table-cell table:style-name="ce53"/>
          <table:table-cell table:style-name="ce64"/>
          <table:table-cell table:style-name="ce102"/>
          <table:table-cell table:style-name="ce373"/>
          <table:table-cell table:style-name="ce379"/>
          <table:table-cell table:style-name="ce97"/>
          <table:table-cell table:style-name="ce105"/>
          <table:table-cell table:style-name="ce112"/>
          <table:table-cell table:style-name="ce199"/>
          <table:table-cell table:style-name="ce449"/>
          <table:table-cell table:style-name="ce426"/>
          <table:table-cell table:style-name="ce34"/>
          <table:table-cell table:style-name="ce138"/>
          <table:table-cell table:style-name="ce144"/>
          <table:table-cell table:style-name="ce301"/>
          <table:table-cell table:style-name="ce512"/>
          <table:table-cell table:style-name="ce468"/>
          <table:table-cell table:style-name="ce166"/>
          <table:table-cell table:style-name="ce171"/>
          <table:table-cell table:style-name="ce174"/>
          <table:table-cell table:style-name="ce301"/>
          <table:table-cell table:style-name="ce539"/>
          <table:table-cell table:style-name="ce468"/>
          <table:table-cell table:style-name="ce166"/>
          <table:table-cell table:style-name="ce171"/>
          <table:table-cell table:style-name="ce174"/>
          <table:table-cell table:style-name="ce301"/>
          <table:table-cell table:style-name="ce539"/>
          <table:table-cell table:style-name="ce468"/>
          <table:table-cell table:style-name="ce166"/>
          <table:table-cell table:style-name="ce171"/>
          <table:table-cell table:style-name="ce174"/>
          <table:table-cell table:style-name="ce301"/>
          <table:table-cell table:number-columns-repeated="43"/>
          <table:table-cell table:style-name="ce591" table:number-columns-repeated="182"/>
          <table:table-cell table:style-name="ce183" table:number-columns-repeated="762"/>
          <table:table-cell table:style-name="ce45" table:number-columns-repeated="15360"/>
        </table:table-row>
        <table:table-row table:style-name="ro1" table:number-rows-repeated="3">
          <table:table-cell table:style-name="ce183"/>
          <table:table-cell table:style-name="ce185"/>
          <table:table-cell table:style-name="ce210"/>
          <table:table-cell table:style-name="ce43"/>
          <table:table-cell table:style-name="ce53"/>
          <table:table-cell table:style-name="ce64"/>
          <table:table-cell table:style-name="ce102"/>
          <table:table-cell table:style-name="ce373"/>
          <table:table-cell table:style-name="ce379"/>
          <table:table-cell table:style-name="ce97"/>
          <table:table-cell table:style-name="ce105"/>
          <table:table-cell table:style-name="ce112"/>
          <table:table-cell table:style-name="ce119"/>
          <table:table-cell table:style-name="ce449"/>
          <table:table-cell table:style-name="ce426"/>
          <table:table-cell table:style-name="ce34"/>
          <table:table-cell table:style-name="ce138"/>
          <table:table-cell table:style-name="ce144"/>
          <table:table-cell table:style-name="ce301"/>
          <table:table-cell table:style-name="ce512"/>
          <table:table-cell table:style-name="ce468"/>
          <table:table-cell table:style-name="ce166"/>
          <table:table-cell table:style-name="ce171"/>
          <table:table-cell table:style-name="ce174"/>
          <table:table-cell table:style-name="ce301"/>
          <table:table-cell table:style-name="ce539"/>
          <table:table-cell table:style-name="ce468"/>
          <table:table-cell table:style-name="ce166"/>
          <table:table-cell table:style-name="ce171"/>
          <table:table-cell table:style-name="ce174"/>
          <table:table-cell table:style-name="ce301"/>
          <table:table-cell table:style-name="ce539"/>
          <table:table-cell table:style-name="ce468"/>
          <table:table-cell table:style-name="ce166"/>
          <table:table-cell table:style-name="ce171"/>
          <table:table-cell table:style-name="ce174"/>
          <table:table-cell table:style-name="ce301"/>
          <table:table-cell table:number-columns-repeated="43"/>
          <table:table-cell table:style-name="ce591" table:number-columns-repeated="182"/>
          <table:table-cell table:style-name="ce183" table:number-columns-repeated="762"/>
          <table:table-cell table:style-name="ce45" table:number-columns-repeated="15360"/>
        </table:table-row>
        <table:table-row table:style-name="ro1" table:number-rows-repeated="496">
          <table:table-cell table:style-name="ce183"/>
          <table:table-cell table:style-name="ce185"/>
          <table:table-cell table:style-name="ce210"/>
          <table:table-cell table:style-name="ce43"/>
          <table:table-cell table:style-name="ce53"/>
          <table:table-cell table:style-name="ce64"/>
          <table:table-cell table:style-name="ce102"/>
          <table:table-cell table:style-name="ce373"/>
          <table:table-cell table:style-name="ce379"/>
          <table:table-cell table:style-name="ce97"/>
          <table:table-cell table:style-name="ce105"/>
          <table:table-cell table:style-name="ce112"/>
          <table:table-cell table:style-name="ce197"/>
          <table:table-cell table:style-name="ce449"/>
          <table:table-cell table:style-name="ce426"/>
          <table:table-cell table:style-name="ce34"/>
          <table:table-cell table:style-name="ce138"/>
          <table:table-cell table:style-name="ce144"/>
          <table:table-cell table:style-name="ce301"/>
          <table:table-cell table:style-name="ce512"/>
          <table:table-cell table:style-name="ce468"/>
          <table:table-cell table:style-name="ce166"/>
          <table:table-cell table:style-name="ce171"/>
          <table:table-cell table:style-name="ce174"/>
          <table:table-cell table:style-name="ce301"/>
          <table:table-cell table:style-name="ce539"/>
          <table:table-cell table:style-name="ce468"/>
          <table:table-cell table:style-name="ce166"/>
          <table:table-cell table:style-name="ce171"/>
          <table:table-cell table:style-name="ce174"/>
          <table:table-cell table:style-name="ce301"/>
          <table:table-cell table:style-name="ce539"/>
          <table:table-cell table:style-name="ce468"/>
          <table:table-cell table:style-name="ce166"/>
          <table:table-cell table:style-name="ce171"/>
          <table:table-cell table:style-name="ce174"/>
          <table:table-cell table:style-name="ce301"/>
          <table:table-cell table:number-columns-repeated="43"/>
          <table:table-cell table:style-name="ce591" table:number-columns-repeated="182"/>
          <table:table-cell table:style-name="ce183" table:number-columns-repeated="762"/>
          <table:table-cell table:style-name="ce45" table:number-columns-repeated="15360"/>
        </table:table-row>
        <table:table-row table:style-name="ro1" table:number-rows-repeated="3">
          <table:table-cell table:style-name="ce183"/>
          <table:table-cell table:style-name="ce185"/>
          <table:table-cell table:style-name="ce210"/>
          <table:table-cell table:style-name="ce43"/>
          <table:table-cell table:style-name="ce53"/>
          <table:table-cell table:style-name="ce64"/>
          <table:table-cell table:style-name="ce102"/>
          <table:table-cell table:number-columns-repeated="2"/>
          <table:table-cell table:style-name="ce97"/>
          <table:table-cell table:style-name="ce105"/>
          <table:table-cell table:style-name="ce112"/>
          <table:table-cell table:style-name="ce197"/>
          <table:table-cell table:style-name="ce449"/>
          <table:table-cell table:style-name="ce426"/>
          <table:table-cell table:style-name="ce34"/>
          <table:table-cell table:style-name="ce138"/>
          <table:table-cell table:style-name="ce144"/>
          <table:table-cell table:style-name="ce301"/>
          <table:table-cell table:style-name="ce512"/>
          <table:table-cell table:style-name="ce468"/>
          <table:table-cell table:style-name="ce166"/>
          <table:table-cell table:style-name="ce171"/>
          <table:table-cell table:style-name="ce174"/>
          <table:table-cell table:style-name="ce301"/>
          <table:table-cell table:style-name="ce539"/>
          <table:table-cell table:style-name="ce468"/>
          <table:table-cell table:style-name="ce166"/>
          <table:table-cell table:style-name="ce171"/>
          <table:table-cell table:style-name="ce174"/>
          <table:table-cell table:style-name="ce301"/>
          <table:table-cell table:style-name="ce539"/>
          <table:table-cell table:style-name="ce468"/>
          <table:table-cell table:style-name="ce166"/>
          <table:table-cell table:style-name="ce171"/>
          <table:table-cell table:style-name="ce174"/>
          <table:table-cell table:style-name="ce301"/>
          <table:table-cell table:number-columns-repeated="43"/>
          <table:table-cell table:style-name="ce591" table:number-columns-repeated="182"/>
          <table:table-cell table:style-name="ce183" table:number-columns-repeated="762"/>
          <table:table-cell table:style-name="ce45" table:number-columns-repeated="15360"/>
        </table:table-row>
        <table:table-row table:style-name="ro1">
          <table:table-cell table:style-name="ce183"/>
          <table:table-cell table:style-name="ce185"/>
          <table:table-cell table:style-name="ce210"/>
          <table:table-cell table:style-name="ce43"/>
          <table:table-cell table:style-name="ce53"/>
          <table:table-cell table:style-name="ce64"/>
          <table:table-cell table:style-name="ce102"/>
          <table:table-cell table:number-columns-repeated="2"/>
          <table:table-cell table:style-name="ce97"/>
          <table:table-cell table:style-name="ce105"/>
          <table:table-cell table:style-name="ce112"/>
          <table:table-cell table:style-name="ce197"/>
          <table:table-cell table:style-name="ce449"/>
          <table:table-cell table:style-name="ce426"/>
          <table:table-cell table:style-name="ce34"/>
          <table:table-cell table:style-name="ce138"/>
          <table:table-cell table:style-name="ce144"/>
          <table:table-cell table:style-name="ce301"/>
          <table:table-cell table:style-name="ce512"/>
          <table:table-cell table:style-name="ce468"/>
          <table:table-cell table:style-name="ce166"/>
          <table:table-cell table:style-name="ce171"/>
          <table:table-cell table:style-name="ce174"/>
          <table:table-cell/>
          <table:table-cell table:style-name="ce539"/>
          <table:table-cell table:style-name="ce468"/>
          <table:table-cell table:style-name="ce166"/>
          <table:table-cell table:style-name="ce171"/>
          <table:table-cell table:style-name="ce174"/>
          <table:table-cell table:style-name="ce301"/>
          <table:table-cell table:style-name="ce539"/>
          <table:table-cell table:style-name="ce468"/>
          <table:table-cell table:style-name="ce166"/>
          <table:table-cell table:style-name="ce171"/>
          <table:table-cell table:style-name="ce174"/>
          <table:table-cell table:style-name="ce301"/>
          <table:table-cell table:number-columns-repeated="43"/>
          <table:table-cell table:style-name="ce591" table:number-columns-repeated="182"/>
          <table:table-cell table:style-name="ce183" table:number-columns-repeated="762"/>
          <table:table-cell table:style-name="ce45" table:number-columns-repeated="15360"/>
        </table:table-row>
        <table:table-row table:style-name="ro1" table:number-rows-repeated="1047978">
          <table:table-cell table:number-columns-repeated="1024"/>
          <table:table-cell table:style-name="ce45" table:number-columns-repeated="15360"/>
        </table:table-row>
        <table:table-row table:style-name="ro1">
          <table:table-cell table:number-columns-repeated="1024"/>
          <table:table-cell table:style-name="ce45" table:number-columns-repeated="15360"/>
        </table:table-row>
        <table:named-expressions>
          <table:named-range table:name="Excel_BuiltIn_Print_Area" table:base-cell-address="$Endloskalender.$A$1" table:cell-range-address="$Endloskalender.$C$2:.$R$68" table:range-usable-as="print-range"/>
        </table:named-expressions>
        <calcext:conditional-formats>
          <calcext:conditional-format calcext:target-range-address="Endloskalender.B5:Endloskalender.B35 Endloskalender.B38:Endloskalender.B68 Endloskalender.H5:Endloskalender.H35 Endloskalender.N5:Endloskalender.N35 Endloskalender.AF5:Endloskalender.AF35 Endloskalender.H38:Endloskalender.H68 Endloskalender.N38:Endloskalender.N68 Endloskalender.Z38:Endloskalender.Z68 Endloskalender.AF38:Endloskalender.AF68 Endloskalender.Z5:Endloskalender.Z35">
            <calcext:condition calcext:apply-style-name="Tagesdatum grün" calcext:value="formula-is([$Endloskalender.D5]=[$Endloskalender.$S$3])" calcext:base-cell-address="Endloskalender.B5"/>
          </calcext:conditional-format>
          <calcext:conditional-format calcext:target-range-address="Endloskalender.G5:Endloskalender.G35 Endloskalender.S38:Endloskalender.S67 Endloskalender.Y38:Endloskalender.Y68 Endloskalender.AE38:Endloskalender.AE67 Endloskalender.AK38:Endloskalender.AK68 Endloskalender.M5:Endloskalender.M33 Endloskalender.Y5:Endloskalender.Y34 Endloskalender.AE5:Endloskalender.AE35 Endloskalender.AK5:Endloskalender.AK34 Endloskalender.G38:Endloskalender.G68 Endloskalender.M38:Endloskalender.M68 Endloskalender.S5:Endloskalender.S35">
            <calcext:condition calcext:apply-style-name="Feiertage werden orange" calcext:value="formula-is(ISNUMBER(MATCH([.D5];[$'Feiertage - Termine'.$C$4:.$C$15];0)))" calcext:base-cell-address="Endloskalender.G5"/>
            <calcext:condition calcext:apply-style-name="Sa und So werden gelb" calcext:value="formula-is(WEEKDAY([.D5];2)&gt;=6)" calcext:base-cell-address="Endloskalender.G5"/>
            <calcext:condition calcext:apply-style-name="U or UG wird grün" calcext:value="formula-is(OR([.G5]=&quot;U&quot;;[.G5]=&quot;UG&quot;;[.G5]=&quot;u&quot;;[.G5]=&quot;ug&quot;))" calcext:base-cell-address="Endloskalender.G5"/>
          </calcext:conditional-format>
          <calcext:conditional-format calcext:target-range-address="Endloskalender.F5:Endloskalender.F35 Endloskalender.L5:Endloskalender.L33 Endloskalender.R5:Endloskalender.R35 Endloskalender.X5:Endloskalender.X34 Endloskalender.AD5:Endloskalender.AD35 Endloskalender.AJ5:Endloskalender.AJ34 Endloskalender.L38:Endloskalender.L68 Endloskalender.R38:Endloskalender.R67 Endloskalender.X38:Endloskalender.X68 Endloskalender.AD38:Endloskalender.AD67 Endloskalender.AJ38:Endloskalender.AJ68 Endloskalender.F38:Endloskalender.F68">
            <calcext:condition calcext:apply-style-name="Feiertage werden orange" calcext:value="formula-is(ISNUMBER(MATCH([.D5];[$'Feiertage - Termine'.$C$4:.$C$15];0)))" calcext:base-cell-address="Endloskalender.F5"/>
            <calcext:condition calcext:apply-style-name="Sa und So werden gelb" calcext:value="formula-is(WEEKDAY([.D5];2)&gt;=6)" calcext:base-cell-address="Endloskalender.F5"/>
          </calcext:conditional-format>
          <calcext:conditional-format calcext:target-range-address="Endloskalender.D5:Endloskalender.D35 Endloskalender.J5:Endloskalender.J33 Endloskalender.V5:Endloskalender.V34 Endloskalender.AB5:Endloskalender.AB35 Endloskalender.AH5:Endloskalender.AH34 Endloskalender.D38:Endloskalender.D68 Endloskalender.J38:Endloskalender.J68 Endloskalender.P38:Endloskalender.P67 Endloskalender.V38:Endloskalender.V68 Endloskalender.AB38:Endloskalender.AB67 Endloskalender.AH38:Endloskalender.AH68 Endloskalender.P5:Endloskalender.P35">
            <calcext:condition calcext:apply-style-name="Ferien werden blau" calcext:value="between([$Schulferien.$B$9],[$Schulferien.$D$9])" calcext:base-cell-address="Endloskalender.D5"/>
            <calcext:condition calcext:apply-style-name="Ferien werden blau" calcext:value="between([$Schulferien.$B$10],[$Schulferien.$D$10])" calcext:base-cell-address="Endloskalender.D5"/>
            <calcext:condition calcext:apply-style-name="Ferien werden blau" calcext:value="between([$Schulferien.$B$11],[$Schulferien.$D$11])" calcext:base-cell-address="Endloskalender.D5"/>
            <calcext:condition calcext:apply-style-name="Ferien werden blau" calcext:value="between([$Schulferien.$B$12],[$Schulferien.$D$12])" calcext:base-cell-address="Endloskalender.D5"/>
            <calcext:condition calcext:apply-style-name="Ferien werden blau" calcext:value="between([$Schulferien.$B$13],[$Schulferien.$D$13])" calcext:base-cell-address="Endloskalender.D5"/>
            <calcext:condition calcext:apply-style-name="Ferien werden blau" calcext:value="between([$Schulferien.$B$14],[$Schulferien.$D$14])" calcext:base-cell-address="Endloskalender.D5"/>
            <calcext:condition calcext:apply-style-name="Ferien werden blau" calcext:value="between([$Schulferien.$B$15],[$Schulferien.$D$15])" calcext:base-cell-address="Endloskalender.D5"/>
            <calcext:condition calcext:apply-style-name="Ferien werden blau" calcext:value="between([$Schulferien.$B$16],[$Schulferien.$D$16])" calcext:base-cell-address="Endloskalender.D5"/>
            <calcext:condition calcext:apply-style-name="Ferien werden blau" calcext:value="between([$Schulferien.$B$17],[$Schulferien.$D$17])" calcext:base-cell-address="Endloskalender.D5"/>
            <calcext:condition calcext:apply-style-name="Ferien werden blau" calcext:value="between([$Schulferien.$B$18],[$Schulferien.$D$18])" calcext:base-cell-address="Endloskalender.D5"/>
            <calcext:condition calcext:apply-style-name="Feiertage werden orange" calcext:value="formula-is(ISNUMBER(MATCH([.D5];[$'Feiertage - Termine'.$C$4:.$C$15];0)))" calcext:base-cell-address="Endloskalender.D5"/>
            <calcext:condition calcext:apply-style-name="Sa und So werden gelb" calcext:value="formula-is(WEEKDAY([.D5];2)&gt;=6)" calcext:base-cell-address="Endloskalender.D5"/>
          </calcext:conditional-format>
          <calcext:conditional-format calcext:target-range-address="Endloskalender.C5:Endloskalender.C35 Endloskalender.I5:Endloskalender.I33 Endloskalender.O5:Endloskalender.O35 Endloskalender.U5:Endloskalender.U34 Endloskalender.AA5:Endloskalender.AA35 Endloskalender.AG5:Endloskalender.AG34 Endloskalender.C38:Endloskalender.C68 Endloskalender.I38:Endloskalender.I68 Endloskalender.O38:Endloskalender.O67 Endloskalender.U38:Endloskalender.U68 Endloskalender.AA38:Endloskalender.AA67 Endloskalender.AG38:Endloskalender.AG68">
            <calcext:condition calcext:apply-style-name="Feiertage werden orange" calcext:value="formula-is(ISNUMBER(MATCH([.D5];[$'Feiertage - Termine'.$C$4:.$C$15];0)))" calcext:base-cell-address="Endloskalender.C5"/>
            <calcext:condition calcext:apply-style-name="Sa und So werden gelb" calcext:value="formula-is(WEEKDAY([.D5];2)&gt;=6)" calcext:base-cell-address="Endloskalender.C5"/>
          </calcext:conditional-format>
          <calcext:conditional-format calcext:target-range-address="Endloskalender.E5:Endloskalender.E35 Endloskalender.K5:Endloskalender.K33 Endloskalender.Q5:Endloskalender.Q35 Endloskalender.W5:Endloskalender.W34 Endloskalender.AC5:Endloskalender.AC35 Endloskalender.AI5:Endloskalender.AI34 Endloskalender.E38:Endloskalender.E68 Endloskalender.K38:Endloskalender.K68 Endloskalender.Q38:Endloskalender.Q67 Endloskalender.W38:Endloskalender.W68 Endloskalender.AC38:Endloskalender.AC67 Endloskalender.AI38:Endloskalender.AI68">
            <calcext:condition calcext:apply-style-name="Geburtstage einfärben" calcext:value="formula-is([.E5] &lt;&gt;&quot;&quot;)" calcext:base-cell-address="Endloskalender.E5"/>
            <calcext:condition calcext:apply-style-name="Feiertage werden orange" calcext:value="formula-is(ISNUMBER(MATCH([.D5];[$'Feiertage - Termine'.$C$4:.$C$15];0)))" calcext:base-cell-address="Endloskalender.E5"/>
            <calcext:condition calcext:apply-style-name="Sa und So werden gelb" calcext:value="formula-is(WEEKDAY([.D5];2)&gt;=6)" calcext:base-cell-address="Endloskalender.E5"/>
          </calcext:conditional-format>
        </calcext:conditional-formats>
      </table:table>
      <table:table table:name="Geburtstage " table:style-name="ta2" table:protected="true" table:print-ranges="'Geburtstage '.B2:'Geburtstage '.E82">
        <loext:table-protection loext:select-protected-cells="true" loext:select-unprotected-cell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chaltfläche 1" form:control-implementation="ooo:com.sun.star.form.component.CommandButton" xml:id="control2" form:id="control2" form:label="⇩"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D:/eigene%20Dateien/meine%20Dateien/open%20office%20Dateien/Open%20Office%20Dateien/Calc/Endloskalender-LibreOffice-V25.0.ots/content.xml"/>
              </form:properties>
              <office:event-listeners>
                <script:event-listener script:language="ooo:script" script:event-name="form:performaction" xlink:href="vnd.sun.star.script:Standard.SortierenGebDat.SortierenGeburtstagabsteigend?language=Basic&amp;location=document" xlink:type="simple"/>
              </office:event-listeners>
            </form:button>
            <form:button form:name="Schaltfläche 1" form:control-implementation="ooo:com.sun.star.form.component.CommandButton" xml:id="control3" form:id="control3" form:label="⇧" office:target-frame="" form:delay-for-repeat="PT0.500000000S" form:image-position="center">
              <form:properties>
                <form:property form:property-name="DefaultControl" office:value-type="string" office:string-value="com.sun.star.form.control.CommandButton"/>
                <form:property form:property-name="Referer" office:value-type="string" office:string-value="file:///D:/eigene%20Dateien/meine%20Dateien/open%20office%20Dateien/Open%20Office%20Dateien/Calc/Endloskalender-LibreOffice-V25.0.ots/content.xml"/>
              </form:properties>
              <office:event-listeners>
                <script:event-listener script:language="ooo:script" script:event-name="form:performaction" xlink:href="vnd.sun.star.script:Standard.SortierenGebDat.SortierenGeburtstagaufsteigend?language=Basic&amp;location=document" xlink:type="simple"/>
              </office:event-listeners>
            </form:button>
          </form:form>
        </office:forms>
        <table:table-column table:style-name="co12" table:default-cell-style-name="ce241"/>
        <table:table-column table:style-name="co13" table:visibility="collapse" table:default-cell-style-name="ce248"/>
        <table:table-column table:style-name="co14" table:default-cell-style-name="ce668"/>
        <table:table-column table:style-name="co15" table:default-cell-style-name="ce668"/>
        <table:table-column table:style-name="co16" table:default-cell-style-name="ce270"/>
        <table:table-column table:style-name="co17" table:visibility="collapse" table:number-columns-repeated="8" table:default-cell-style-name="ce646"/>
        <table:table-column table:style-name="co17" table:visibility="collapse" table:default-cell-style-name="ce294"/>
        <table:table-column table:style-name="co17" table:visibility="collapse" table:number-columns-repeated="2" table:default-cell-style-name="ce646"/>
        <table:table-column table:style-name="co17" table:number-columns-repeated="6" table:default-cell-style-name="ce646"/>
        <table:table-column table:style-name="co17" table:number-columns-repeated="9" table:default-cell-style-name="ce305"/>
        <table:table-column table:style-name="co17" table:number-columns-repeated="991" table:default-cell-style-name="ce270"/>
        <table:table-column table:style-name="co17" table:number-columns-repeated="2" table:default-cell-style-name="ce306"/>
        <table:table-row table:style-name="ro6">
          <table:table-cell table:style-name="ce646"/>
          <table:table-cell table:style-name="ce242"/>
          <table:table-cell table:style-name="ce646" table:number-columns-repeated="3"/>
          <table:table-cell table:number-columns-repeated="17"/>
          <table:table-cell table:style-name="ce646" table:number-columns-repeated="1000"/>
          <table:table-cell table:style-name="ce310" table:number-columns-repeated="2"/>
        </table:table-row>
        <table:table-row table:style-name="ro7">
          <table:table-cell table:style-name="ce647"/>
          <table:table-cell table:style-name="ce243"/>
          <table:table-cell table:style-name="ce546" table:formula="of:=[.I6]" office:value-type="date" office:date-value="2026-01-31" calcext:value-type="date" table:number-columns-spanned="2" table:number-rows-spanned="2">
            <text:p>31. Januar 2026</text:p>
          </table:table-cell>
          <table:covered-table-cell table:style-name="ce257">
            <draw:control table:end-cell-address="'Geburtstage '.E3" table:end-x="0.959cm" table:end-y="0.69cm" draw:z-index="0" draw:style-name="gr2" draw:text-style-name="P2" svg:width="1.023cm" svg:height="1.043cm" svg:x="6.219cm" svg:y="0.425cm" draw:control="control2"/>
            <draw:control table:end-cell-address="'Geburtstage '.D3" table:end-x="6.014cm" table:end-y="0.7cm" draw:z-index="1" draw:style-name="gr2" draw:text-style-name="P2" svg:width="1cm" svg:height="1.043cm" svg:x="5.014cm" svg:y="0.435cm" draw:control="control3"/>
          </table:covered-table-cell>
          <table:table-cell table:style-name="ce264"/>
          <table:table-cell table:style-name="ce688"/>
          <table:table-cell table:style-name="ce273"/>
          <table:table-cell table:style-name="ce277"/>
          <table:table-cell table:style-name="ce284"/>
          <table:table-cell table:style-name="ce288"/>
          <table:table-cell table:style-name="ce291"/>
          <table:table-cell table:style-name="ce284"/>
          <table:table-cell table:style-name="ce281"/>
          <table:table-cell table:style-name="ce295"/>
          <table:table-cell table:style-name="ce291" table:number-columns-repeated="3"/>
          <table:table-cell table:style-name="ce718"/>
          <table:table-cell table:style-name="ce688" table:number-columns-repeated="4"/>
          <table:table-cell table:style-name="ce718"/>
          <table:table-cell table:style-name="ce688" table:number-columns-repeated="4"/>
          <table:table-cell table:style-name="ce718"/>
          <table:table-cell table:style-name="ce688" table:number-columns-repeated="3"/>
          <table:table-cell table:style-name="ce647" table:number-columns-repeated="991"/>
          <table:table-cell table:style-name="ce729" table:number-columns-repeated="2"/>
        </table:table-row>
        <table:table-row table:style-name="ro8">
          <table:table-cell table:style-name="ce647"/>
          <table:table-cell table:style-name="ce244"/>
          <table:covered-table-cell table:style-name="ce250"/>
          <table:covered-table-cell table:style-name="ce258"/>
          <table:table-cell table:style-name="ce265"/>
          <table:table-cell table:style-name="ce688"/>
          <table:table-cell table:style-name="ce273"/>
          <table:table-cell table:style-name="ce277"/>
          <table:table-cell table:style-name="ce284"/>
          <table:table-cell table:style-name="ce288"/>
          <table:table-cell table:style-name="ce291"/>
          <table:table-cell table:style-name="ce284"/>
          <table:table-cell table:style-name="ce281"/>
          <table:table-cell table:style-name="ce295"/>
          <table:table-cell table:style-name="ce291" table:number-columns-repeated="3"/>
          <table:table-cell table:style-name="ce718"/>
          <table:table-cell table:style-name="ce688" table:number-columns-repeated="4"/>
          <table:table-cell table:style-name="ce718"/>
          <table:table-cell table:style-name="ce688" table:number-columns-repeated="4"/>
          <table:table-cell table:style-name="ce718"/>
          <table:table-cell table:style-name="ce688" table:number-columns-repeated="3"/>
          <table:table-cell table:style-name="ce647" table:number-columns-repeated="991"/>
          <table:table-cell table:style-name="ce729" table:number-columns-repeated="2"/>
        </table:table-row>
        <table:table-row table:style-name="ro9">
          <table:table-cell table:style-name="ce647"/>
          <table:table-cell table:style-name="ce245"/>
          <table:table-cell table:style-name="ce548" office:value-type="string" calcext:value-type="string">
            <text:p>Geburtstage:</text:p>
          </table:table-cell>
          <table:table-cell table:style-name="ce251"/>
          <table:table-cell table:style-name="ce266" office:value-type="string" calcext:value-type="string">
            <text:p>Alter:</text:p>
          </table:table-cell>
          <table:table-cell table:style-name="ce272"/>
          <table:table-cell table:style-name="ce555" office:value-type="string" calcext:value-type="string" table:number-columns-spanned="3" table:number-rows-spanned="1">
            <text:p>Umrechnen für Alter 20xx</text:p>
          </table:table-cell>
          <table:covered-table-cell table:number-columns-repeated="2" table:style-name="ce555"/>
          <table:table-cell table:style-name="ce289" office:value-type="string" calcext:value-type="string">
            <text:p>Alter berechnen:</text:p>
          </table:table-cell>
          <table:table-cell table:style-name="ce277"/>
          <table:table-cell table:style-name="ce292" table:number-columns-repeated="2"/>
          <table:table-cell table:style-name="ce296" office:value-type="string" calcext:value-type="string">
            <text:p>Umstellen Geburtsdatum auf aktuelles Jahr:</text:p>
          </table:table-cell>
          <table:table-cell table:style-name="ce292"/>
          <table:table-cell table:style-name="ce281" table:number-columns-repeated="2"/>
          <table:table-cell table:style-name="ce718" table:number-columns-repeated="2"/>
          <table:table-cell table:style-name="ce688" table:number-columns-repeated="3"/>
          <table:table-cell table:style-name="ce303"/>
          <table:table-cell table:style-name="ce306" table:number-columns-repeated="3"/>
          <table:table-cell table:style-name="ce307"/>
          <table:table-cell table:style-name="ce303"/>
          <table:table-cell table:style-name="ce307" table:number-columns-repeated="3"/>
          <table:table-cell table:style-name="ce309" table:number-columns-repeated="991"/>
          <table:table-cell table:number-columns-repeated="2"/>
        </table:table-row>
        <table:table-row table:style-name="ro10">
          <table:table-cell table:style-name="ce647"/>
          <table:table-cell table:style-name="ce246" table:number-columns-spanned="4" table:number-rows-spanned="1"/>
          <table:covered-table-cell table:number-columns-repeated="2" table:style-name="ce252"/>
          <table:covered-table-cell table:style-name="ce267"/>
          <table:table-cell table:style-name="ce272"/>
          <table:table-cell table:style-name="ce555" table:number-columns-repeated="3"/>
          <table:table-cell table:style-name="ce289"/>
          <table:table-cell table:style-name="ce277"/>
          <table:table-cell table:style-name="ce292" table:number-columns-repeated="2"/>
          <table:table-cell table:style-name="ce296"/>
          <table:table-cell table:style-name="ce292"/>
          <table:table-cell table:style-name="ce281" table:number-columns-repeated="2"/>
          <table:table-cell table:style-name="ce718" table:number-columns-repeated="2"/>
          <table:table-cell table:style-name="ce688" table:number-columns-repeated="3"/>
          <table:table-cell table:style-name="ce303"/>
          <table:table-cell table:style-name="ce306" table:number-columns-repeated="3"/>
          <table:table-cell table:style-name="ce307"/>
          <table:table-cell table:style-name="ce303"/>
          <table:table-cell table:style-name="ce307" table:number-columns-repeated="3"/>
          <table:table-cell table:style-name="ce309" table:number-columns-repeated="991"/>
          <table:table-cell table:number-columns-repeated="2"/>
        </table:table-row>
        <table:table-row table:style-name="ro11">
          <table:table-cell table:style-name="ce647"/>
          <table:table-cell table:style-name="ce247" table:formula="of:=IF([.N6]=&quot;-&quot;;&quot;&quot;;DATE([Endloskalender.$M$2];[.O6];[.N6]))" office:value-type="date" office:date-value="2026-07-24" calcext:value-type="date">
            <text:p>24.07.2026</text:p>
          </table:table-cell>
          <table:table-cell table:style-name="ce550" office:value-type="date" office:date-value="2022-07-24" calcext:value-type="date">
            <text:p>24.07.2022</text:p>
          </table:table-cell>
          <table:table-cell table:style-name="ce259" office:value-type="string" calcext:value-type="string">
            <text:p>Peter</text:p>
          </table:table-cell>
          <table:table-cell table:style-name="ce568" table:formula="of:=IF([.J6]&gt;106;&quot; &quot;;[.J6])" office:value-type="float" office:value="3" calcext:value-type="float">
            <text:p>3</text:p>
          </table:table-cell>
          <table:table-cell table:style-name="ce688"/>
          <table:table-cell table:style-name="ce275" table:formula="of:=DAY(TODAY())" office:value-type="float" office:value="31" calcext:value-type="float">
            <text:p>31</text:p>
          </table:table-cell>
          <table:table-cell table:style-name="ce275" table:formula="of:=MONTH(TODAY())" office:value-type="float" office:value="1" calcext:value-type="float">
            <text:p>1</text:p>
          </table:table-cell>
          <table:table-cell table:style-name="ce285" table:formula="of:=DATE([Endloskalender.M2];[.H6];[.G6])" office:value-type="date" office:date-value="2026-01-31" calcext:value-type="date">
            <text:p>31.01.2026</text:p>
          </table:table-cell>
          <table:table-cell table:style-name="ce290" table:formula="of:=IFERROR(IF([.C6]=&quot;&quot;;107;DATEDIF([.C6]; [.$I$6]; &quot;y&quot;));107)" office:value-type="float" office:value="3" calcext:value-type="float">
            <text:p>3</text:p>
          </table:table-cell>
          <table:table-cell table:style-name="ce281"/>
          <table:table-cell table:style-name="ce293" table:formula="of:=MONTH([.C6])" office:value-type="float" office:value="7" calcext:value-type="float">
            <text:p>7</text:p>
          </table:table-cell>
          <table:table-cell table:style-name="ce281"/>
          <table:table-cell table:style-name="ce297" table:formula="of:=IF([.C6]=&quot;&quot;;&quot;-&quot;;DAY([.C6]))" office:value-type="float" office:value="24" calcext:value-type="float">
            <text:p>24</text:p>
          </table:table-cell>
          <table:table-cell table:style-name="ce298" table:formula="of:=MONTH([.C6])" office:value-type="float" office:value="7" calcext:value-type="float">
            <text:p>7</text:p>
          </table:table-cell>
          <table:table-cell table:style-name="ce281" table:number-columns-repeated="2"/>
          <table:table-cell table:style-name="ce718" table:number-columns-repeated="2"/>
          <table:table-cell table:style-name="ce688" table:number-columns-repeated="3"/>
          <table:table-cell table:style-name="ce303"/>
          <table:table-cell table:style-name="ce306" table:number-columns-repeated="3"/>
          <table:table-cell table:style-name="ce307"/>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7]=&quot;-&quot;;&quot;&quot;;DATE([Endloskalender.$M$2];[.O7];[.N7]))" office:value-type="date" office:date-value="2026-05-29" calcext:value-type="date">
            <text:p>29.05.2026</text:p>
          </table:table-cell>
          <table:table-cell table:style-name="ce550" office:value-type="date" office:date-value="2019-05-29" calcext:value-type="date">
            <text:p>29.05.2019</text:p>
          </table:table-cell>
          <table:table-cell table:style-name="ce259" office:value-type="string" calcext:value-type="string">
            <text:p>Steffi</text:p>
          </table:table-cell>
          <table:table-cell table:style-name="ce568" table:formula="of:=IF([.J7]&gt;106;&quot; &quot;;[.J7])" office:value-type="float" office:value="6" calcext:value-type="float">
            <text:p>6</text:p>
          </table:table-cell>
          <table:table-cell table:style-name="ce688"/>
          <table:table-cell table:style-name="ce276" table:number-columns-repeated="2"/>
          <table:table-cell table:style-name="ce278"/>
          <table:table-cell table:style-name="ce290" table:formula="of:=IFERROR(IF([.C7]=&quot;&quot;;107;DATEDIF([.C7]; [.$I$6]; &quot;y&quot;));107)" office:value-type="float" office:value="6" calcext:value-type="float">
            <text:p>6</text:p>
          </table:table-cell>
          <table:table-cell table:style-name="ce281"/>
          <table:table-cell table:style-name="ce293" table:formula="of:=MONTH([.C7])" office:value-type="float" office:value="5" calcext:value-type="float">
            <text:p>5</text:p>
          </table:table-cell>
          <table:table-cell table:style-name="ce281"/>
          <table:table-cell table:style-name="ce297" table:formula="of:=IF([.C7]=&quot;&quot;;&quot;-&quot;;DAY([.C7]))" office:value-type="float" office:value="29" calcext:value-type="float">
            <text:p>29</text:p>
          </table:table-cell>
          <table:table-cell table:style-name="ce298" table:formula="of:=MONTH([.C7])" office:value-type="float" office:value="5" calcext:value-type="float">
            <text:p>5</text:p>
          </table:table-cell>
          <table:table-cell table:style-name="ce281" table:number-columns-repeated="2"/>
          <table:table-cell table:style-name="ce718" table:number-columns-repeated="2"/>
          <table:table-cell table:style-name="ce688" table:number-columns-repeated="3"/>
          <table:table-cell table:style-name="ce303"/>
          <table:table-cell table:style-name="ce306" table:number-columns-repeated="3"/>
          <table:table-cell table:style-name="ce307"/>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8]=&quot;-&quot;;&quot;&quot;;DATE([Endloskalender.$M$2];[.O8];[.N8]))" office:value-type="date" office:date-value="2026-02-27" calcext:value-type="date">
            <text:p>27.02.2026</text:p>
          </table:table-cell>
          <table:table-cell table:style-name="ce550" office:value-type="date" office:date-value="2015-02-27" calcext:value-type="date">
            <text:p>27.02.2015</text:p>
          </table:table-cell>
          <table:table-cell table:style-name="ce259" office:value-type="string" calcext:value-type="string">
            <text:p>Peter</text:p>
          </table:table-cell>
          <table:table-cell table:style-name="ce568" table:formula="of:=IF([.J8]&gt;106;&quot; &quot;;[.J8])" office:value-type="float" office:value="10" calcext:value-type="float">
            <text:p>10</text:p>
          </table:table-cell>
          <table:table-cell table:style-name="ce688"/>
          <table:table-cell table:style-name="ce277"/>
          <table:table-cell table:style-name="ce279"/>
          <table:table-cell table:style-name="ce278"/>
          <table:table-cell table:style-name="ce290" table:formula="of:=IFERROR(IF([.C8]=&quot;&quot;;107;DATEDIF([.C8]; [.$I$6]; &quot;y&quot;));107)" office:value-type="float" office:value="10" calcext:value-type="float">
            <text:p>10</text:p>
          </table:table-cell>
          <table:table-cell table:style-name="ce281"/>
          <table:table-cell table:style-name="ce293" table:formula="of:=MONTH([.C8])" office:value-type="float" office:value="2" calcext:value-type="float">
            <text:p>2</text:p>
          </table:table-cell>
          <table:table-cell table:style-name="ce281"/>
          <table:table-cell table:style-name="ce297" table:formula="of:=IF([.C8]=&quot;&quot;;&quot;-&quot;;DAY([.C8]))" office:value-type="float" office:value="27" calcext:value-type="float">
            <text:p>27</text:p>
          </table:table-cell>
          <table:table-cell table:style-name="ce298" table:formula="of:=MONTH([.C8])" office:value-type="float" office:value="2" calcext:value-type="float">
            <text:p>2</text:p>
          </table:table-cell>
          <table:table-cell table:style-name="ce281" table:number-columns-repeated="2"/>
          <table:table-cell table:style-name="ce718" table:number-columns-repeated="2"/>
          <table:table-cell table:style-name="ce688" table:number-columns-repeated="3"/>
          <table:table-cell table:style-name="ce303"/>
          <table:table-cell table:style-name="ce306" table:number-columns-repeated="3"/>
          <table:table-cell table:style-name="ce307"/>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9]=&quot;-&quot;;&quot;&quot;;DATE([Endloskalender.$M$2];[.O9];[.N9]))" office:value-type="date" office:date-value="2026-02-19" calcext:value-type="date">
            <text:p>19.02.2026</text:p>
          </table:table-cell>
          <table:table-cell table:style-name="ce550" office:value-type="date" office:date-value="2014-02-19" calcext:value-type="date">
            <text:p>19.02.2014</text:p>
          </table:table-cell>
          <table:table-cell table:style-name="ce259" office:value-type="string" calcext:value-type="string">
            <text:p>Steffi</text:p>
          </table:table-cell>
          <table:table-cell table:style-name="ce568" table:formula="of:=IF([.J9]&gt;106;&quot; &quot;;[.J9])" office:value-type="float" office:value="11" calcext:value-type="float">
            <text:p>11</text:p>
          </table:table-cell>
          <table:table-cell table:style-name="ce688"/>
          <table:table-cell table:style-name="ce278"/>
          <table:table-cell table:style-name="ce279"/>
          <table:table-cell table:style-name="ce280"/>
          <table:table-cell table:style-name="ce290" table:formula="of:=IFERROR(IF([.C9]=&quot;&quot;;107;DATEDIF([.C9]; [.$I$6]; &quot;y&quot;));107)" office:value-type="float" office:value="11" calcext:value-type="float">
            <text:p>11</text:p>
          </table:table-cell>
          <table:table-cell table:style-name="ce281"/>
          <table:table-cell table:style-name="ce293" table:formula="of:=MONTH([.C9])" office:value-type="float" office:value="2" calcext:value-type="float">
            <text:p>2</text:p>
          </table:table-cell>
          <table:table-cell table:style-name="ce281"/>
          <table:table-cell table:style-name="ce297" table:formula="of:=IF([.C9]=&quot;&quot;;&quot;-&quot;;DAY([.C9]))" office:value-type="float" office:value="19" calcext:value-type="float">
            <text:p>19</text:p>
          </table:table-cell>
          <table:table-cell table:style-name="ce298" table:formula="of:=MONTH([.C9])" office:value-type="float" office:value="2" calcext:value-type="float">
            <text:p>2</text:p>
          </table:table-cell>
          <table:table-cell table:style-name="ce281" table:number-columns-repeated="2"/>
          <table:table-cell table:style-name="ce718" table:number-columns-repeated="2"/>
          <table:table-cell table:style-name="ce688" table:number-columns-repeated="3"/>
          <table:table-cell table:style-name="ce303"/>
          <table:table-cell table:style-name="ce306" table:number-columns-repeated="3"/>
          <table:table-cell table:style-name="ce307"/>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10]=&quot;-&quot;;&quot;&quot;;DATE([Endloskalender.$M$2];[.O10];[.N10]))" office:value-type="date" office:date-value="2026-11-07" calcext:value-type="date">
            <text:p>07.11.2026</text:p>
          </table:table-cell>
          <table:table-cell table:style-name="ce550" office:value-type="date" office:date-value="2012-11-07" calcext:value-type="date">
            <text:p>07.11.2012</text:p>
          </table:table-cell>
          <table:table-cell table:style-name="ce259" office:value-type="string" calcext:value-type="string">
            <text:p>Peter</text:p>
          </table:table-cell>
          <table:table-cell table:style-name="ce568" table:formula="of:=IF([.J10]&gt;106;&quot; &quot;;[.J10])" office:value-type="float" office:value="13" calcext:value-type="float">
            <text:p>13</text:p>
          </table:table-cell>
          <table:table-cell table:style-name="ce647"/>
          <table:table-cell table:style-name="ce278"/>
          <table:table-cell table:style-name="ce280" table:number-columns-repeated="2"/>
          <table:table-cell table:style-name="ce290" table:formula="of:=IFERROR(IF([.C10]=&quot;&quot;;107;DATEDIF([.C10]; [.$I$6]; &quot;y&quot;));107)" office:value-type="float" office:value="13" calcext:value-type="float">
            <text:p>13</text:p>
          </table:table-cell>
          <table:table-cell table:style-name="ce281"/>
          <table:table-cell table:style-name="ce293" table:formula="of:=MONTH([.C10])" office:value-type="float" office:value="11" calcext:value-type="float">
            <text:p>11</text:p>
          </table:table-cell>
          <table:table-cell table:style-name="ce281"/>
          <table:table-cell table:style-name="ce297" table:formula="of:=IF([.C10]=&quot;&quot;;&quot;-&quot;;DAY([.C10]))" office:value-type="float" office:value="7" calcext:value-type="float">
            <text:p>7</text:p>
          </table:table-cell>
          <table:table-cell table:style-name="ce298" table:formula="of:=MONTH([.C10])" office:value-type="float" office:value="11" calcext:value-type="float">
            <text:p>11</text:p>
          </table:table-cell>
          <table:table-cell table:style-name="ce281" table:number-columns-repeated="2"/>
          <table:table-cell table:style-name="ce718" table:number-columns-repeated="2"/>
          <table:table-cell table:style-name="ce688" table:number-columns-repeated="3"/>
          <table:table-cell table:style-name="ce303"/>
          <table:table-cell table:style-name="ce306" table:number-columns-repeated="3"/>
          <table:table-cell table:style-name="ce307"/>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11]=&quot;-&quot;;&quot;&quot;;DATE([Endloskalender.$M$2];[.O11];[.N11]))" office:value-type="date" office:date-value="2026-03-30" calcext:value-type="date">
            <text:p>30.03.2026</text:p>
          </table:table-cell>
          <table:table-cell table:style-name="ce550" office:value-type="date" office:date-value="2011-03-30" calcext:value-type="date">
            <text:p>30.03.2011</text:p>
          </table:table-cell>
          <table:table-cell table:style-name="ce259" office:value-type="string" calcext:value-type="string">
            <text:p>Steffi, Andi</text:p>
          </table:table-cell>
          <table:table-cell table:style-name="ce568" table:formula="of:=IF([.J11]&gt;106;&quot; &quot;;[.J11])" office:value-type="float" office:value="14" calcext:value-type="float">
            <text:p>14</text:p>
          </table:table-cell>
          <table:table-cell table:style-name="ce688"/>
          <table:table-cell table:style-name="ce273"/>
          <table:table-cell table:style-name="ce280"/>
          <table:table-cell table:style-name="ce286"/>
          <table:table-cell table:style-name="ce290" table:formula="of:=IFERROR(IF([.C11]=&quot;&quot;;107;DATEDIF([.C11]; [.$I$6]; &quot;y&quot;));107)" office:value-type="float" office:value="14" calcext:value-type="float">
            <text:p>14</text:p>
          </table:table-cell>
          <table:table-cell table:style-name="ce281"/>
          <table:table-cell table:style-name="ce293" table:formula="of:=MONTH([.C11])" office:value-type="float" office:value="3" calcext:value-type="float">
            <text:p>3</text:p>
          </table:table-cell>
          <table:table-cell table:style-name="ce281"/>
          <table:table-cell table:style-name="ce297" table:formula="of:=IF([.C11]=&quot;&quot;;&quot;-&quot;;DAY([.C11]))" office:value-type="float" office:value="30" calcext:value-type="float">
            <text:p>30</text:p>
          </table:table-cell>
          <table:table-cell table:style-name="ce298" table:formula="of:=MONTH([.C11])" office:value-type="float" office:value="3" calcext:value-type="float">
            <text:p>3</text:p>
          </table:table-cell>
          <table:table-cell table:style-name="ce291" table:number-columns-repeated="2"/>
          <table:table-cell table:style-name="ce718"/>
          <table:table-cell table:style-name="ce688" table:number-columns-repeated="4"/>
          <table:table-cell table:style-name="ce303"/>
          <table:table-cell table:style-name="ce307" table:number-columns-repeated="4"/>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12]=&quot;-&quot;;&quot;&quot;;DATE([Endloskalender.$M$2];[.O12];[.N12]))" office:value-type="date" office:date-value="2026-03-31" calcext:value-type="date">
            <text:p>31.03.2026</text:p>
          </table:table-cell>
          <table:table-cell table:style-name="ce550" office:value-type="date" office:date-value="2010-03-31" calcext:value-type="date">
            <text:p>31.03.2010</text:p>
          </table:table-cell>
          <table:table-cell table:style-name="ce259" office:value-type="string" calcext:value-type="string">
            <text:p>Peter</text:p>
          </table:table-cell>
          <table:table-cell table:style-name="ce568" table:formula="of:=IF([.J12]&gt;106;&quot; &quot;;[.J12])" office:value-type="float" office:value="15" calcext:value-type="float">
            <text:p>15</text:p>
          </table:table-cell>
          <table:table-cell table:style-name="ce688"/>
          <table:table-cell table:style-name="ce273"/>
          <table:table-cell table:style-name="ce281"/>
          <table:table-cell table:style-name="ce273"/>
          <table:table-cell table:style-name="ce290" table:formula="of:=IFERROR(IF([.C12]=&quot;&quot;;107;DATEDIF([.C12]; [.$I$6]; &quot;y&quot;));107)" office:value-type="float" office:value="15" calcext:value-type="float">
            <text:p>15</text:p>
          </table:table-cell>
          <table:table-cell table:style-name="ce281"/>
          <table:table-cell table:style-name="ce293" table:formula="of:=MONTH([.C12])" office:value-type="float" office:value="3" calcext:value-type="float">
            <text:p>3</text:p>
          </table:table-cell>
          <table:table-cell table:style-name="ce281"/>
          <table:table-cell table:style-name="ce297" table:formula="of:=IF([.C12]=&quot;&quot;;&quot;-&quot;;DAY([.C12]))" office:value-type="float" office:value="31" calcext:value-type="float">
            <text:p>31</text:p>
          </table:table-cell>
          <table:table-cell table:style-name="ce298" table:formula="of:=MONTH([.C12])" office:value-type="float" office:value="3" calcext:value-type="float">
            <text:p>3</text:p>
          </table:table-cell>
          <table:table-cell table:style-name="ce291" table:number-columns-repeated="2"/>
          <table:table-cell table:style-name="ce718"/>
          <table:table-cell table:style-name="ce688" table:number-columns-repeated="4"/>
          <table:table-cell table:style-name="ce303"/>
          <table:table-cell table:style-name="ce307" table:number-columns-repeated="4"/>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13]=&quot;-&quot;;&quot;&quot;;DATE([Endloskalender.$M$2];[.O13];[.N13]))" office:value-type="date" office:date-value="2026-11-28" calcext:value-type="date">
            <text:p>28.11.2026</text:p>
          </table:table-cell>
          <table:table-cell table:style-name="ce550" office:value-type="date" office:date-value="1998-11-28" calcext:value-type="date">
            <text:p>28.11.1998</text:p>
          </table:table-cell>
          <table:table-cell table:style-name="ce259" office:value-type="string" calcext:value-type="string">
            <text:p>Ralf </text:p>
          </table:table-cell>
          <table:table-cell table:style-name="ce568" table:formula="of:=IF([.J13]&gt;106;&quot; &quot;;[.J13])" office:value-type="float" office:value="27" calcext:value-type="float">
            <text:p>27</text:p>
          </table:table-cell>
          <table:table-cell table:style-name="ce688"/>
          <table:table-cell table:style-name="ce273"/>
          <table:table-cell table:style-name="ce281"/>
          <table:table-cell table:style-name="ce273"/>
          <table:table-cell table:style-name="ce290" table:formula="of:=IFERROR(IF([.C13]=&quot;&quot;;107;DATEDIF([.C13]; [.$I$6]; &quot;y&quot;));107)" office:value-type="float" office:value="27" calcext:value-type="float">
            <text:p>27</text:p>
          </table:table-cell>
          <table:table-cell table:style-name="ce281"/>
          <table:table-cell table:style-name="ce293" table:formula="of:=MONTH([.C13])" office:value-type="float" office:value="11" calcext:value-type="float">
            <text:p>11</text:p>
          </table:table-cell>
          <table:table-cell table:style-name="ce281"/>
          <table:table-cell table:style-name="ce297" table:formula="of:=IF([.C13]=&quot;&quot;;&quot;-&quot;;DAY([.C13]))" office:value-type="float" office:value="28" calcext:value-type="float">
            <text:p>28</text:p>
          </table:table-cell>
          <table:table-cell table:style-name="ce298" table:formula="of:=MONTH([.C13])" office:value-type="float" office:value="11" calcext:value-type="float">
            <text:p>11</text:p>
          </table:table-cell>
          <table:table-cell table:style-name="ce291" table:number-columns-repeated="2"/>
          <table:table-cell table:style-name="ce718"/>
          <table:table-cell table:style-name="ce688" table:number-columns-repeated="4"/>
          <table:table-cell table:style-name="ce303"/>
          <table:table-cell table:style-name="ce307" table:number-columns-repeated="4"/>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14]=&quot;-&quot;;&quot;&quot;;DATE([Endloskalender.$M$2];[.O14];[.N14]))" office:value-type="date" office:date-value="2026-04-23" calcext:value-type="date">
            <text:p>23.04.2026</text:p>
          </table:table-cell>
          <table:table-cell table:style-name="ce551" office:value-type="date" office:date-value="1994-04-23" calcext:value-type="date">
            <text:p>23.04.1994</text:p>
          </table:table-cell>
          <table:table-cell table:style-name="ce259" office:value-type="string" calcext:value-type="string">
            <text:p>Peter</text:p>
          </table:table-cell>
          <table:table-cell table:style-name="ce568" table:formula="of:=IF([.J14]&gt;106;&quot; &quot;;[.J14])" office:value-type="float" office:value="31" calcext:value-type="float">
            <text:p>31</text:p>
          </table:table-cell>
          <table:table-cell table:style-name="ce688"/>
          <table:table-cell table:style-name="ce273"/>
          <table:table-cell table:style-name="ce281"/>
          <table:table-cell table:style-name="ce273"/>
          <table:table-cell table:style-name="ce290" table:formula="of:=IFERROR(IF([.C14]=&quot;&quot;;107;DATEDIF([.C14]; [.$I$6]; &quot;y&quot;));107)" office:value-type="float" office:value="31" calcext:value-type="float">
            <text:p>31</text:p>
          </table:table-cell>
          <table:table-cell table:style-name="ce281"/>
          <table:table-cell table:style-name="ce293" table:formula="of:=MONTH([.C14])" office:value-type="float" office:value="4" calcext:value-type="float">
            <text:p>4</text:p>
          </table:table-cell>
          <table:table-cell table:style-name="ce281"/>
          <table:table-cell table:style-name="ce297" table:formula="of:=IF([.C14]=&quot;&quot;;&quot;-&quot;;DAY([.C14]))" office:value-type="float" office:value="23" calcext:value-type="float">
            <text:p>23</text:p>
          </table:table-cell>
          <table:table-cell table:style-name="ce298" table:formula="of:=MONTH([.C14])" office:value-type="float" office:value="4" calcext:value-type="float">
            <text:p>4</text:p>
          </table:table-cell>
          <table:table-cell table:style-name="ce291" table:number-columns-repeated="2"/>
          <table:table-cell table:style-name="ce718"/>
          <table:table-cell table:style-name="ce688" table:number-columns-repeated="4"/>
          <table:table-cell table:style-name="ce303"/>
          <table:table-cell table:style-name="ce307" table:number-columns-repeated="4"/>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15]=&quot;-&quot;;&quot;&quot;;DATE([Endloskalender.$M$2];[.O15];[.N15]))" office:value-type="date" office:date-value="2026-09-08" calcext:value-type="date">
            <text:p>08.09.2026</text:p>
          </table:table-cell>
          <table:table-cell table:style-name="ce551" office:value-type="date" office:date-value="1993-09-08" calcext:value-type="date">
            <text:p>08.09.1993</text:p>
          </table:table-cell>
          <table:table-cell table:style-name="ce259" office:value-type="string" calcext:value-type="string">
            <text:p>Steffi</text:p>
          </table:table-cell>
          <table:table-cell table:style-name="ce568" table:formula="of:=IF([.J15]&gt;106;&quot; &quot;;[.J15])" office:value-type="float" office:value="32" calcext:value-type="float">
            <text:p>32</text:p>
          </table:table-cell>
          <table:table-cell table:style-name="ce688"/>
          <table:table-cell table:style-name="ce273"/>
          <table:table-cell table:style-name="ce282"/>
          <table:table-cell table:style-name="ce286"/>
          <table:table-cell table:style-name="ce290" table:formula="of:=IFERROR(IF([.C15]=&quot;&quot;;107;DATEDIF([.C15]; [.$I$6]; &quot;y&quot;));107)" office:value-type="float" office:value="32" calcext:value-type="float">
            <text:p>32</text:p>
          </table:table-cell>
          <table:table-cell table:style-name="ce281"/>
          <table:table-cell table:style-name="ce293" table:formula="of:=MONTH([.C15])" office:value-type="float" office:value="9" calcext:value-type="float">
            <text:p>9</text:p>
          </table:table-cell>
          <table:table-cell table:style-name="ce281"/>
          <table:table-cell table:style-name="ce297" table:formula="of:=IF([.C15]=&quot;&quot;;&quot;-&quot;;DAY([.C15]))" office:value-type="float" office:value="8" calcext:value-type="float">
            <text:p>8</text:p>
          </table:table-cell>
          <table:table-cell table:style-name="ce298" table:formula="of:=MONTH([.C15])" office:value-type="float" office:value="9" calcext:value-type="float">
            <text:p>9</text:p>
          </table:table-cell>
          <table:table-cell table:style-name="ce291" table:number-columns-repeated="2"/>
          <table:table-cell table:style-name="ce718"/>
          <table:table-cell table:style-name="ce688" table:number-columns-repeated="4"/>
          <table:table-cell table:style-name="ce303"/>
          <table:table-cell table:style-name="ce307" table:number-columns-repeated="4"/>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16]=&quot;-&quot;;&quot;&quot;;DATE([Endloskalender.$M$2];[.O16];[.N16]))" office:value-type="date" office:date-value="2026-08-29" calcext:value-type="date">
            <text:p>29.08.2026</text:p>
          </table:table-cell>
          <table:table-cell table:style-name="ce550" office:value-type="date" office:date-value="1988-08-29" calcext:value-type="date">
            <text:p>29.08.1988</text:p>
          </table:table-cell>
          <table:table-cell table:style-name="ce259" office:value-type="string" calcext:value-type="string">
            <text:p>Peter</text:p>
          </table:table-cell>
          <table:table-cell table:style-name="ce568" table:formula="of:=IF([.J16]&gt;106;&quot; &quot;;[.J16])" office:value-type="float" office:value="37" calcext:value-type="float">
            <text:p>37</text:p>
          </table:table-cell>
          <table:table-cell table:style-name="ce688"/>
          <table:table-cell table:style-name="ce273"/>
          <table:table-cell table:style-name="ce283"/>
          <table:table-cell table:style-name="ce286"/>
          <table:table-cell table:style-name="ce290" table:formula="of:=IFERROR(IF([.C16]=&quot;&quot;;107;DATEDIF([.C16]; [.$I$6]; &quot;y&quot;));107)" office:value-type="float" office:value="37" calcext:value-type="float">
            <text:p>37</text:p>
          </table:table-cell>
          <table:table-cell table:style-name="ce281"/>
          <table:table-cell table:style-name="ce293" table:formula="of:=MONTH([.C16])" office:value-type="float" office:value="8" calcext:value-type="float">
            <text:p>8</text:p>
          </table:table-cell>
          <table:table-cell table:style-name="ce281"/>
          <table:table-cell table:style-name="ce297" table:formula="of:=IF([.C16]=&quot;&quot;;&quot;-&quot;;DAY([.C16]))" office:value-type="float" office:value="29" calcext:value-type="float">
            <text:p>29</text:p>
          </table:table-cell>
          <table:table-cell table:style-name="ce298" table:formula="of:=MONTH([.C16])" office:value-type="float" office:value="8" calcext:value-type="float">
            <text:p>8</text:p>
          </table:table-cell>
          <table:table-cell table:style-name="ce291" table:number-columns-repeated="2"/>
          <table:table-cell table:style-name="ce718"/>
          <table:table-cell table:style-name="ce688" table:number-columns-repeated="4"/>
          <table:table-cell table:style-name="ce303"/>
          <table:table-cell table:style-name="ce307" table:number-columns-repeated="4"/>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17]=&quot;-&quot;;&quot;&quot;;DATE([Endloskalender.$M$2];[.O17];[.N17]))" office:value-type="date" office:date-value="2026-01-21" calcext:value-type="date">
            <text:p>21.01.2026</text:p>
          </table:table-cell>
          <table:table-cell table:style-name="ce550" office:value-type="date" office:date-value="1970-01-21" calcext:value-type="date">
            <text:p>21.01.1970</text:p>
          </table:table-cell>
          <table:table-cell table:style-name="ce259" office:value-type="string" calcext:value-type="string">
            <text:p>Ralf </text:p>
          </table:table-cell>
          <table:table-cell table:style-name="ce569" table:formula="of:=IF([.J17]&gt;106;&quot; &quot;;[.J17])" office:value-type="float" office:value="56" calcext:value-type="float">
            <text:p>56</text:p>
          </table:table-cell>
          <table:table-cell table:style-name="ce688"/>
          <table:table-cell table:style-name="ce273"/>
          <table:table-cell table:style-name="ce283"/>
          <table:table-cell table:style-name="ce287"/>
          <table:table-cell table:style-name="ce290" table:formula="of:=IFERROR(IF([.C17]=&quot;&quot;;107;DATEDIF([.C17]; [.$I$6]; &quot;y&quot;));107)" office:value-type="float" office:value="56" calcext:value-type="float">
            <text:p>56</text:p>
          </table:table-cell>
          <table:table-cell table:style-name="ce281"/>
          <table:table-cell table:style-name="ce293" table:formula="of:=MONTH([.C17])" office:value-type="float" office:value="1" calcext:value-type="float">
            <text:p>1</text:p>
          </table:table-cell>
          <table:table-cell table:style-name="ce281"/>
          <table:table-cell table:style-name="ce297" table:formula="of:=IF([.C17]=&quot;&quot;;&quot;-&quot;;DAY([.C17]))" office:value-type="float" office:value="21" calcext:value-type="float">
            <text:p>21</text:p>
          </table:table-cell>
          <table:table-cell table:style-name="ce298" table:formula="of:=MONTH([.C17])" office:value-type="float" office:value="1" calcext:value-type="float">
            <text:p>1</text:p>
          </table:table-cell>
          <table:table-cell table:style-name="ce291" table:number-columns-repeated="2"/>
          <table:table-cell table:style-name="ce718"/>
          <table:table-cell table:style-name="ce688" table:number-columns-repeated="4"/>
          <table:table-cell table:style-name="ce303"/>
          <table:table-cell table:style-name="ce307" table:number-columns-repeated="4"/>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18]=&quot;-&quot;;&quot;&quot;;DATE([Endloskalender.$M$2];[.O18];[.N18]))" office:value-type="date" office:date-value="2026-12-22" calcext:value-type="date">
            <text:p>22.12.2026</text:p>
          </table:table-cell>
          <table:table-cell table:style-name="ce550" office:value-type="date" office:date-value="1900-12-22" calcext:value-type="date">
            <text:p>22.12.1900</text:p>
          </table:table-cell>
          <table:table-cell table:style-name="ce259" office:value-type="string" calcext:value-type="string">
            <text:p>Steffi</text:p>
          </table:table-cell>
          <table:table-cell table:style-name="ce568" table:formula="of:=IF([.J18]&gt;106;&quot; &quot;;[.J18])" office:value-type="string" office:string-value=" " calcext:value-type="string">
            <text:p><text:s/></text:p>
          </table:table-cell>
          <table:table-cell table:style-name="ce688"/>
          <table:table-cell table:style-name="ce273"/>
          <table:table-cell table:style-name="ce277"/>
          <table:table-cell table:style-name="ce286"/>
          <table:table-cell table:style-name="ce290" table:formula="of:=IFERROR(IF([.C18]=&quot;&quot;;107;DATEDIF([.C18]; [.$I$6]; &quot;y&quot;));107)" office:value-type="float" office:value="125" calcext:value-type="float">
            <text:p>125</text:p>
          </table:table-cell>
          <table:table-cell table:style-name="ce281"/>
          <table:table-cell table:style-name="ce293" table:formula="of:=MONTH([.C18])" office:value-type="float" office:value="12" calcext:value-type="float">
            <text:p>12</text:p>
          </table:table-cell>
          <table:table-cell table:style-name="ce281"/>
          <table:table-cell table:style-name="ce297" table:formula="of:=IF([.C18]=&quot;&quot;;&quot;-&quot;;DAY([.C18]))" office:value-type="float" office:value="22" calcext:value-type="float">
            <text:p>22</text:p>
          </table:table-cell>
          <table:table-cell table:style-name="ce298" table:formula="of:=MONTH([.C18])" office:value-type="float" office:value="12" calcext:value-type="float">
            <text:p>12</text:p>
          </table:table-cell>
          <table:table-cell table:style-name="ce291" table:number-columns-repeated="2"/>
          <table:table-cell table:style-name="ce718"/>
          <table:table-cell table:style-name="ce688" table:number-columns-repeated="4"/>
          <table:table-cell table:style-name="ce303"/>
          <table:table-cell table:style-name="ce307" table:number-columns-repeated="4"/>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19]=&quot;-&quot;;&quot;&quot;;DATE([Endloskalender.$M$2];[.O19];[.N19]))" office:value-type="date" office:date-value="2026-10-28" calcext:value-type="date">
            <text:p>28.10.2026</text:p>
          </table:table-cell>
          <table:table-cell table:style-name="ce550" office:value-type="date" office:date-value="1900-10-28" calcext:value-type="date">
            <text:p>28.10.1900</text:p>
          </table:table-cell>
          <table:table-cell table:style-name="ce259" office:value-type="string" calcext:value-type="string">
            <text:p>Peter</text:p>
          </table:table-cell>
          <table:table-cell table:style-name="ce568" table:formula="of:=IF([.J19]&gt;106;&quot; &quot;;[.J19])" office:value-type="string" office:string-value=" " calcext:value-type="string">
            <text:p><text:s/></text:p>
          </table:table-cell>
          <table:table-cell table:style-name="ce688"/>
          <table:table-cell table:style-name="ce273"/>
          <table:table-cell table:style-name="ce277"/>
          <table:table-cell table:style-name="ce286"/>
          <table:table-cell table:style-name="ce290" table:formula="of:=IFERROR(IF([.C19]=&quot;&quot;;107;DATEDIF([.C19]; [.$I$6]; &quot;y&quot;));107)" office:value-type="float" office:value="125" calcext:value-type="float">
            <text:p>125</text:p>
          </table:table-cell>
          <table:table-cell table:style-name="ce281"/>
          <table:table-cell table:style-name="ce293" table:formula="of:=MONTH([.C19])" office:value-type="float" office:value="10" calcext:value-type="float">
            <text:p>10</text:p>
          </table:table-cell>
          <table:table-cell table:style-name="ce281"/>
          <table:table-cell table:style-name="ce297" table:formula="of:=IF([.C19]=&quot;&quot;;&quot;-&quot;;DAY([.C19]))" office:value-type="float" office:value="28" calcext:value-type="float">
            <text:p>28</text:p>
          </table:table-cell>
          <table:table-cell table:style-name="ce298" table:formula="of:=MONTH([.C19])" office:value-type="float" office:value="10" calcext:value-type="float">
            <text:p>10</text:p>
          </table:table-cell>
          <table:table-cell table:style-name="ce291" table:number-columns-repeated="2"/>
          <table:table-cell table:style-name="ce718"/>
          <table:table-cell table:style-name="ce688" table:number-columns-repeated="4"/>
          <table:table-cell table:style-name="ce303"/>
          <table:table-cell table:style-name="ce307" table:number-columns-repeated="4"/>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20]=&quot;-&quot;;&quot;&quot;;DATE([Endloskalender.$M$2];[.O20];[.N20]))" office:value-type="date" office:date-value="2026-08-11" calcext:value-type="date">
            <text:p>11.08.2026</text:p>
          </table:table-cell>
          <table:table-cell table:style-name="ce550" office:value-type="date" office:date-value="1900-08-11" calcext:value-type="date">
            <text:p>11.08.1900</text:p>
          </table:table-cell>
          <table:table-cell table:style-name="ce259" office:value-type="string" calcext:value-type="string">
            <text:p>Steffi</text:p>
          </table:table-cell>
          <table:table-cell table:style-name="ce568" table:formula="of:=IF([.J20]&gt;106;&quot; &quot;;[.J2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0]=&quot;&quot;;107;DATEDIF([.C20]; [.$I$6]; &quot;y&quot;));107)" office:value-type="float" office:value="125" calcext:value-type="float">
            <text:p>125</text:p>
          </table:table-cell>
          <table:table-cell table:style-name="ce281"/>
          <table:table-cell table:style-name="ce293" table:formula="of:=MONTH([.C20])" office:value-type="float" office:value="8" calcext:value-type="float">
            <text:p>8</text:p>
          </table:table-cell>
          <table:table-cell table:style-name="ce281"/>
          <table:table-cell table:style-name="ce297" table:formula="of:=IF([.C20]=&quot;&quot;;&quot;-&quot;;DAY([.C20]))" office:value-type="float" office:value="11" calcext:value-type="float">
            <text:p>11</text:p>
          </table:table-cell>
          <table:table-cell table:style-name="ce298" table:formula="of:=MONTH([.C20])" office:value-type="float" office:value="8" calcext:value-type="float">
            <text:p>8</text:p>
          </table:table-cell>
          <table:table-cell table:style-name="ce291" table:number-columns-repeated="2"/>
          <table:table-cell table:style-name="ce718"/>
          <table:table-cell table:style-name="ce688" table:number-columns-repeated="4"/>
          <table:table-cell table:style-name="ce303"/>
          <table:table-cell table:style-name="ce307" table:number-columns-repeated="4"/>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21]=&quot;-&quot;;&quot;&quot;;DATE([Endloskalender.$M$2];[.O21];[.N21]))">
            <text:p/>
          </table:table-cell>
          <table:table-cell table:style-name="ce550"/>
          <table:table-cell table:style-name="ce259"/>
          <table:table-cell table:style-name="ce568" table:formula="of:=IF([.J21]&gt;106;&quot; &quot;;[.J2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1]=&quot;&quot;;107;DATEDIF([.C21]; [.$I$6]; &quot;y&quot;));107)" office:value-type="float" office:value="107" calcext:value-type="float">
            <text:p>107</text:p>
          </table:table-cell>
          <table:table-cell table:style-name="ce281"/>
          <table:table-cell table:style-name="ce293" table:formula="of:=MONTH([.C21])" office:value-type="float" office:value="12" calcext:value-type="float">
            <text:p>12</text:p>
          </table:table-cell>
          <table:table-cell table:style-name="ce281"/>
          <table:table-cell table:style-name="ce297" table:formula="of:=IF([.C21]=&quot;&quot;;&quot;-&quot;;DAY([.C21]))" office:value-type="string" office:string-value="-" calcext:value-type="string">
            <text:p>-</text:p>
          </table:table-cell>
          <table:table-cell table:style-name="ce298" table:formula="of:=MONTH([.C21])" office:value-type="float" office:value="12" calcext:value-type="float">
            <text:p>12</text:p>
          </table:table-cell>
          <table:table-cell table:style-name="ce291" table:number-columns-repeated="2"/>
          <table:table-cell table:style-name="ce718"/>
          <table:table-cell table:style-name="ce688" table:number-columns-repeated="4"/>
          <table:table-cell table:style-name="ce303"/>
          <table:table-cell table:style-name="ce307" table:number-columns-repeated="4"/>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22]=&quot;-&quot;;&quot;&quot;;DATE([Endloskalender.$M$2];[.O22];[.N22]))">
            <text:p/>
          </table:table-cell>
          <table:table-cell table:style-name="ce551"/>
          <table:table-cell table:style-name="ce259"/>
          <table:table-cell table:style-name="ce568" table:formula="of:=IF([.J22]&gt;106;&quot; &quot;;[.J2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2]=&quot;&quot;;107;DATEDIF([.C22]; [.$I$6]; &quot;y&quot;));107)" office:value-type="float" office:value="107" calcext:value-type="float">
            <text:p>107</text:p>
          </table:table-cell>
          <table:table-cell table:style-name="ce281"/>
          <table:table-cell table:style-name="ce293" table:formula="of:=MONTH([.C22])" office:value-type="float" office:value="12" calcext:value-type="float">
            <text:p>12</text:p>
          </table:table-cell>
          <table:table-cell table:style-name="ce281"/>
          <table:table-cell table:style-name="ce297" table:formula="of:=IF([.C22]=&quot;&quot;;&quot;-&quot;;DAY([.C22]))" office:value-type="string" office:string-value="-" calcext:value-type="string">
            <text:p>-</text:p>
          </table:table-cell>
          <table:table-cell table:style-name="ce298" table:formula="of:=MONTH([.C22])" office:value-type="float" office:value="12" calcext:value-type="float">
            <text:p>12</text:p>
          </table:table-cell>
          <table:table-cell table:style-name="ce291" table:number-columns-repeated="2"/>
          <table:table-cell table:style-name="ce718"/>
          <table:table-cell table:style-name="ce688" table:number-columns-repeated="4"/>
          <table:table-cell table:style-name="ce303"/>
          <table:table-cell table:style-name="ce307" table:number-columns-repeated="4"/>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23]=&quot;-&quot;;&quot;&quot;;DATE([Endloskalender.$M$2];[.O23];[.N23]))">
            <text:p/>
          </table:table-cell>
          <table:table-cell table:style-name="ce551"/>
          <table:table-cell table:style-name="ce259"/>
          <table:table-cell table:style-name="ce568" table:formula="of:=IF([.J23]&gt;106;&quot; &quot;;[.J2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3]=&quot;&quot;;107;DATEDIF([.C23]; [.$I$6]; &quot;y&quot;));107)" office:value-type="float" office:value="107" calcext:value-type="float">
            <text:p>107</text:p>
          </table:table-cell>
          <table:table-cell table:style-name="ce281"/>
          <table:table-cell table:style-name="ce293" table:formula="of:=MONTH([.C23])" office:value-type="float" office:value="12" calcext:value-type="float">
            <text:p>12</text:p>
          </table:table-cell>
          <table:table-cell table:style-name="ce281"/>
          <table:table-cell table:style-name="ce297" table:formula="of:=IF([.C23]=&quot;&quot;;&quot;-&quot;;DAY([.C23]))" office:value-type="string" office:string-value="-" calcext:value-type="string">
            <text:p>-</text:p>
          </table:table-cell>
          <table:table-cell table:style-name="ce298" table:formula="of:=MONTH([.C23])" office:value-type="float" office:value="12" calcext:value-type="float">
            <text:p>12</text:p>
          </table:table-cell>
          <table:table-cell table:style-name="ce291" table:number-columns-repeated="2"/>
          <table:table-cell table:style-name="ce718"/>
          <table:table-cell table:style-name="ce688" table:number-columns-repeated="4"/>
          <table:table-cell table:style-name="ce303"/>
          <table:table-cell table:style-name="ce307" table:number-columns-repeated="4"/>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24]=&quot;-&quot;;&quot;&quot;;DATE([Endloskalender.$M$2];[.O24];[.N24]))">
            <text:p/>
          </table:table-cell>
          <table:table-cell table:style-name="ce551"/>
          <table:table-cell table:style-name="ce259"/>
          <table:table-cell table:style-name="ce568" table:formula="of:=IF([.J24]&gt;106;&quot; &quot;;[.J2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4]=&quot;&quot;;107;DATEDIF([.C24]; [.$I$6]; &quot;y&quot;));107)" office:value-type="float" office:value="107" calcext:value-type="float">
            <text:p>107</text:p>
          </table:table-cell>
          <table:table-cell table:style-name="ce281"/>
          <table:table-cell table:style-name="ce293" table:formula="of:=MONTH([.C24])" office:value-type="float" office:value="12" calcext:value-type="float">
            <text:p>12</text:p>
          </table:table-cell>
          <table:table-cell table:style-name="ce281"/>
          <table:table-cell table:style-name="ce297" table:formula="of:=IF([.C24]=&quot;&quot;;&quot;-&quot;;DAY([.C24]))" office:value-type="string" office:string-value="-" calcext:value-type="string">
            <text:p>-</text:p>
          </table:table-cell>
          <table:table-cell table:style-name="ce298" table:formula="of:=MONTH([.C24])" office:value-type="float" office:value="12" calcext:value-type="float">
            <text:p>12</text:p>
          </table:table-cell>
          <table:table-cell table:style-name="ce291" table:number-columns-repeated="2"/>
          <table:table-cell table:style-name="ce718"/>
          <table:table-cell table:style-name="ce688" table:number-columns-repeated="4"/>
          <table:table-cell table:style-name="ce303"/>
          <table:table-cell table:style-name="ce307" table:number-columns-repeated="4"/>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25]=&quot;-&quot;;&quot;&quot;;DATE([Endloskalender.$M$2];[.O25];[.N25]))">
            <text:p/>
          </table:table-cell>
          <table:table-cell table:style-name="ce551"/>
          <table:table-cell table:style-name="ce259"/>
          <table:table-cell table:style-name="ce568" table:formula="of:=IF([.J25]&gt;106;&quot; &quot;;[.J2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5]=&quot;&quot;;107;DATEDIF([.C25]; [.$I$6]; &quot;y&quot;));107)" office:value-type="float" office:value="107" calcext:value-type="float">
            <text:p>107</text:p>
          </table:table-cell>
          <table:table-cell table:style-name="ce281"/>
          <table:table-cell table:style-name="ce293" table:formula="of:=MONTH([.C25])" office:value-type="float" office:value="12" calcext:value-type="float">
            <text:p>12</text:p>
          </table:table-cell>
          <table:table-cell table:style-name="ce281"/>
          <table:table-cell table:style-name="ce297" table:formula="of:=IF([.C25]=&quot;&quot;;&quot;-&quot;;DAY([.C25]))" office:value-type="string" office:string-value="-" calcext:value-type="string">
            <text:p>-</text:p>
          </table:table-cell>
          <table:table-cell table:style-name="ce298" table:formula="of:=MONTH([.C25])" office:value-type="float" office:value="12" calcext:value-type="float">
            <text:p>12</text:p>
          </table:table-cell>
          <table:table-cell table:style-name="ce291" table:number-columns-repeated="2"/>
          <table:table-cell table:style-name="ce718"/>
          <table:table-cell table:style-name="ce688" table:number-columns-repeated="4"/>
          <table:table-cell table:style-name="ce303"/>
          <table:table-cell table:style-name="ce307" table:number-columns-repeated="4"/>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26]=&quot;-&quot;;&quot;&quot;;DATE([Endloskalender.$M$2];[.O26];[.N26]))">
            <text:p/>
          </table:table-cell>
          <table:table-cell table:style-name="ce551"/>
          <table:table-cell table:style-name="ce259"/>
          <table:table-cell table:style-name="ce568" table:formula="of:=IF([.J26]&gt;106;&quot; &quot;;[.J2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6]=&quot;&quot;;107;DATEDIF([.C26]; [.$I$6]; &quot;y&quot;));107)" office:value-type="float" office:value="107" calcext:value-type="float">
            <text:p>107</text:p>
          </table:table-cell>
          <table:table-cell table:style-name="ce281"/>
          <table:table-cell table:style-name="ce293" table:formula="of:=MONTH([.C26])" office:value-type="float" office:value="12" calcext:value-type="float">
            <text:p>12</text:p>
          </table:table-cell>
          <table:table-cell table:style-name="ce281"/>
          <table:table-cell table:style-name="ce297" table:formula="of:=IF([.C26]=&quot;&quot;;&quot;-&quot;;DAY([.C26]))" office:value-type="string" office:string-value="-" calcext:value-type="string">
            <text:p>-</text:p>
          </table:table-cell>
          <table:table-cell table:style-name="ce298" table:formula="of:=MONTH([.C26])" office:value-type="float" office:value="12" calcext:value-type="float">
            <text:p>12</text:p>
          </table:table-cell>
          <table:table-cell table:style-name="ce291" table:number-columns-repeated="2"/>
          <table:table-cell table:style-name="ce718"/>
          <table:table-cell table:style-name="ce688" table:number-columns-repeated="4"/>
          <table:table-cell table:style-name="ce303"/>
          <table:table-cell table:style-name="ce307" table:number-columns-repeated="4"/>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27]=&quot;-&quot;;&quot;&quot;;DATE([Endloskalender.$M$2];[.O27];[.N27]))">
            <text:p/>
          </table:table-cell>
          <table:table-cell table:style-name="ce551"/>
          <table:table-cell table:style-name="ce259"/>
          <table:table-cell table:style-name="ce568" table:formula="of:=IF([.J27]&gt;106;&quot; &quot;;[.J2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7]=&quot;&quot;;107;DATEDIF([.C27]; [.$I$6]; &quot;y&quot;));107)" office:value-type="float" office:value="107" calcext:value-type="float">
            <text:p>107</text:p>
          </table:table-cell>
          <table:table-cell table:style-name="ce281"/>
          <table:table-cell table:style-name="ce293" table:formula="of:=MONTH([.C27])" office:value-type="float" office:value="12" calcext:value-type="float">
            <text:p>12</text:p>
          </table:table-cell>
          <table:table-cell table:style-name="ce281"/>
          <table:table-cell table:style-name="ce297" table:formula="of:=IF([.C27]=&quot;&quot;;&quot;-&quot;;DAY([.C27]))" office:value-type="string" office:string-value="-" calcext:value-type="string">
            <text:p>-</text:p>
          </table:table-cell>
          <table:table-cell table:style-name="ce298" table:formula="of:=MONTH([.C27])" office:value-type="float" office:value="12" calcext:value-type="float">
            <text:p>12</text:p>
          </table:table-cell>
          <table:table-cell table:style-name="ce291" table:number-columns-repeated="2"/>
          <table:table-cell table:style-name="ce718"/>
          <table:table-cell table:style-name="ce688" table:number-columns-repeated="4"/>
          <table:table-cell table:style-name="ce303"/>
          <table:table-cell table:style-name="ce307" table:number-columns-repeated="4"/>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28]=&quot;-&quot;;&quot;&quot;;DATE([Endloskalender.$M$2];[.O28];[.N28]))">
            <text:p/>
          </table:table-cell>
          <table:table-cell table:style-name="ce551"/>
          <table:table-cell table:style-name="ce259"/>
          <table:table-cell table:style-name="ce568" table:formula="of:=IF([.J28]&gt;106;&quot; &quot;;[.J2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8]=&quot;&quot;;107;DATEDIF([.C28]; [.$I$6]; &quot;y&quot;));107)" office:value-type="float" office:value="107" calcext:value-type="float">
            <text:p>107</text:p>
          </table:table-cell>
          <table:table-cell table:style-name="ce281"/>
          <table:table-cell table:style-name="ce293" table:formula="of:=MONTH([.C28])" office:value-type="float" office:value="12" calcext:value-type="float">
            <text:p>12</text:p>
          </table:table-cell>
          <table:table-cell table:style-name="ce281"/>
          <table:table-cell table:style-name="ce297" table:formula="of:=IF([.C28]=&quot;&quot;;&quot;-&quot;;DAY([.C28]))" office:value-type="string" office:string-value="-" calcext:value-type="string">
            <text:p>-</text:p>
          </table:table-cell>
          <table:table-cell table:style-name="ce298" table:formula="of:=MONTH([.C28])" office:value-type="float" office:value="12" calcext:value-type="float">
            <text:p>12</text:p>
          </table:table-cell>
          <table:table-cell table:style-name="ce291" table:number-columns-repeated="2"/>
          <table:table-cell table:style-name="ce718"/>
          <table:table-cell table:style-name="ce688" table:number-columns-repeated="4"/>
          <table:table-cell table:style-name="ce303"/>
          <table:table-cell table:style-name="ce307" table:number-columns-repeated="4"/>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29]=&quot;-&quot;;&quot;&quot;;DATE([Endloskalender.$M$2];[.O29];[.N29]))">
            <text:p/>
          </table:table-cell>
          <table:table-cell table:style-name="ce551"/>
          <table:table-cell table:style-name="ce259"/>
          <table:table-cell table:style-name="ce568" table:formula="of:=IF([.J29]&gt;106;&quot; &quot;;[.J2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9]=&quot;&quot;;107;DATEDIF([.C29]; [.$I$6]; &quot;y&quot;));107)" office:value-type="float" office:value="107" calcext:value-type="float">
            <text:p>107</text:p>
          </table:table-cell>
          <table:table-cell table:style-name="ce281"/>
          <table:table-cell table:style-name="ce293" table:formula="of:=MONTH([.C29])" office:value-type="float" office:value="12" calcext:value-type="float">
            <text:p>12</text:p>
          </table:table-cell>
          <table:table-cell table:style-name="ce281"/>
          <table:table-cell table:style-name="ce297" table:formula="of:=IF([.C29]=&quot;&quot;;&quot;-&quot;;DAY([.C29]))" office:value-type="string" office:string-value="-" calcext:value-type="string">
            <text:p>-</text:p>
          </table:table-cell>
          <table:table-cell table:style-name="ce298" table:formula="of:=MONTH([.C29])" office:value-type="float" office:value="12" calcext:value-type="float">
            <text:p>12</text:p>
          </table:table-cell>
          <table:table-cell table:style-name="ce291" table:number-columns-repeated="2"/>
          <table:table-cell table:style-name="ce718"/>
          <table:table-cell table:style-name="ce688" table:number-columns-repeated="4"/>
          <table:table-cell table:style-name="ce303"/>
          <table:table-cell table:style-name="ce307" table:number-columns-repeated="4"/>
          <table:table-cell table:style-name="ce303"/>
          <table:table-cell table:style-name="ce307" table:number-columns-repeated="6"/>
          <table:table-cell table:style-name="ce309" table:number-columns-repeated="988"/>
          <table:table-cell table:number-columns-repeated="2"/>
        </table:table-row>
        <table:table-row table:style-name="ro11">
          <table:table-cell table:style-name="ce647"/>
          <table:table-cell table:style-name="ce247" table:formula="of:=IF([.N30]=&quot;-&quot;;&quot;&quot;;DATE([Endloskalender.$M$2];[.O30];[.N30]))">
            <text:p/>
          </table:table-cell>
          <table:table-cell table:style-name="ce551"/>
          <table:table-cell table:style-name="ce259"/>
          <table:table-cell table:style-name="ce568" table:formula="of:=IF([.J30]&gt;106;&quot; &quot;;[.J3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0]=&quot;&quot;;107;DATEDIF([.C30]; [.$I$6]; &quot;y&quot;));107)" office:value-type="float" office:value="107" calcext:value-type="float">
            <text:p>107</text:p>
          </table:table-cell>
          <table:table-cell table:style-name="ce281"/>
          <table:table-cell table:style-name="ce293" table:formula="of:=MONTH([.C30])" office:value-type="float" office:value="12" calcext:value-type="float">
            <text:p>12</text:p>
          </table:table-cell>
          <table:table-cell table:style-name="ce281"/>
          <table:table-cell table:style-name="ce297" table:formula="of:=IF([.C30]=&quot;&quot;;&quot;-&quot;;DAY([.C30]))" office:value-type="string" office:string-value="-" calcext:value-type="string">
            <text:p>-</text:p>
          </table:table-cell>
          <table:table-cell table:style-name="ce298" table:formula="of:=MONTH([.C3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6"/>
          <table:table-cell table:style-name="ce305" table:number-columns-repeated="988"/>
          <table:table-cell table:number-columns-repeated="2"/>
        </table:table-row>
        <table:table-row table:style-name="ro11">
          <table:table-cell table:style-name="ce647"/>
          <table:table-cell table:style-name="ce247" table:formula="of:=IF([.N31]=&quot;-&quot;;&quot;&quot;;DATE([Endloskalender.$M$2];[.O31];[.N31]))">
            <text:p/>
          </table:table-cell>
          <table:table-cell table:style-name="ce551"/>
          <table:table-cell table:style-name="ce259"/>
          <table:table-cell table:style-name="ce568" table:formula="of:=IF([.J31]&gt;106;&quot; &quot;;[.J3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1]=&quot;&quot;;107;DATEDIF([.C31]; [.$I$6]; &quot;y&quot;));107)" office:value-type="float" office:value="107" calcext:value-type="float">
            <text:p>107</text:p>
          </table:table-cell>
          <table:table-cell table:style-name="ce281"/>
          <table:table-cell table:style-name="ce293" table:formula="of:=MONTH([.C31])" office:value-type="float" office:value="12" calcext:value-type="float">
            <text:p>12</text:p>
          </table:table-cell>
          <table:table-cell table:style-name="ce281"/>
          <table:table-cell table:style-name="ce297" table:formula="of:=IF([.C31]=&quot;&quot;;&quot;-&quot;;DAY([.C31]))" office:value-type="string" office:string-value="-" calcext:value-type="string">
            <text:p>-</text:p>
          </table:table-cell>
          <table:table-cell table:style-name="ce298" table:formula="of:=MONTH([.C3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6"/>
          <table:table-cell table:style-name="ce305" table:number-columns-repeated="988"/>
          <table:table-cell table:number-columns-repeated="2"/>
        </table:table-row>
        <table:table-row table:style-name="ro11">
          <table:table-cell table:style-name="ce647"/>
          <table:table-cell table:style-name="ce247" table:formula="of:=IF([.N32]=&quot;-&quot;;&quot;&quot;;DATE([Endloskalender.$M$2];[.O32];[.N32]))">
            <text:p/>
          </table:table-cell>
          <table:table-cell table:style-name="ce550"/>
          <table:table-cell table:style-name="ce259"/>
          <table:table-cell table:style-name="ce568" table:formula="of:=IF([.J32]&gt;106;&quot; &quot;;[.J3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2]=&quot;&quot;;107;DATEDIF([.C32]; [.$I$6]; &quot;y&quot;));107)" office:value-type="float" office:value="107" calcext:value-type="float">
            <text:p>107</text:p>
          </table:table-cell>
          <table:table-cell table:style-name="ce281"/>
          <table:table-cell table:style-name="ce293" table:formula="of:=MONTH([.C32])" office:value-type="float" office:value="12" calcext:value-type="float">
            <text:p>12</text:p>
          </table:table-cell>
          <table:table-cell table:style-name="ce281"/>
          <table:table-cell table:style-name="ce297" table:formula="of:=IF([.C32]=&quot;&quot;;&quot;-&quot;;DAY([.C32]))" office:value-type="string" office:string-value="-" calcext:value-type="string">
            <text:p>-</text:p>
          </table:table-cell>
          <table:table-cell table:style-name="ce298" table:formula="of:=MONTH([.C3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6"/>
          <table:table-cell table:style-name="ce305" table:number-columns-repeated="988"/>
          <table:table-cell table:number-columns-repeated="2"/>
        </table:table-row>
        <table:table-row table:style-name="ro11">
          <table:table-cell table:style-name="ce647"/>
          <table:table-cell table:style-name="ce247" table:formula="of:=IF([.N33]=&quot;-&quot;;&quot;&quot;;DATE([Endloskalender.$M$2];[.O33];[.N33]))">
            <text:p/>
          </table:table-cell>
          <table:table-cell table:style-name="ce550"/>
          <table:table-cell table:style-name="ce259"/>
          <table:table-cell table:style-name="ce568" table:formula="of:=IF([.J33]&gt;106;&quot; &quot;;[.J3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3]=&quot;&quot;;107;DATEDIF([.C33]; [.$I$6]; &quot;y&quot;));107)" office:value-type="float" office:value="107" calcext:value-type="float">
            <text:p>107</text:p>
          </table:table-cell>
          <table:table-cell table:style-name="ce281"/>
          <table:table-cell table:style-name="ce293" table:formula="of:=MONTH([.C33])" office:value-type="float" office:value="12" calcext:value-type="float">
            <text:p>12</text:p>
          </table:table-cell>
          <table:table-cell table:style-name="ce281"/>
          <table:table-cell table:style-name="ce297" table:formula="of:=IF([.C33]=&quot;&quot;;&quot;-&quot;;DAY([.C33]))" office:value-type="string" office:string-value="-" calcext:value-type="string">
            <text:p>-</text:p>
          </table:table-cell>
          <table:table-cell table:style-name="ce298" table:formula="of:=MONTH([.C3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6"/>
          <table:table-cell table:style-name="ce305" table:number-columns-repeated="988"/>
          <table:table-cell table:number-columns-repeated="2"/>
        </table:table-row>
        <table:table-row table:style-name="ro11">
          <table:table-cell table:style-name="ce647"/>
          <table:table-cell table:style-name="ce247" table:formula="of:=IF([.N34]=&quot;-&quot;;&quot;&quot;;DATE([Endloskalender.$M$2];[.O34];[.N34]))">
            <text:p/>
          </table:table-cell>
          <table:table-cell table:style-name="ce550"/>
          <table:table-cell table:style-name="ce259"/>
          <table:table-cell table:style-name="ce568" table:formula="of:=IF([.J34]&gt;106;&quot; &quot;;[.J3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4]=&quot;&quot;;107;DATEDIF([.C34]; [.$I$6]; &quot;y&quot;));107)" office:value-type="float" office:value="107" calcext:value-type="float">
            <text:p>107</text:p>
          </table:table-cell>
          <table:table-cell table:style-name="ce281"/>
          <table:table-cell table:style-name="ce293" table:formula="of:=MONTH([.C34])" office:value-type="float" office:value="12" calcext:value-type="float">
            <text:p>12</text:p>
          </table:table-cell>
          <table:table-cell table:style-name="ce281"/>
          <table:table-cell table:style-name="ce297" table:formula="of:=IF([.C34]=&quot;&quot;;&quot;-&quot;;DAY([.C34]))" office:value-type="string" office:string-value="-" calcext:value-type="string">
            <text:p>-</text:p>
          </table:table-cell>
          <table:table-cell table:style-name="ce298" table:formula="of:=MONTH([.C3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6"/>
          <table:table-cell table:style-name="ce305" table:number-columns-repeated="988"/>
          <table:table-cell table:number-columns-repeated="2"/>
        </table:table-row>
        <table:table-row table:style-name="ro11">
          <table:table-cell table:style-name="ce647"/>
          <table:table-cell table:style-name="ce247" table:formula="of:=IF([.N35]=&quot;-&quot;;&quot;&quot;;DATE([Endloskalender.$M$2];[.O35];[.N35]))">
            <text:p/>
          </table:table-cell>
          <table:table-cell table:style-name="ce550"/>
          <table:table-cell table:style-name="ce259"/>
          <table:table-cell table:style-name="ce568" table:formula="of:=IF([.J35]&gt;106;&quot; &quot;;[.J3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5]=&quot;&quot;;107;DATEDIF([.C35]; [.$I$6]; &quot;y&quot;));107)" office:value-type="float" office:value="107" calcext:value-type="float">
            <text:p>107</text:p>
          </table:table-cell>
          <table:table-cell table:style-name="ce281"/>
          <table:table-cell table:style-name="ce293" table:formula="of:=MONTH([.C35])" office:value-type="float" office:value="12" calcext:value-type="float">
            <text:p>12</text:p>
          </table:table-cell>
          <table:table-cell table:style-name="ce281"/>
          <table:table-cell table:style-name="ce297" table:formula="of:=IF([.C35]=&quot;&quot;;&quot;-&quot;;DAY([.C35]))" office:value-type="string" office:string-value="-" calcext:value-type="string">
            <text:p>-</text:p>
          </table:table-cell>
          <table:table-cell table:style-name="ce298" table:formula="of:=MONTH([.C3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6"/>
          <table:table-cell table:style-name="ce305" table:number-columns-repeated="988"/>
          <table:table-cell table:number-columns-repeated="2"/>
        </table:table-row>
        <table:table-row table:style-name="ro11">
          <table:table-cell table:style-name="ce647"/>
          <table:table-cell table:style-name="ce247" table:formula="of:=IF([.N36]=&quot;-&quot;;&quot;&quot;;DATE([Endloskalender.$M$2];[.O36];[.N36]))">
            <text:p/>
          </table:table-cell>
          <table:table-cell table:style-name="ce550"/>
          <table:table-cell table:style-name="ce259"/>
          <table:table-cell table:style-name="ce568" table:formula="of:=IF([.J36]&gt;106;&quot; &quot;;[.J3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6]=&quot;&quot;;107;DATEDIF([.C36]; [.$I$6]; &quot;y&quot;));107)" office:value-type="float" office:value="107" calcext:value-type="float">
            <text:p>107</text:p>
          </table:table-cell>
          <table:table-cell table:style-name="ce281"/>
          <table:table-cell table:style-name="ce293" table:formula="of:=MONTH([.C36])" office:value-type="float" office:value="12" calcext:value-type="float">
            <text:p>12</text:p>
          </table:table-cell>
          <table:table-cell table:style-name="ce281"/>
          <table:table-cell table:style-name="ce297" table:formula="of:=IF([.C36]=&quot;&quot;;&quot;-&quot;;DAY([.C36]))" office:value-type="string" office:string-value="-" calcext:value-type="string">
            <text:p>-</text:p>
          </table:table-cell>
          <table:table-cell table:style-name="ce298" table:formula="of:=MONTH([.C3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6"/>
          <table:table-cell table:style-name="ce305" table:number-columns-repeated="988"/>
          <table:table-cell table:number-columns-repeated="2"/>
        </table:table-row>
        <table:table-row table:style-name="ro11">
          <table:table-cell table:style-name="ce647"/>
          <table:table-cell table:style-name="ce247" table:formula="of:=IF([.N37]=&quot;-&quot;;&quot;&quot;;DATE([Endloskalender.$M$2];[.O37];[.N37]))">
            <text:p/>
          </table:table-cell>
          <table:table-cell table:style-name="ce550"/>
          <table:table-cell table:style-name="ce259"/>
          <table:table-cell table:style-name="ce568" table:formula="of:=IF([.J37]&gt;106;&quot; &quot;;[.J3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7]=&quot;&quot;;107;DATEDIF([.C37]; [.$I$6]; &quot;y&quot;));107)" office:value-type="float" office:value="107" calcext:value-type="float">
            <text:p>107</text:p>
          </table:table-cell>
          <table:table-cell table:style-name="ce281"/>
          <table:table-cell table:style-name="ce293" table:formula="of:=MONTH([.C37])" office:value-type="float" office:value="12" calcext:value-type="float">
            <text:p>12</text:p>
          </table:table-cell>
          <table:table-cell table:style-name="ce281"/>
          <table:table-cell table:style-name="ce297" table:formula="of:=IF([.C37]=&quot;&quot;;&quot;-&quot;;DAY([.C37]))" office:value-type="string" office:string-value="-" calcext:value-type="string">
            <text:p>-</text:p>
          </table:table-cell>
          <table:table-cell table:style-name="ce298" table:formula="of:=MONTH([.C3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6"/>
          <table:table-cell table:style-name="ce305" table:number-columns-repeated="988"/>
          <table:table-cell table:number-columns-repeated="2"/>
        </table:table-row>
        <table:table-row table:style-name="ro11">
          <table:table-cell table:style-name="ce647"/>
          <table:table-cell table:style-name="ce247" table:formula="of:=IF([.N38]=&quot;-&quot;;&quot;&quot;;DATE([Endloskalender.$M$2];[.O38];[.N38]))">
            <text:p/>
          </table:table-cell>
          <table:table-cell table:style-name="ce550"/>
          <table:table-cell table:style-name="ce259"/>
          <table:table-cell table:style-name="ce568" table:formula="of:=IF([.J38]&gt;106;&quot; &quot;;[.J3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8]=&quot;&quot;;107;DATEDIF([.C38]; [.$I$6]; &quot;y&quot;));107)" office:value-type="float" office:value="107" calcext:value-type="float">
            <text:p>107</text:p>
          </table:table-cell>
          <table:table-cell table:style-name="ce281"/>
          <table:table-cell table:style-name="ce293" table:formula="of:=MONTH([.C38])" office:value-type="float" office:value="12" calcext:value-type="float">
            <text:p>12</text:p>
          </table:table-cell>
          <table:table-cell table:style-name="ce281"/>
          <table:table-cell table:style-name="ce297" table:formula="of:=IF([.C38]=&quot;&quot;;&quot;-&quot;;DAY([.C38]))" office:value-type="string" office:string-value="-" calcext:value-type="string">
            <text:p>-</text:p>
          </table:table-cell>
          <table:table-cell table:style-name="ce298" table:formula="of:=MONTH([.C3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6"/>
          <table:table-cell table:style-name="ce305" table:number-columns-repeated="988"/>
          <table:table-cell table:number-columns-repeated="2"/>
        </table:table-row>
        <table:table-row table:style-name="ro11">
          <table:table-cell table:style-name="ce647"/>
          <table:table-cell table:style-name="ce247" table:formula="of:=IF([.N39]=&quot;-&quot;;&quot;&quot;;DATE([Endloskalender.$M$2];[.O39];[.N39]))">
            <text:p/>
          </table:table-cell>
          <table:table-cell table:style-name="ce551"/>
          <table:table-cell table:style-name="ce259"/>
          <table:table-cell table:style-name="ce568" table:formula="of:=IF([.J39]&gt;106;&quot; &quot;;[.J3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9]=&quot;&quot;;107;DATEDIF([.C39]; [.$I$6]; &quot;y&quot;));107)" office:value-type="float" office:value="107" calcext:value-type="float">
            <text:p>107</text:p>
          </table:table-cell>
          <table:table-cell table:style-name="ce281"/>
          <table:table-cell table:style-name="ce293" table:formula="of:=MONTH([.C39])" office:value-type="float" office:value="12" calcext:value-type="float">
            <text:p>12</text:p>
          </table:table-cell>
          <table:table-cell table:style-name="ce281"/>
          <table:table-cell table:style-name="ce297" table:formula="of:=IF([.C39]=&quot;&quot;;&quot;-&quot;;DAY([.C39]))" office:value-type="string" office:string-value="-" calcext:value-type="string">
            <text:p>-</text:p>
          </table:table-cell>
          <table:table-cell table:style-name="ce298" table:formula="of:=MONTH([.C3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6"/>
          <table:table-cell table:style-name="ce305" table:number-columns-repeated="988"/>
          <table:table-cell table:number-columns-repeated="2"/>
        </table:table-row>
        <table:table-row table:style-name="ro11">
          <table:table-cell table:style-name="ce647"/>
          <table:table-cell table:style-name="ce247" table:formula="of:=IF([.N40]=&quot;-&quot;;&quot;&quot;;DATE([Endloskalender.$M$2];[.O40];[.N40]))">
            <text:p/>
          </table:table-cell>
          <table:table-cell table:style-name="ce550"/>
          <table:table-cell table:style-name="ce259"/>
          <table:table-cell table:style-name="ce568" table:formula="of:=IF([.J40]&gt;106;&quot; &quot;;[.J4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40]=&quot;&quot;;107;DATEDIF([.C40]; [.$I$6]; &quot;y&quot;));107)" office:value-type="float" office:value="107" calcext:value-type="float">
            <text:p>107</text:p>
          </table:table-cell>
          <table:table-cell table:style-name="ce281"/>
          <table:table-cell table:style-name="ce293" table:formula="of:=MONTH([.C40])" office:value-type="float" office:value="12" calcext:value-type="float">
            <text:p>12</text:p>
          </table:table-cell>
          <table:table-cell table:style-name="ce281"/>
          <table:table-cell table:style-name="ce297" table:formula="of:=IF([.C40]=&quot;&quot;;&quot;-&quot;;DAY([.C40]))" office:value-type="string" office:string-value="-" calcext:value-type="string">
            <text:p>-</text:p>
          </table:table-cell>
          <table:table-cell table:style-name="ce298" table:formula="of:=MONTH([.C4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6"/>
          <table:table-cell table:style-name="ce305" table:number-columns-repeated="988"/>
          <table:table-cell table:number-columns-repeated="2"/>
        </table:table-row>
        <table:table-row table:style-name="ro11">
          <table:table-cell table:style-name="ce647"/>
          <table:table-cell table:style-name="ce247" table:formula="of:=IF([.N41]=&quot;-&quot;;&quot;&quot;;DATE([Endloskalender.$M$2];[.O41];[.N41]))">
            <text:p/>
          </table:table-cell>
          <table:table-cell table:style-name="ce550"/>
          <table:table-cell table:style-name="ce259"/>
          <table:table-cell table:style-name="ce568" table:formula="of:=IF([.J41]&gt;106;&quot; &quot;;[.J4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41]=&quot;&quot;;107;DATEDIF([.C41]; [.$I$6]; &quot;y&quot;));107)" office:value-type="float" office:value="107" calcext:value-type="float">
            <text:p>107</text:p>
          </table:table-cell>
          <table:table-cell table:style-name="ce281"/>
          <table:table-cell table:style-name="ce293" table:formula="of:=MONTH([.C41])" office:value-type="float" office:value="12" calcext:value-type="float">
            <text:p>12</text:p>
          </table:table-cell>
          <table:table-cell table:style-name="ce281"/>
          <table:table-cell table:style-name="ce297" table:formula="of:=IF([.C41]=&quot;&quot;;&quot;-&quot;;DAY([.C41]))" office:value-type="string" office:string-value="-" calcext:value-type="string">
            <text:p>-</text:p>
          </table:table-cell>
          <table:table-cell table:style-name="ce298" table:formula="of:=MONTH([.C4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6"/>
          <table:table-cell table:style-name="ce305" table:number-columns-repeated="988"/>
          <table:table-cell table:number-columns-repeated="2"/>
        </table:table-row>
        <table:table-row table:style-name="ro11">
          <table:table-cell table:style-name="ce647"/>
          <table:table-cell table:style-name="ce247" table:formula="of:=IF([.N42]=&quot;-&quot;;&quot;&quot;;DATE([Endloskalender.$M$2];[.O42];[.N42]))">
            <text:p/>
          </table:table-cell>
          <table:table-cell table:style-name="ce550"/>
          <table:table-cell table:style-name="ce259"/>
          <table:table-cell table:style-name="ce568" table:formula="of:=IF([.J42]&gt;106;&quot; &quot;;[.J4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42]=&quot;&quot;;107;DATEDIF([.C42]; [.$I$6]; &quot;y&quot;));107)" office:value-type="float" office:value="107" calcext:value-type="float">
            <text:p>107</text:p>
          </table:table-cell>
          <table:table-cell table:style-name="ce281"/>
          <table:table-cell table:style-name="ce293" table:formula="of:=MONTH([.C42])" office:value-type="float" office:value="12" calcext:value-type="float">
            <text:p>12</text:p>
          </table:table-cell>
          <table:table-cell table:style-name="ce281"/>
          <table:table-cell table:style-name="ce297" table:formula="of:=IF([.C42]=&quot;&quot;;&quot;-&quot;;DAY([.C42]))" office:value-type="string" office:string-value="-" calcext:value-type="string">
            <text:p>-</text:p>
          </table:table-cell>
          <table:table-cell table:style-name="ce298" table:formula="of:=MONTH([.C4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6"/>
          <table:table-cell table:style-name="ce305" table:number-columns-repeated="988"/>
          <table:table-cell table:number-columns-repeated="2"/>
        </table:table-row>
        <table:table-row table:style-name="ro11">
          <table:table-cell table:style-name="ce647"/>
          <table:table-cell table:style-name="ce247" table:formula="of:=IF([.N43]=&quot;-&quot;;&quot;&quot;;DATE([Endloskalender.$M$2];[.O43];[.N43]))">
            <text:p/>
          </table:table-cell>
          <table:table-cell table:style-name="ce550"/>
          <table:table-cell table:style-name="ce259"/>
          <table:table-cell table:style-name="ce568" table:formula="of:=IF([.J43]&gt;106;&quot; &quot;;[.J4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43]=&quot;&quot;;107;DATEDIF([.C43]; [.$I$6]; &quot;y&quot;));107)" office:value-type="float" office:value="107" calcext:value-type="float">
            <text:p>107</text:p>
          </table:table-cell>
          <table:table-cell table:style-name="ce281"/>
          <table:table-cell table:style-name="ce293" table:formula="of:=MONTH([.C43])" office:value-type="float" office:value="12" calcext:value-type="float">
            <text:p>12</text:p>
          </table:table-cell>
          <table:table-cell table:style-name="ce281"/>
          <table:table-cell table:style-name="ce297" table:formula="of:=IF([.C43]=&quot;&quot;;&quot;-&quot;;DAY([.C43]))" office:value-type="string" office:string-value="-" calcext:value-type="string">
            <text:p>-</text:p>
          </table:table-cell>
          <table:table-cell table:style-name="ce298" table:formula="of:=MONTH([.C4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6"/>
          <table:table-cell table:style-name="ce305" table:number-columns-repeated="988"/>
          <table:table-cell table:number-columns-repeated="2"/>
        </table:table-row>
        <table:table-row table:style-name="ro11">
          <table:table-cell table:style-name="ce647"/>
          <table:table-cell table:style-name="ce247" table:formula="of:=IF([.N44]=&quot;-&quot;;&quot;&quot;;DATE([Endloskalender.$M$2];[.O44];[.N44]))">
            <text:p/>
          </table:table-cell>
          <table:table-cell table:style-name="ce550"/>
          <table:table-cell table:style-name="ce259"/>
          <table:table-cell table:style-name="ce568" table:formula="of:=IF([.J44]&gt;106;&quot; &quot;;[.J4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44]=&quot;&quot;;107;DATEDIF([.C44]; [.$I$6]; &quot;y&quot;));107)" office:value-type="float" office:value="107" calcext:value-type="float">
            <text:p>107</text:p>
          </table:table-cell>
          <table:table-cell table:style-name="ce281"/>
          <table:table-cell table:style-name="ce293" table:formula="of:=MONTH([.C44])" office:value-type="float" office:value="12" calcext:value-type="float">
            <text:p>12</text:p>
          </table:table-cell>
          <table:table-cell table:style-name="ce281"/>
          <table:table-cell table:style-name="ce297" table:formula="of:=IF([.C44]=&quot;&quot;;&quot;-&quot;;DAY([.C44]))" office:value-type="string" office:string-value="-" calcext:value-type="string">
            <text:p>-</text:p>
          </table:table-cell>
          <table:table-cell table:style-name="ce298" table:formula="of:=MONTH([.C4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6"/>
          <table:table-cell table:style-name="ce305" table:number-columns-repeated="988"/>
          <table:table-cell table:number-columns-repeated="2"/>
        </table:table-row>
        <table:table-row table:style-name="ro11">
          <table:table-cell table:style-name="ce647"/>
          <table:table-cell table:style-name="ce247" table:formula="of:=IF([.N45]=&quot;-&quot;;&quot;&quot;;DATE([Endloskalender.$M$2];[.O45];[.N45]))">
            <text:p/>
          </table:table-cell>
          <table:table-cell table:style-name="ce550"/>
          <table:table-cell table:style-name="ce259"/>
          <table:table-cell table:style-name="ce568" table:formula="of:=IF([.J45]&gt;106;&quot; &quot;;[.J4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45]=&quot;&quot;;107;DATEDIF([.C45]; [.$I$6]; &quot;y&quot;));107)" office:value-type="float" office:value="107" calcext:value-type="float">
            <text:p>107</text:p>
          </table:table-cell>
          <table:table-cell table:style-name="ce281"/>
          <table:table-cell table:style-name="ce293" table:formula="of:=MONTH([.C45])" office:value-type="float" office:value="12" calcext:value-type="float">
            <text:p>12</text:p>
          </table:table-cell>
          <table:table-cell table:style-name="ce281"/>
          <table:table-cell table:style-name="ce297" table:formula="of:=IF([.C45]=&quot;&quot;;&quot;-&quot;;DAY([.C45]))" office:value-type="string" office:string-value="-" calcext:value-type="string">
            <text:p>-</text:p>
          </table:table-cell>
          <table:table-cell table:style-name="ce298" table:formula="of:=MONTH([.C4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6"/>
          <table:table-cell table:style-name="ce305" table:number-columns-repeated="988"/>
          <table:table-cell table:number-columns-repeated="2"/>
        </table:table-row>
        <table:table-row table:style-name="ro11">
          <table:table-cell table:style-name="ce647"/>
          <table:table-cell table:style-name="ce247" table:formula="of:=IF([.N46]=&quot;-&quot;;&quot;&quot;;DATE([Endloskalender.$M$2];[.O46];[.N46]))">
            <text:p/>
          </table:table-cell>
          <table:table-cell table:style-name="ce551"/>
          <table:table-cell table:style-name="ce259"/>
          <table:table-cell table:style-name="ce568" table:formula="of:=IF([.J46]&gt;106;&quot; &quot;;[.J4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46]=&quot;&quot;;107;DATEDIF([.C46]; [.$I$6]; &quot;y&quot;));107)" office:value-type="float" office:value="107" calcext:value-type="float">
            <text:p>107</text:p>
          </table:table-cell>
          <table:table-cell table:style-name="ce281"/>
          <table:table-cell table:style-name="ce293" table:formula="of:=MONTH([.C46])" office:value-type="float" office:value="12" calcext:value-type="float">
            <text:p>12</text:p>
          </table:table-cell>
          <table:table-cell table:style-name="ce281"/>
          <table:table-cell table:style-name="ce297" table:formula="of:=IF([.C46]=&quot;&quot;;&quot;-&quot;;DAY([.C46]))" office:value-type="string" office:string-value="-" calcext:value-type="string">
            <text:p>-</text:p>
          </table:table-cell>
          <table:table-cell table:style-name="ce298" table:formula="of:=MONTH([.C4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6"/>
          <table:table-cell table:style-name="ce305" table:number-columns-repeated="988"/>
          <table:table-cell table:number-columns-repeated="2"/>
        </table:table-row>
        <table:table-row table:style-name="ro11">
          <table:table-cell table:style-name="ce647"/>
          <table:table-cell table:style-name="ce247" table:formula="of:=IF([.N47]=&quot;-&quot;;&quot;&quot;;DATE([Endloskalender.$M$2];[.O47];[.N47]))">
            <text:p/>
          </table:table-cell>
          <table:table-cell table:style-name="ce551"/>
          <table:table-cell table:style-name="ce259"/>
          <table:table-cell table:style-name="ce568" table:formula="of:=IF([.J47]&gt;106;&quot; &quot;;[.J4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47]=&quot;&quot;;107;DATEDIF([.C47]; [.$I$6]; &quot;y&quot;));107)" office:value-type="float" office:value="107" calcext:value-type="float">
            <text:p>107</text:p>
          </table:table-cell>
          <table:table-cell table:style-name="ce281"/>
          <table:table-cell table:style-name="ce293" table:formula="of:=MONTH([.C47])" office:value-type="float" office:value="12" calcext:value-type="float">
            <text:p>12</text:p>
          </table:table-cell>
          <table:table-cell table:style-name="ce281"/>
          <table:table-cell table:style-name="ce297" table:formula="of:=IF([.C47]=&quot;&quot;;&quot;-&quot;;DAY([.C47]))" office:value-type="string" office:string-value="-" calcext:value-type="string">
            <text:p>-</text:p>
          </table:table-cell>
          <table:table-cell table:style-name="ce298" table:formula="of:=MONTH([.C4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6"/>
          <table:table-cell table:style-name="ce305" table:number-columns-repeated="988"/>
          <table:table-cell table:number-columns-repeated="2"/>
        </table:table-row>
        <table:table-row table:style-name="ro11">
          <table:table-cell table:style-name="ce647"/>
          <table:table-cell table:style-name="ce247" table:formula="of:=IF([.N48]=&quot;-&quot;;&quot;&quot;;DATE([Endloskalender.$M$2];[.O48];[.N48]))">
            <text:p/>
          </table:table-cell>
          <table:table-cell table:style-name="ce550"/>
          <table:table-cell table:style-name="ce259"/>
          <table:table-cell table:style-name="ce568" table:formula="of:=IF([.J48]&gt;106;&quot; &quot;;[.J4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48]=&quot;&quot;;107;DATEDIF([.C48]; [.$I$6]; &quot;y&quot;));107)" office:value-type="float" office:value="107" calcext:value-type="float">
            <text:p>107</text:p>
          </table:table-cell>
          <table:table-cell table:style-name="ce281"/>
          <table:table-cell table:style-name="ce293" table:formula="of:=MONTH([.C48])" office:value-type="float" office:value="12" calcext:value-type="float">
            <text:p>12</text:p>
          </table:table-cell>
          <table:table-cell table:style-name="ce281"/>
          <table:table-cell table:style-name="ce297" table:formula="of:=IF([.C48]=&quot;&quot;;&quot;-&quot;;DAY([.C48]))" office:value-type="string" office:string-value="-" calcext:value-type="string">
            <text:p>-</text:p>
          </table:table-cell>
          <table:table-cell table:style-name="ce298" table:formula="of:=MONTH([.C4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6"/>
          <table:table-cell table:style-name="ce305" table:number-columns-repeated="988"/>
          <table:table-cell table:number-columns-repeated="2"/>
        </table:table-row>
        <table:table-row table:style-name="ro11">
          <table:table-cell table:style-name="ce647"/>
          <table:table-cell table:style-name="ce247" table:formula="of:=IF([.N49]=&quot;-&quot;;&quot;&quot;;DATE([Endloskalender.$M$2];[.O49];[.N49]))">
            <text:p/>
          </table:table-cell>
          <table:table-cell table:style-name="ce551"/>
          <table:table-cell table:style-name="ce259"/>
          <table:table-cell table:style-name="ce568" table:formula="of:=IF([.J49]&gt;106;&quot; &quot;;[.J4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49]=&quot;&quot;;107;DATEDIF([.C49]; [.$I$6]; &quot;y&quot;));107)" office:value-type="float" office:value="107" calcext:value-type="float">
            <text:p>107</text:p>
          </table:table-cell>
          <table:table-cell table:style-name="ce281"/>
          <table:table-cell table:style-name="ce293" table:formula="of:=MONTH([.C49])" office:value-type="float" office:value="12" calcext:value-type="float">
            <text:p>12</text:p>
          </table:table-cell>
          <table:table-cell table:style-name="ce281"/>
          <table:table-cell table:style-name="ce297" table:formula="of:=IF([.C49]=&quot;&quot;;&quot;-&quot;;DAY([.C49]))" office:value-type="string" office:string-value="-" calcext:value-type="string">
            <text:p>-</text:p>
          </table:table-cell>
          <table:table-cell table:style-name="ce298" table:formula="of:=MONTH([.C4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6"/>
          <table:table-cell table:style-name="ce305" table:number-columns-repeated="988"/>
          <table:table-cell table:number-columns-repeated="2"/>
        </table:table-row>
        <table:table-row table:style-name="ro11">
          <table:table-cell table:style-name="ce647"/>
          <table:table-cell table:style-name="ce247" table:formula="of:=IF([.N50]=&quot;-&quot;;&quot;&quot;;DATE([Endloskalender.$M$2];[.O50];[.N50]))">
            <text:p/>
          </table:table-cell>
          <table:table-cell table:style-name="ce551"/>
          <table:table-cell table:style-name="ce259"/>
          <table:table-cell table:style-name="ce568" table:formula="of:=IF([.J50]&gt;106;&quot; &quot;;[.J5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50]=&quot;&quot;;107;DATEDIF([.C50]; [.$I$6]; &quot;y&quot;));107)" office:value-type="float" office:value="107" calcext:value-type="float">
            <text:p>107</text:p>
          </table:table-cell>
          <table:table-cell table:style-name="ce281"/>
          <table:table-cell table:style-name="ce293" table:formula="of:=MONTH([.C50])" office:value-type="float" office:value="12" calcext:value-type="float">
            <text:p>12</text:p>
          </table:table-cell>
          <table:table-cell table:style-name="ce281"/>
          <table:table-cell table:style-name="ce297" table:formula="of:=IF([.C50]=&quot;&quot;;&quot;-&quot;;DAY([.C50]))" office:value-type="string" office:string-value="-" calcext:value-type="string">
            <text:p>-</text:p>
          </table:table-cell>
          <table:table-cell table:style-name="ce298" table:formula="of:=MONTH([.C5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6"/>
          <table:table-cell table:style-name="ce305" table:number-columns-repeated="988"/>
          <table:table-cell table:number-columns-repeated="2"/>
        </table:table-row>
        <table:table-row table:style-name="ro11">
          <table:table-cell table:style-name="ce647"/>
          <table:table-cell table:style-name="ce247" table:formula="of:=IF([.N51]=&quot;-&quot;;&quot;&quot;;DATE([Endloskalender.$M$2];[.O51];[.N51]))">
            <text:p/>
          </table:table-cell>
          <table:table-cell table:style-name="ce551"/>
          <table:table-cell table:style-name="ce259"/>
          <table:table-cell table:style-name="ce568" table:formula="of:=IF([.J51]&gt;106;&quot; &quot;;[.J5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51]=&quot;&quot;;107;DATEDIF([.C51]; [.$I$6]; &quot;y&quot;));107)" office:value-type="float" office:value="107" calcext:value-type="float">
            <text:p>107</text:p>
          </table:table-cell>
          <table:table-cell table:style-name="ce281"/>
          <table:table-cell table:style-name="ce293" table:formula="of:=MONTH([.C51])" office:value-type="float" office:value="12" calcext:value-type="float">
            <text:p>12</text:p>
          </table:table-cell>
          <table:table-cell table:style-name="ce281"/>
          <table:table-cell table:style-name="ce297" table:formula="of:=IF([.C51]=&quot;&quot;;&quot;-&quot;;DAY([.C51]))" office:value-type="string" office:string-value="-" calcext:value-type="string">
            <text:p>-</text:p>
          </table:table-cell>
          <table:table-cell table:style-name="ce298" table:formula="of:=MONTH([.C5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52]=&quot;-&quot;;&quot;&quot;;DATE([Endloskalender.$M$2];[.O52];[.N52]))">
            <text:p/>
          </table:table-cell>
          <table:table-cell table:style-name="ce551"/>
          <table:table-cell table:style-name="ce259"/>
          <table:table-cell table:style-name="ce568" table:formula="of:=IF([.J52]&gt;106;&quot; &quot;;[.J5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52]=&quot;&quot;;107;DATEDIF([.C52]; [.$I$6]; &quot;y&quot;));107)" office:value-type="float" office:value="107" calcext:value-type="float">
            <text:p>107</text:p>
          </table:table-cell>
          <table:table-cell table:style-name="ce281"/>
          <table:table-cell table:style-name="ce293" table:formula="of:=MONTH([.C52])" office:value-type="float" office:value="12" calcext:value-type="float">
            <text:p>12</text:p>
          </table:table-cell>
          <table:table-cell table:style-name="ce281"/>
          <table:table-cell table:style-name="ce297" table:formula="of:=IF([.C52]=&quot;&quot;;&quot;-&quot;;DAY([.C52]))" office:value-type="string" office:string-value="-" calcext:value-type="string">
            <text:p>-</text:p>
          </table:table-cell>
          <table:table-cell table:style-name="ce298" table:formula="of:=MONTH([.C5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53]=&quot;-&quot;;&quot;&quot;;DATE([Endloskalender.$M$2];[.O53];[.N53]))">
            <text:p/>
          </table:table-cell>
          <table:table-cell table:style-name="ce550"/>
          <table:table-cell table:style-name="ce259"/>
          <table:table-cell table:style-name="ce568" table:formula="of:=IF([.J53]&gt;106;&quot; &quot;;[.J5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53]=&quot;&quot;;107;DATEDIF([.C53]; [.$I$6]; &quot;y&quot;));107)" office:value-type="float" office:value="107" calcext:value-type="float">
            <text:p>107</text:p>
          </table:table-cell>
          <table:table-cell table:style-name="ce281"/>
          <table:table-cell table:style-name="ce293" table:formula="of:=MONTH([.C53])" office:value-type="float" office:value="12" calcext:value-type="float">
            <text:p>12</text:p>
          </table:table-cell>
          <table:table-cell table:style-name="ce281"/>
          <table:table-cell table:style-name="ce297" table:formula="of:=IF([.C53]=&quot;&quot;;&quot;-&quot;;DAY([.C53]))" office:value-type="string" office:string-value="-" calcext:value-type="string">
            <text:p>-</text:p>
          </table:table-cell>
          <table:table-cell table:style-name="ce298" table:formula="of:=MONTH([.C5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54]=&quot;-&quot;;&quot;&quot;;DATE([Endloskalender.$M$2];[.O54];[.N54]))">
            <text:p/>
          </table:table-cell>
          <table:table-cell table:style-name="ce550"/>
          <table:table-cell table:style-name="ce259"/>
          <table:table-cell table:style-name="ce568" table:formula="of:=IF([.J54]&gt;106;&quot; &quot;;[.J5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54]=&quot;&quot;;107;DATEDIF([.C54]; [.$I$6]; &quot;y&quot;));107)" office:value-type="float" office:value="107" calcext:value-type="float">
            <text:p>107</text:p>
          </table:table-cell>
          <table:table-cell table:style-name="ce281"/>
          <table:table-cell table:style-name="ce293" table:formula="of:=MONTH([.C54])" office:value-type="float" office:value="12" calcext:value-type="float">
            <text:p>12</text:p>
          </table:table-cell>
          <table:table-cell table:style-name="ce281"/>
          <table:table-cell table:style-name="ce297" table:formula="of:=IF([.C54]=&quot;&quot;;&quot;-&quot;;DAY([.C54]))" office:value-type="string" office:string-value="-" calcext:value-type="string">
            <text:p>-</text:p>
          </table:table-cell>
          <table:table-cell table:style-name="ce298" table:formula="of:=MONTH([.C5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55]=&quot;-&quot;;&quot;&quot;;DATE([Endloskalender.$M$2];[.O55];[.N55]))">
            <text:p/>
          </table:table-cell>
          <table:table-cell table:style-name="ce550"/>
          <table:table-cell table:style-name="ce259"/>
          <table:table-cell table:style-name="ce568" table:formula="of:=IF([.J55]&gt;106;&quot; &quot;;[.J5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55]=&quot;&quot;;107;DATEDIF([.C55]; [.$I$6]; &quot;y&quot;));107)" office:value-type="float" office:value="107" calcext:value-type="float">
            <text:p>107</text:p>
          </table:table-cell>
          <table:table-cell table:style-name="ce281"/>
          <table:table-cell table:style-name="ce293" table:formula="of:=MONTH([.C55])" office:value-type="float" office:value="12" calcext:value-type="float">
            <text:p>12</text:p>
          </table:table-cell>
          <table:table-cell table:style-name="ce281"/>
          <table:table-cell table:style-name="ce297" table:formula="of:=IF([.C55]=&quot;&quot;;&quot;-&quot;;DAY([.C55]))" office:value-type="string" office:string-value="-" calcext:value-type="string">
            <text:p>-</text:p>
          </table:table-cell>
          <table:table-cell table:style-name="ce298" table:formula="of:=MONTH([.C5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56]=&quot;-&quot;;&quot;&quot;;DATE([Endloskalender.$M$2];[.O56];[.N56]))">
            <text:p/>
          </table:table-cell>
          <table:table-cell table:style-name="ce550"/>
          <table:table-cell table:style-name="ce259"/>
          <table:table-cell table:style-name="ce568" table:formula="of:=IF([.J56]&gt;106;&quot; &quot;;[.J5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56]=&quot;&quot;;107;DATEDIF([.C56]; [.$I$6]; &quot;y&quot;));107)" office:value-type="float" office:value="107" calcext:value-type="float">
            <text:p>107</text:p>
          </table:table-cell>
          <table:table-cell table:style-name="ce281"/>
          <table:table-cell table:style-name="ce293" table:formula="of:=MONTH([.C56])" office:value-type="float" office:value="12" calcext:value-type="float">
            <text:p>12</text:p>
          </table:table-cell>
          <table:table-cell table:style-name="ce281"/>
          <table:table-cell table:style-name="ce297" table:formula="of:=IF([.C56]=&quot;&quot;;&quot;-&quot;;DAY([.C56]))" office:value-type="string" office:string-value="-" calcext:value-type="string">
            <text:p>-</text:p>
          </table:table-cell>
          <table:table-cell table:style-name="ce298" table:formula="of:=MONTH([.C5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57]=&quot;-&quot;;&quot;&quot;;DATE([Endloskalender.$M$2];[.O57];[.N57]))">
            <text:p/>
          </table:table-cell>
          <table:table-cell table:style-name="ce550"/>
          <table:table-cell table:style-name="ce259"/>
          <table:table-cell table:style-name="ce568" table:formula="of:=IF([.J57]&gt;106;&quot; &quot;;[.J5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57]=&quot;&quot;;107;DATEDIF([.C57]; [.$I$6]; &quot;y&quot;));107)" office:value-type="float" office:value="107" calcext:value-type="float">
            <text:p>107</text:p>
          </table:table-cell>
          <table:table-cell table:style-name="ce281"/>
          <table:table-cell table:style-name="ce293" table:formula="of:=MONTH([.C57])" office:value-type="float" office:value="12" calcext:value-type="float">
            <text:p>12</text:p>
          </table:table-cell>
          <table:table-cell table:style-name="ce281"/>
          <table:table-cell table:style-name="ce297" table:formula="of:=IF([.C57]=&quot;&quot;;&quot;-&quot;;DAY([.C57]))" office:value-type="string" office:string-value="-" calcext:value-type="string">
            <text:p>-</text:p>
          </table:table-cell>
          <table:table-cell table:style-name="ce298" table:formula="of:=MONTH([.C5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58]=&quot;-&quot;;&quot;&quot;;DATE([Endloskalender.$M$2];[.O58];[.N58]))">
            <text:p/>
          </table:table-cell>
          <table:table-cell table:style-name="ce550"/>
          <table:table-cell table:style-name="ce259"/>
          <table:table-cell table:style-name="ce568" table:formula="of:=IF([.J58]&gt;106;&quot; &quot;;[.J5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58]=&quot;&quot;;107;DATEDIF([.C58]; [.$I$6]; &quot;y&quot;));107)" office:value-type="float" office:value="107" calcext:value-type="float">
            <text:p>107</text:p>
          </table:table-cell>
          <table:table-cell table:style-name="ce281"/>
          <table:table-cell table:style-name="ce293" table:formula="of:=MONTH([.C58])" office:value-type="float" office:value="12" calcext:value-type="float">
            <text:p>12</text:p>
          </table:table-cell>
          <table:table-cell table:style-name="ce281"/>
          <table:table-cell table:style-name="ce297" table:formula="of:=IF([.C58]=&quot;&quot;;&quot;-&quot;;DAY([.C58]))" office:value-type="string" office:string-value="-" calcext:value-type="string">
            <text:p>-</text:p>
          </table:table-cell>
          <table:table-cell table:style-name="ce298" table:formula="of:=MONTH([.C5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59]=&quot;-&quot;;&quot;&quot;;DATE([Endloskalender.$M$2];[.O59];[.N59]))">
            <text:p/>
          </table:table-cell>
          <table:table-cell table:style-name="ce550"/>
          <table:table-cell table:style-name="ce259"/>
          <table:table-cell table:style-name="ce568" table:formula="of:=IF([.J59]&gt;106;&quot; &quot;;[.J5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59]=&quot;&quot;;107;DATEDIF([.C59]; [.$I$6]; &quot;y&quot;));107)" office:value-type="float" office:value="107" calcext:value-type="float">
            <text:p>107</text:p>
          </table:table-cell>
          <table:table-cell table:style-name="ce281"/>
          <table:table-cell table:style-name="ce293" table:formula="of:=MONTH([.C59])" office:value-type="float" office:value="12" calcext:value-type="float">
            <text:p>12</text:p>
          </table:table-cell>
          <table:table-cell table:style-name="ce281"/>
          <table:table-cell table:style-name="ce297" table:formula="of:=IF([.C59]=&quot;&quot;;&quot;-&quot;;DAY([.C59]))" office:value-type="string" office:string-value="-" calcext:value-type="string">
            <text:p>-</text:p>
          </table:table-cell>
          <table:table-cell table:style-name="ce298" table:formula="of:=MONTH([.C5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60]=&quot;-&quot;;&quot;&quot;;DATE([Endloskalender.$M$2];[.O60];[.N60]))">
            <text:p/>
          </table:table-cell>
          <table:table-cell table:style-name="ce550"/>
          <table:table-cell table:style-name="ce261"/>
          <table:table-cell table:style-name="ce568" table:formula="of:=IF([.J60]&gt;106;&quot; &quot;;[.J6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60]=&quot;&quot;;107;DATEDIF([.C60]; [.$I$6]; &quot;y&quot;));107)" office:value-type="float" office:value="107" calcext:value-type="float">
            <text:p>107</text:p>
          </table:table-cell>
          <table:table-cell table:style-name="ce281"/>
          <table:table-cell table:style-name="ce293" table:formula="of:=MONTH([.C60])" office:value-type="float" office:value="12" calcext:value-type="float">
            <text:p>12</text:p>
          </table:table-cell>
          <table:table-cell table:style-name="ce281"/>
          <table:table-cell table:style-name="ce297" table:formula="of:=IF([.C60]=&quot;&quot;;&quot;-&quot;;DAY([.C60]))" office:value-type="string" office:string-value="-" calcext:value-type="string">
            <text:p>-</text:p>
          </table:table-cell>
          <table:table-cell table:style-name="ce298" table:formula="of:=MONTH([.C6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61]=&quot;-&quot;;&quot;&quot;;DATE([Endloskalender.$M$2];[.O61];[.N61]))">
            <text:p/>
          </table:table-cell>
          <table:table-cell table:style-name="ce550"/>
          <table:table-cell table:style-name="ce259"/>
          <table:table-cell table:style-name="ce568" table:formula="of:=IF([.J61]&gt;106;&quot; &quot;;[.J6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61]=&quot;&quot;;107;DATEDIF([.C61]; [.$I$6]; &quot;y&quot;));107)" office:value-type="float" office:value="107" calcext:value-type="float">
            <text:p>107</text:p>
          </table:table-cell>
          <table:table-cell table:style-name="ce281"/>
          <table:table-cell table:style-name="ce293" table:formula="of:=MONTH([.C61])" office:value-type="float" office:value="12" calcext:value-type="float">
            <text:p>12</text:p>
          </table:table-cell>
          <table:table-cell table:style-name="ce281"/>
          <table:table-cell table:style-name="ce297" table:formula="of:=IF([.C61]=&quot;&quot;;&quot;-&quot;;DAY([.C61]))" office:value-type="string" office:string-value="-" calcext:value-type="string">
            <text:p>-</text:p>
          </table:table-cell>
          <table:table-cell table:style-name="ce298" table:formula="of:=MONTH([.C6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62]=&quot;-&quot;;&quot;&quot;;DATE([Endloskalender.$M$2];[.O62];[.N62]))">
            <text:p/>
          </table:table-cell>
          <table:table-cell table:style-name="ce550"/>
          <table:table-cell table:style-name="ce259"/>
          <table:table-cell table:style-name="ce568" table:formula="of:=IF([.J62]&gt;106;&quot; &quot;;[.J6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62]=&quot;&quot;;107;DATEDIF([.C62]; [.$I$6]; &quot;y&quot;));107)" office:value-type="float" office:value="107" calcext:value-type="float">
            <text:p>107</text:p>
          </table:table-cell>
          <table:table-cell table:style-name="ce281"/>
          <table:table-cell table:style-name="ce293" table:formula="of:=MONTH([.C62])" office:value-type="float" office:value="12" calcext:value-type="float">
            <text:p>12</text:p>
          </table:table-cell>
          <table:table-cell table:style-name="ce281"/>
          <table:table-cell table:style-name="ce297" table:formula="of:=IF([.C62]=&quot;&quot;;&quot;-&quot;;DAY([.C62]))" office:value-type="string" office:string-value="-" calcext:value-type="string">
            <text:p>-</text:p>
          </table:table-cell>
          <table:table-cell table:style-name="ce298" table:formula="of:=MONTH([.C6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63]=&quot;-&quot;;&quot;&quot;;DATE([Endloskalender.$M$2];[.O63];[.N63]))">
            <text:p/>
          </table:table-cell>
          <table:table-cell table:style-name="ce550"/>
          <table:table-cell table:style-name="ce259"/>
          <table:table-cell table:style-name="ce568" table:formula="of:=IF([.J63]&gt;106;&quot; &quot;;[.J6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63]=&quot;&quot;;107;DATEDIF([.C63]; [.$I$6]; &quot;y&quot;));107)" office:value-type="float" office:value="107" calcext:value-type="float">
            <text:p>107</text:p>
          </table:table-cell>
          <table:table-cell table:style-name="ce281"/>
          <table:table-cell table:style-name="ce293" table:formula="of:=MONTH([.C63])" office:value-type="float" office:value="12" calcext:value-type="float">
            <text:p>12</text:p>
          </table:table-cell>
          <table:table-cell table:style-name="ce281"/>
          <table:table-cell table:style-name="ce297" table:formula="of:=IF([.C63]=&quot;&quot;;&quot;-&quot;;DAY([.C63]))" office:value-type="string" office:string-value="-" calcext:value-type="string">
            <text:p>-</text:p>
          </table:table-cell>
          <table:table-cell table:style-name="ce298" table:formula="of:=MONTH([.C6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64]=&quot;-&quot;;&quot;&quot;;DATE([Endloskalender.$M$2];[.O64];[.N64]))">
            <text:p/>
          </table:table-cell>
          <table:table-cell table:style-name="ce550"/>
          <table:table-cell table:style-name="ce259"/>
          <table:table-cell table:style-name="ce568" table:formula="of:=IF([.J64]&gt;106;&quot; &quot;;[.J6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64]=&quot;&quot;;107;DATEDIF([.C64]; [.$I$6]; &quot;y&quot;));107)" office:value-type="float" office:value="107" calcext:value-type="float">
            <text:p>107</text:p>
          </table:table-cell>
          <table:table-cell table:style-name="ce281"/>
          <table:table-cell table:style-name="ce293" table:formula="of:=MONTH([.C64])" office:value-type="float" office:value="12" calcext:value-type="float">
            <text:p>12</text:p>
          </table:table-cell>
          <table:table-cell table:style-name="ce281"/>
          <table:table-cell table:style-name="ce297" table:formula="of:=IF([.C64]=&quot;&quot;;&quot;-&quot;;DAY([.C64]))" office:value-type="string" office:string-value="-" calcext:value-type="string">
            <text:p>-</text:p>
          </table:table-cell>
          <table:table-cell table:style-name="ce298" table:formula="of:=MONTH([.C6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65]=&quot;-&quot;;&quot;&quot;;DATE([Endloskalender.$M$2];[.O65];[.N65]))">
            <text:p/>
          </table:table-cell>
          <table:table-cell table:style-name="ce550"/>
          <table:table-cell table:style-name="ce259"/>
          <table:table-cell table:style-name="ce568" table:formula="of:=IF([.J65]&gt;106;&quot; &quot;;[.J6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65]=&quot;&quot;;107;DATEDIF([.C65]; [.$I$6]; &quot;y&quot;));107)" office:value-type="float" office:value="107" calcext:value-type="float">
            <text:p>107</text:p>
          </table:table-cell>
          <table:table-cell table:style-name="ce281"/>
          <table:table-cell table:style-name="ce293" table:formula="of:=MONTH([.C65])" office:value-type="float" office:value="12" calcext:value-type="float">
            <text:p>12</text:p>
          </table:table-cell>
          <table:table-cell table:style-name="ce281"/>
          <table:table-cell table:style-name="ce297" table:formula="of:=IF([.C65]=&quot;&quot;;&quot;-&quot;;DAY([.C65]))" office:value-type="string" office:string-value="-" calcext:value-type="string">
            <text:p>-</text:p>
          </table:table-cell>
          <table:table-cell table:style-name="ce298" table:formula="of:=MONTH([.C6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66]=&quot;-&quot;;&quot;&quot;;DATE([Endloskalender.$M$2];[.O66];[.N66]))">
            <text:p/>
          </table:table-cell>
          <table:table-cell table:style-name="ce550"/>
          <table:table-cell table:style-name="ce259"/>
          <table:table-cell table:style-name="ce568" table:formula="of:=IF([.J66]&gt;106;&quot; &quot;;[.J6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66]=&quot;&quot;;107;DATEDIF([.C66]; [.$I$6]; &quot;y&quot;));107)" office:value-type="float" office:value="107" calcext:value-type="float">
            <text:p>107</text:p>
          </table:table-cell>
          <table:table-cell table:style-name="ce281"/>
          <table:table-cell table:style-name="ce293" table:formula="of:=MONTH([.C66])" office:value-type="float" office:value="12" calcext:value-type="float">
            <text:p>12</text:p>
          </table:table-cell>
          <table:table-cell table:style-name="ce281"/>
          <table:table-cell table:style-name="ce297" table:formula="of:=IF([.C66]=&quot;&quot;;&quot;-&quot;;DAY([.C66]))" office:value-type="string" office:string-value="-" calcext:value-type="string">
            <text:p>-</text:p>
          </table:table-cell>
          <table:table-cell table:style-name="ce298" table:formula="of:=MONTH([.C6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67]=&quot;-&quot;;&quot;&quot;;DATE([Endloskalender.$M$2];[.O67];[.N67]))">
            <text:p/>
          </table:table-cell>
          <table:table-cell table:style-name="ce550"/>
          <table:table-cell table:style-name="ce259"/>
          <table:table-cell table:style-name="ce568" table:formula="of:=IF([.J67]&gt;106;&quot; &quot;;[.J6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67]=&quot;&quot;;107;DATEDIF([.C67]; [.$I$6]; &quot;y&quot;));107)" office:value-type="float" office:value="107" calcext:value-type="float">
            <text:p>107</text:p>
          </table:table-cell>
          <table:table-cell table:style-name="ce281"/>
          <table:table-cell table:style-name="ce293" table:formula="of:=MONTH([.C67])" office:value-type="float" office:value="12" calcext:value-type="float">
            <text:p>12</text:p>
          </table:table-cell>
          <table:table-cell table:style-name="ce281"/>
          <table:table-cell table:style-name="ce297" table:formula="of:=IF([.C67]=&quot;&quot;;&quot;-&quot;;DAY([.C67]))" office:value-type="string" office:string-value="-" calcext:value-type="string">
            <text:p>-</text:p>
          </table:table-cell>
          <table:table-cell table:style-name="ce298" table:formula="of:=MONTH([.C6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68]=&quot;-&quot;;&quot;&quot;;DATE([Endloskalender.$M$2];[.O68];[.N68]))">
            <text:p/>
          </table:table-cell>
          <table:table-cell table:style-name="ce550"/>
          <table:table-cell table:style-name="ce259"/>
          <table:table-cell table:style-name="ce568" table:formula="of:=IF([.J68]&gt;106;&quot; &quot;;[.J6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68]=&quot;&quot;;107;DATEDIF([.C68]; [.$I$6]; &quot;y&quot;));107)" office:value-type="float" office:value="107" calcext:value-type="float">
            <text:p>107</text:p>
          </table:table-cell>
          <table:table-cell table:style-name="ce281"/>
          <table:table-cell table:style-name="ce293" table:formula="of:=MONTH([.C68])" office:value-type="float" office:value="12" calcext:value-type="float">
            <text:p>12</text:p>
          </table:table-cell>
          <table:table-cell table:style-name="ce281"/>
          <table:table-cell table:style-name="ce297" table:formula="of:=IF([.C68]=&quot;&quot;;&quot;-&quot;;DAY([.C68]))" office:value-type="string" office:string-value="-" calcext:value-type="string">
            <text:p>-</text:p>
          </table:table-cell>
          <table:table-cell table:style-name="ce298" table:formula="of:=MONTH([.C6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69]=&quot;-&quot;;&quot;&quot;;DATE([Endloskalender.$M$2];[.O69];[.N69]))">
            <text:p/>
          </table:table-cell>
          <table:table-cell table:style-name="ce550"/>
          <table:table-cell table:style-name="ce259"/>
          <table:table-cell table:style-name="ce568" table:formula="of:=IF([.J69]&gt;106;&quot; &quot;;[.J6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69]=&quot;&quot;;107;DATEDIF([.C69]; [.$I$6]; &quot;y&quot;));107)" office:value-type="float" office:value="107" calcext:value-type="float">
            <text:p>107</text:p>
          </table:table-cell>
          <table:table-cell table:style-name="ce281"/>
          <table:table-cell table:style-name="ce293" table:formula="of:=MONTH([.C69])" office:value-type="float" office:value="12" calcext:value-type="float">
            <text:p>12</text:p>
          </table:table-cell>
          <table:table-cell table:style-name="ce281"/>
          <table:table-cell table:style-name="ce297" table:formula="of:=IF([.C69]=&quot;&quot;;&quot;-&quot;;DAY([.C69]))" office:value-type="string" office:string-value="-" calcext:value-type="string">
            <text:p>-</text:p>
          </table:table-cell>
          <table:table-cell table:style-name="ce298" table:formula="of:=MONTH([.C6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70]=&quot;-&quot;;&quot;&quot;;DATE([Endloskalender.$M$2];[.O70];[.N70]))">
            <text:p/>
          </table:table-cell>
          <table:table-cell table:style-name="ce550"/>
          <table:table-cell table:style-name="ce259"/>
          <table:table-cell table:style-name="ce568" table:formula="of:=IF([.J70]&gt;106;&quot; &quot;;[.J7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70]=&quot;&quot;;107;DATEDIF([.C70]; [.$I$6]; &quot;y&quot;));107)" office:value-type="float" office:value="107" calcext:value-type="float">
            <text:p>107</text:p>
          </table:table-cell>
          <table:table-cell table:style-name="ce281"/>
          <table:table-cell table:style-name="ce293" table:formula="of:=MONTH([.C70])" office:value-type="float" office:value="12" calcext:value-type="float">
            <text:p>12</text:p>
          </table:table-cell>
          <table:table-cell table:style-name="ce281"/>
          <table:table-cell table:style-name="ce297" table:formula="of:=IF([.C70]=&quot;&quot;;&quot;-&quot;;DAY([.C70]))" office:value-type="string" office:string-value="-" calcext:value-type="string">
            <text:p>-</text:p>
          </table:table-cell>
          <table:table-cell table:style-name="ce298" table:formula="of:=MONTH([.C7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71]=&quot;-&quot;;&quot;&quot;;DATE([Endloskalender.$M$2];[.O71];[.N71]))">
            <text:p/>
          </table:table-cell>
          <table:table-cell table:style-name="ce550"/>
          <table:table-cell table:style-name="ce259"/>
          <table:table-cell table:style-name="ce568" table:formula="of:=IF([.J71]&gt;106;&quot; &quot;;[.J7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71]=&quot;&quot;;107;DATEDIF([.C71]; [.$I$6]; &quot;y&quot;));107)" office:value-type="float" office:value="107" calcext:value-type="float">
            <text:p>107</text:p>
          </table:table-cell>
          <table:table-cell table:style-name="ce281"/>
          <table:table-cell table:style-name="ce293" table:formula="of:=MONTH([.C71])" office:value-type="float" office:value="12" calcext:value-type="float">
            <text:p>12</text:p>
          </table:table-cell>
          <table:table-cell table:style-name="ce281"/>
          <table:table-cell table:style-name="ce297" table:formula="of:=IF([.C71]=&quot;&quot;;&quot;-&quot;;DAY([.C71]))" office:value-type="string" office:string-value="-" calcext:value-type="string">
            <text:p>-</text:p>
          </table:table-cell>
          <table:table-cell table:style-name="ce298" table:formula="of:=MONTH([.C7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72]=&quot;-&quot;;&quot;&quot;;DATE([Endloskalender.$M$2];[.O72];[.N72]))">
            <text:p/>
          </table:table-cell>
          <table:table-cell table:style-name="ce550"/>
          <table:table-cell table:style-name="ce259"/>
          <table:table-cell table:style-name="ce568" table:formula="of:=IF([.J72]&gt;106;&quot; &quot;;[.J7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72]=&quot;&quot;;107;DATEDIF([.C72]; [.$I$6]; &quot;y&quot;));107)" office:value-type="float" office:value="107" calcext:value-type="float">
            <text:p>107</text:p>
          </table:table-cell>
          <table:table-cell table:style-name="ce281"/>
          <table:table-cell table:style-name="ce293" table:formula="of:=MONTH([.C72])" office:value-type="float" office:value="12" calcext:value-type="float">
            <text:p>12</text:p>
          </table:table-cell>
          <table:table-cell table:style-name="ce281"/>
          <table:table-cell table:style-name="ce297" table:formula="of:=IF([.C72]=&quot;&quot;;&quot;-&quot;;DAY([.C72]))" office:value-type="string" office:string-value="-" calcext:value-type="string">
            <text:p>-</text:p>
          </table:table-cell>
          <table:table-cell table:style-name="ce298" table:formula="of:=MONTH([.C7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73]=&quot;-&quot;;&quot;&quot;;DATE([Endloskalender.$M$2];[.O73];[.N73]))">
            <text:p/>
          </table:table-cell>
          <table:table-cell table:style-name="ce550"/>
          <table:table-cell table:style-name="ce259"/>
          <table:table-cell table:style-name="ce568" table:formula="of:=IF([.J73]&gt;106;&quot; &quot;;[.J7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73]=&quot;&quot;;107;DATEDIF([.C73]; [.$I$6]; &quot;y&quot;));107)" office:value-type="float" office:value="107" calcext:value-type="float">
            <text:p>107</text:p>
          </table:table-cell>
          <table:table-cell table:style-name="ce281"/>
          <table:table-cell table:style-name="ce293" table:formula="of:=MONTH([.C73])" office:value-type="float" office:value="12" calcext:value-type="float">
            <text:p>12</text:p>
          </table:table-cell>
          <table:table-cell table:style-name="ce281"/>
          <table:table-cell table:style-name="ce297" table:formula="of:=IF([.C73]=&quot;&quot;;&quot;-&quot;;DAY([.C73]))" office:value-type="string" office:string-value="-" calcext:value-type="string">
            <text:p>-</text:p>
          </table:table-cell>
          <table:table-cell table:style-name="ce298" table:formula="of:=MONTH([.C7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74]=&quot;-&quot;;&quot;&quot;;DATE([Endloskalender.$M$2];[.O74];[.N74]))">
            <text:p/>
          </table:table-cell>
          <table:table-cell table:style-name="ce550"/>
          <table:table-cell table:style-name="ce259"/>
          <table:table-cell table:style-name="ce568" table:formula="of:=IF([.J74]&gt;106;&quot; &quot;;[.J7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74]=&quot;&quot;;107;DATEDIF([.C74]; [.$I$6]; &quot;y&quot;));107)" office:value-type="float" office:value="107" calcext:value-type="float">
            <text:p>107</text:p>
          </table:table-cell>
          <table:table-cell table:style-name="ce281"/>
          <table:table-cell table:style-name="ce293" table:formula="of:=MONTH([.C74])" office:value-type="float" office:value="12" calcext:value-type="float">
            <text:p>12</text:p>
          </table:table-cell>
          <table:table-cell table:style-name="ce281"/>
          <table:table-cell table:style-name="ce297" table:formula="of:=IF([.C74]=&quot;&quot;;&quot;-&quot;;DAY([.C74]))" office:value-type="string" office:string-value="-" calcext:value-type="string">
            <text:p>-</text:p>
          </table:table-cell>
          <table:table-cell table:style-name="ce298" table:formula="of:=MONTH([.C7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75]=&quot;-&quot;;&quot;&quot;;DATE([Endloskalender.$M$2];[.O75];[.N75]))">
            <text:p/>
          </table:table-cell>
          <table:table-cell table:style-name="ce550"/>
          <table:table-cell table:style-name="ce259"/>
          <table:table-cell table:style-name="ce568" table:formula="of:=IF([.J75]&gt;106;&quot; &quot;;[.J7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75]=&quot;&quot;;107;DATEDIF([.C75]; [.$I$6]; &quot;y&quot;));107)" office:value-type="float" office:value="107" calcext:value-type="float">
            <text:p>107</text:p>
          </table:table-cell>
          <table:table-cell table:style-name="ce281"/>
          <table:table-cell table:style-name="ce293" table:formula="of:=MONTH([.C75])" office:value-type="float" office:value="12" calcext:value-type="float">
            <text:p>12</text:p>
          </table:table-cell>
          <table:table-cell table:style-name="ce281"/>
          <table:table-cell table:style-name="ce297" table:formula="of:=IF([.C75]=&quot;&quot;;&quot;-&quot;;DAY([.C75]))" office:value-type="string" office:string-value="-" calcext:value-type="string">
            <text:p>-</text:p>
          </table:table-cell>
          <table:table-cell table:style-name="ce298" table:formula="of:=MONTH([.C7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76]=&quot;-&quot;;&quot;&quot;;DATE([Endloskalender.$M$2];[.O76];[.N76]))">
            <text:p/>
          </table:table-cell>
          <table:table-cell table:style-name="ce550"/>
          <table:table-cell table:style-name="ce259"/>
          <table:table-cell table:style-name="ce569" table:formula="of:=IF([.J76]&gt;106;&quot; &quot;;[.J7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76]=&quot;&quot;;107;DATEDIF([.C76]; [.$I$6]; &quot;y&quot;));107)" office:value-type="float" office:value="107" calcext:value-type="float">
            <text:p>107</text:p>
          </table:table-cell>
          <table:table-cell table:style-name="ce281"/>
          <table:table-cell table:style-name="ce293" table:formula="of:=MONTH([.C76])" office:value-type="float" office:value="12" calcext:value-type="float">
            <text:p>12</text:p>
          </table:table-cell>
          <table:table-cell table:style-name="ce281"/>
          <table:table-cell table:style-name="ce297" table:formula="of:=IF([.C76]=&quot;&quot;;&quot;-&quot;;DAY([.C76]))" office:value-type="string" office:string-value="-" calcext:value-type="string">
            <text:p>-</text:p>
          </table:table-cell>
          <table:table-cell table:style-name="ce298" table:formula="of:=MONTH([.C7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77]=&quot;-&quot;;&quot;&quot;;DATE([Endloskalender.$M$2];[.O77];[.N77]))">
            <text:p/>
          </table:table-cell>
          <table:table-cell table:style-name="ce550"/>
          <table:table-cell table:style-name="ce262"/>
          <table:table-cell table:style-name="ce568" table:formula="of:=IF([.J77]&gt;106;&quot; &quot;;[.J7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77]=&quot;&quot;;107;DATEDIF([.C77]; [.$I$6]; &quot;y&quot;));107)" office:value-type="float" office:value="107" calcext:value-type="float">
            <text:p>107</text:p>
          </table:table-cell>
          <table:table-cell table:style-name="ce281"/>
          <table:table-cell table:style-name="ce293" table:formula="of:=MONTH([.C77])" office:value-type="float" office:value="12" calcext:value-type="float">
            <text:p>12</text:p>
          </table:table-cell>
          <table:table-cell table:style-name="ce281"/>
          <table:table-cell table:style-name="ce297" table:formula="of:=IF([.C77]=&quot;&quot;;&quot;-&quot;;DAY([.C77]))" office:value-type="string" office:string-value="-" calcext:value-type="string">
            <text:p>-</text:p>
          </table:table-cell>
          <table:table-cell table:style-name="ce298" table:formula="of:=MONTH([.C7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78]=&quot;-&quot;;&quot;&quot;;DATE([Endloskalender.$M$2];[.O78];[.N78]))">
            <text:p/>
          </table:table-cell>
          <table:table-cell table:style-name="ce550"/>
          <table:table-cell table:style-name="ce262"/>
          <table:table-cell table:style-name="ce568" table:formula="of:=IF([.J78]&gt;106;&quot; &quot;;[.J7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78]=&quot;&quot;;107;DATEDIF([.C78]; [.$I$6]; &quot;y&quot;));107)" office:value-type="float" office:value="107" calcext:value-type="float">
            <text:p>107</text:p>
          </table:table-cell>
          <table:table-cell table:style-name="ce281"/>
          <table:table-cell table:style-name="ce293" table:formula="of:=MONTH([.C78])" office:value-type="float" office:value="12" calcext:value-type="float">
            <text:p>12</text:p>
          </table:table-cell>
          <table:table-cell table:style-name="ce281"/>
          <table:table-cell table:style-name="ce297" table:formula="of:=IF([.C78]=&quot;&quot;;&quot;-&quot;;DAY([.C78]))" office:value-type="string" office:string-value="-" calcext:value-type="string">
            <text:p>-</text:p>
          </table:table-cell>
          <table:table-cell table:style-name="ce298" table:formula="of:=MONTH([.C7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79]=&quot;-&quot;;&quot;&quot;;DATE([Endloskalender.$M$2];[.O79];[.N79]))">
            <text:p/>
          </table:table-cell>
          <table:table-cell table:style-name="ce550"/>
          <table:table-cell table:style-name="ce263"/>
          <table:table-cell table:style-name="ce568" table:formula="of:=IF([.J79]&gt;106;&quot; &quot;;[.J7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79]=&quot;&quot;;107;DATEDIF([.C79]; [.$I$6]; &quot;y&quot;));107)" office:value-type="float" office:value="107" calcext:value-type="float">
            <text:p>107</text:p>
          </table:table-cell>
          <table:table-cell table:style-name="ce281"/>
          <table:table-cell table:style-name="ce293" table:formula="of:=MONTH([.C79])" office:value-type="float" office:value="12" calcext:value-type="float">
            <text:p>12</text:p>
          </table:table-cell>
          <table:table-cell table:style-name="ce281"/>
          <table:table-cell table:style-name="ce297" table:formula="of:=IF([.C79]=&quot;&quot;;&quot;-&quot;;DAY([.C79]))" office:value-type="string" office:string-value="-" calcext:value-type="string">
            <text:p>-</text:p>
          </table:table-cell>
          <table:table-cell table:style-name="ce298" table:formula="of:=MONTH([.C7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80]=&quot;-&quot;;&quot;&quot;;DATE([Endloskalender.$M$2];[.O80];[.N80]))">
            <text:p/>
          </table:table-cell>
          <table:table-cell table:style-name="ce550"/>
          <table:table-cell table:style-name="ce263"/>
          <table:table-cell table:style-name="ce568" table:formula="of:=IF([.J80]&gt;106;&quot; &quot;;[.J8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80]=&quot;&quot;;107;DATEDIF([.C80]; [.$I$6]; &quot;y&quot;));107)" office:value-type="float" office:value="107" calcext:value-type="float">
            <text:p>107</text:p>
          </table:table-cell>
          <table:table-cell table:style-name="ce281"/>
          <table:table-cell table:style-name="ce293" table:formula="of:=MONTH([.C80])" office:value-type="float" office:value="12" calcext:value-type="float">
            <text:p>12</text:p>
          </table:table-cell>
          <table:table-cell table:style-name="ce281"/>
          <table:table-cell table:style-name="ce297" table:formula="of:=IF([.C80]=&quot;&quot;;&quot;-&quot;;DAY([.C80]))" office:value-type="string" office:string-value="-" calcext:value-type="string">
            <text:p>-</text:p>
          </table:table-cell>
          <table:table-cell table:style-name="ce298" table:formula="of:=MONTH([.C8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81]=&quot;-&quot;;&quot;&quot;;DATE([Endloskalender.$M$2];[.O81];[.N81]))">
            <text:p/>
          </table:table-cell>
          <table:table-cell table:style-name="ce550"/>
          <table:table-cell table:style-name="ce263"/>
          <table:table-cell table:style-name="ce568" table:formula="of:=IF([.J81]&gt;106;&quot; &quot;;[.J8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81]=&quot;&quot;;107;DATEDIF([.C81]; [.$I$6]; &quot;y&quot;));107)" office:value-type="float" office:value="107" calcext:value-type="float">
            <text:p>107</text:p>
          </table:table-cell>
          <table:table-cell table:style-name="ce281"/>
          <table:table-cell table:style-name="ce293" table:formula="of:=MONTH([.C81])" office:value-type="float" office:value="12" calcext:value-type="float">
            <text:p>12</text:p>
          </table:table-cell>
          <table:table-cell table:style-name="ce281"/>
          <table:table-cell table:style-name="ce297" table:formula="of:=IF([.C81]=&quot;&quot;;&quot;-&quot;;DAY([.C81]))" office:value-type="string" office:string-value="-" calcext:value-type="string">
            <text:p>-</text:p>
          </table:table-cell>
          <table:table-cell table:style-name="ce298" table:formula="of:=MONTH([.C8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82]=&quot;-&quot;;&quot;&quot;;DATE([Endloskalender.$M$2];[.O82];[.N82]))">
            <text:p/>
          </table:table-cell>
          <table:table-cell table:style-name="ce550"/>
          <table:table-cell table:style-name="ce263"/>
          <table:table-cell table:style-name="ce568" table:formula="of:=IF([.J82]&gt;106;&quot; &quot;;[.J8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82]=&quot;&quot;;107;DATEDIF([.C82]; [.$I$6]; &quot;y&quot;));107)" office:value-type="float" office:value="107" calcext:value-type="float">
            <text:p>107</text:p>
          </table:table-cell>
          <table:table-cell table:style-name="ce281"/>
          <table:table-cell table:style-name="ce293" table:formula="of:=MONTH([.C82])" office:value-type="float" office:value="12" calcext:value-type="float">
            <text:p>12</text:p>
          </table:table-cell>
          <table:table-cell table:style-name="ce281"/>
          <table:table-cell table:style-name="ce297" table:formula="of:=IF([.C82]=&quot;&quot;;&quot;-&quot;;DAY([.C82]))" office:value-type="string" office:string-value="-" calcext:value-type="string">
            <text:p>-</text:p>
          </table:table-cell>
          <table:table-cell table:style-name="ce298" table:formula="of:=MONTH([.C8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83]=&quot;-&quot;;&quot;&quot;;DATE([Endloskalender.$M$2];[.O83];[.N83]))">
            <text:p/>
          </table:table-cell>
          <table:table-cell table:style-name="ce550"/>
          <table:table-cell table:style-name="ce263"/>
          <table:table-cell table:style-name="ce568" table:formula="of:=IF([.J83]&gt;106;&quot; &quot;;[.J8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83]=&quot;&quot;;107;DATEDIF([.C83]; [.$I$6]; &quot;y&quot;));107)" office:value-type="float" office:value="107" calcext:value-type="float">
            <text:p>107</text:p>
          </table:table-cell>
          <table:table-cell table:style-name="ce281"/>
          <table:table-cell table:style-name="ce293" table:formula="of:=MONTH([.C83])" office:value-type="float" office:value="12" calcext:value-type="float">
            <text:p>12</text:p>
          </table:table-cell>
          <table:table-cell table:style-name="ce281"/>
          <table:table-cell table:style-name="ce297" table:formula="of:=IF([.C83]=&quot;&quot;;&quot;-&quot;;DAY([.C83]))" office:value-type="string" office:string-value="-" calcext:value-type="string">
            <text:p>-</text:p>
          </table:table-cell>
          <table:table-cell table:style-name="ce298" table:formula="of:=MONTH([.C8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84]=&quot;-&quot;;&quot;&quot;;DATE([Endloskalender.$M$2];[.O84];[.N84]))">
            <text:p/>
          </table:table-cell>
          <table:table-cell table:style-name="ce550"/>
          <table:table-cell table:style-name="ce263"/>
          <table:table-cell table:style-name="ce568" table:formula="of:=IF([.J84]&gt;106;&quot; &quot;;[.J8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84]=&quot;&quot;;107;DATEDIF([.C84]; [.$I$6]; &quot;y&quot;));107)" office:value-type="float" office:value="107" calcext:value-type="float">
            <text:p>107</text:p>
          </table:table-cell>
          <table:table-cell table:style-name="ce281"/>
          <table:table-cell table:style-name="ce293" table:formula="of:=MONTH([.C84])" office:value-type="float" office:value="12" calcext:value-type="float">
            <text:p>12</text:p>
          </table:table-cell>
          <table:table-cell table:style-name="ce281"/>
          <table:table-cell table:style-name="ce297" table:formula="of:=IF([.C84]=&quot;&quot;;&quot;-&quot;;DAY([.C84]))" office:value-type="string" office:string-value="-" calcext:value-type="string">
            <text:p>-</text:p>
          </table:table-cell>
          <table:table-cell table:style-name="ce298" table:formula="of:=MONTH([.C8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85]=&quot;-&quot;;&quot;&quot;;DATE([Endloskalender.$M$2];[.O85];[.N85]))">
            <text:p/>
          </table:table-cell>
          <table:table-cell table:style-name="ce550"/>
          <table:table-cell table:style-name="ce263"/>
          <table:table-cell table:style-name="ce568" table:formula="of:=IF([.J85]&gt;106;&quot; &quot;;[.J8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85]=&quot;&quot;;107;DATEDIF([.C85]; [.$I$6]; &quot;y&quot;));107)" office:value-type="float" office:value="107" calcext:value-type="float">
            <text:p>107</text:p>
          </table:table-cell>
          <table:table-cell table:style-name="ce281"/>
          <table:table-cell table:style-name="ce293" table:formula="of:=MONTH([.C85])" office:value-type="float" office:value="12" calcext:value-type="float">
            <text:p>12</text:p>
          </table:table-cell>
          <table:table-cell table:style-name="ce281"/>
          <table:table-cell table:style-name="ce297" table:formula="of:=IF([.C85]=&quot;&quot;;&quot;-&quot;;DAY([.C85]))" office:value-type="string" office:string-value="-" calcext:value-type="string">
            <text:p>-</text:p>
          </table:table-cell>
          <table:table-cell table:style-name="ce298" table:formula="of:=MONTH([.C8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86]=&quot;-&quot;;&quot;&quot;;DATE([Endloskalender.$M$2];[.O86];[.N86]))">
            <text:p/>
          </table:table-cell>
          <table:table-cell table:style-name="ce550"/>
          <table:table-cell table:style-name="ce263"/>
          <table:table-cell table:style-name="ce568" table:formula="of:=IF([.J86]&gt;106;&quot; &quot;;[.J8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86]=&quot;&quot;;107;DATEDIF([.C86]; [.$I$6]; &quot;y&quot;));107)" office:value-type="float" office:value="107" calcext:value-type="float">
            <text:p>107</text:p>
          </table:table-cell>
          <table:table-cell table:style-name="ce281"/>
          <table:table-cell table:style-name="ce293" table:formula="of:=MONTH([.C86])" office:value-type="float" office:value="12" calcext:value-type="float">
            <text:p>12</text:p>
          </table:table-cell>
          <table:table-cell table:style-name="ce281"/>
          <table:table-cell table:style-name="ce297" table:formula="of:=IF([.C86]=&quot;&quot;;&quot;-&quot;;DAY([.C86]))" office:value-type="string" office:string-value="-" calcext:value-type="string">
            <text:p>-</text:p>
          </table:table-cell>
          <table:table-cell table:style-name="ce298" table:formula="of:=MONTH([.C8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87]=&quot;-&quot;;&quot;&quot;;DATE([Endloskalender.$M$2];[.O87];[.N87]))">
            <text:p/>
          </table:table-cell>
          <table:table-cell table:style-name="ce550"/>
          <table:table-cell table:style-name="ce263"/>
          <table:table-cell table:style-name="ce568" table:formula="of:=IF([.J87]&gt;106;&quot; &quot;;[.J8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87]=&quot;&quot;;107;DATEDIF([.C87]; [.$I$6]; &quot;y&quot;));107)" office:value-type="float" office:value="107" calcext:value-type="float">
            <text:p>107</text:p>
          </table:table-cell>
          <table:table-cell table:style-name="ce281"/>
          <table:table-cell table:style-name="ce293" table:formula="of:=MONTH([.C87])" office:value-type="float" office:value="12" calcext:value-type="float">
            <text:p>12</text:p>
          </table:table-cell>
          <table:table-cell table:style-name="ce281"/>
          <table:table-cell table:style-name="ce297" table:formula="of:=IF([.C87]=&quot;&quot;;&quot;-&quot;;DAY([.C87]))" office:value-type="string" office:string-value="-" calcext:value-type="string">
            <text:p>-</text:p>
          </table:table-cell>
          <table:table-cell table:style-name="ce298" table:formula="of:=MONTH([.C8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88]=&quot;-&quot;;&quot;&quot;;DATE([Endloskalender.$M$2];[.O88];[.N88]))">
            <text:p/>
          </table:table-cell>
          <table:table-cell table:style-name="ce550"/>
          <table:table-cell table:style-name="ce263"/>
          <table:table-cell table:style-name="ce568" table:formula="of:=IF([.J88]&gt;106;&quot; &quot;;[.J8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88]=&quot;&quot;;107;DATEDIF([.C88]; [.$I$6]; &quot;y&quot;));107)" office:value-type="float" office:value="107" calcext:value-type="float">
            <text:p>107</text:p>
          </table:table-cell>
          <table:table-cell table:style-name="ce281"/>
          <table:table-cell table:style-name="ce293" table:formula="of:=MONTH([.C88])" office:value-type="float" office:value="12" calcext:value-type="float">
            <text:p>12</text:p>
          </table:table-cell>
          <table:table-cell table:style-name="ce281"/>
          <table:table-cell table:style-name="ce297" table:formula="of:=IF([.C88]=&quot;&quot;;&quot;-&quot;;DAY([.C88]))" office:value-type="string" office:string-value="-" calcext:value-type="string">
            <text:p>-</text:p>
          </table:table-cell>
          <table:table-cell table:style-name="ce298" table:formula="of:=MONTH([.C8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89]=&quot;-&quot;;&quot;&quot;;DATE([Endloskalender.$M$2];[.O89];[.N89]))">
            <text:p/>
          </table:table-cell>
          <table:table-cell table:style-name="ce550"/>
          <table:table-cell table:style-name="ce263"/>
          <table:table-cell table:style-name="ce568" table:formula="of:=IF([.J89]&gt;106;&quot; &quot;;[.J8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89]=&quot;&quot;;107;DATEDIF([.C89]; [.$I$6]; &quot;y&quot;));107)" office:value-type="float" office:value="107" calcext:value-type="float">
            <text:p>107</text:p>
          </table:table-cell>
          <table:table-cell table:style-name="ce281"/>
          <table:table-cell table:style-name="ce293" table:formula="of:=MONTH([.C89])" office:value-type="float" office:value="12" calcext:value-type="float">
            <text:p>12</text:p>
          </table:table-cell>
          <table:table-cell table:style-name="ce281"/>
          <table:table-cell table:style-name="ce297" table:formula="of:=IF([.C89]=&quot;&quot;;&quot;-&quot;;DAY([.C89]))" office:value-type="string" office:string-value="-" calcext:value-type="string">
            <text:p>-</text:p>
          </table:table-cell>
          <table:table-cell table:style-name="ce298" table:formula="of:=MONTH([.C8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90]=&quot;-&quot;;&quot;&quot;;DATE([Endloskalender.$M$2];[.O90];[.N90]))">
            <text:p/>
          </table:table-cell>
          <table:table-cell table:style-name="ce550"/>
          <table:table-cell table:style-name="ce263"/>
          <table:table-cell table:style-name="ce568" table:formula="of:=IF([.J90]&gt;106;&quot; &quot;;[.J9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90]=&quot;&quot;;107;DATEDIF([.C90]; [.$I$6]; &quot;y&quot;));107)" office:value-type="float" office:value="107" calcext:value-type="float">
            <text:p>107</text:p>
          </table:table-cell>
          <table:table-cell table:style-name="ce281"/>
          <table:table-cell table:style-name="ce293" table:formula="of:=MONTH([.C90])" office:value-type="float" office:value="12" calcext:value-type="float">
            <text:p>12</text:p>
          </table:table-cell>
          <table:table-cell table:style-name="ce281"/>
          <table:table-cell table:style-name="ce297" table:formula="of:=IF([.C90]=&quot;&quot;;&quot;-&quot;;DAY([.C90]))" office:value-type="string" office:string-value="-" calcext:value-type="string">
            <text:p>-</text:p>
          </table:table-cell>
          <table:table-cell table:style-name="ce298" table:formula="of:=MONTH([.C9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91]=&quot;-&quot;;&quot;&quot;;DATE([Endloskalender.$M$2];[.O91];[.N91]))">
            <text:p/>
          </table:table-cell>
          <table:table-cell table:style-name="ce550"/>
          <table:table-cell table:style-name="ce263"/>
          <table:table-cell table:style-name="ce568" table:formula="of:=IF([.J91]&gt;106;&quot; &quot;;[.J9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91]=&quot;&quot;;107;DATEDIF([.C91]; [.$I$6]; &quot;y&quot;));107)" office:value-type="float" office:value="107" calcext:value-type="float">
            <text:p>107</text:p>
          </table:table-cell>
          <table:table-cell table:style-name="ce281"/>
          <table:table-cell table:style-name="ce293" table:formula="of:=MONTH([.C91])" office:value-type="float" office:value="12" calcext:value-type="float">
            <text:p>12</text:p>
          </table:table-cell>
          <table:table-cell table:style-name="ce281"/>
          <table:table-cell table:style-name="ce297" table:formula="of:=IF([.C91]=&quot;&quot;;&quot;-&quot;;DAY([.C91]))" office:value-type="string" office:string-value="-" calcext:value-type="string">
            <text:p>-</text:p>
          </table:table-cell>
          <table:table-cell table:style-name="ce298" table:formula="of:=MONTH([.C9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92]=&quot;-&quot;;&quot;&quot;;DATE([Endloskalender.$M$2];[.O92];[.N92]))">
            <text:p/>
          </table:table-cell>
          <table:table-cell table:style-name="ce550"/>
          <table:table-cell table:style-name="ce263"/>
          <table:table-cell table:style-name="ce568" table:formula="of:=IF([.J92]&gt;106;&quot; &quot;;[.J9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92]=&quot;&quot;;107;DATEDIF([.C92]; [.$I$6]; &quot;y&quot;));107)" office:value-type="float" office:value="107" calcext:value-type="float">
            <text:p>107</text:p>
          </table:table-cell>
          <table:table-cell table:style-name="ce281"/>
          <table:table-cell table:style-name="ce293" table:formula="of:=MONTH([.C92])" office:value-type="float" office:value="12" calcext:value-type="float">
            <text:p>12</text:p>
          </table:table-cell>
          <table:table-cell table:style-name="ce281"/>
          <table:table-cell table:style-name="ce297" table:formula="of:=IF([.C92]=&quot;&quot;;&quot;-&quot;;DAY([.C92]))" office:value-type="string" office:string-value="-" calcext:value-type="string">
            <text:p>-</text:p>
          </table:table-cell>
          <table:table-cell table:style-name="ce298" table:formula="of:=MONTH([.C9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93]=&quot;-&quot;;&quot;&quot;;DATE([Endloskalender.$M$2];[.O93];[.N93]))">
            <text:p/>
          </table:table-cell>
          <table:table-cell table:style-name="ce550"/>
          <table:table-cell table:style-name="ce263"/>
          <table:table-cell table:style-name="ce568" table:formula="of:=IF([.J93]&gt;106;&quot; &quot;;[.J9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93]=&quot;&quot;;107;DATEDIF([.C93]; [.$I$6]; &quot;y&quot;));107)" office:value-type="float" office:value="107" calcext:value-type="float">
            <text:p>107</text:p>
          </table:table-cell>
          <table:table-cell table:style-name="ce281"/>
          <table:table-cell table:style-name="ce293" table:formula="of:=MONTH([.C93])" office:value-type="float" office:value="12" calcext:value-type="float">
            <text:p>12</text:p>
          </table:table-cell>
          <table:table-cell table:style-name="ce281"/>
          <table:table-cell table:style-name="ce297" table:formula="of:=IF([.C93]=&quot;&quot;;&quot;-&quot;;DAY([.C93]))" office:value-type="string" office:string-value="-" calcext:value-type="string">
            <text:p>-</text:p>
          </table:table-cell>
          <table:table-cell table:style-name="ce298" table:formula="of:=MONTH([.C9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94]=&quot;-&quot;;&quot;&quot;;DATE([Endloskalender.$M$2];[.O94];[.N94]))">
            <text:p/>
          </table:table-cell>
          <table:table-cell table:style-name="ce550"/>
          <table:table-cell table:style-name="ce263"/>
          <table:table-cell table:style-name="ce568" table:formula="of:=IF([.J94]&gt;106;&quot; &quot;;[.J9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94]=&quot;&quot;;107;DATEDIF([.C94]; [.$I$6]; &quot;y&quot;));107)" office:value-type="float" office:value="107" calcext:value-type="float">
            <text:p>107</text:p>
          </table:table-cell>
          <table:table-cell table:style-name="ce281"/>
          <table:table-cell table:style-name="ce293" table:formula="of:=MONTH([.C94])" office:value-type="float" office:value="12" calcext:value-type="float">
            <text:p>12</text:p>
          </table:table-cell>
          <table:table-cell table:style-name="ce281"/>
          <table:table-cell table:style-name="ce297" table:formula="of:=IF([.C94]=&quot;&quot;;&quot;-&quot;;DAY([.C94]))" office:value-type="string" office:string-value="-" calcext:value-type="string">
            <text:p>-</text:p>
          </table:table-cell>
          <table:table-cell table:style-name="ce298" table:formula="of:=MONTH([.C9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95]=&quot;-&quot;;&quot;&quot;;DATE([Endloskalender.$M$2];[.O95];[.N95]))">
            <text:p/>
          </table:table-cell>
          <table:table-cell table:style-name="ce550"/>
          <table:table-cell table:style-name="ce263"/>
          <table:table-cell table:style-name="ce568" table:formula="of:=IF([.J95]&gt;106;&quot; &quot;;[.J9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95]=&quot;&quot;;107;DATEDIF([.C95]; [.$I$6]; &quot;y&quot;));107)" office:value-type="float" office:value="107" calcext:value-type="float">
            <text:p>107</text:p>
          </table:table-cell>
          <table:table-cell table:style-name="ce281"/>
          <table:table-cell table:style-name="ce293" table:formula="of:=MONTH([.C95])" office:value-type="float" office:value="12" calcext:value-type="float">
            <text:p>12</text:p>
          </table:table-cell>
          <table:table-cell table:style-name="ce281"/>
          <table:table-cell table:style-name="ce297" table:formula="of:=IF([.C95]=&quot;&quot;;&quot;-&quot;;DAY([.C95]))" office:value-type="string" office:string-value="-" calcext:value-type="string">
            <text:p>-</text:p>
          </table:table-cell>
          <table:table-cell table:style-name="ce298" table:formula="of:=MONTH([.C9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96]=&quot;-&quot;;&quot;&quot;;DATE([Endloskalender.$M$2];[.O96];[.N96]))">
            <text:p/>
          </table:table-cell>
          <table:table-cell table:style-name="ce550"/>
          <table:table-cell table:style-name="ce263"/>
          <table:table-cell table:style-name="ce568" table:formula="of:=IF([.J96]&gt;106;&quot; &quot;;[.J9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96]=&quot;&quot;;107;DATEDIF([.C96]; [.$I$6]; &quot;y&quot;));107)" office:value-type="float" office:value="107" calcext:value-type="float">
            <text:p>107</text:p>
          </table:table-cell>
          <table:table-cell table:style-name="ce281"/>
          <table:table-cell table:style-name="ce293" table:formula="of:=MONTH([.C96])" office:value-type="float" office:value="12" calcext:value-type="float">
            <text:p>12</text:p>
          </table:table-cell>
          <table:table-cell table:style-name="ce281"/>
          <table:table-cell table:style-name="ce297" table:formula="of:=IF([.C96]=&quot;&quot;;&quot;-&quot;;DAY([.C96]))" office:value-type="string" office:string-value="-" calcext:value-type="string">
            <text:p>-</text:p>
          </table:table-cell>
          <table:table-cell table:style-name="ce298" table:formula="of:=MONTH([.C9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97]=&quot;-&quot;;&quot;&quot;;DATE([Endloskalender.$M$2];[.O97];[.N97]))">
            <text:p/>
          </table:table-cell>
          <table:table-cell table:style-name="ce550"/>
          <table:table-cell table:style-name="ce263"/>
          <table:table-cell table:style-name="ce568" table:formula="of:=IF([.J97]&gt;106;&quot; &quot;;[.J9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97]=&quot;&quot;;107;DATEDIF([.C97]; [.$I$6]; &quot;y&quot;));107)" office:value-type="float" office:value="107" calcext:value-type="float">
            <text:p>107</text:p>
          </table:table-cell>
          <table:table-cell table:style-name="ce281"/>
          <table:table-cell table:style-name="ce293" table:formula="of:=MONTH([.C97])" office:value-type="float" office:value="12" calcext:value-type="float">
            <text:p>12</text:p>
          </table:table-cell>
          <table:table-cell table:style-name="ce281"/>
          <table:table-cell table:style-name="ce297" table:formula="of:=IF([.C97]=&quot;&quot;;&quot;-&quot;;DAY([.C97]))" office:value-type="string" office:string-value="-" calcext:value-type="string">
            <text:p>-</text:p>
          </table:table-cell>
          <table:table-cell table:style-name="ce298" table:formula="of:=MONTH([.C9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98]=&quot;-&quot;;&quot;&quot;;DATE([Endloskalender.$M$2];[.O98];[.N98]))">
            <text:p/>
          </table:table-cell>
          <table:table-cell table:style-name="ce550"/>
          <table:table-cell table:style-name="ce263"/>
          <table:table-cell table:style-name="ce568" table:formula="of:=IF([.J98]&gt;106;&quot; &quot;;[.J9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98]=&quot;&quot;;107;DATEDIF([.C98]; [.$I$6]; &quot;y&quot;));107)" office:value-type="float" office:value="107" calcext:value-type="float">
            <text:p>107</text:p>
          </table:table-cell>
          <table:table-cell table:style-name="ce281"/>
          <table:table-cell table:style-name="ce293" table:formula="of:=MONTH([.C98])" office:value-type="float" office:value="12" calcext:value-type="float">
            <text:p>12</text:p>
          </table:table-cell>
          <table:table-cell table:style-name="ce281"/>
          <table:table-cell table:style-name="ce297" table:formula="of:=IF([.C98]=&quot;&quot;;&quot;-&quot;;DAY([.C98]))" office:value-type="string" office:string-value="-" calcext:value-type="string">
            <text:p>-</text:p>
          </table:table-cell>
          <table:table-cell table:style-name="ce298" table:formula="of:=MONTH([.C9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99]=&quot;-&quot;;&quot;&quot;;DATE([Endloskalender.$M$2];[.O99];[.N99]))">
            <text:p/>
          </table:table-cell>
          <table:table-cell table:style-name="ce550"/>
          <table:table-cell table:style-name="ce263"/>
          <table:table-cell table:style-name="ce568" table:formula="of:=IF([.J99]&gt;106;&quot; &quot;;[.J9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99]=&quot;&quot;;107;DATEDIF([.C99]; [.$I$6]; &quot;y&quot;));107)" office:value-type="float" office:value="107" calcext:value-type="float">
            <text:p>107</text:p>
          </table:table-cell>
          <table:table-cell table:style-name="ce281"/>
          <table:table-cell table:style-name="ce293" table:formula="of:=MONTH([.C99])" office:value-type="float" office:value="12" calcext:value-type="float">
            <text:p>12</text:p>
          </table:table-cell>
          <table:table-cell table:style-name="ce281"/>
          <table:table-cell table:style-name="ce297" table:formula="of:=IF([.C99]=&quot;&quot;;&quot;-&quot;;DAY([.C99]))" office:value-type="string" office:string-value="-" calcext:value-type="string">
            <text:p>-</text:p>
          </table:table-cell>
          <table:table-cell table:style-name="ce298" table:formula="of:=MONTH([.C9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00]=&quot;-&quot;;&quot;&quot;;DATE([Endloskalender.$M$2];[.O100];[.N100]))">
            <text:p/>
          </table:table-cell>
          <table:table-cell table:style-name="ce550"/>
          <table:table-cell table:style-name="ce263"/>
          <table:table-cell table:style-name="ce568" table:formula="of:=IF([.J100]&gt;106;&quot; &quot;;[.J10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00]=&quot;&quot;;107;DATEDIF([.C100]; [.$I$6]; &quot;y&quot;));107)" office:value-type="float" office:value="107" calcext:value-type="float">
            <text:p>107</text:p>
          </table:table-cell>
          <table:table-cell table:style-name="ce281"/>
          <table:table-cell table:style-name="ce293" table:formula="of:=MONTH([.C100])" office:value-type="float" office:value="12" calcext:value-type="float">
            <text:p>12</text:p>
          </table:table-cell>
          <table:table-cell table:style-name="ce281"/>
          <table:table-cell table:style-name="ce297" table:formula="of:=IF([.C100]=&quot;&quot;;&quot;-&quot;;DAY([.C100]))" office:value-type="string" office:string-value="-" calcext:value-type="string">
            <text:p>-</text:p>
          </table:table-cell>
          <table:table-cell table:style-name="ce298" table:formula="of:=MONTH([.C10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01]=&quot;-&quot;;&quot;&quot;;DATE([Endloskalender.$M$2];[.O101];[.N101]))">
            <text:p/>
          </table:table-cell>
          <table:table-cell table:style-name="ce550"/>
          <table:table-cell table:style-name="ce263"/>
          <table:table-cell table:style-name="ce568" table:formula="of:=IF([.J101]&gt;106;&quot; &quot;;[.J10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01]=&quot;&quot;;107;DATEDIF([.C101]; [.$I$6]; &quot;y&quot;));107)" office:value-type="float" office:value="107" calcext:value-type="float">
            <text:p>107</text:p>
          </table:table-cell>
          <table:table-cell table:style-name="ce281"/>
          <table:table-cell table:style-name="ce293" table:formula="of:=MONTH([.C101])" office:value-type="float" office:value="12" calcext:value-type="float">
            <text:p>12</text:p>
          </table:table-cell>
          <table:table-cell table:style-name="ce281"/>
          <table:table-cell table:style-name="ce297" table:formula="of:=IF([.C101]=&quot;&quot;;&quot;-&quot;;DAY([.C101]))" office:value-type="string" office:string-value="-" calcext:value-type="string">
            <text:p>-</text:p>
          </table:table-cell>
          <table:table-cell table:style-name="ce298" table:formula="of:=MONTH([.C10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02]=&quot;-&quot;;&quot;&quot;;DATE([Endloskalender.$M$2];[.O102];[.N102]))">
            <text:p/>
          </table:table-cell>
          <table:table-cell table:style-name="ce550"/>
          <table:table-cell table:style-name="ce263"/>
          <table:table-cell table:style-name="ce568" table:formula="of:=IF([.J102]&gt;106;&quot; &quot;;[.J10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02]=&quot;&quot;;107;DATEDIF([.C102]; [.$I$6]; &quot;y&quot;));107)" office:value-type="float" office:value="107" calcext:value-type="float">
            <text:p>107</text:p>
          </table:table-cell>
          <table:table-cell table:style-name="ce281"/>
          <table:table-cell table:style-name="ce293" table:formula="of:=MONTH([.C102])" office:value-type="float" office:value="12" calcext:value-type="float">
            <text:p>12</text:p>
          </table:table-cell>
          <table:table-cell table:style-name="ce281"/>
          <table:table-cell table:style-name="ce297" table:formula="of:=IF([.C102]=&quot;&quot;;&quot;-&quot;;DAY([.C102]))" office:value-type="string" office:string-value="-" calcext:value-type="string">
            <text:p>-</text:p>
          </table:table-cell>
          <table:table-cell table:style-name="ce298" table:formula="of:=MONTH([.C10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03]=&quot;-&quot;;&quot;&quot;;DATE([Endloskalender.$M$2];[.O103];[.N103]))">
            <text:p/>
          </table:table-cell>
          <table:table-cell table:style-name="ce550"/>
          <table:table-cell table:style-name="ce263"/>
          <table:table-cell table:style-name="ce568" table:formula="of:=IF([.J103]&gt;106;&quot; &quot;;[.J10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03]=&quot;&quot;;107;DATEDIF([.C103]; [.$I$6]; &quot;y&quot;));107)" office:value-type="float" office:value="107" calcext:value-type="float">
            <text:p>107</text:p>
          </table:table-cell>
          <table:table-cell table:style-name="ce281"/>
          <table:table-cell table:style-name="ce293" table:formula="of:=MONTH([.C103])" office:value-type="float" office:value="12" calcext:value-type="float">
            <text:p>12</text:p>
          </table:table-cell>
          <table:table-cell table:style-name="ce281"/>
          <table:table-cell table:style-name="ce297" table:formula="of:=IF([.C103]=&quot;&quot;;&quot;-&quot;;DAY([.C103]))" office:value-type="string" office:string-value="-" calcext:value-type="string">
            <text:p>-</text:p>
          </table:table-cell>
          <table:table-cell table:style-name="ce298" table:formula="of:=MONTH([.C10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04]=&quot;-&quot;;&quot;&quot;;DATE([Endloskalender.$M$2];[.O104];[.N104]))">
            <text:p/>
          </table:table-cell>
          <table:table-cell table:style-name="ce550"/>
          <table:table-cell table:style-name="ce263"/>
          <table:table-cell table:style-name="ce568" table:formula="of:=IF([.J104]&gt;106;&quot; &quot;;[.J10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04]=&quot;&quot;;107;DATEDIF([.C104]; [.$I$6]; &quot;y&quot;));107)" office:value-type="float" office:value="107" calcext:value-type="float">
            <text:p>107</text:p>
          </table:table-cell>
          <table:table-cell table:style-name="ce281"/>
          <table:table-cell table:style-name="ce293" table:formula="of:=MONTH([.C104])" office:value-type="float" office:value="12" calcext:value-type="float">
            <text:p>12</text:p>
          </table:table-cell>
          <table:table-cell table:style-name="ce281"/>
          <table:table-cell table:style-name="ce297" table:formula="of:=IF([.C104]=&quot;&quot;;&quot;-&quot;;DAY([.C104]))" office:value-type="string" office:string-value="-" calcext:value-type="string">
            <text:p>-</text:p>
          </table:table-cell>
          <table:table-cell table:style-name="ce298" table:formula="of:=MONTH([.C10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05]=&quot;-&quot;;&quot;&quot;;DATE([Endloskalender.$M$2];[.O105];[.N105]))">
            <text:p/>
          </table:table-cell>
          <table:table-cell table:style-name="ce550"/>
          <table:table-cell table:style-name="ce263"/>
          <table:table-cell table:style-name="ce568" table:formula="of:=IF([.J105]&gt;106;&quot; &quot;;[.J10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05]=&quot;&quot;;107;DATEDIF([.C105]; [.$I$6]; &quot;y&quot;));107)" office:value-type="float" office:value="107" calcext:value-type="float">
            <text:p>107</text:p>
          </table:table-cell>
          <table:table-cell table:style-name="ce281"/>
          <table:table-cell table:style-name="ce293" table:formula="of:=MONTH([.C105])" office:value-type="float" office:value="12" calcext:value-type="float">
            <text:p>12</text:p>
          </table:table-cell>
          <table:table-cell table:style-name="ce281"/>
          <table:table-cell table:style-name="ce297" table:formula="of:=IF([.C105]=&quot;&quot;;&quot;-&quot;;DAY([.C105]))" office:value-type="string" office:string-value="-" calcext:value-type="string">
            <text:p>-</text:p>
          </table:table-cell>
          <table:table-cell table:style-name="ce298" table:formula="of:=MONTH([.C10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06]=&quot;-&quot;;&quot;&quot;;DATE([Endloskalender.$M$2];[.O106];[.N106]))">
            <text:p/>
          </table:table-cell>
          <table:table-cell table:style-name="ce550"/>
          <table:table-cell table:style-name="ce263"/>
          <table:table-cell table:style-name="ce568" table:formula="of:=IF([.J106]&gt;106;&quot; &quot;;[.J10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06]=&quot;&quot;;107;DATEDIF([.C106]; [.$I$6]; &quot;y&quot;));107)" office:value-type="float" office:value="107" calcext:value-type="float">
            <text:p>107</text:p>
          </table:table-cell>
          <table:table-cell table:style-name="ce281"/>
          <table:table-cell table:style-name="ce293" table:formula="of:=MONTH([.C106])" office:value-type="float" office:value="12" calcext:value-type="float">
            <text:p>12</text:p>
          </table:table-cell>
          <table:table-cell table:style-name="ce281"/>
          <table:table-cell table:style-name="ce297" table:formula="of:=IF([.C106]=&quot;&quot;;&quot;-&quot;;DAY([.C106]))" office:value-type="string" office:string-value="-" calcext:value-type="string">
            <text:p>-</text:p>
          </table:table-cell>
          <table:table-cell table:style-name="ce298" table:formula="of:=MONTH([.C10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07]=&quot;-&quot;;&quot;&quot;;DATE([Endloskalender.$M$2];[.O107];[.N107]))">
            <text:p/>
          </table:table-cell>
          <table:table-cell table:style-name="ce550"/>
          <table:table-cell table:style-name="ce263"/>
          <table:table-cell table:style-name="ce568" table:formula="of:=IF([.J107]&gt;106;&quot; &quot;;[.J10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07]=&quot;&quot;;107;DATEDIF([.C107]; [.$I$6]; &quot;y&quot;));107)" office:value-type="float" office:value="107" calcext:value-type="float">
            <text:p>107</text:p>
          </table:table-cell>
          <table:table-cell table:style-name="ce281"/>
          <table:table-cell table:style-name="ce293" table:formula="of:=MONTH([.C107])" office:value-type="float" office:value="12" calcext:value-type="float">
            <text:p>12</text:p>
          </table:table-cell>
          <table:table-cell table:style-name="ce281"/>
          <table:table-cell table:style-name="ce297" table:formula="of:=IF([.C107]=&quot;&quot;;&quot;-&quot;;DAY([.C107]))" office:value-type="string" office:string-value="-" calcext:value-type="string">
            <text:p>-</text:p>
          </table:table-cell>
          <table:table-cell table:style-name="ce298" table:formula="of:=MONTH([.C10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08]=&quot;-&quot;;&quot;&quot;;DATE([Endloskalender.$M$2];[.O108];[.N108]))">
            <text:p/>
          </table:table-cell>
          <table:table-cell table:style-name="ce550"/>
          <table:table-cell table:style-name="ce263"/>
          <table:table-cell table:style-name="ce568" table:formula="of:=IF([.J108]&gt;106;&quot; &quot;;[.J10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08]=&quot;&quot;;107;DATEDIF([.C108]; [.$I$6]; &quot;y&quot;));107)" office:value-type="float" office:value="107" calcext:value-type="float">
            <text:p>107</text:p>
          </table:table-cell>
          <table:table-cell table:style-name="ce281"/>
          <table:table-cell table:style-name="ce293" table:formula="of:=MONTH([.C108])" office:value-type="float" office:value="12" calcext:value-type="float">
            <text:p>12</text:p>
          </table:table-cell>
          <table:table-cell table:style-name="ce281"/>
          <table:table-cell table:style-name="ce297" table:formula="of:=IF([.C108]=&quot;&quot;;&quot;-&quot;;DAY([.C108]))" office:value-type="string" office:string-value="-" calcext:value-type="string">
            <text:p>-</text:p>
          </table:table-cell>
          <table:table-cell table:style-name="ce298" table:formula="of:=MONTH([.C10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09]=&quot;-&quot;;&quot;&quot;;DATE([Endloskalender.$M$2];[.O109];[.N109]))">
            <text:p/>
          </table:table-cell>
          <table:table-cell table:style-name="ce550"/>
          <table:table-cell table:style-name="ce263"/>
          <table:table-cell table:style-name="ce568" table:formula="of:=IF([.J109]&gt;106;&quot; &quot;;[.J10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09]=&quot;&quot;;107;DATEDIF([.C109]; [.$I$6]; &quot;y&quot;));107)" office:value-type="float" office:value="107" calcext:value-type="float">
            <text:p>107</text:p>
          </table:table-cell>
          <table:table-cell table:style-name="ce281"/>
          <table:table-cell table:style-name="ce293" table:formula="of:=MONTH([.C109])" office:value-type="float" office:value="12" calcext:value-type="float">
            <text:p>12</text:p>
          </table:table-cell>
          <table:table-cell table:style-name="ce281"/>
          <table:table-cell table:style-name="ce297" table:formula="of:=IF([.C109]=&quot;&quot;;&quot;-&quot;;DAY([.C109]))" office:value-type="string" office:string-value="-" calcext:value-type="string">
            <text:p>-</text:p>
          </table:table-cell>
          <table:table-cell table:style-name="ce298" table:formula="of:=MONTH([.C10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10]=&quot;-&quot;;&quot;&quot;;DATE([Endloskalender.$M$2];[.O110];[.N110]))">
            <text:p/>
          </table:table-cell>
          <table:table-cell table:style-name="ce550"/>
          <table:table-cell table:style-name="ce263"/>
          <table:table-cell table:style-name="ce568" table:formula="of:=IF([.J110]&gt;106;&quot; &quot;;[.J11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10]=&quot;&quot;;107;DATEDIF([.C110]; [.$I$6]; &quot;y&quot;));107)" office:value-type="float" office:value="107" calcext:value-type="float">
            <text:p>107</text:p>
          </table:table-cell>
          <table:table-cell table:style-name="ce281"/>
          <table:table-cell table:style-name="ce293" table:formula="of:=MONTH([.C110])" office:value-type="float" office:value="12" calcext:value-type="float">
            <text:p>12</text:p>
          </table:table-cell>
          <table:table-cell table:style-name="ce281"/>
          <table:table-cell table:style-name="ce297" table:formula="of:=IF([.C110]=&quot;&quot;;&quot;-&quot;;DAY([.C110]))" office:value-type="string" office:string-value="-" calcext:value-type="string">
            <text:p>-</text:p>
          </table:table-cell>
          <table:table-cell table:style-name="ce298" table:formula="of:=MONTH([.C11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11]=&quot;-&quot;;&quot;&quot;;DATE([Endloskalender.$M$2];[.O111];[.N111]))">
            <text:p/>
          </table:table-cell>
          <table:table-cell table:style-name="ce550"/>
          <table:table-cell table:style-name="ce263"/>
          <table:table-cell table:style-name="ce568" table:formula="of:=IF([.J111]&gt;106;&quot; &quot;;[.J11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11]=&quot;&quot;;107;DATEDIF([.C111]; [.$I$6]; &quot;y&quot;));107)" office:value-type="float" office:value="107" calcext:value-type="float">
            <text:p>107</text:p>
          </table:table-cell>
          <table:table-cell table:style-name="ce281"/>
          <table:table-cell table:style-name="ce293" table:formula="of:=MONTH([.C111])" office:value-type="float" office:value="12" calcext:value-type="float">
            <text:p>12</text:p>
          </table:table-cell>
          <table:table-cell table:style-name="ce281"/>
          <table:table-cell table:style-name="ce297" table:formula="of:=IF([.C111]=&quot;&quot;;&quot;-&quot;;DAY([.C111]))" office:value-type="string" office:string-value="-" calcext:value-type="string">
            <text:p>-</text:p>
          </table:table-cell>
          <table:table-cell table:style-name="ce298" table:formula="of:=MONTH([.C11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12]=&quot;-&quot;;&quot;&quot;;DATE([Endloskalender.$M$2];[.O112];[.N112]))">
            <text:p/>
          </table:table-cell>
          <table:table-cell table:style-name="ce550"/>
          <table:table-cell table:style-name="ce263"/>
          <table:table-cell table:style-name="ce568" table:formula="of:=IF([.J112]&gt;106;&quot; &quot;;[.J11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12]=&quot;&quot;;107;DATEDIF([.C112]; [.$I$6]; &quot;y&quot;));107)" office:value-type="float" office:value="107" calcext:value-type="float">
            <text:p>107</text:p>
          </table:table-cell>
          <table:table-cell table:style-name="ce281"/>
          <table:table-cell table:style-name="ce293" table:formula="of:=MONTH([.C112])" office:value-type="float" office:value="12" calcext:value-type="float">
            <text:p>12</text:p>
          </table:table-cell>
          <table:table-cell table:style-name="ce281"/>
          <table:table-cell table:style-name="ce297" table:formula="of:=IF([.C112]=&quot;&quot;;&quot;-&quot;;DAY([.C112]))" office:value-type="string" office:string-value="-" calcext:value-type="string">
            <text:p>-</text:p>
          </table:table-cell>
          <table:table-cell table:style-name="ce298" table:formula="of:=MONTH([.C11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13]=&quot;-&quot;;&quot;&quot;;DATE([Endloskalender.$M$2];[.O113];[.N113]))">
            <text:p/>
          </table:table-cell>
          <table:table-cell table:style-name="ce550"/>
          <table:table-cell table:style-name="ce263"/>
          <table:table-cell table:style-name="ce568" table:formula="of:=IF([.J113]&gt;106;&quot; &quot;;[.J11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13]=&quot;&quot;;107;DATEDIF([.C113]; [.$I$6]; &quot;y&quot;));107)" office:value-type="float" office:value="107" calcext:value-type="float">
            <text:p>107</text:p>
          </table:table-cell>
          <table:table-cell table:style-name="ce281"/>
          <table:table-cell table:style-name="ce293" table:formula="of:=MONTH([.C113])" office:value-type="float" office:value="12" calcext:value-type="float">
            <text:p>12</text:p>
          </table:table-cell>
          <table:table-cell table:style-name="ce281"/>
          <table:table-cell table:style-name="ce297" table:formula="of:=IF([.C113]=&quot;&quot;;&quot;-&quot;;DAY([.C113]))" office:value-type="string" office:string-value="-" calcext:value-type="string">
            <text:p>-</text:p>
          </table:table-cell>
          <table:table-cell table:style-name="ce298" table:formula="of:=MONTH([.C11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14]=&quot;-&quot;;&quot;&quot;;DATE([Endloskalender.$M$2];[.O114];[.N114]))">
            <text:p/>
          </table:table-cell>
          <table:table-cell table:style-name="ce550"/>
          <table:table-cell table:style-name="ce263"/>
          <table:table-cell table:style-name="ce568" table:formula="of:=IF([.J114]&gt;106;&quot; &quot;;[.J11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14]=&quot;&quot;;107;DATEDIF([.C114]; [.$I$6]; &quot;y&quot;));107)" office:value-type="float" office:value="107" calcext:value-type="float">
            <text:p>107</text:p>
          </table:table-cell>
          <table:table-cell table:style-name="ce281"/>
          <table:table-cell table:style-name="ce293" table:formula="of:=MONTH([.C114])" office:value-type="float" office:value="12" calcext:value-type="float">
            <text:p>12</text:p>
          </table:table-cell>
          <table:table-cell table:style-name="ce281"/>
          <table:table-cell table:style-name="ce297" table:formula="of:=IF([.C114]=&quot;&quot;;&quot;-&quot;;DAY([.C114]))" office:value-type="string" office:string-value="-" calcext:value-type="string">
            <text:p>-</text:p>
          </table:table-cell>
          <table:table-cell table:style-name="ce298" table:formula="of:=MONTH([.C11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15]=&quot;-&quot;;&quot;&quot;;DATE([Endloskalender.$M$2];[.O115];[.N115]))">
            <text:p/>
          </table:table-cell>
          <table:table-cell table:style-name="ce550"/>
          <table:table-cell table:style-name="ce263"/>
          <table:table-cell table:style-name="ce568" table:formula="of:=IF([.J115]&gt;106;&quot; &quot;;[.J11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15]=&quot;&quot;;107;DATEDIF([.C115]; [.$I$6]; &quot;y&quot;));107)" office:value-type="float" office:value="107" calcext:value-type="float">
            <text:p>107</text:p>
          </table:table-cell>
          <table:table-cell table:style-name="ce281"/>
          <table:table-cell table:style-name="ce293" table:formula="of:=MONTH([.C115])" office:value-type="float" office:value="12" calcext:value-type="float">
            <text:p>12</text:p>
          </table:table-cell>
          <table:table-cell table:style-name="ce281"/>
          <table:table-cell table:style-name="ce297" table:formula="of:=IF([.C115]=&quot;&quot;;&quot;-&quot;;DAY([.C115]))" office:value-type="string" office:string-value="-" calcext:value-type="string">
            <text:p>-</text:p>
          </table:table-cell>
          <table:table-cell table:style-name="ce298" table:formula="of:=MONTH([.C11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16]=&quot;-&quot;;&quot;&quot;;DATE([Endloskalender.$M$2];[.O116];[.N116]))">
            <text:p/>
          </table:table-cell>
          <table:table-cell table:style-name="ce550"/>
          <table:table-cell table:style-name="ce263"/>
          <table:table-cell table:style-name="ce568" table:formula="of:=IF([.J116]&gt;106;&quot; &quot;;[.J11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16]=&quot;&quot;;107;DATEDIF([.C116]; [.$I$6]; &quot;y&quot;));107)" office:value-type="float" office:value="107" calcext:value-type="float">
            <text:p>107</text:p>
          </table:table-cell>
          <table:table-cell table:style-name="ce281"/>
          <table:table-cell table:style-name="ce293" table:formula="of:=MONTH([.C116])" office:value-type="float" office:value="12" calcext:value-type="float">
            <text:p>12</text:p>
          </table:table-cell>
          <table:table-cell table:style-name="ce281"/>
          <table:table-cell table:style-name="ce297" table:formula="of:=IF([.C116]=&quot;&quot;;&quot;-&quot;;DAY([.C116]))" office:value-type="string" office:string-value="-" calcext:value-type="string">
            <text:p>-</text:p>
          </table:table-cell>
          <table:table-cell table:style-name="ce298" table:formula="of:=MONTH([.C11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17]=&quot;-&quot;;&quot;&quot;;DATE([Endloskalender.$M$2];[.O117];[.N117]))">
            <text:p/>
          </table:table-cell>
          <table:table-cell table:style-name="ce550"/>
          <table:table-cell table:style-name="ce263"/>
          <table:table-cell table:style-name="ce568" table:formula="of:=IF([.J117]&gt;106;&quot; &quot;;[.J11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17]=&quot;&quot;;107;DATEDIF([.C117]; [.$I$6]; &quot;y&quot;));107)" office:value-type="float" office:value="107" calcext:value-type="float">
            <text:p>107</text:p>
          </table:table-cell>
          <table:table-cell table:style-name="ce281"/>
          <table:table-cell table:style-name="ce293" table:formula="of:=MONTH([.C117])" office:value-type="float" office:value="12" calcext:value-type="float">
            <text:p>12</text:p>
          </table:table-cell>
          <table:table-cell table:style-name="ce281"/>
          <table:table-cell table:style-name="ce297" table:formula="of:=IF([.C117]=&quot;&quot;;&quot;-&quot;;DAY([.C117]))" office:value-type="string" office:string-value="-" calcext:value-type="string">
            <text:p>-</text:p>
          </table:table-cell>
          <table:table-cell table:style-name="ce298" table:formula="of:=MONTH([.C11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18]=&quot;-&quot;;&quot;&quot;;DATE([Endloskalender.$M$2];[.O118];[.N118]))">
            <text:p/>
          </table:table-cell>
          <table:table-cell table:style-name="ce550"/>
          <table:table-cell table:style-name="ce263"/>
          <table:table-cell table:style-name="ce568" table:formula="of:=IF([.J118]&gt;106;&quot; &quot;;[.J11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18]=&quot;&quot;;107;DATEDIF([.C118]; [.$I$6]; &quot;y&quot;));107)" office:value-type="float" office:value="107" calcext:value-type="float">
            <text:p>107</text:p>
          </table:table-cell>
          <table:table-cell table:style-name="ce281"/>
          <table:table-cell table:style-name="ce293" table:formula="of:=MONTH([.C118])" office:value-type="float" office:value="12" calcext:value-type="float">
            <text:p>12</text:p>
          </table:table-cell>
          <table:table-cell table:style-name="ce281"/>
          <table:table-cell table:style-name="ce297" table:formula="of:=IF([.C118]=&quot;&quot;;&quot;-&quot;;DAY([.C118]))" office:value-type="string" office:string-value="-" calcext:value-type="string">
            <text:p>-</text:p>
          </table:table-cell>
          <table:table-cell table:style-name="ce298" table:formula="of:=MONTH([.C11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19]=&quot;-&quot;;&quot;&quot;;DATE([Endloskalender.$M$2];[.O119];[.N119]))">
            <text:p/>
          </table:table-cell>
          <table:table-cell table:style-name="ce550"/>
          <table:table-cell table:style-name="ce263"/>
          <table:table-cell table:style-name="ce568" table:formula="of:=IF([.J119]&gt;106;&quot; &quot;;[.J11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19]=&quot;&quot;;107;DATEDIF([.C119]; [.$I$6]; &quot;y&quot;));107)" office:value-type="float" office:value="107" calcext:value-type="float">
            <text:p>107</text:p>
          </table:table-cell>
          <table:table-cell table:style-name="ce281"/>
          <table:table-cell table:style-name="ce293" table:formula="of:=MONTH([.C119])" office:value-type="float" office:value="12" calcext:value-type="float">
            <text:p>12</text:p>
          </table:table-cell>
          <table:table-cell table:style-name="ce281"/>
          <table:table-cell table:style-name="ce297" table:formula="of:=IF([.C119]=&quot;&quot;;&quot;-&quot;;DAY([.C119]))" office:value-type="string" office:string-value="-" calcext:value-type="string">
            <text:p>-</text:p>
          </table:table-cell>
          <table:table-cell table:style-name="ce298" table:formula="of:=MONTH([.C11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20]=&quot;-&quot;;&quot;&quot;;DATE([Endloskalender.$M$2];[.O120];[.N120]))">
            <text:p/>
          </table:table-cell>
          <table:table-cell table:style-name="ce550"/>
          <table:table-cell table:style-name="ce263"/>
          <table:table-cell table:style-name="ce568" table:formula="of:=IF([.J120]&gt;106;&quot; &quot;;[.J12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20]=&quot;&quot;;107;DATEDIF([.C120]; [.$I$6]; &quot;y&quot;));107)" office:value-type="float" office:value="107" calcext:value-type="float">
            <text:p>107</text:p>
          </table:table-cell>
          <table:table-cell table:style-name="ce281"/>
          <table:table-cell table:style-name="ce293" table:formula="of:=MONTH([.C120])" office:value-type="float" office:value="12" calcext:value-type="float">
            <text:p>12</text:p>
          </table:table-cell>
          <table:table-cell table:style-name="ce281"/>
          <table:table-cell table:style-name="ce297" table:formula="of:=IF([.C120]=&quot;&quot;;&quot;-&quot;;DAY([.C120]))" office:value-type="string" office:string-value="-" calcext:value-type="string">
            <text:p>-</text:p>
          </table:table-cell>
          <table:table-cell table:style-name="ce298" table:formula="of:=MONTH([.C12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21]=&quot;-&quot;;&quot;&quot;;DATE([Endloskalender.$M$2];[.O121];[.N121]))">
            <text:p/>
          </table:table-cell>
          <table:table-cell table:style-name="ce550"/>
          <table:table-cell table:style-name="ce263"/>
          <table:table-cell table:style-name="ce568" table:formula="of:=IF([.J121]&gt;106;&quot; &quot;;[.J12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21]=&quot;&quot;;107;DATEDIF([.C121]; [.$I$6]; &quot;y&quot;));107)" office:value-type="float" office:value="107" calcext:value-type="float">
            <text:p>107</text:p>
          </table:table-cell>
          <table:table-cell table:style-name="ce281"/>
          <table:table-cell table:style-name="ce293" table:formula="of:=MONTH([.C121])" office:value-type="float" office:value="12" calcext:value-type="float">
            <text:p>12</text:p>
          </table:table-cell>
          <table:table-cell table:style-name="ce281"/>
          <table:table-cell table:style-name="ce297" table:formula="of:=IF([.C121]=&quot;&quot;;&quot;-&quot;;DAY([.C121]))" office:value-type="string" office:string-value="-" calcext:value-type="string">
            <text:p>-</text:p>
          </table:table-cell>
          <table:table-cell table:style-name="ce298" table:formula="of:=MONTH([.C12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22]=&quot;-&quot;;&quot;&quot;;DATE([Endloskalender.$M$2];[.O122];[.N122]))">
            <text:p/>
          </table:table-cell>
          <table:table-cell table:style-name="ce550"/>
          <table:table-cell table:style-name="ce263"/>
          <table:table-cell table:style-name="ce568" table:formula="of:=IF([.J122]&gt;106;&quot; &quot;;[.J12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22]=&quot;&quot;;107;DATEDIF([.C122]; [.$I$6]; &quot;y&quot;));107)" office:value-type="float" office:value="107" calcext:value-type="float">
            <text:p>107</text:p>
          </table:table-cell>
          <table:table-cell table:style-name="ce281"/>
          <table:table-cell table:style-name="ce293" table:formula="of:=MONTH([.C122])" office:value-type="float" office:value="12" calcext:value-type="float">
            <text:p>12</text:p>
          </table:table-cell>
          <table:table-cell table:style-name="ce281"/>
          <table:table-cell table:style-name="ce297" table:formula="of:=IF([.C122]=&quot;&quot;;&quot;-&quot;;DAY([.C122]))" office:value-type="string" office:string-value="-" calcext:value-type="string">
            <text:p>-</text:p>
          </table:table-cell>
          <table:table-cell table:style-name="ce298" table:formula="of:=MONTH([.C12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23]=&quot;-&quot;;&quot;&quot;;DATE([Endloskalender.$M$2];[.O123];[.N123]))">
            <text:p/>
          </table:table-cell>
          <table:table-cell table:style-name="ce550"/>
          <table:table-cell table:style-name="ce263"/>
          <table:table-cell table:style-name="ce568" table:formula="of:=IF([.J123]&gt;106;&quot; &quot;;[.J12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23]=&quot;&quot;;107;DATEDIF([.C123]; [.$I$6]; &quot;y&quot;));107)" office:value-type="float" office:value="107" calcext:value-type="float">
            <text:p>107</text:p>
          </table:table-cell>
          <table:table-cell table:style-name="ce281"/>
          <table:table-cell table:style-name="ce293" table:formula="of:=MONTH([.C123])" office:value-type="float" office:value="12" calcext:value-type="float">
            <text:p>12</text:p>
          </table:table-cell>
          <table:table-cell table:style-name="ce281"/>
          <table:table-cell table:style-name="ce297" table:formula="of:=IF([.C123]=&quot;&quot;;&quot;-&quot;;DAY([.C123]))" office:value-type="string" office:string-value="-" calcext:value-type="string">
            <text:p>-</text:p>
          </table:table-cell>
          <table:table-cell table:style-name="ce298" table:formula="of:=MONTH([.C12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24]=&quot;-&quot;;&quot;&quot;;DATE([Endloskalender.$M$2];[.O124];[.N124]))">
            <text:p/>
          </table:table-cell>
          <table:table-cell table:style-name="ce550"/>
          <table:table-cell table:style-name="ce263"/>
          <table:table-cell table:style-name="ce568" table:formula="of:=IF([.J124]&gt;106;&quot; &quot;;[.J12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24]=&quot;&quot;;107;DATEDIF([.C124]; [.$I$6]; &quot;y&quot;));107)" office:value-type="float" office:value="107" calcext:value-type="float">
            <text:p>107</text:p>
          </table:table-cell>
          <table:table-cell table:style-name="ce281"/>
          <table:table-cell table:style-name="ce293" table:formula="of:=MONTH([.C124])" office:value-type="float" office:value="12" calcext:value-type="float">
            <text:p>12</text:p>
          </table:table-cell>
          <table:table-cell table:style-name="ce281"/>
          <table:table-cell table:style-name="ce297" table:formula="of:=IF([.C124]=&quot;&quot;;&quot;-&quot;;DAY([.C124]))" office:value-type="string" office:string-value="-" calcext:value-type="string">
            <text:p>-</text:p>
          </table:table-cell>
          <table:table-cell table:style-name="ce298" table:formula="of:=MONTH([.C12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25]=&quot;-&quot;;&quot;&quot;;DATE([Endloskalender.$M$2];[.O125];[.N125]))">
            <text:p/>
          </table:table-cell>
          <table:table-cell table:style-name="ce550"/>
          <table:table-cell table:style-name="ce263"/>
          <table:table-cell table:style-name="ce568" table:formula="of:=IF([.J125]&gt;106;&quot; &quot;;[.J12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25]=&quot;&quot;;107;DATEDIF([.C125]; [.$I$6]; &quot;y&quot;));107)" office:value-type="float" office:value="107" calcext:value-type="float">
            <text:p>107</text:p>
          </table:table-cell>
          <table:table-cell table:style-name="ce281"/>
          <table:table-cell table:style-name="ce293" table:formula="of:=MONTH([.C125])" office:value-type="float" office:value="12" calcext:value-type="float">
            <text:p>12</text:p>
          </table:table-cell>
          <table:table-cell table:style-name="ce281"/>
          <table:table-cell table:style-name="ce297" table:formula="of:=IF([.C125]=&quot;&quot;;&quot;-&quot;;DAY([.C125]))" office:value-type="string" office:string-value="-" calcext:value-type="string">
            <text:p>-</text:p>
          </table:table-cell>
          <table:table-cell table:style-name="ce298" table:formula="of:=MONTH([.C12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26]=&quot;-&quot;;&quot;&quot;;DATE([Endloskalender.$M$2];[.O126];[.N126]))">
            <text:p/>
          </table:table-cell>
          <table:table-cell table:style-name="ce550"/>
          <table:table-cell table:style-name="ce263"/>
          <table:table-cell table:style-name="ce568" table:formula="of:=IF([.J126]&gt;106;&quot; &quot;;[.J12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26]=&quot;&quot;;107;DATEDIF([.C126]; [.$I$6]; &quot;y&quot;));107)" office:value-type="float" office:value="107" calcext:value-type="float">
            <text:p>107</text:p>
          </table:table-cell>
          <table:table-cell table:style-name="ce281"/>
          <table:table-cell table:style-name="ce293" table:formula="of:=MONTH([.C126])" office:value-type="float" office:value="12" calcext:value-type="float">
            <text:p>12</text:p>
          </table:table-cell>
          <table:table-cell table:style-name="ce281"/>
          <table:table-cell table:style-name="ce297" table:formula="of:=IF([.C126]=&quot;&quot;;&quot;-&quot;;DAY([.C126]))" office:value-type="string" office:string-value="-" calcext:value-type="string">
            <text:p>-</text:p>
          </table:table-cell>
          <table:table-cell table:style-name="ce298" table:formula="of:=MONTH([.C12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27]=&quot;-&quot;;&quot;&quot;;DATE([Endloskalender.$M$2];[.O127];[.N127]))">
            <text:p/>
          </table:table-cell>
          <table:table-cell table:style-name="ce550"/>
          <table:table-cell table:style-name="ce263"/>
          <table:table-cell table:style-name="ce568" table:formula="of:=IF([.J127]&gt;106;&quot; &quot;;[.J12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27]=&quot;&quot;;107;DATEDIF([.C127]; [.$I$6]; &quot;y&quot;));107)" office:value-type="float" office:value="107" calcext:value-type="float">
            <text:p>107</text:p>
          </table:table-cell>
          <table:table-cell table:style-name="ce281"/>
          <table:table-cell table:style-name="ce293" table:formula="of:=MONTH([.C127])" office:value-type="float" office:value="12" calcext:value-type="float">
            <text:p>12</text:p>
          </table:table-cell>
          <table:table-cell table:style-name="ce281"/>
          <table:table-cell table:style-name="ce297" table:formula="of:=IF([.C127]=&quot;&quot;;&quot;-&quot;;DAY([.C127]))" office:value-type="string" office:string-value="-" calcext:value-type="string">
            <text:p>-</text:p>
          </table:table-cell>
          <table:table-cell table:style-name="ce298" table:formula="of:=MONTH([.C12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28]=&quot;-&quot;;&quot;&quot;;DATE([Endloskalender.$M$2];[.O128];[.N128]))">
            <text:p/>
          </table:table-cell>
          <table:table-cell table:style-name="ce550"/>
          <table:table-cell table:style-name="ce263"/>
          <table:table-cell table:style-name="ce568" table:formula="of:=IF([.J128]&gt;106;&quot; &quot;;[.J12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28]=&quot;&quot;;107;DATEDIF([.C128]; [.$I$6]; &quot;y&quot;));107)" office:value-type="float" office:value="107" calcext:value-type="float">
            <text:p>107</text:p>
          </table:table-cell>
          <table:table-cell table:style-name="ce281"/>
          <table:table-cell table:style-name="ce293" table:formula="of:=MONTH([.C128])" office:value-type="float" office:value="12" calcext:value-type="float">
            <text:p>12</text:p>
          </table:table-cell>
          <table:table-cell table:style-name="ce281"/>
          <table:table-cell table:style-name="ce297" table:formula="of:=IF([.C128]=&quot;&quot;;&quot;-&quot;;DAY([.C128]))" office:value-type="string" office:string-value="-" calcext:value-type="string">
            <text:p>-</text:p>
          </table:table-cell>
          <table:table-cell table:style-name="ce298" table:formula="of:=MONTH([.C12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29]=&quot;-&quot;;&quot;&quot;;DATE([Endloskalender.$M$2];[.O129];[.N129]))">
            <text:p/>
          </table:table-cell>
          <table:table-cell table:style-name="ce550"/>
          <table:table-cell table:style-name="ce263"/>
          <table:table-cell table:style-name="ce568" table:formula="of:=IF([.J129]&gt;106;&quot; &quot;;[.J12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29]=&quot;&quot;;107;DATEDIF([.C129]; [.$I$6]; &quot;y&quot;));107)" office:value-type="float" office:value="107" calcext:value-type="float">
            <text:p>107</text:p>
          </table:table-cell>
          <table:table-cell table:style-name="ce281"/>
          <table:table-cell table:style-name="ce293" table:formula="of:=MONTH([.C129])" office:value-type="float" office:value="12" calcext:value-type="float">
            <text:p>12</text:p>
          </table:table-cell>
          <table:table-cell table:style-name="ce281"/>
          <table:table-cell table:style-name="ce297" table:formula="of:=IF([.C129]=&quot;&quot;;&quot;-&quot;;DAY([.C129]))" office:value-type="string" office:string-value="-" calcext:value-type="string">
            <text:p>-</text:p>
          </table:table-cell>
          <table:table-cell table:style-name="ce298" table:formula="of:=MONTH([.C12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30]=&quot;-&quot;;&quot;&quot;;DATE([Endloskalender.$M$2];[.O130];[.N130]))">
            <text:p/>
          </table:table-cell>
          <table:table-cell table:style-name="ce550"/>
          <table:table-cell table:style-name="ce263"/>
          <table:table-cell table:style-name="ce568" table:formula="of:=IF([.J130]&gt;106;&quot; &quot;;[.J13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30]=&quot;&quot;;107;DATEDIF([.C130]; [.$I$6]; &quot;y&quot;));107)" office:value-type="float" office:value="107" calcext:value-type="float">
            <text:p>107</text:p>
          </table:table-cell>
          <table:table-cell table:style-name="ce281"/>
          <table:table-cell table:style-name="ce293" table:formula="of:=MONTH([.C130])" office:value-type="float" office:value="12" calcext:value-type="float">
            <text:p>12</text:p>
          </table:table-cell>
          <table:table-cell table:style-name="ce281"/>
          <table:table-cell table:style-name="ce297" table:formula="of:=IF([.C130]=&quot;&quot;;&quot;-&quot;;DAY([.C130]))" office:value-type="string" office:string-value="-" calcext:value-type="string">
            <text:p>-</text:p>
          </table:table-cell>
          <table:table-cell table:style-name="ce298" table:formula="of:=MONTH([.C13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31]=&quot;-&quot;;&quot;&quot;;DATE([Endloskalender.$M$2];[.O131];[.N131]))">
            <text:p/>
          </table:table-cell>
          <table:table-cell table:style-name="ce550"/>
          <table:table-cell table:style-name="ce263"/>
          <table:table-cell table:style-name="ce568" table:formula="of:=IF([.J131]&gt;106;&quot; &quot;;[.J13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31]=&quot;&quot;;107;DATEDIF([.C131]; [.$I$6]; &quot;y&quot;));107)" office:value-type="float" office:value="107" calcext:value-type="float">
            <text:p>107</text:p>
          </table:table-cell>
          <table:table-cell table:style-name="ce281"/>
          <table:table-cell table:style-name="ce293" table:formula="of:=MONTH([.C131])" office:value-type="float" office:value="12" calcext:value-type="float">
            <text:p>12</text:p>
          </table:table-cell>
          <table:table-cell table:style-name="ce281"/>
          <table:table-cell table:style-name="ce297" table:formula="of:=IF([.C131]=&quot;&quot;;&quot;-&quot;;DAY([.C131]))" office:value-type="string" office:string-value="-" calcext:value-type="string">
            <text:p>-</text:p>
          </table:table-cell>
          <table:table-cell table:style-name="ce298" table:formula="of:=MONTH([.C13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32]=&quot;-&quot;;&quot;&quot;;DATE([Endloskalender.$M$2];[.O132];[.N132]))">
            <text:p/>
          </table:table-cell>
          <table:table-cell table:style-name="ce550"/>
          <table:table-cell table:style-name="ce263"/>
          <table:table-cell table:style-name="ce568" table:formula="of:=IF([.J132]&gt;106;&quot; &quot;;[.J13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32]=&quot;&quot;;107;DATEDIF([.C132]; [.$I$6]; &quot;y&quot;));107)" office:value-type="float" office:value="107" calcext:value-type="float">
            <text:p>107</text:p>
          </table:table-cell>
          <table:table-cell table:style-name="ce281"/>
          <table:table-cell table:style-name="ce293" table:formula="of:=MONTH([.C132])" office:value-type="float" office:value="12" calcext:value-type="float">
            <text:p>12</text:p>
          </table:table-cell>
          <table:table-cell table:style-name="ce281"/>
          <table:table-cell table:style-name="ce297" table:formula="of:=IF([.C132]=&quot;&quot;;&quot;-&quot;;DAY([.C132]))" office:value-type="string" office:string-value="-" calcext:value-type="string">
            <text:p>-</text:p>
          </table:table-cell>
          <table:table-cell table:style-name="ce298" table:formula="of:=MONTH([.C13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33]=&quot;-&quot;;&quot;&quot;;DATE([Endloskalender.$M$2];[.O133];[.N133]))">
            <text:p/>
          </table:table-cell>
          <table:table-cell table:style-name="ce550"/>
          <table:table-cell table:style-name="ce263"/>
          <table:table-cell table:style-name="ce568" table:formula="of:=IF([.J133]&gt;106;&quot; &quot;;[.J13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33]=&quot;&quot;;107;DATEDIF([.C133]; [.$I$6]; &quot;y&quot;));107)" office:value-type="float" office:value="107" calcext:value-type="float">
            <text:p>107</text:p>
          </table:table-cell>
          <table:table-cell table:style-name="ce281"/>
          <table:table-cell table:style-name="ce293" table:formula="of:=MONTH([.C133])" office:value-type="float" office:value="12" calcext:value-type="float">
            <text:p>12</text:p>
          </table:table-cell>
          <table:table-cell table:style-name="ce281"/>
          <table:table-cell table:style-name="ce297" table:formula="of:=IF([.C133]=&quot;&quot;;&quot;-&quot;;DAY([.C133]))" office:value-type="string" office:string-value="-" calcext:value-type="string">
            <text:p>-</text:p>
          </table:table-cell>
          <table:table-cell table:style-name="ce298" table:formula="of:=MONTH([.C13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34]=&quot;-&quot;;&quot;&quot;;DATE([Endloskalender.$M$2];[.O134];[.N134]))">
            <text:p/>
          </table:table-cell>
          <table:table-cell table:style-name="ce550"/>
          <table:table-cell table:style-name="ce263"/>
          <table:table-cell table:style-name="ce568" table:formula="of:=IF([.J134]&gt;106;&quot; &quot;;[.J13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34]=&quot;&quot;;107;DATEDIF([.C134]; [.$I$6]; &quot;y&quot;));107)" office:value-type="float" office:value="107" calcext:value-type="float">
            <text:p>107</text:p>
          </table:table-cell>
          <table:table-cell table:style-name="ce281"/>
          <table:table-cell table:style-name="ce293" table:formula="of:=MONTH([.C134])" office:value-type="float" office:value="12" calcext:value-type="float">
            <text:p>12</text:p>
          </table:table-cell>
          <table:table-cell table:style-name="ce281"/>
          <table:table-cell table:style-name="ce297" table:formula="of:=IF([.C134]=&quot;&quot;;&quot;-&quot;;DAY([.C134]))" office:value-type="string" office:string-value="-" calcext:value-type="string">
            <text:p>-</text:p>
          </table:table-cell>
          <table:table-cell table:style-name="ce298" table:formula="of:=MONTH([.C13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35]=&quot;-&quot;;&quot;&quot;;DATE([Endloskalender.$M$2];[.O135];[.N135]))">
            <text:p/>
          </table:table-cell>
          <table:table-cell table:style-name="ce550"/>
          <table:table-cell table:style-name="ce263"/>
          <table:table-cell table:style-name="ce568" table:formula="of:=IF([.J135]&gt;106;&quot; &quot;;[.J13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35]=&quot;&quot;;107;DATEDIF([.C135]; [.$I$6]; &quot;y&quot;));107)" office:value-type="float" office:value="107" calcext:value-type="float">
            <text:p>107</text:p>
          </table:table-cell>
          <table:table-cell table:style-name="ce281"/>
          <table:table-cell table:style-name="ce293" table:formula="of:=MONTH([.C135])" office:value-type="float" office:value="12" calcext:value-type="float">
            <text:p>12</text:p>
          </table:table-cell>
          <table:table-cell table:style-name="ce281"/>
          <table:table-cell table:style-name="ce297" table:formula="of:=IF([.C135]=&quot;&quot;;&quot;-&quot;;DAY([.C135]))" office:value-type="string" office:string-value="-" calcext:value-type="string">
            <text:p>-</text:p>
          </table:table-cell>
          <table:table-cell table:style-name="ce298" table:formula="of:=MONTH([.C13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36]=&quot;-&quot;;&quot;&quot;;DATE([Endloskalender.$M$2];[.O136];[.N136]))">
            <text:p/>
          </table:table-cell>
          <table:table-cell table:style-name="ce550"/>
          <table:table-cell table:style-name="ce263"/>
          <table:table-cell table:style-name="ce568" table:formula="of:=IF([.J136]&gt;106;&quot; &quot;;[.J13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36]=&quot;&quot;;107;DATEDIF([.C136]; [.$I$6]; &quot;y&quot;));107)" office:value-type="float" office:value="107" calcext:value-type="float">
            <text:p>107</text:p>
          </table:table-cell>
          <table:table-cell table:style-name="ce281"/>
          <table:table-cell table:style-name="ce293" table:formula="of:=MONTH([.C136])" office:value-type="float" office:value="12" calcext:value-type="float">
            <text:p>12</text:p>
          </table:table-cell>
          <table:table-cell table:style-name="ce281"/>
          <table:table-cell table:style-name="ce297" table:formula="of:=IF([.C136]=&quot;&quot;;&quot;-&quot;;DAY([.C136]))" office:value-type="string" office:string-value="-" calcext:value-type="string">
            <text:p>-</text:p>
          </table:table-cell>
          <table:table-cell table:style-name="ce298" table:formula="of:=MONTH([.C13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37]=&quot;-&quot;;&quot;&quot;;DATE([Endloskalender.$M$2];[.O137];[.N137]))">
            <text:p/>
          </table:table-cell>
          <table:table-cell table:style-name="ce550"/>
          <table:table-cell table:style-name="ce263"/>
          <table:table-cell table:style-name="ce568" table:formula="of:=IF([.J137]&gt;106;&quot; &quot;;[.J13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37]=&quot;&quot;;107;DATEDIF([.C137]; [.$I$6]; &quot;y&quot;));107)" office:value-type="float" office:value="107" calcext:value-type="float">
            <text:p>107</text:p>
          </table:table-cell>
          <table:table-cell table:style-name="ce281"/>
          <table:table-cell table:style-name="ce293" table:formula="of:=MONTH([.C137])" office:value-type="float" office:value="12" calcext:value-type="float">
            <text:p>12</text:p>
          </table:table-cell>
          <table:table-cell table:style-name="ce281"/>
          <table:table-cell table:style-name="ce297" table:formula="of:=IF([.C137]=&quot;&quot;;&quot;-&quot;;DAY([.C137]))" office:value-type="string" office:string-value="-" calcext:value-type="string">
            <text:p>-</text:p>
          </table:table-cell>
          <table:table-cell table:style-name="ce298" table:formula="of:=MONTH([.C13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38]=&quot;-&quot;;&quot;&quot;;DATE([Endloskalender.$M$2];[.O138];[.N138]))">
            <text:p/>
          </table:table-cell>
          <table:table-cell table:style-name="ce550"/>
          <table:table-cell table:style-name="ce263"/>
          <table:table-cell table:style-name="ce568" table:formula="of:=IF([.J138]&gt;106;&quot; &quot;;[.J13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38]=&quot;&quot;;107;DATEDIF([.C138]; [.$I$6]; &quot;y&quot;));107)" office:value-type="float" office:value="107" calcext:value-type="float">
            <text:p>107</text:p>
          </table:table-cell>
          <table:table-cell table:style-name="ce281"/>
          <table:table-cell table:style-name="ce293" table:formula="of:=MONTH([.C138])" office:value-type="float" office:value="12" calcext:value-type="float">
            <text:p>12</text:p>
          </table:table-cell>
          <table:table-cell table:style-name="ce281"/>
          <table:table-cell table:style-name="ce297" table:formula="of:=IF([.C138]=&quot;&quot;;&quot;-&quot;;DAY([.C138]))" office:value-type="string" office:string-value="-" calcext:value-type="string">
            <text:p>-</text:p>
          </table:table-cell>
          <table:table-cell table:style-name="ce298" table:formula="of:=MONTH([.C13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39]=&quot;-&quot;;&quot;&quot;;DATE([Endloskalender.$M$2];[.O139];[.N139]))">
            <text:p/>
          </table:table-cell>
          <table:table-cell table:style-name="ce550"/>
          <table:table-cell table:style-name="ce263"/>
          <table:table-cell table:style-name="ce568" table:formula="of:=IF([.J139]&gt;106;&quot; &quot;;[.J13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39]=&quot;&quot;;107;DATEDIF([.C139]; [.$I$6]; &quot;y&quot;));107)" office:value-type="float" office:value="107" calcext:value-type="float">
            <text:p>107</text:p>
          </table:table-cell>
          <table:table-cell table:style-name="ce281"/>
          <table:table-cell table:style-name="ce293" table:formula="of:=MONTH([.C139])" office:value-type="float" office:value="12" calcext:value-type="float">
            <text:p>12</text:p>
          </table:table-cell>
          <table:table-cell table:style-name="ce281"/>
          <table:table-cell table:style-name="ce297" table:formula="of:=IF([.C139]=&quot;&quot;;&quot;-&quot;;DAY([.C139]))" office:value-type="string" office:string-value="-" calcext:value-type="string">
            <text:p>-</text:p>
          </table:table-cell>
          <table:table-cell table:style-name="ce298" table:formula="of:=MONTH([.C13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40]=&quot;-&quot;;&quot;&quot;;DATE([Endloskalender.$M$2];[.O140];[.N140]))">
            <text:p/>
          </table:table-cell>
          <table:table-cell table:style-name="ce550"/>
          <table:table-cell table:style-name="ce263"/>
          <table:table-cell table:style-name="ce568" table:formula="of:=IF([.J140]&gt;106;&quot; &quot;;[.J14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40]=&quot;&quot;;107;DATEDIF([.C140]; [.$I$6]; &quot;y&quot;));107)" office:value-type="float" office:value="107" calcext:value-type="float">
            <text:p>107</text:p>
          </table:table-cell>
          <table:table-cell table:style-name="ce281"/>
          <table:table-cell table:style-name="ce293" table:formula="of:=MONTH([.C140])" office:value-type="float" office:value="12" calcext:value-type="float">
            <text:p>12</text:p>
          </table:table-cell>
          <table:table-cell table:style-name="ce281"/>
          <table:table-cell table:style-name="ce297" table:formula="of:=IF([.C140]=&quot;&quot;;&quot;-&quot;;DAY([.C140]))" office:value-type="string" office:string-value="-" calcext:value-type="string">
            <text:p>-</text:p>
          </table:table-cell>
          <table:table-cell table:style-name="ce298" table:formula="of:=MONTH([.C14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41]=&quot;-&quot;;&quot;&quot;;DATE([Endloskalender.$M$2];[.O141];[.N141]))">
            <text:p/>
          </table:table-cell>
          <table:table-cell table:style-name="ce550"/>
          <table:table-cell table:style-name="ce263"/>
          <table:table-cell table:style-name="ce568" table:formula="of:=IF([.J141]&gt;106;&quot; &quot;;[.J14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41]=&quot;&quot;;107;DATEDIF([.C141]; [.$I$6]; &quot;y&quot;));107)" office:value-type="float" office:value="107" calcext:value-type="float">
            <text:p>107</text:p>
          </table:table-cell>
          <table:table-cell table:style-name="ce281"/>
          <table:table-cell table:style-name="ce293" table:formula="of:=MONTH([.C141])" office:value-type="float" office:value="12" calcext:value-type="float">
            <text:p>12</text:p>
          </table:table-cell>
          <table:table-cell table:style-name="ce281"/>
          <table:table-cell table:style-name="ce297" table:formula="of:=IF([.C141]=&quot;&quot;;&quot;-&quot;;DAY([.C141]))" office:value-type="string" office:string-value="-" calcext:value-type="string">
            <text:p>-</text:p>
          </table:table-cell>
          <table:table-cell table:style-name="ce298" table:formula="of:=MONTH([.C14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42]=&quot;-&quot;;&quot;&quot;;DATE([Endloskalender.$M$2];[.O142];[.N142]))">
            <text:p/>
          </table:table-cell>
          <table:table-cell table:style-name="ce550"/>
          <table:table-cell table:style-name="ce263"/>
          <table:table-cell table:style-name="ce568" table:formula="of:=IF([.J142]&gt;106;&quot; &quot;;[.J14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42]=&quot;&quot;;107;DATEDIF([.C142]; [.$I$6]; &quot;y&quot;));107)" office:value-type="float" office:value="107" calcext:value-type="float">
            <text:p>107</text:p>
          </table:table-cell>
          <table:table-cell table:style-name="ce281"/>
          <table:table-cell table:style-name="ce293" table:formula="of:=MONTH([.C142])" office:value-type="float" office:value="12" calcext:value-type="float">
            <text:p>12</text:p>
          </table:table-cell>
          <table:table-cell table:style-name="ce281"/>
          <table:table-cell table:style-name="ce297" table:formula="of:=IF([.C142]=&quot;&quot;;&quot;-&quot;;DAY([.C142]))" office:value-type="string" office:string-value="-" calcext:value-type="string">
            <text:p>-</text:p>
          </table:table-cell>
          <table:table-cell table:style-name="ce298" table:formula="of:=MONTH([.C14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43]=&quot;-&quot;;&quot;&quot;;DATE([Endloskalender.$M$2];[.O143];[.N143]))">
            <text:p/>
          </table:table-cell>
          <table:table-cell table:style-name="ce550"/>
          <table:table-cell table:style-name="ce263"/>
          <table:table-cell table:style-name="ce568" table:formula="of:=IF([.J143]&gt;106;&quot; &quot;;[.J14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43]=&quot;&quot;;107;DATEDIF([.C143]; [.$I$6]; &quot;y&quot;));107)" office:value-type="float" office:value="107" calcext:value-type="float">
            <text:p>107</text:p>
          </table:table-cell>
          <table:table-cell table:style-name="ce281"/>
          <table:table-cell table:style-name="ce293" table:formula="of:=MONTH([.C143])" office:value-type="float" office:value="12" calcext:value-type="float">
            <text:p>12</text:p>
          </table:table-cell>
          <table:table-cell table:style-name="ce281"/>
          <table:table-cell table:style-name="ce297" table:formula="of:=IF([.C143]=&quot;&quot;;&quot;-&quot;;DAY([.C143]))" office:value-type="string" office:string-value="-" calcext:value-type="string">
            <text:p>-</text:p>
          </table:table-cell>
          <table:table-cell table:style-name="ce298" table:formula="of:=MONTH([.C14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44]=&quot;-&quot;;&quot;&quot;;DATE([Endloskalender.$M$2];[.O144];[.N144]))">
            <text:p/>
          </table:table-cell>
          <table:table-cell table:style-name="ce550"/>
          <table:table-cell table:style-name="ce263"/>
          <table:table-cell table:style-name="ce568" table:formula="of:=IF([.J144]&gt;106;&quot; &quot;;[.J14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44]=&quot;&quot;;107;DATEDIF([.C144]; [.$I$6]; &quot;y&quot;));107)" office:value-type="float" office:value="107" calcext:value-type="float">
            <text:p>107</text:p>
          </table:table-cell>
          <table:table-cell table:style-name="ce281"/>
          <table:table-cell table:style-name="ce293" table:formula="of:=MONTH([.C144])" office:value-type="float" office:value="12" calcext:value-type="float">
            <text:p>12</text:p>
          </table:table-cell>
          <table:table-cell table:style-name="ce281"/>
          <table:table-cell table:style-name="ce297" table:formula="of:=IF([.C144]=&quot;&quot;;&quot;-&quot;;DAY([.C144]))" office:value-type="string" office:string-value="-" calcext:value-type="string">
            <text:p>-</text:p>
          </table:table-cell>
          <table:table-cell table:style-name="ce298" table:formula="of:=MONTH([.C14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45]=&quot;-&quot;;&quot;&quot;;DATE([Endloskalender.$M$2];[.O145];[.N145]))">
            <text:p/>
          </table:table-cell>
          <table:table-cell table:style-name="ce550"/>
          <table:table-cell table:style-name="ce263"/>
          <table:table-cell table:style-name="ce568" table:formula="of:=IF([.J145]&gt;106;&quot; &quot;;[.J14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45]=&quot;&quot;;107;DATEDIF([.C145]; [.$I$6]; &quot;y&quot;));107)" office:value-type="float" office:value="107" calcext:value-type="float">
            <text:p>107</text:p>
          </table:table-cell>
          <table:table-cell table:style-name="ce281"/>
          <table:table-cell table:style-name="ce293" table:formula="of:=MONTH([.C145])" office:value-type="float" office:value="12" calcext:value-type="float">
            <text:p>12</text:p>
          </table:table-cell>
          <table:table-cell table:style-name="ce281"/>
          <table:table-cell table:style-name="ce297" table:formula="of:=IF([.C145]=&quot;&quot;;&quot;-&quot;;DAY([.C145]))" office:value-type="string" office:string-value="-" calcext:value-type="string">
            <text:p>-</text:p>
          </table:table-cell>
          <table:table-cell table:style-name="ce298" table:formula="of:=MONTH([.C14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46]=&quot;-&quot;;&quot;&quot;;DATE([Endloskalender.$M$2];[.O146];[.N146]))">
            <text:p/>
          </table:table-cell>
          <table:table-cell table:style-name="ce550"/>
          <table:table-cell table:style-name="ce263"/>
          <table:table-cell table:style-name="ce568" table:formula="of:=IF([.J146]&gt;106;&quot; &quot;;[.J14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46]=&quot;&quot;;107;DATEDIF([.C146]; [.$I$6]; &quot;y&quot;));107)" office:value-type="float" office:value="107" calcext:value-type="float">
            <text:p>107</text:p>
          </table:table-cell>
          <table:table-cell table:style-name="ce281"/>
          <table:table-cell table:style-name="ce293" table:formula="of:=MONTH([.C146])" office:value-type="float" office:value="12" calcext:value-type="float">
            <text:p>12</text:p>
          </table:table-cell>
          <table:table-cell table:style-name="ce281"/>
          <table:table-cell table:style-name="ce297" table:formula="of:=IF([.C146]=&quot;&quot;;&quot;-&quot;;DAY([.C146]))" office:value-type="string" office:string-value="-" calcext:value-type="string">
            <text:p>-</text:p>
          </table:table-cell>
          <table:table-cell table:style-name="ce298" table:formula="of:=MONTH([.C14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47]=&quot;-&quot;;&quot;&quot;;DATE([Endloskalender.$M$2];[.O147];[.N147]))">
            <text:p/>
          </table:table-cell>
          <table:table-cell table:style-name="ce550"/>
          <table:table-cell table:style-name="ce263"/>
          <table:table-cell table:style-name="ce568" table:formula="of:=IF([.J147]&gt;106;&quot; &quot;;[.J14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47]=&quot;&quot;;107;DATEDIF([.C147]; [.$I$6]; &quot;y&quot;));107)" office:value-type="float" office:value="107" calcext:value-type="float">
            <text:p>107</text:p>
          </table:table-cell>
          <table:table-cell table:style-name="ce281"/>
          <table:table-cell table:style-name="ce293" table:formula="of:=MONTH([.C147])" office:value-type="float" office:value="12" calcext:value-type="float">
            <text:p>12</text:p>
          </table:table-cell>
          <table:table-cell table:style-name="ce281"/>
          <table:table-cell table:style-name="ce297" table:formula="of:=IF([.C147]=&quot;&quot;;&quot;-&quot;;DAY([.C147]))" office:value-type="string" office:string-value="-" calcext:value-type="string">
            <text:p>-</text:p>
          </table:table-cell>
          <table:table-cell table:style-name="ce298" table:formula="of:=MONTH([.C14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48]=&quot;-&quot;;&quot;&quot;;DATE([Endloskalender.$M$2];[.O148];[.N148]))">
            <text:p/>
          </table:table-cell>
          <table:table-cell table:style-name="ce550"/>
          <table:table-cell table:style-name="ce263"/>
          <table:table-cell table:style-name="ce568" table:formula="of:=IF([.J148]&gt;106;&quot; &quot;;[.J14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48]=&quot;&quot;;107;DATEDIF([.C148]; [.$I$6]; &quot;y&quot;));107)" office:value-type="float" office:value="107" calcext:value-type="float">
            <text:p>107</text:p>
          </table:table-cell>
          <table:table-cell table:style-name="ce281"/>
          <table:table-cell table:style-name="ce293" table:formula="of:=MONTH([.C148])" office:value-type="float" office:value="12" calcext:value-type="float">
            <text:p>12</text:p>
          </table:table-cell>
          <table:table-cell table:style-name="ce281"/>
          <table:table-cell table:style-name="ce297" table:formula="of:=IF([.C148]=&quot;&quot;;&quot;-&quot;;DAY([.C148]))" office:value-type="string" office:string-value="-" calcext:value-type="string">
            <text:p>-</text:p>
          </table:table-cell>
          <table:table-cell table:style-name="ce298" table:formula="of:=MONTH([.C14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49]=&quot;-&quot;;&quot;&quot;;DATE([Endloskalender.$M$2];[.O149];[.N149]))">
            <text:p/>
          </table:table-cell>
          <table:table-cell table:style-name="ce550"/>
          <table:table-cell table:style-name="ce263"/>
          <table:table-cell table:style-name="ce568" table:formula="of:=IF([.J149]&gt;106;&quot; &quot;;[.J14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49]=&quot;&quot;;107;DATEDIF([.C149]; [.$I$6]; &quot;y&quot;));107)" office:value-type="float" office:value="107" calcext:value-type="float">
            <text:p>107</text:p>
          </table:table-cell>
          <table:table-cell table:style-name="ce281"/>
          <table:table-cell table:style-name="ce293" table:formula="of:=MONTH([.C149])" office:value-type="float" office:value="12" calcext:value-type="float">
            <text:p>12</text:p>
          </table:table-cell>
          <table:table-cell table:style-name="ce281"/>
          <table:table-cell table:style-name="ce297" table:formula="of:=IF([.C149]=&quot;&quot;;&quot;-&quot;;DAY([.C149]))" office:value-type="string" office:string-value="-" calcext:value-type="string">
            <text:p>-</text:p>
          </table:table-cell>
          <table:table-cell table:style-name="ce298" table:formula="of:=MONTH([.C14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50]=&quot;-&quot;;&quot;&quot;;DATE([Endloskalender.$M$2];[.O150];[.N150]))">
            <text:p/>
          </table:table-cell>
          <table:table-cell table:style-name="ce550"/>
          <table:table-cell table:style-name="ce263"/>
          <table:table-cell table:style-name="ce568" table:formula="of:=IF([.J150]&gt;106;&quot; &quot;;[.J15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50]=&quot;&quot;;107;DATEDIF([.C150]; [.$I$6]; &quot;y&quot;));107)" office:value-type="float" office:value="107" calcext:value-type="float">
            <text:p>107</text:p>
          </table:table-cell>
          <table:table-cell table:style-name="ce281"/>
          <table:table-cell table:style-name="ce293" table:formula="of:=MONTH([.C150])" office:value-type="float" office:value="12" calcext:value-type="float">
            <text:p>12</text:p>
          </table:table-cell>
          <table:table-cell table:style-name="ce281"/>
          <table:table-cell table:style-name="ce297" table:formula="of:=IF([.C150]=&quot;&quot;;&quot;-&quot;;DAY([.C150]))" office:value-type="string" office:string-value="-" calcext:value-type="string">
            <text:p>-</text:p>
          </table:table-cell>
          <table:table-cell table:style-name="ce298" table:formula="of:=MONTH([.C15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51]=&quot;-&quot;;&quot;&quot;;DATE([Endloskalender.$M$2];[.O151];[.N151]))">
            <text:p/>
          </table:table-cell>
          <table:table-cell table:style-name="ce550"/>
          <table:table-cell table:style-name="ce263"/>
          <table:table-cell table:style-name="ce568" table:formula="of:=IF([.J151]&gt;106;&quot; &quot;;[.J15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51]=&quot;&quot;;107;DATEDIF([.C151]; [.$I$6]; &quot;y&quot;));107)" office:value-type="float" office:value="107" calcext:value-type="float">
            <text:p>107</text:p>
          </table:table-cell>
          <table:table-cell table:style-name="ce281"/>
          <table:table-cell table:style-name="ce293" table:formula="of:=MONTH([.C151])" office:value-type="float" office:value="12" calcext:value-type="float">
            <text:p>12</text:p>
          </table:table-cell>
          <table:table-cell table:style-name="ce281"/>
          <table:table-cell table:style-name="ce297" table:formula="of:=IF([.C151]=&quot;&quot;;&quot;-&quot;;DAY([.C151]))" office:value-type="string" office:string-value="-" calcext:value-type="string">
            <text:p>-</text:p>
          </table:table-cell>
          <table:table-cell table:style-name="ce298" table:formula="of:=MONTH([.C15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52]=&quot;-&quot;;&quot;&quot;;DATE([Endloskalender.$M$2];[.O152];[.N152]))">
            <text:p/>
          </table:table-cell>
          <table:table-cell table:style-name="ce550"/>
          <table:table-cell table:style-name="ce263"/>
          <table:table-cell table:style-name="ce568" table:formula="of:=IF([.J152]&gt;106;&quot; &quot;;[.J15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52]=&quot;&quot;;107;DATEDIF([.C152]; [.$I$6]; &quot;y&quot;));107)" office:value-type="float" office:value="107" calcext:value-type="float">
            <text:p>107</text:p>
          </table:table-cell>
          <table:table-cell table:style-name="ce281"/>
          <table:table-cell table:style-name="ce293" table:formula="of:=MONTH([.C152])" office:value-type="float" office:value="12" calcext:value-type="float">
            <text:p>12</text:p>
          </table:table-cell>
          <table:table-cell table:style-name="ce281"/>
          <table:table-cell table:style-name="ce297" table:formula="of:=IF([.C152]=&quot;&quot;;&quot;-&quot;;DAY([.C152]))" office:value-type="string" office:string-value="-" calcext:value-type="string">
            <text:p>-</text:p>
          </table:table-cell>
          <table:table-cell table:style-name="ce298" table:formula="of:=MONTH([.C15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53]=&quot;-&quot;;&quot;&quot;;DATE([Endloskalender.$M$2];[.O153];[.N153]))">
            <text:p/>
          </table:table-cell>
          <table:table-cell table:style-name="ce550"/>
          <table:table-cell table:style-name="ce263"/>
          <table:table-cell table:style-name="ce568" table:formula="of:=IF([.J153]&gt;106;&quot; &quot;;[.J15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53]=&quot;&quot;;107;DATEDIF([.C153]; [.$I$6]; &quot;y&quot;));107)" office:value-type="float" office:value="107" calcext:value-type="float">
            <text:p>107</text:p>
          </table:table-cell>
          <table:table-cell table:style-name="ce281"/>
          <table:table-cell table:style-name="ce293" table:formula="of:=MONTH([.C153])" office:value-type="float" office:value="12" calcext:value-type="float">
            <text:p>12</text:p>
          </table:table-cell>
          <table:table-cell table:style-name="ce281"/>
          <table:table-cell table:style-name="ce297" table:formula="of:=IF([.C153]=&quot;&quot;;&quot;-&quot;;DAY([.C153]))" office:value-type="string" office:string-value="-" calcext:value-type="string">
            <text:p>-</text:p>
          </table:table-cell>
          <table:table-cell table:style-name="ce298" table:formula="of:=MONTH([.C15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54]=&quot;-&quot;;&quot;&quot;;DATE([Endloskalender.$M$2];[.O154];[.N154]))">
            <text:p/>
          </table:table-cell>
          <table:table-cell table:style-name="ce550"/>
          <table:table-cell table:style-name="ce263"/>
          <table:table-cell table:style-name="ce568" table:formula="of:=IF([.J154]&gt;106;&quot; &quot;;[.J15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54]=&quot;&quot;;107;DATEDIF([.C154]; [.$I$6]; &quot;y&quot;));107)" office:value-type="float" office:value="107" calcext:value-type="float">
            <text:p>107</text:p>
          </table:table-cell>
          <table:table-cell table:style-name="ce281"/>
          <table:table-cell table:style-name="ce293" table:formula="of:=MONTH([.C154])" office:value-type="float" office:value="12" calcext:value-type="float">
            <text:p>12</text:p>
          </table:table-cell>
          <table:table-cell table:style-name="ce281"/>
          <table:table-cell table:style-name="ce297" table:formula="of:=IF([.C154]=&quot;&quot;;&quot;-&quot;;DAY([.C154]))" office:value-type="string" office:string-value="-" calcext:value-type="string">
            <text:p>-</text:p>
          </table:table-cell>
          <table:table-cell table:style-name="ce298" table:formula="of:=MONTH([.C15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55]=&quot;-&quot;;&quot;&quot;;DATE([Endloskalender.$M$2];[.O155];[.N155]))">
            <text:p/>
          </table:table-cell>
          <table:table-cell table:style-name="ce550"/>
          <table:table-cell table:style-name="ce263"/>
          <table:table-cell table:style-name="ce568" table:formula="of:=IF([.J155]&gt;106;&quot; &quot;;[.J15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55]=&quot;&quot;;107;DATEDIF([.C155]; [.$I$6]; &quot;y&quot;));107)" office:value-type="float" office:value="107" calcext:value-type="float">
            <text:p>107</text:p>
          </table:table-cell>
          <table:table-cell table:style-name="ce281"/>
          <table:table-cell table:style-name="ce293" table:formula="of:=MONTH([.C155])" office:value-type="float" office:value="12" calcext:value-type="float">
            <text:p>12</text:p>
          </table:table-cell>
          <table:table-cell table:style-name="ce281"/>
          <table:table-cell table:style-name="ce297" table:formula="of:=IF([.C155]=&quot;&quot;;&quot;-&quot;;DAY([.C155]))" office:value-type="string" office:string-value="-" calcext:value-type="string">
            <text:p>-</text:p>
          </table:table-cell>
          <table:table-cell table:style-name="ce298" table:formula="of:=MONTH([.C15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56]=&quot;-&quot;;&quot;&quot;;DATE([Endloskalender.$M$2];[.O156];[.N156]))">
            <text:p/>
          </table:table-cell>
          <table:table-cell table:style-name="ce550"/>
          <table:table-cell table:style-name="ce263"/>
          <table:table-cell table:style-name="ce568" table:formula="of:=IF([.J156]&gt;106;&quot; &quot;;[.J15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56]=&quot;&quot;;107;DATEDIF([.C156]; [.$I$6]; &quot;y&quot;));107)" office:value-type="float" office:value="107" calcext:value-type="float">
            <text:p>107</text:p>
          </table:table-cell>
          <table:table-cell table:style-name="ce281"/>
          <table:table-cell table:style-name="ce293" table:formula="of:=MONTH([.C156])" office:value-type="float" office:value="12" calcext:value-type="float">
            <text:p>12</text:p>
          </table:table-cell>
          <table:table-cell table:style-name="ce281"/>
          <table:table-cell table:style-name="ce297" table:formula="of:=IF([.C156]=&quot;&quot;;&quot;-&quot;;DAY([.C156]))" office:value-type="string" office:string-value="-" calcext:value-type="string">
            <text:p>-</text:p>
          </table:table-cell>
          <table:table-cell table:style-name="ce298" table:formula="of:=MONTH([.C15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57]=&quot;-&quot;;&quot;&quot;;DATE([Endloskalender.$M$2];[.O157];[.N157]))">
            <text:p/>
          </table:table-cell>
          <table:table-cell table:style-name="ce550"/>
          <table:table-cell table:style-name="ce263"/>
          <table:table-cell table:style-name="ce568" table:formula="of:=IF([.J157]&gt;106;&quot; &quot;;[.J15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57]=&quot;&quot;;107;DATEDIF([.C157]; [.$I$6]; &quot;y&quot;));107)" office:value-type="float" office:value="107" calcext:value-type="float">
            <text:p>107</text:p>
          </table:table-cell>
          <table:table-cell table:style-name="ce281"/>
          <table:table-cell table:style-name="ce293" table:formula="of:=MONTH([.C157])" office:value-type="float" office:value="12" calcext:value-type="float">
            <text:p>12</text:p>
          </table:table-cell>
          <table:table-cell table:style-name="ce281"/>
          <table:table-cell table:style-name="ce297" table:formula="of:=IF([.C157]=&quot;&quot;;&quot;-&quot;;DAY([.C157]))" office:value-type="string" office:string-value="-" calcext:value-type="string">
            <text:p>-</text:p>
          </table:table-cell>
          <table:table-cell table:style-name="ce298" table:formula="of:=MONTH([.C15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58]=&quot;-&quot;;&quot;&quot;;DATE([Endloskalender.$M$2];[.O158];[.N158]))">
            <text:p/>
          </table:table-cell>
          <table:table-cell table:style-name="ce550"/>
          <table:table-cell table:style-name="ce263"/>
          <table:table-cell table:style-name="ce568" table:formula="of:=IF([.J158]&gt;106;&quot; &quot;;[.J15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58]=&quot;&quot;;107;DATEDIF([.C158]; [.$I$6]; &quot;y&quot;));107)" office:value-type="float" office:value="107" calcext:value-type="float">
            <text:p>107</text:p>
          </table:table-cell>
          <table:table-cell table:style-name="ce281"/>
          <table:table-cell table:style-name="ce293" table:formula="of:=MONTH([.C158])" office:value-type="float" office:value="12" calcext:value-type="float">
            <text:p>12</text:p>
          </table:table-cell>
          <table:table-cell table:style-name="ce281"/>
          <table:table-cell table:style-name="ce297" table:formula="of:=IF([.C158]=&quot;&quot;;&quot;-&quot;;DAY([.C158]))" office:value-type="string" office:string-value="-" calcext:value-type="string">
            <text:p>-</text:p>
          </table:table-cell>
          <table:table-cell table:style-name="ce298" table:formula="of:=MONTH([.C15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59]=&quot;-&quot;;&quot;&quot;;DATE([Endloskalender.$M$2];[.O159];[.N159]))">
            <text:p/>
          </table:table-cell>
          <table:table-cell table:style-name="ce550"/>
          <table:table-cell table:style-name="ce263"/>
          <table:table-cell table:style-name="ce568" table:formula="of:=IF([.J159]&gt;106;&quot; &quot;;[.J15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59]=&quot;&quot;;107;DATEDIF([.C159]; [.$I$6]; &quot;y&quot;));107)" office:value-type="float" office:value="107" calcext:value-type="float">
            <text:p>107</text:p>
          </table:table-cell>
          <table:table-cell table:style-name="ce281"/>
          <table:table-cell table:style-name="ce293" table:formula="of:=MONTH([.C159])" office:value-type="float" office:value="12" calcext:value-type="float">
            <text:p>12</text:p>
          </table:table-cell>
          <table:table-cell table:style-name="ce281"/>
          <table:table-cell table:style-name="ce297" table:formula="of:=IF([.C159]=&quot;&quot;;&quot;-&quot;;DAY([.C159]))" office:value-type="string" office:string-value="-" calcext:value-type="string">
            <text:p>-</text:p>
          </table:table-cell>
          <table:table-cell table:style-name="ce298" table:formula="of:=MONTH([.C15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60]=&quot;-&quot;;&quot;&quot;;DATE([Endloskalender.$M$2];[.O160];[.N160]))">
            <text:p/>
          </table:table-cell>
          <table:table-cell table:style-name="ce550"/>
          <table:table-cell table:style-name="ce263"/>
          <table:table-cell table:style-name="ce568" table:formula="of:=IF([.J160]&gt;106;&quot; &quot;;[.J16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60]=&quot;&quot;;107;DATEDIF([.C160]; [.$I$6]; &quot;y&quot;));107)" office:value-type="float" office:value="107" calcext:value-type="float">
            <text:p>107</text:p>
          </table:table-cell>
          <table:table-cell table:style-name="ce281"/>
          <table:table-cell table:style-name="ce293" table:formula="of:=MONTH([.C160])" office:value-type="float" office:value="12" calcext:value-type="float">
            <text:p>12</text:p>
          </table:table-cell>
          <table:table-cell table:style-name="ce281"/>
          <table:table-cell table:style-name="ce297" table:formula="of:=IF([.C160]=&quot;&quot;;&quot;-&quot;;DAY([.C160]))" office:value-type="string" office:string-value="-" calcext:value-type="string">
            <text:p>-</text:p>
          </table:table-cell>
          <table:table-cell table:style-name="ce298" table:formula="of:=MONTH([.C16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61]=&quot;-&quot;;&quot;&quot;;DATE([Endloskalender.$M$2];[.O161];[.N161]))">
            <text:p/>
          </table:table-cell>
          <table:table-cell table:style-name="ce550"/>
          <table:table-cell table:style-name="ce263"/>
          <table:table-cell table:style-name="ce568" table:formula="of:=IF([.J161]&gt;106;&quot; &quot;;[.J16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61]=&quot;&quot;;107;DATEDIF([.C161]; [.$I$6]; &quot;y&quot;));107)" office:value-type="float" office:value="107" calcext:value-type="float">
            <text:p>107</text:p>
          </table:table-cell>
          <table:table-cell table:style-name="ce281"/>
          <table:table-cell table:style-name="ce293" table:formula="of:=MONTH([.C161])" office:value-type="float" office:value="12" calcext:value-type="float">
            <text:p>12</text:p>
          </table:table-cell>
          <table:table-cell table:style-name="ce281"/>
          <table:table-cell table:style-name="ce297" table:formula="of:=IF([.C161]=&quot;&quot;;&quot;-&quot;;DAY([.C161]))" office:value-type="string" office:string-value="-" calcext:value-type="string">
            <text:p>-</text:p>
          </table:table-cell>
          <table:table-cell table:style-name="ce298" table:formula="of:=MONTH([.C16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62]=&quot;-&quot;;&quot;&quot;;DATE([Endloskalender.$M$2];[.O162];[.N162]))">
            <text:p/>
          </table:table-cell>
          <table:table-cell table:style-name="ce550"/>
          <table:table-cell table:style-name="ce263"/>
          <table:table-cell table:style-name="ce568" table:formula="of:=IF([.J162]&gt;106;&quot; &quot;;[.J16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62]=&quot;&quot;;107;DATEDIF([.C162]; [.$I$6]; &quot;y&quot;));107)" office:value-type="float" office:value="107" calcext:value-type="float">
            <text:p>107</text:p>
          </table:table-cell>
          <table:table-cell table:style-name="ce281"/>
          <table:table-cell table:style-name="ce293" table:formula="of:=MONTH([.C162])" office:value-type="float" office:value="12" calcext:value-type="float">
            <text:p>12</text:p>
          </table:table-cell>
          <table:table-cell table:style-name="ce281"/>
          <table:table-cell table:style-name="ce297" table:formula="of:=IF([.C162]=&quot;&quot;;&quot;-&quot;;DAY([.C162]))" office:value-type="string" office:string-value="-" calcext:value-type="string">
            <text:p>-</text:p>
          </table:table-cell>
          <table:table-cell table:style-name="ce298" table:formula="of:=MONTH([.C16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63]=&quot;-&quot;;&quot;&quot;;DATE([Endloskalender.$M$2];[.O163];[.N163]))">
            <text:p/>
          </table:table-cell>
          <table:table-cell table:style-name="ce550"/>
          <table:table-cell table:style-name="ce263"/>
          <table:table-cell table:style-name="ce568" table:formula="of:=IF([.J163]&gt;106;&quot; &quot;;[.J16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63]=&quot;&quot;;107;DATEDIF([.C163]; [.$I$6]; &quot;y&quot;));107)" office:value-type="float" office:value="107" calcext:value-type="float">
            <text:p>107</text:p>
          </table:table-cell>
          <table:table-cell table:style-name="ce281"/>
          <table:table-cell table:style-name="ce293" table:formula="of:=MONTH([.C163])" office:value-type="float" office:value="12" calcext:value-type="float">
            <text:p>12</text:p>
          </table:table-cell>
          <table:table-cell table:style-name="ce281"/>
          <table:table-cell table:style-name="ce297" table:formula="of:=IF([.C163]=&quot;&quot;;&quot;-&quot;;DAY([.C163]))" office:value-type="string" office:string-value="-" calcext:value-type="string">
            <text:p>-</text:p>
          </table:table-cell>
          <table:table-cell table:style-name="ce298" table:formula="of:=MONTH([.C16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64]=&quot;-&quot;;&quot;&quot;;DATE([Endloskalender.$M$2];[.O164];[.N164]))">
            <text:p/>
          </table:table-cell>
          <table:table-cell table:style-name="ce550"/>
          <table:table-cell table:style-name="ce263"/>
          <table:table-cell table:style-name="ce568" table:formula="of:=IF([.J164]&gt;106;&quot; &quot;;[.J16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64]=&quot;&quot;;107;DATEDIF([.C164]; [.$I$6]; &quot;y&quot;));107)" office:value-type="float" office:value="107" calcext:value-type="float">
            <text:p>107</text:p>
          </table:table-cell>
          <table:table-cell table:style-name="ce281"/>
          <table:table-cell table:style-name="ce293" table:formula="of:=MONTH([.C164])" office:value-type="float" office:value="12" calcext:value-type="float">
            <text:p>12</text:p>
          </table:table-cell>
          <table:table-cell table:style-name="ce281"/>
          <table:table-cell table:style-name="ce297" table:formula="of:=IF([.C164]=&quot;&quot;;&quot;-&quot;;DAY([.C164]))" office:value-type="string" office:string-value="-" calcext:value-type="string">
            <text:p>-</text:p>
          </table:table-cell>
          <table:table-cell table:style-name="ce298" table:formula="of:=MONTH([.C16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65]=&quot;-&quot;;&quot;&quot;;DATE([Endloskalender.$M$2];[.O165];[.N165]))">
            <text:p/>
          </table:table-cell>
          <table:table-cell table:style-name="ce550"/>
          <table:table-cell table:style-name="ce263"/>
          <table:table-cell table:style-name="ce568" table:formula="of:=IF([.J165]&gt;106;&quot; &quot;;[.J16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65]=&quot;&quot;;107;DATEDIF([.C165]; [.$I$6]; &quot;y&quot;));107)" office:value-type="float" office:value="107" calcext:value-type="float">
            <text:p>107</text:p>
          </table:table-cell>
          <table:table-cell table:style-name="ce281"/>
          <table:table-cell table:style-name="ce293" table:formula="of:=MONTH([.C165])" office:value-type="float" office:value="12" calcext:value-type="float">
            <text:p>12</text:p>
          </table:table-cell>
          <table:table-cell table:style-name="ce281"/>
          <table:table-cell table:style-name="ce297" table:formula="of:=IF([.C165]=&quot;&quot;;&quot;-&quot;;DAY([.C165]))" office:value-type="string" office:string-value="-" calcext:value-type="string">
            <text:p>-</text:p>
          </table:table-cell>
          <table:table-cell table:style-name="ce298" table:formula="of:=MONTH([.C16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66]=&quot;-&quot;;&quot;&quot;;DATE([Endloskalender.$M$2];[.O166];[.N166]))">
            <text:p/>
          </table:table-cell>
          <table:table-cell table:style-name="ce550"/>
          <table:table-cell table:style-name="ce263"/>
          <table:table-cell table:style-name="ce568" table:formula="of:=IF([.J166]&gt;106;&quot; &quot;;[.J16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66]=&quot;&quot;;107;DATEDIF([.C166]; [.$I$6]; &quot;y&quot;));107)" office:value-type="float" office:value="107" calcext:value-type="float">
            <text:p>107</text:p>
          </table:table-cell>
          <table:table-cell table:style-name="ce281"/>
          <table:table-cell table:style-name="ce293" table:formula="of:=MONTH([.C166])" office:value-type="float" office:value="12" calcext:value-type="float">
            <text:p>12</text:p>
          </table:table-cell>
          <table:table-cell table:style-name="ce281"/>
          <table:table-cell table:style-name="ce297" table:formula="of:=IF([.C166]=&quot;&quot;;&quot;-&quot;;DAY([.C166]))" office:value-type="string" office:string-value="-" calcext:value-type="string">
            <text:p>-</text:p>
          </table:table-cell>
          <table:table-cell table:style-name="ce298" table:formula="of:=MONTH([.C16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67]=&quot;-&quot;;&quot;&quot;;DATE([Endloskalender.$M$2];[.O167];[.N167]))">
            <text:p/>
          </table:table-cell>
          <table:table-cell table:style-name="ce550"/>
          <table:table-cell table:style-name="ce263"/>
          <table:table-cell table:style-name="ce568" table:formula="of:=IF([.J167]&gt;106;&quot; &quot;;[.J16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67]=&quot;&quot;;107;DATEDIF([.C167]; [.$I$6]; &quot;y&quot;));107)" office:value-type="float" office:value="107" calcext:value-type="float">
            <text:p>107</text:p>
          </table:table-cell>
          <table:table-cell table:style-name="ce281"/>
          <table:table-cell table:style-name="ce293" table:formula="of:=MONTH([.C167])" office:value-type="float" office:value="12" calcext:value-type="float">
            <text:p>12</text:p>
          </table:table-cell>
          <table:table-cell table:style-name="ce281"/>
          <table:table-cell table:style-name="ce297" table:formula="of:=IF([.C167]=&quot;&quot;;&quot;-&quot;;DAY([.C167]))" office:value-type="string" office:string-value="-" calcext:value-type="string">
            <text:p>-</text:p>
          </table:table-cell>
          <table:table-cell table:style-name="ce298" table:formula="of:=MONTH([.C16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68]=&quot;-&quot;;&quot;&quot;;DATE([Endloskalender.$M$2];[.O168];[.N168]))">
            <text:p/>
          </table:table-cell>
          <table:table-cell table:style-name="ce550"/>
          <table:table-cell table:style-name="ce263"/>
          <table:table-cell table:style-name="ce568" table:formula="of:=IF([.J168]&gt;106;&quot; &quot;;[.J16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68]=&quot;&quot;;107;DATEDIF([.C168]; [.$I$6]; &quot;y&quot;));107)" office:value-type="float" office:value="107" calcext:value-type="float">
            <text:p>107</text:p>
          </table:table-cell>
          <table:table-cell table:style-name="ce281"/>
          <table:table-cell table:style-name="ce293" table:formula="of:=MONTH([.C168])" office:value-type="float" office:value="12" calcext:value-type="float">
            <text:p>12</text:p>
          </table:table-cell>
          <table:table-cell table:style-name="ce281"/>
          <table:table-cell table:style-name="ce297" table:formula="of:=IF([.C168]=&quot;&quot;;&quot;-&quot;;DAY([.C168]))" office:value-type="string" office:string-value="-" calcext:value-type="string">
            <text:p>-</text:p>
          </table:table-cell>
          <table:table-cell table:style-name="ce298" table:formula="of:=MONTH([.C16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69]=&quot;-&quot;;&quot;&quot;;DATE([Endloskalender.$M$2];[.O169];[.N169]))">
            <text:p/>
          </table:table-cell>
          <table:table-cell table:style-name="ce550"/>
          <table:table-cell table:style-name="ce263"/>
          <table:table-cell table:style-name="ce568" table:formula="of:=IF([.J169]&gt;106;&quot; &quot;;[.J16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69]=&quot;&quot;;107;DATEDIF([.C169]; [.$I$6]; &quot;y&quot;));107)" office:value-type="float" office:value="107" calcext:value-type="float">
            <text:p>107</text:p>
          </table:table-cell>
          <table:table-cell table:style-name="ce281"/>
          <table:table-cell table:style-name="ce293" table:formula="of:=MONTH([.C169])" office:value-type="float" office:value="12" calcext:value-type="float">
            <text:p>12</text:p>
          </table:table-cell>
          <table:table-cell table:style-name="ce281"/>
          <table:table-cell table:style-name="ce297" table:formula="of:=IF([.C169]=&quot;&quot;;&quot;-&quot;;DAY([.C169]))" office:value-type="string" office:string-value="-" calcext:value-type="string">
            <text:p>-</text:p>
          </table:table-cell>
          <table:table-cell table:style-name="ce298" table:formula="of:=MONTH([.C16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70]=&quot;-&quot;;&quot;&quot;;DATE([Endloskalender.$M$2];[.O170];[.N170]))">
            <text:p/>
          </table:table-cell>
          <table:table-cell table:style-name="ce550"/>
          <table:table-cell table:style-name="ce263"/>
          <table:table-cell table:style-name="ce568" table:formula="of:=IF([.J170]&gt;106;&quot; &quot;;[.J17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70]=&quot;&quot;;107;DATEDIF([.C170]; [.$I$6]; &quot;y&quot;));107)" office:value-type="float" office:value="107" calcext:value-type="float">
            <text:p>107</text:p>
          </table:table-cell>
          <table:table-cell table:style-name="ce281"/>
          <table:table-cell table:style-name="ce293" table:formula="of:=MONTH([.C170])" office:value-type="float" office:value="12" calcext:value-type="float">
            <text:p>12</text:p>
          </table:table-cell>
          <table:table-cell table:style-name="ce281"/>
          <table:table-cell table:style-name="ce297" table:formula="of:=IF([.C170]=&quot;&quot;;&quot;-&quot;;DAY([.C170]))" office:value-type="string" office:string-value="-" calcext:value-type="string">
            <text:p>-</text:p>
          </table:table-cell>
          <table:table-cell table:style-name="ce298" table:formula="of:=MONTH([.C17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71]=&quot;-&quot;;&quot;&quot;;DATE([Endloskalender.$M$2];[.O171];[.N171]))">
            <text:p/>
          </table:table-cell>
          <table:table-cell table:style-name="ce550"/>
          <table:table-cell table:style-name="ce263"/>
          <table:table-cell table:style-name="ce568" table:formula="of:=IF([.J171]&gt;106;&quot; &quot;;[.J17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71]=&quot;&quot;;107;DATEDIF([.C171]; [.$I$6]; &quot;y&quot;));107)" office:value-type="float" office:value="107" calcext:value-type="float">
            <text:p>107</text:p>
          </table:table-cell>
          <table:table-cell table:style-name="ce281"/>
          <table:table-cell table:style-name="ce293" table:formula="of:=MONTH([.C171])" office:value-type="float" office:value="12" calcext:value-type="float">
            <text:p>12</text:p>
          </table:table-cell>
          <table:table-cell table:style-name="ce281"/>
          <table:table-cell table:style-name="ce297" table:formula="of:=IF([.C171]=&quot;&quot;;&quot;-&quot;;DAY([.C171]))" office:value-type="string" office:string-value="-" calcext:value-type="string">
            <text:p>-</text:p>
          </table:table-cell>
          <table:table-cell table:style-name="ce298" table:formula="of:=MONTH([.C17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72]=&quot;-&quot;;&quot;&quot;;DATE([Endloskalender.$M$2];[.O172];[.N172]))">
            <text:p/>
          </table:table-cell>
          <table:table-cell table:style-name="ce550"/>
          <table:table-cell table:style-name="ce263"/>
          <table:table-cell table:style-name="ce568" table:formula="of:=IF([.J172]&gt;106;&quot; &quot;;[.J17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72]=&quot;&quot;;107;DATEDIF([.C172]; [.$I$6]; &quot;y&quot;));107)" office:value-type="float" office:value="107" calcext:value-type="float">
            <text:p>107</text:p>
          </table:table-cell>
          <table:table-cell table:style-name="ce281"/>
          <table:table-cell table:style-name="ce293" table:formula="of:=MONTH([.C172])" office:value-type="float" office:value="12" calcext:value-type="float">
            <text:p>12</text:p>
          </table:table-cell>
          <table:table-cell table:style-name="ce281"/>
          <table:table-cell table:style-name="ce297" table:formula="of:=IF([.C172]=&quot;&quot;;&quot;-&quot;;DAY([.C172]))" office:value-type="string" office:string-value="-" calcext:value-type="string">
            <text:p>-</text:p>
          </table:table-cell>
          <table:table-cell table:style-name="ce298" table:formula="of:=MONTH([.C17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73]=&quot;-&quot;;&quot;&quot;;DATE([Endloskalender.$M$2];[.O173];[.N173]))">
            <text:p/>
          </table:table-cell>
          <table:table-cell table:style-name="ce550"/>
          <table:table-cell table:style-name="ce263"/>
          <table:table-cell table:style-name="ce568" table:formula="of:=IF([.J173]&gt;106;&quot; &quot;;[.J17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73]=&quot;&quot;;107;DATEDIF([.C173]; [.$I$6]; &quot;y&quot;));107)" office:value-type="float" office:value="107" calcext:value-type="float">
            <text:p>107</text:p>
          </table:table-cell>
          <table:table-cell table:style-name="ce281"/>
          <table:table-cell table:style-name="ce293" table:formula="of:=MONTH([.C173])" office:value-type="float" office:value="12" calcext:value-type="float">
            <text:p>12</text:p>
          </table:table-cell>
          <table:table-cell table:style-name="ce281"/>
          <table:table-cell table:style-name="ce297" table:formula="of:=IF([.C173]=&quot;&quot;;&quot;-&quot;;DAY([.C173]))" office:value-type="string" office:string-value="-" calcext:value-type="string">
            <text:p>-</text:p>
          </table:table-cell>
          <table:table-cell table:style-name="ce298" table:formula="of:=MONTH([.C17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74]=&quot;-&quot;;&quot;&quot;;DATE([Endloskalender.$M$2];[.O174];[.N174]))">
            <text:p/>
          </table:table-cell>
          <table:table-cell table:style-name="ce550"/>
          <table:table-cell table:style-name="ce263"/>
          <table:table-cell table:style-name="ce568" table:formula="of:=IF([.J174]&gt;106;&quot; &quot;;[.J17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74]=&quot;&quot;;107;DATEDIF([.C174]; [.$I$6]; &quot;y&quot;));107)" office:value-type="float" office:value="107" calcext:value-type="float">
            <text:p>107</text:p>
          </table:table-cell>
          <table:table-cell table:style-name="ce281"/>
          <table:table-cell table:style-name="ce293" table:formula="of:=MONTH([.C174])" office:value-type="float" office:value="12" calcext:value-type="float">
            <text:p>12</text:p>
          </table:table-cell>
          <table:table-cell table:style-name="ce281"/>
          <table:table-cell table:style-name="ce297" table:formula="of:=IF([.C174]=&quot;&quot;;&quot;-&quot;;DAY([.C174]))" office:value-type="string" office:string-value="-" calcext:value-type="string">
            <text:p>-</text:p>
          </table:table-cell>
          <table:table-cell table:style-name="ce298" table:formula="of:=MONTH([.C17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75]=&quot;-&quot;;&quot;&quot;;DATE([Endloskalender.$M$2];[.O175];[.N175]))">
            <text:p/>
          </table:table-cell>
          <table:table-cell table:style-name="ce550"/>
          <table:table-cell table:style-name="ce263"/>
          <table:table-cell table:style-name="ce568" table:formula="of:=IF([.J175]&gt;106;&quot; &quot;;[.J17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75]=&quot;&quot;;107;DATEDIF([.C175]; [.$I$6]; &quot;y&quot;));107)" office:value-type="float" office:value="107" calcext:value-type="float">
            <text:p>107</text:p>
          </table:table-cell>
          <table:table-cell table:style-name="ce281"/>
          <table:table-cell table:style-name="ce293" table:formula="of:=MONTH([.C175])" office:value-type="float" office:value="12" calcext:value-type="float">
            <text:p>12</text:p>
          </table:table-cell>
          <table:table-cell table:style-name="ce281"/>
          <table:table-cell table:style-name="ce297" table:formula="of:=IF([.C175]=&quot;&quot;;&quot;-&quot;;DAY([.C175]))" office:value-type="string" office:string-value="-" calcext:value-type="string">
            <text:p>-</text:p>
          </table:table-cell>
          <table:table-cell table:style-name="ce298" table:formula="of:=MONTH([.C17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76]=&quot;-&quot;;&quot;&quot;;DATE([Endloskalender.$M$2];[.O176];[.N176]))">
            <text:p/>
          </table:table-cell>
          <table:table-cell table:style-name="ce550"/>
          <table:table-cell table:style-name="ce263"/>
          <table:table-cell table:style-name="ce568" table:formula="of:=IF([.J176]&gt;106;&quot; &quot;;[.J17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76]=&quot;&quot;;107;DATEDIF([.C176]; [.$I$6]; &quot;y&quot;));107)" office:value-type="float" office:value="107" calcext:value-type="float">
            <text:p>107</text:p>
          </table:table-cell>
          <table:table-cell table:style-name="ce281"/>
          <table:table-cell table:style-name="ce293" table:formula="of:=MONTH([.C176])" office:value-type="float" office:value="12" calcext:value-type="float">
            <text:p>12</text:p>
          </table:table-cell>
          <table:table-cell table:style-name="ce281"/>
          <table:table-cell table:style-name="ce297" table:formula="of:=IF([.C176]=&quot;&quot;;&quot;-&quot;;DAY([.C176]))" office:value-type="string" office:string-value="-" calcext:value-type="string">
            <text:p>-</text:p>
          </table:table-cell>
          <table:table-cell table:style-name="ce298" table:formula="of:=MONTH([.C17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77]=&quot;-&quot;;&quot;&quot;;DATE([Endloskalender.$M$2];[.O177];[.N177]))">
            <text:p/>
          </table:table-cell>
          <table:table-cell table:style-name="ce550"/>
          <table:table-cell table:style-name="ce263"/>
          <table:table-cell table:style-name="ce568" table:formula="of:=IF([.J177]&gt;106;&quot; &quot;;[.J17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77]=&quot;&quot;;107;DATEDIF([.C177]; [.$I$6]; &quot;y&quot;));107)" office:value-type="float" office:value="107" calcext:value-type="float">
            <text:p>107</text:p>
          </table:table-cell>
          <table:table-cell table:style-name="ce281"/>
          <table:table-cell table:style-name="ce293" table:formula="of:=MONTH([.C177])" office:value-type="float" office:value="12" calcext:value-type="float">
            <text:p>12</text:p>
          </table:table-cell>
          <table:table-cell table:style-name="ce281"/>
          <table:table-cell table:style-name="ce297" table:formula="of:=IF([.C177]=&quot;&quot;;&quot;-&quot;;DAY([.C177]))" office:value-type="string" office:string-value="-" calcext:value-type="string">
            <text:p>-</text:p>
          </table:table-cell>
          <table:table-cell table:style-name="ce298" table:formula="of:=MONTH([.C17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78]=&quot;-&quot;;&quot;&quot;;DATE([Endloskalender.$M$2];[.O178];[.N178]))">
            <text:p/>
          </table:table-cell>
          <table:table-cell table:style-name="ce550"/>
          <table:table-cell table:style-name="ce263"/>
          <table:table-cell table:style-name="ce568" table:formula="of:=IF([.J178]&gt;106;&quot; &quot;;[.J17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78]=&quot;&quot;;107;DATEDIF([.C178]; [.$I$6]; &quot;y&quot;));107)" office:value-type="float" office:value="107" calcext:value-type="float">
            <text:p>107</text:p>
          </table:table-cell>
          <table:table-cell table:style-name="ce281"/>
          <table:table-cell table:style-name="ce293" table:formula="of:=MONTH([.C178])" office:value-type="float" office:value="12" calcext:value-type="float">
            <text:p>12</text:p>
          </table:table-cell>
          <table:table-cell table:style-name="ce281"/>
          <table:table-cell table:style-name="ce297" table:formula="of:=IF([.C178]=&quot;&quot;;&quot;-&quot;;DAY([.C178]))" office:value-type="string" office:string-value="-" calcext:value-type="string">
            <text:p>-</text:p>
          </table:table-cell>
          <table:table-cell table:style-name="ce298" table:formula="of:=MONTH([.C17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79]=&quot;-&quot;;&quot;&quot;;DATE([Endloskalender.$M$2];[.O179];[.N179]))">
            <text:p/>
          </table:table-cell>
          <table:table-cell table:style-name="ce550"/>
          <table:table-cell table:style-name="ce263"/>
          <table:table-cell table:style-name="ce568" table:formula="of:=IF([.J179]&gt;106;&quot; &quot;;[.J17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79]=&quot;&quot;;107;DATEDIF([.C179]; [.$I$6]; &quot;y&quot;));107)" office:value-type="float" office:value="107" calcext:value-type="float">
            <text:p>107</text:p>
          </table:table-cell>
          <table:table-cell table:style-name="ce281"/>
          <table:table-cell table:style-name="ce293" table:formula="of:=MONTH([.C179])" office:value-type="float" office:value="12" calcext:value-type="float">
            <text:p>12</text:p>
          </table:table-cell>
          <table:table-cell table:style-name="ce281"/>
          <table:table-cell table:style-name="ce297" table:formula="of:=IF([.C179]=&quot;&quot;;&quot;-&quot;;DAY([.C179]))" office:value-type="string" office:string-value="-" calcext:value-type="string">
            <text:p>-</text:p>
          </table:table-cell>
          <table:table-cell table:style-name="ce298" table:formula="of:=MONTH([.C17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80]=&quot;-&quot;;&quot;&quot;;DATE([Endloskalender.$M$2];[.O180];[.N180]))">
            <text:p/>
          </table:table-cell>
          <table:table-cell table:style-name="ce550"/>
          <table:table-cell table:style-name="ce263"/>
          <table:table-cell table:style-name="ce568" table:formula="of:=IF([.J180]&gt;106;&quot; &quot;;[.J18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80]=&quot;&quot;;107;DATEDIF([.C180]; [.$I$6]; &quot;y&quot;));107)" office:value-type="float" office:value="107" calcext:value-type="float">
            <text:p>107</text:p>
          </table:table-cell>
          <table:table-cell table:style-name="ce281"/>
          <table:table-cell table:style-name="ce293" table:formula="of:=MONTH([.C180])" office:value-type="float" office:value="12" calcext:value-type="float">
            <text:p>12</text:p>
          </table:table-cell>
          <table:table-cell table:style-name="ce281"/>
          <table:table-cell table:style-name="ce297" table:formula="of:=IF([.C180]=&quot;&quot;;&quot;-&quot;;DAY([.C180]))" office:value-type="string" office:string-value="-" calcext:value-type="string">
            <text:p>-</text:p>
          </table:table-cell>
          <table:table-cell table:style-name="ce298" table:formula="of:=MONTH([.C18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81]=&quot;-&quot;;&quot;&quot;;DATE([Endloskalender.$M$2];[.O181];[.N181]))">
            <text:p/>
          </table:table-cell>
          <table:table-cell table:style-name="ce550"/>
          <table:table-cell table:style-name="ce263"/>
          <table:table-cell table:style-name="ce568" table:formula="of:=IF([.J181]&gt;106;&quot; &quot;;[.J18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81]=&quot;&quot;;107;DATEDIF([.C181]; [.$I$6]; &quot;y&quot;));107)" office:value-type="float" office:value="107" calcext:value-type="float">
            <text:p>107</text:p>
          </table:table-cell>
          <table:table-cell table:style-name="ce281"/>
          <table:table-cell table:style-name="ce293" table:formula="of:=MONTH([.C181])" office:value-type="float" office:value="12" calcext:value-type="float">
            <text:p>12</text:p>
          </table:table-cell>
          <table:table-cell table:style-name="ce281"/>
          <table:table-cell table:style-name="ce297" table:formula="of:=IF([.C181]=&quot;&quot;;&quot;-&quot;;DAY([.C181]))" office:value-type="string" office:string-value="-" calcext:value-type="string">
            <text:p>-</text:p>
          </table:table-cell>
          <table:table-cell table:style-name="ce298" table:formula="of:=MONTH([.C18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82]=&quot;-&quot;;&quot;&quot;;DATE([Endloskalender.$M$2];[.O182];[.N182]))">
            <text:p/>
          </table:table-cell>
          <table:table-cell table:style-name="ce550"/>
          <table:table-cell table:style-name="ce263"/>
          <table:table-cell table:style-name="ce568" table:formula="of:=IF([.J182]&gt;106;&quot; &quot;;[.J18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82]=&quot;&quot;;107;DATEDIF([.C182]; [.$I$6]; &quot;y&quot;));107)" office:value-type="float" office:value="107" calcext:value-type="float">
            <text:p>107</text:p>
          </table:table-cell>
          <table:table-cell table:style-name="ce281"/>
          <table:table-cell table:style-name="ce293" table:formula="of:=MONTH([.C182])" office:value-type="float" office:value="12" calcext:value-type="float">
            <text:p>12</text:p>
          </table:table-cell>
          <table:table-cell table:style-name="ce281"/>
          <table:table-cell table:style-name="ce297" table:formula="of:=IF([.C182]=&quot;&quot;;&quot;-&quot;;DAY([.C182]))" office:value-type="string" office:string-value="-" calcext:value-type="string">
            <text:p>-</text:p>
          </table:table-cell>
          <table:table-cell table:style-name="ce298" table:formula="of:=MONTH([.C18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83]=&quot;-&quot;;&quot;&quot;;DATE([Endloskalender.$M$2];[.O183];[.N183]))">
            <text:p/>
          </table:table-cell>
          <table:table-cell table:style-name="ce550"/>
          <table:table-cell table:style-name="ce263"/>
          <table:table-cell table:style-name="ce568" table:formula="of:=IF([.J183]&gt;106;&quot; &quot;;[.J18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83]=&quot;&quot;;107;DATEDIF([.C183]; [.$I$6]; &quot;y&quot;));107)" office:value-type="float" office:value="107" calcext:value-type="float">
            <text:p>107</text:p>
          </table:table-cell>
          <table:table-cell table:style-name="ce281"/>
          <table:table-cell table:style-name="ce293" table:formula="of:=MONTH([.C183])" office:value-type="float" office:value="12" calcext:value-type="float">
            <text:p>12</text:p>
          </table:table-cell>
          <table:table-cell table:style-name="ce281"/>
          <table:table-cell table:style-name="ce297" table:formula="of:=IF([.C183]=&quot;&quot;;&quot;-&quot;;DAY([.C183]))" office:value-type="string" office:string-value="-" calcext:value-type="string">
            <text:p>-</text:p>
          </table:table-cell>
          <table:table-cell table:style-name="ce298" table:formula="of:=MONTH([.C18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84]=&quot;-&quot;;&quot;&quot;;DATE([Endloskalender.$M$2];[.O184];[.N184]))">
            <text:p/>
          </table:table-cell>
          <table:table-cell table:style-name="ce550"/>
          <table:table-cell table:style-name="ce263"/>
          <table:table-cell table:style-name="ce568" table:formula="of:=IF([.J184]&gt;106;&quot; &quot;;[.J18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84]=&quot;&quot;;107;DATEDIF([.C184]; [.$I$6]; &quot;y&quot;));107)" office:value-type="float" office:value="107" calcext:value-type="float">
            <text:p>107</text:p>
          </table:table-cell>
          <table:table-cell table:style-name="ce281"/>
          <table:table-cell table:style-name="ce293" table:formula="of:=MONTH([.C184])" office:value-type="float" office:value="12" calcext:value-type="float">
            <text:p>12</text:p>
          </table:table-cell>
          <table:table-cell table:style-name="ce281"/>
          <table:table-cell table:style-name="ce297" table:formula="of:=IF([.C184]=&quot;&quot;;&quot;-&quot;;DAY([.C184]))" office:value-type="string" office:string-value="-" calcext:value-type="string">
            <text:p>-</text:p>
          </table:table-cell>
          <table:table-cell table:style-name="ce298" table:formula="of:=MONTH([.C18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85]=&quot;-&quot;;&quot;&quot;;DATE([Endloskalender.$M$2];[.O185];[.N185]))">
            <text:p/>
          </table:table-cell>
          <table:table-cell table:style-name="ce550"/>
          <table:table-cell table:style-name="ce263"/>
          <table:table-cell table:style-name="ce568" table:formula="of:=IF([.J185]&gt;106;&quot; &quot;;[.J18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85]=&quot;&quot;;107;DATEDIF([.C185]; [.$I$6]; &quot;y&quot;));107)" office:value-type="float" office:value="107" calcext:value-type="float">
            <text:p>107</text:p>
          </table:table-cell>
          <table:table-cell table:style-name="ce281"/>
          <table:table-cell table:style-name="ce293" table:formula="of:=MONTH([.C185])" office:value-type="float" office:value="12" calcext:value-type="float">
            <text:p>12</text:p>
          </table:table-cell>
          <table:table-cell table:style-name="ce281"/>
          <table:table-cell table:style-name="ce297" table:formula="of:=IF([.C185]=&quot;&quot;;&quot;-&quot;;DAY([.C185]))" office:value-type="string" office:string-value="-" calcext:value-type="string">
            <text:p>-</text:p>
          </table:table-cell>
          <table:table-cell table:style-name="ce298" table:formula="of:=MONTH([.C18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86]=&quot;-&quot;;&quot;&quot;;DATE([Endloskalender.$M$2];[.O186];[.N186]))">
            <text:p/>
          </table:table-cell>
          <table:table-cell table:style-name="ce550"/>
          <table:table-cell table:style-name="ce263"/>
          <table:table-cell table:style-name="ce568" table:formula="of:=IF([.J186]&gt;106;&quot; &quot;;[.J18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86]=&quot;&quot;;107;DATEDIF([.C186]; [.$I$6]; &quot;y&quot;));107)" office:value-type="float" office:value="107" calcext:value-type="float">
            <text:p>107</text:p>
          </table:table-cell>
          <table:table-cell table:style-name="ce281"/>
          <table:table-cell table:style-name="ce293" table:formula="of:=MONTH([.C186])" office:value-type="float" office:value="12" calcext:value-type="float">
            <text:p>12</text:p>
          </table:table-cell>
          <table:table-cell table:style-name="ce281"/>
          <table:table-cell table:style-name="ce297" table:formula="of:=IF([.C186]=&quot;&quot;;&quot;-&quot;;DAY([.C186]))" office:value-type="string" office:string-value="-" calcext:value-type="string">
            <text:p>-</text:p>
          </table:table-cell>
          <table:table-cell table:style-name="ce298" table:formula="of:=MONTH([.C18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87]=&quot;-&quot;;&quot;&quot;;DATE([Endloskalender.$M$2];[.O187];[.N187]))">
            <text:p/>
          </table:table-cell>
          <table:table-cell table:style-name="ce550"/>
          <table:table-cell table:style-name="ce263"/>
          <table:table-cell table:style-name="ce568" table:formula="of:=IF([.J187]&gt;106;&quot; &quot;;[.J18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87]=&quot;&quot;;107;DATEDIF([.C187]; [.$I$6]; &quot;y&quot;));107)" office:value-type="float" office:value="107" calcext:value-type="float">
            <text:p>107</text:p>
          </table:table-cell>
          <table:table-cell table:style-name="ce281"/>
          <table:table-cell table:style-name="ce293" table:formula="of:=MONTH([.C187])" office:value-type="float" office:value="12" calcext:value-type="float">
            <text:p>12</text:p>
          </table:table-cell>
          <table:table-cell table:style-name="ce281"/>
          <table:table-cell table:style-name="ce297" table:formula="of:=IF([.C187]=&quot;&quot;;&quot;-&quot;;DAY([.C187]))" office:value-type="string" office:string-value="-" calcext:value-type="string">
            <text:p>-</text:p>
          </table:table-cell>
          <table:table-cell table:style-name="ce298" table:formula="of:=MONTH([.C18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88]=&quot;-&quot;;&quot;&quot;;DATE([Endloskalender.$M$2];[.O188];[.N188]))">
            <text:p/>
          </table:table-cell>
          <table:table-cell table:style-name="ce550"/>
          <table:table-cell table:style-name="ce263"/>
          <table:table-cell table:style-name="ce568" table:formula="of:=IF([.J188]&gt;106;&quot; &quot;;[.J18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88]=&quot;&quot;;107;DATEDIF([.C188]; [.$I$6]; &quot;y&quot;));107)" office:value-type="float" office:value="107" calcext:value-type="float">
            <text:p>107</text:p>
          </table:table-cell>
          <table:table-cell table:style-name="ce281"/>
          <table:table-cell table:style-name="ce293" table:formula="of:=MONTH([.C188])" office:value-type="float" office:value="12" calcext:value-type="float">
            <text:p>12</text:p>
          </table:table-cell>
          <table:table-cell table:style-name="ce281"/>
          <table:table-cell table:style-name="ce297" table:formula="of:=IF([.C188]=&quot;&quot;;&quot;-&quot;;DAY([.C188]))" office:value-type="string" office:string-value="-" calcext:value-type="string">
            <text:p>-</text:p>
          </table:table-cell>
          <table:table-cell table:style-name="ce298" table:formula="of:=MONTH([.C18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89]=&quot;-&quot;;&quot;&quot;;DATE([Endloskalender.$M$2];[.O189];[.N189]))">
            <text:p/>
          </table:table-cell>
          <table:table-cell table:style-name="ce550"/>
          <table:table-cell table:style-name="ce263"/>
          <table:table-cell table:style-name="ce568" table:formula="of:=IF([.J189]&gt;106;&quot; &quot;;[.J18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89]=&quot;&quot;;107;DATEDIF([.C189]; [.$I$6]; &quot;y&quot;));107)" office:value-type="float" office:value="107" calcext:value-type="float">
            <text:p>107</text:p>
          </table:table-cell>
          <table:table-cell table:style-name="ce281"/>
          <table:table-cell table:style-name="ce293" table:formula="of:=MONTH([.C189])" office:value-type="float" office:value="12" calcext:value-type="float">
            <text:p>12</text:p>
          </table:table-cell>
          <table:table-cell table:style-name="ce281"/>
          <table:table-cell table:style-name="ce297" table:formula="of:=IF([.C189]=&quot;&quot;;&quot;-&quot;;DAY([.C189]))" office:value-type="string" office:string-value="-" calcext:value-type="string">
            <text:p>-</text:p>
          </table:table-cell>
          <table:table-cell table:style-name="ce298" table:formula="of:=MONTH([.C18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90]=&quot;-&quot;;&quot;&quot;;DATE([Endloskalender.$M$2];[.O190];[.N190]))">
            <text:p/>
          </table:table-cell>
          <table:table-cell table:style-name="ce550"/>
          <table:table-cell table:style-name="ce263"/>
          <table:table-cell table:style-name="ce568" table:formula="of:=IF([.J190]&gt;106;&quot; &quot;;[.J19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90]=&quot;&quot;;107;DATEDIF([.C190]; [.$I$6]; &quot;y&quot;));107)" office:value-type="float" office:value="107" calcext:value-type="float">
            <text:p>107</text:p>
          </table:table-cell>
          <table:table-cell table:style-name="ce281"/>
          <table:table-cell table:style-name="ce293" table:formula="of:=MONTH([.C190])" office:value-type="float" office:value="12" calcext:value-type="float">
            <text:p>12</text:p>
          </table:table-cell>
          <table:table-cell table:style-name="ce281"/>
          <table:table-cell table:style-name="ce297" table:formula="of:=IF([.C190]=&quot;&quot;;&quot;-&quot;;DAY([.C190]))" office:value-type="string" office:string-value="-" calcext:value-type="string">
            <text:p>-</text:p>
          </table:table-cell>
          <table:table-cell table:style-name="ce298" table:formula="of:=MONTH([.C19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91]=&quot;-&quot;;&quot;&quot;;DATE([Endloskalender.$M$2];[.O191];[.N191]))">
            <text:p/>
          </table:table-cell>
          <table:table-cell table:style-name="ce550"/>
          <table:table-cell table:style-name="ce263"/>
          <table:table-cell table:style-name="ce568" table:formula="of:=IF([.J191]&gt;106;&quot; &quot;;[.J19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91]=&quot;&quot;;107;DATEDIF([.C191]; [.$I$6]; &quot;y&quot;));107)" office:value-type="float" office:value="107" calcext:value-type="float">
            <text:p>107</text:p>
          </table:table-cell>
          <table:table-cell table:style-name="ce281"/>
          <table:table-cell table:style-name="ce293" table:formula="of:=MONTH([.C191])" office:value-type="float" office:value="12" calcext:value-type="float">
            <text:p>12</text:p>
          </table:table-cell>
          <table:table-cell table:style-name="ce281"/>
          <table:table-cell table:style-name="ce297" table:formula="of:=IF([.C191]=&quot;&quot;;&quot;-&quot;;DAY([.C191]))" office:value-type="string" office:string-value="-" calcext:value-type="string">
            <text:p>-</text:p>
          </table:table-cell>
          <table:table-cell table:style-name="ce298" table:formula="of:=MONTH([.C19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92]=&quot;-&quot;;&quot;&quot;;DATE([Endloskalender.$M$2];[.O192];[.N192]))">
            <text:p/>
          </table:table-cell>
          <table:table-cell table:style-name="ce550"/>
          <table:table-cell table:style-name="ce263"/>
          <table:table-cell table:style-name="ce568" table:formula="of:=IF([.J192]&gt;106;&quot; &quot;;[.J19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92]=&quot;&quot;;107;DATEDIF([.C192]; [.$I$6]; &quot;y&quot;));107)" office:value-type="float" office:value="107" calcext:value-type="float">
            <text:p>107</text:p>
          </table:table-cell>
          <table:table-cell table:style-name="ce281"/>
          <table:table-cell table:style-name="ce293" table:formula="of:=MONTH([.C192])" office:value-type="float" office:value="12" calcext:value-type="float">
            <text:p>12</text:p>
          </table:table-cell>
          <table:table-cell table:style-name="ce281"/>
          <table:table-cell table:style-name="ce297" table:formula="of:=IF([.C192]=&quot;&quot;;&quot;-&quot;;DAY([.C192]))" office:value-type="string" office:string-value="-" calcext:value-type="string">
            <text:p>-</text:p>
          </table:table-cell>
          <table:table-cell table:style-name="ce298" table:formula="of:=MONTH([.C19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93]=&quot;-&quot;;&quot;&quot;;DATE([Endloskalender.$M$2];[.O193];[.N193]))">
            <text:p/>
          </table:table-cell>
          <table:table-cell table:style-name="ce550"/>
          <table:table-cell table:style-name="ce263"/>
          <table:table-cell table:style-name="ce568" table:formula="of:=IF([.J193]&gt;106;&quot; &quot;;[.J19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93]=&quot;&quot;;107;DATEDIF([.C193]; [.$I$6]; &quot;y&quot;));107)" office:value-type="float" office:value="107" calcext:value-type="float">
            <text:p>107</text:p>
          </table:table-cell>
          <table:table-cell table:style-name="ce281"/>
          <table:table-cell table:style-name="ce293" table:formula="of:=MONTH([.C193])" office:value-type="float" office:value="12" calcext:value-type="float">
            <text:p>12</text:p>
          </table:table-cell>
          <table:table-cell table:style-name="ce281"/>
          <table:table-cell table:style-name="ce297" table:formula="of:=IF([.C193]=&quot;&quot;;&quot;-&quot;;DAY([.C193]))" office:value-type="string" office:string-value="-" calcext:value-type="string">
            <text:p>-</text:p>
          </table:table-cell>
          <table:table-cell table:style-name="ce298" table:formula="of:=MONTH([.C19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94]=&quot;-&quot;;&quot;&quot;;DATE([Endloskalender.$M$2];[.O194];[.N194]))">
            <text:p/>
          </table:table-cell>
          <table:table-cell table:style-name="ce550"/>
          <table:table-cell table:style-name="ce263"/>
          <table:table-cell table:style-name="ce568" table:formula="of:=IF([.J194]&gt;106;&quot; &quot;;[.J19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94]=&quot;&quot;;107;DATEDIF([.C194]; [.$I$6]; &quot;y&quot;));107)" office:value-type="float" office:value="107" calcext:value-type="float">
            <text:p>107</text:p>
          </table:table-cell>
          <table:table-cell table:style-name="ce281"/>
          <table:table-cell table:style-name="ce293" table:formula="of:=MONTH([.C194])" office:value-type="float" office:value="12" calcext:value-type="float">
            <text:p>12</text:p>
          </table:table-cell>
          <table:table-cell table:style-name="ce281"/>
          <table:table-cell table:style-name="ce297" table:formula="of:=IF([.C194]=&quot;&quot;;&quot;-&quot;;DAY([.C194]))" office:value-type="string" office:string-value="-" calcext:value-type="string">
            <text:p>-</text:p>
          </table:table-cell>
          <table:table-cell table:style-name="ce298" table:formula="of:=MONTH([.C19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95]=&quot;-&quot;;&quot;&quot;;DATE([Endloskalender.$M$2];[.O195];[.N195]))">
            <text:p/>
          </table:table-cell>
          <table:table-cell table:style-name="ce550"/>
          <table:table-cell table:style-name="ce263"/>
          <table:table-cell table:style-name="ce568" table:formula="of:=IF([.J195]&gt;106;&quot; &quot;;[.J19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95]=&quot;&quot;;107;DATEDIF([.C195]; [.$I$6]; &quot;y&quot;));107)" office:value-type="float" office:value="107" calcext:value-type="float">
            <text:p>107</text:p>
          </table:table-cell>
          <table:table-cell table:style-name="ce281"/>
          <table:table-cell table:style-name="ce293" table:formula="of:=MONTH([.C195])" office:value-type="float" office:value="12" calcext:value-type="float">
            <text:p>12</text:p>
          </table:table-cell>
          <table:table-cell table:style-name="ce281"/>
          <table:table-cell table:style-name="ce297" table:formula="of:=IF([.C195]=&quot;&quot;;&quot;-&quot;;DAY([.C195]))" office:value-type="string" office:string-value="-" calcext:value-type="string">
            <text:p>-</text:p>
          </table:table-cell>
          <table:table-cell table:style-name="ce298" table:formula="of:=MONTH([.C19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96]=&quot;-&quot;;&quot;&quot;;DATE([Endloskalender.$M$2];[.O196];[.N196]))">
            <text:p/>
          </table:table-cell>
          <table:table-cell table:style-name="ce550"/>
          <table:table-cell table:style-name="ce263"/>
          <table:table-cell table:style-name="ce568" table:formula="of:=IF([.J196]&gt;106;&quot; &quot;;[.J19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96]=&quot;&quot;;107;DATEDIF([.C196]; [.$I$6]; &quot;y&quot;));107)" office:value-type="float" office:value="107" calcext:value-type="float">
            <text:p>107</text:p>
          </table:table-cell>
          <table:table-cell table:style-name="ce281"/>
          <table:table-cell table:style-name="ce293" table:formula="of:=MONTH([.C196])" office:value-type="float" office:value="12" calcext:value-type="float">
            <text:p>12</text:p>
          </table:table-cell>
          <table:table-cell table:style-name="ce281"/>
          <table:table-cell table:style-name="ce297" table:formula="of:=IF([.C196]=&quot;&quot;;&quot;-&quot;;DAY([.C196]))" office:value-type="string" office:string-value="-" calcext:value-type="string">
            <text:p>-</text:p>
          </table:table-cell>
          <table:table-cell table:style-name="ce298" table:formula="of:=MONTH([.C19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97]=&quot;-&quot;;&quot;&quot;;DATE([Endloskalender.$M$2];[.O197];[.N197]))">
            <text:p/>
          </table:table-cell>
          <table:table-cell table:style-name="ce550"/>
          <table:table-cell table:style-name="ce263"/>
          <table:table-cell table:style-name="ce568" table:formula="of:=IF([.J197]&gt;106;&quot; &quot;;[.J19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97]=&quot;&quot;;107;DATEDIF([.C197]; [.$I$6]; &quot;y&quot;));107)" office:value-type="float" office:value="107" calcext:value-type="float">
            <text:p>107</text:p>
          </table:table-cell>
          <table:table-cell table:style-name="ce281"/>
          <table:table-cell table:style-name="ce293" table:formula="of:=MONTH([.C197])" office:value-type="float" office:value="12" calcext:value-type="float">
            <text:p>12</text:p>
          </table:table-cell>
          <table:table-cell table:style-name="ce281"/>
          <table:table-cell table:style-name="ce297" table:formula="of:=IF([.C197]=&quot;&quot;;&quot;-&quot;;DAY([.C197]))" office:value-type="string" office:string-value="-" calcext:value-type="string">
            <text:p>-</text:p>
          </table:table-cell>
          <table:table-cell table:style-name="ce298" table:formula="of:=MONTH([.C19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98]=&quot;-&quot;;&quot;&quot;;DATE([Endloskalender.$M$2];[.O198];[.N198]))">
            <text:p/>
          </table:table-cell>
          <table:table-cell table:style-name="ce550"/>
          <table:table-cell table:style-name="ce263"/>
          <table:table-cell table:style-name="ce568" table:formula="of:=IF([.J198]&gt;106;&quot; &quot;;[.J19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98]=&quot;&quot;;107;DATEDIF([.C198]; [.$I$6]; &quot;y&quot;));107)" office:value-type="float" office:value="107" calcext:value-type="float">
            <text:p>107</text:p>
          </table:table-cell>
          <table:table-cell table:style-name="ce281"/>
          <table:table-cell table:style-name="ce293" table:formula="of:=MONTH([.C198])" office:value-type="float" office:value="12" calcext:value-type="float">
            <text:p>12</text:p>
          </table:table-cell>
          <table:table-cell table:style-name="ce281"/>
          <table:table-cell table:style-name="ce297" table:formula="of:=IF([.C198]=&quot;&quot;;&quot;-&quot;;DAY([.C198]))" office:value-type="string" office:string-value="-" calcext:value-type="string">
            <text:p>-</text:p>
          </table:table-cell>
          <table:table-cell table:style-name="ce298" table:formula="of:=MONTH([.C19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199]=&quot;-&quot;;&quot;&quot;;DATE([Endloskalender.$M$2];[.O199];[.N199]))">
            <text:p/>
          </table:table-cell>
          <table:table-cell table:style-name="ce550"/>
          <table:table-cell table:style-name="ce263"/>
          <table:table-cell table:style-name="ce568" table:formula="of:=IF([.J199]&gt;106;&quot; &quot;;[.J19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199]=&quot;&quot;;107;DATEDIF([.C199]; [.$I$6]; &quot;y&quot;));107)" office:value-type="float" office:value="107" calcext:value-type="float">
            <text:p>107</text:p>
          </table:table-cell>
          <table:table-cell table:style-name="ce281"/>
          <table:table-cell table:style-name="ce293" table:formula="of:=MONTH([.C199])" office:value-type="float" office:value="12" calcext:value-type="float">
            <text:p>12</text:p>
          </table:table-cell>
          <table:table-cell table:style-name="ce281"/>
          <table:table-cell table:style-name="ce297" table:formula="of:=IF([.C199]=&quot;&quot;;&quot;-&quot;;DAY([.C199]))" office:value-type="string" office:string-value="-" calcext:value-type="string">
            <text:p>-</text:p>
          </table:table-cell>
          <table:table-cell table:style-name="ce298" table:formula="of:=MONTH([.C19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00]=&quot;-&quot;;&quot;&quot;;DATE([Endloskalender.$M$2];[.O200];[.N200]))">
            <text:p/>
          </table:table-cell>
          <table:table-cell table:style-name="ce550"/>
          <table:table-cell table:style-name="ce263"/>
          <table:table-cell table:style-name="ce568" table:formula="of:=IF([.J200]&gt;106;&quot; &quot;;[.J20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00]=&quot;&quot;;107;DATEDIF([.C200]; [.$I$6]; &quot;y&quot;));107)" office:value-type="float" office:value="107" calcext:value-type="float">
            <text:p>107</text:p>
          </table:table-cell>
          <table:table-cell table:style-name="ce281"/>
          <table:table-cell table:style-name="ce293" table:formula="of:=MONTH([.C200])" office:value-type="float" office:value="12" calcext:value-type="float">
            <text:p>12</text:p>
          </table:table-cell>
          <table:table-cell table:style-name="ce281"/>
          <table:table-cell table:style-name="ce297" table:formula="of:=IF([.C200]=&quot;&quot;;&quot;-&quot;;DAY([.C200]))" office:value-type="string" office:string-value="-" calcext:value-type="string">
            <text:p>-</text:p>
          </table:table-cell>
          <table:table-cell table:style-name="ce298" table:formula="of:=MONTH([.C20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01]=&quot;-&quot;;&quot;&quot;;DATE([Endloskalender.$M$2];[.O201];[.N201]))">
            <text:p/>
          </table:table-cell>
          <table:table-cell table:style-name="ce550"/>
          <table:table-cell table:style-name="ce263"/>
          <table:table-cell table:style-name="ce568" table:formula="of:=IF([.J201]&gt;106;&quot; &quot;;[.J20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01]=&quot;&quot;;107;DATEDIF([.C201]; [.$I$6]; &quot;y&quot;));107)" office:value-type="float" office:value="107" calcext:value-type="float">
            <text:p>107</text:p>
          </table:table-cell>
          <table:table-cell table:style-name="ce281"/>
          <table:table-cell table:style-name="ce293" table:formula="of:=MONTH([.C201])" office:value-type="float" office:value="12" calcext:value-type="float">
            <text:p>12</text:p>
          </table:table-cell>
          <table:table-cell table:style-name="ce281"/>
          <table:table-cell table:style-name="ce297" table:formula="of:=IF([.C201]=&quot;&quot;;&quot;-&quot;;DAY([.C201]))" office:value-type="string" office:string-value="-" calcext:value-type="string">
            <text:p>-</text:p>
          </table:table-cell>
          <table:table-cell table:style-name="ce298" table:formula="of:=MONTH([.C20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02]=&quot;-&quot;;&quot;&quot;;DATE([Endloskalender.$M$2];[.O202];[.N202]))">
            <text:p/>
          </table:table-cell>
          <table:table-cell table:style-name="ce550"/>
          <table:table-cell table:style-name="ce263"/>
          <table:table-cell table:style-name="ce568" table:formula="of:=IF([.J202]&gt;106;&quot; &quot;;[.J20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02]=&quot;&quot;;107;DATEDIF([.C202]; [.$I$6]; &quot;y&quot;));107)" office:value-type="float" office:value="107" calcext:value-type="float">
            <text:p>107</text:p>
          </table:table-cell>
          <table:table-cell table:style-name="ce281"/>
          <table:table-cell table:style-name="ce293" table:formula="of:=MONTH([.C202])" office:value-type="float" office:value="12" calcext:value-type="float">
            <text:p>12</text:p>
          </table:table-cell>
          <table:table-cell table:style-name="ce281"/>
          <table:table-cell table:style-name="ce297" table:formula="of:=IF([.C202]=&quot;&quot;;&quot;-&quot;;DAY([.C202]))" office:value-type="string" office:string-value="-" calcext:value-type="string">
            <text:p>-</text:p>
          </table:table-cell>
          <table:table-cell table:style-name="ce298" table:formula="of:=MONTH([.C20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03]=&quot;-&quot;;&quot;&quot;;DATE([Endloskalender.$M$2];[.O203];[.N203]))">
            <text:p/>
          </table:table-cell>
          <table:table-cell table:style-name="ce550"/>
          <table:table-cell table:style-name="ce263"/>
          <table:table-cell table:style-name="ce568" table:formula="of:=IF([.J203]&gt;106;&quot; &quot;;[.J20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03]=&quot;&quot;;107;DATEDIF([.C203]; [.$I$6]; &quot;y&quot;));107)" office:value-type="float" office:value="107" calcext:value-type="float">
            <text:p>107</text:p>
          </table:table-cell>
          <table:table-cell table:style-name="ce281"/>
          <table:table-cell table:style-name="ce293" table:formula="of:=MONTH([.C203])" office:value-type="float" office:value="12" calcext:value-type="float">
            <text:p>12</text:p>
          </table:table-cell>
          <table:table-cell table:style-name="ce281"/>
          <table:table-cell table:style-name="ce297" table:formula="of:=IF([.C203]=&quot;&quot;;&quot;-&quot;;DAY([.C203]))" office:value-type="string" office:string-value="-" calcext:value-type="string">
            <text:p>-</text:p>
          </table:table-cell>
          <table:table-cell table:style-name="ce298" table:formula="of:=MONTH([.C20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04]=&quot;-&quot;;&quot;&quot;;DATE([Endloskalender.$M$2];[.O204];[.N204]))">
            <text:p/>
          </table:table-cell>
          <table:table-cell table:style-name="ce550"/>
          <table:table-cell table:style-name="ce263"/>
          <table:table-cell table:style-name="ce568" table:formula="of:=IF([.J204]&gt;106;&quot; &quot;;[.J20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04]=&quot;&quot;;107;DATEDIF([.C204]; [.$I$6]; &quot;y&quot;));107)" office:value-type="float" office:value="107" calcext:value-type="float">
            <text:p>107</text:p>
          </table:table-cell>
          <table:table-cell table:style-name="ce281"/>
          <table:table-cell table:style-name="ce293" table:formula="of:=MONTH([.C204])" office:value-type="float" office:value="12" calcext:value-type="float">
            <text:p>12</text:p>
          </table:table-cell>
          <table:table-cell table:style-name="ce281"/>
          <table:table-cell table:style-name="ce297" table:formula="of:=IF([.C204]=&quot;&quot;;&quot;-&quot;;DAY([.C204]))" office:value-type="string" office:string-value="-" calcext:value-type="string">
            <text:p>-</text:p>
          </table:table-cell>
          <table:table-cell table:style-name="ce298" table:formula="of:=MONTH([.C20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05]=&quot;-&quot;;&quot;&quot;;DATE([Endloskalender.$M$2];[.O205];[.N205]))">
            <text:p/>
          </table:table-cell>
          <table:table-cell table:style-name="ce550"/>
          <table:table-cell table:style-name="ce263"/>
          <table:table-cell table:style-name="ce568" table:formula="of:=IF([.J205]&gt;106;&quot; &quot;;[.J20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05]=&quot;&quot;;107;DATEDIF([.C205]; [.$I$6]; &quot;y&quot;));107)" office:value-type="float" office:value="107" calcext:value-type="float">
            <text:p>107</text:p>
          </table:table-cell>
          <table:table-cell table:style-name="ce281"/>
          <table:table-cell table:style-name="ce293" table:formula="of:=MONTH([.C205])" office:value-type="float" office:value="12" calcext:value-type="float">
            <text:p>12</text:p>
          </table:table-cell>
          <table:table-cell table:style-name="ce281"/>
          <table:table-cell table:style-name="ce297" table:formula="of:=IF([.C205]=&quot;&quot;;&quot;-&quot;;DAY([.C205]))" office:value-type="string" office:string-value="-" calcext:value-type="string">
            <text:p>-</text:p>
          </table:table-cell>
          <table:table-cell table:style-name="ce298" table:formula="of:=MONTH([.C20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06]=&quot;-&quot;;&quot;&quot;;DATE([Endloskalender.$M$2];[.O206];[.N206]))">
            <text:p/>
          </table:table-cell>
          <table:table-cell table:style-name="ce550"/>
          <table:table-cell table:style-name="ce263"/>
          <table:table-cell table:style-name="ce568" table:formula="of:=IF([.J206]&gt;106;&quot; &quot;;[.J20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06]=&quot;&quot;;107;DATEDIF([.C206]; [.$I$6]; &quot;y&quot;));107)" office:value-type="float" office:value="107" calcext:value-type="float">
            <text:p>107</text:p>
          </table:table-cell>
          <table:table-cell table:style-name="ce281"/>
          <table:table-cell table:style-name="ce293" table:formula="of:=MONTH([.C206])" office:value-type="float" office:value="12" calcext:value-type="float">
            <text:p>12</text:p>
          </table:table-cell>
          <table:table-cell table:style-name="ce281"/>
          <table:table-cell table:style-name="ce297" table:formula="of:=IF([.C206]=&quot;&quot;;&quot;-&quot;;DAY([.C206]))" office:value-type="string" office:string-value="-" calcext:value-type="string">
            <text:p>-</text:p>
          </table:table-cell>
          <table:table-cell table:style-name="ce298" table:formula="of:=MONTH([.C20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07]=&quot;-&quot;;&quot;&quot;;DATE([Endloskalender.$M$2];[.O207];[.N207]))">
            <text:p/>
          </table:table-cell>
          <table:table-cell table:style-name="ce550"/>
          <table:table-cell table:style-name="ce263"/>
          <table:table-cell table:style-name="ce568" table:formula="of:=IF([.J207]&gt;106;&quot; &quot;;[.J20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07]=&quot;&quot;;107;DATEDIF([.C207]; [.$I$6]; &quot;y&quot;));107)" office:value-type="float" office:value="107" calcext:value-type="float">
            <text:p>107</text:p>
          </table:table-cell>
          <table:table-cell table:style-name="ce281"/>
          <table:table-cell table:style-name="ce293" table:formula="of:=MONTH([.C207])" office:value-type="float" office:value="12" calcext:value-type="float">
            <text:p>12</text:p>
          </table:table-cell>
          <table:table-cell table:style-name="ce281"/>
          <table:table-cell table:style-name="ce297" table:formula="of:=IF([.C207]=&quot;&quot;;&quot;-&quot;;DAY([.C207]))" office:value-type="string" office:string-value="-" calcext:value-type="string">
            <text:p>-</text:p>
          </table:table-cell>
          <table:table-cell table:style-name="ce298" table:formula="of:=MONTH([.C20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08]=&quot;-&quot;;&quot;&quot;;DATE([Endloskalender.$M$2];[.O208];[.N208]))">
            <text:p/>
          </table:table-cell>
          <table:table-cell table:style-name="ce550"/>
          <table:table-cell table:style-name="ce263"/>
          <table:table-cell table:style-name="ce568" table:formula="of:=IF([.J208]&gt;106;&quot; &quot;;[.J20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08]=&quot;&quot;;107;DATEDIF([.C208]; [.$I$6]; &quot;y&quot;));107)" office:value-type="float" office:value="107" calcext:value-type="float">
            <text:p>107</text:p>
          </table:table-cell>
          <table:table-cell table:style-name="ce281"/>
          <table:table-cell table:style-name="ce293" table:formula="of:=MONTH([.C208])" office:value-type="float" office:value="12" calcext:value-type="float">
            <text:p>12</text:p>
          </table:table-cell>
          <table:table-cell table:style-name="ce281"/>
          <table:table-cell table:style-name="ce297" table:formula="of:=IF([.C208]=&quot;&quot;;&quot;-&quot;;DAY([.C208]))" office:value-type="string" office:string-value="-" calcext:value-type="string">
            <text:p>-</text:p>
          </table:table-cell>
          <table:table-cell table:style-name="ce298" table:formula="of:=MONTH([.C20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09]=&quot;-&quot;;&quot;&quot;;DATE([Endloskalender.$M$2];[.O209];[.N209]))">
            <text:p/>
          </table:table-cell>
          <table:table-cell table:style-name="ce550"/>
          <table:table-cell table:style-name="ce263"/>
          <table:table-cell table:style-name="ce568" table:formula="of:=IF([.J209]&gt;106;&quot; &quot;;[.J20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09]=&quot;&quot;;107;DATEDIF([.C209]; [.$I$6]; &quot;y&quot;));107)" office:value-type="float" office:value="107" calcext:value-type="float">
            <text:p>107</text:p>
          </table:table-cell>
          <table:table-cell table:style-name="ce281"/>
          <table:table-cell table:style-name="ce293" table:formula="of:=MONTH([.C209])" office:value-type="float" office:value="12" calcext:value-type="float">
            <text:p>12</text:p>
          </table:table-cell>
          <table:table-cell table:style-name="ce281"/>
          <table:table-cell table:style-name="ce297" table:formula="of:=IF([.C209]=&quot;&quot;;&quot;-&quot;;DAY([.C209]))" office:value-type="string" office:string-value="-" calcext:value-type="string">
            <text:p>-</text:p>
          </table:table-cell>
          <table:table-cell table:style-name="ce298" table:formula="of:=MONTH([.C20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10]=&quot;-&quot;;&quot;&quot;;DATE([Endloskalender.$M$2];[.O210];[.N210]))">
            <text:p/>
          </table:table-cell>
          <table:table-cell table:style-name="ce550"/>
          <table:table-cell table:style-name="ce263"/>
          <table:table-cell table:style-name="ce568" table:formula="of:=IF([.J210]&gt;106;&quot; &quot;;[.J21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10]=&quot;&quot;;107;DATEDIF([.C210]; [.$I$6]; &quot;y&quot;));107)" office:value-type="float" office:value="107" calcext:value-type="float">
            <text:p>107</text:p>
          </table:table-cell>
          <table:table-cell table:style-name="ce281"/>
          <table:table-cell table:style-name="ce293" table:formula="of:=MONTH([.C210])" office:value-type="float" office:value="12" calcext:value-type="float">
            <text:p>12</text:p>
          </table:table-cell>
          <table:table-cell table:style-name="ce281"/>
          <table:table-cell table:style-name="ce297" table:formula="of:=IF([.C210]=&quot;&quot;;&quot;-&quot;;DAY([.C210]))" office:value-type="string" office:string-value="-" calcext:value-type="string">
            <text:p>-</text:p>
          </table:table-cell>
          <table:table-cell table:style-name="ce298" table:formula="of:=MONTH([.C21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11]=&quot;-&quot;;&quot;&quot;;DATE([Endloskalender.$M$2];[.O211];[.N211]))">
            <text:p/>
          </table:table-cell>
          <table:table-cell table:style-name="ce550"/>
          <table:table-cell table:style-name="ce263"/>
          <table:table-cell table:style-name="ce568" table:formula="of:=IF([.J211]&gt;106;&quot; &quot;;[.J21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11]=&quot;&quot;;107;DATEDIF([.C211]; [.$I$6]; &quot;y&quot;));107)" office:value-type="float" office:value="107" calcext:value-type="float">
            <text:p>107</text:p>
          </table:table-cell>
          <table:table-cell table:style-name="ce281"/>
          <table:table-cell table:style-name="ce293" table:formula="of:=MONTH([.C211])" office:value-type="float" office:value="12" calcext:value-type="float">
            <text:p>12</text:p>
          </table:table-cell>
          <table:table-cell table:style-name="ce281"/>
          <table:table-cell table:style-name="ce297" table:formula="of:=IF([.C211]=&quot;&quot;;&quot;-&quot;;DAY([.C211]))" office:value-type="string" office:string-value="-" calcext:value-type="string">
            <text:p>-</text:p>
          </table:table-cell>
          <table:table-cell table:style-name="ce298" table:formula="of:=MONTH([.C21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12]=&quot;-&quot;;&quot;&quot;;DATE([Endloskalender.$M$2];[.O212];[.N212]))">
            <text:p/>
          </table:table-cell>
          <table:table-cell table:style-name="ce550"/>
          <table:table-cell table:style-name="ce263"/>
          <table:table-cell table:style-name="ce568" table:formula="of:=IF([.J212]&gt;106;&quot; &quot;;[.J21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12]=&quot;&quot;;107;DATEDIF([.C212]; [.$I$6]; &quot;y&quot;));107)" office:value-type="float" office:value="107" calcext:value-type="float">
            <text:p>107</text:p>
          </table:table-cell>
          <table:table-cell table:style-name="ce281"/>
          <table:table-cell table:style-name="ce293" table:formula="of:=MONTH([.C212])" office:value-type="float" office:value="12" calcext:value-type="float">
            <text:p>12</text:p>
          </table:table-cell>
          <table:table-cell table:style-name="ce281"/>
          <table:table-cell table:style-name="ce297" table:formula="of:=IF([.C212]=&quot;&quot;;&quot;-&quot;;DAY([.C212]))" office:value-type="string" office:string-value="-" calcext:value-type="string">
            <text:p>-</text:p>
          </table:table-cell>
          <table:table-cell table:style-name="ce298" table:formula="of:=MONTH([.C21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13]=&quot;-&quot;;&quot;&quot;;DATE([Endloskalender.$M$2];[.O213];[.N213]))">
            <text:p/>
          </table:table-cell>
          <table:table-cell table:style-name="ce550"/>
          <table:table-cell table:style-name="ce263"/>
          <table:table-cell table:style-name="ce568" table:formula="of:=IF([.J213]&gt;106;&quot; &quot;;[.J21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13]=&quot;&quot;;107;DATEDIF([.C213]; [.$I$6]; &quot;y&quot;));107)" office:value-type="float" office:value="107" calcext:value-type="float">
            <text:p>107</text:p>
          </table:table-cell>
          <table:table-cell table:style-name="ce281"/>
          <table:table-cell table:style-name="ce293" table:formula="of:=MONTH([.C213])" office:value-type="float" office:value="12" calcext:value-type="float">
            <text:p>12</text:p>
          </table:table-cell>
          <table:table-cell table:style-name="ce281"/>
          <table:table-cell table:style-name="ce297" table:formula="of:=IF([.C213]=&quot;&quot;;&quot;-&quot;;DAY([.C213]))" office:value-type="string" office:string-value="-" calcext:value-type="string">
            <text:p>-</text:p>
          </table:table-cell>
          <table:table-cell table:style-name="ce298" table:formula="of:=MONTH([.C21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14]=&quot;-&quot;;&quot;&quot;;DATE([Endloskalender.$M$2];[.O214];[.N214]))">
            <text:p/>
          </table:table-cell>
          <table:table-cell table:style-name="ce550"/>
          <table:table-cell table:style-name="ce263"/>
          <table:table-cell table:style-name="ce568" table:formula="of:=IF([.J214]&gt;106;&quot; &quot;;[.J21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14]=&quot;&quot;;107;DATEDIF([.C214]; [.$I$6]; &quot;y&quot;));107)" office:value-type="float" office:value="107" calcext:value-type="float">
            <text:p>107</text:p>
          </table:table-cell>
          <table:table-cell table:style-name="ce281"/>
          <table:table-cell table:style-name="ce293" table:formula="of:=MONTH([.C214])" office:value-type="float" office:value="12" calcext:value-type="float">
            <text:p>12</text:p>
          </table:table-cell>
          <table:table-cell table:style-name="ce281"/>
          <table:table-cell table:style-name="ce297" table:formula="of:=IF([.C214]=&quot;&quot;;&quot;-&quot;;DAY([.C214]))" office:value-type="string" office:string-value="-" calcext:value-type="string">
            <text:p>-</text:p>
          </table:table-cell>
          <table:table-cell table:style-name="ce298" table:formula="of:=MONTH([.C21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15]=&quot;-&quot;;&quot;&quot;;DATE([Endloskalender.$M$2];[.O215];[.N215]))">
            <text:p/>
          </table:table-cell>
          <table:table-cell table:style-name="ce550"/>
          <table:table-cell table:style-name="ce263"/>
          <table:table-cell table:style-name="ce568" table:formula="of:=IF([.J215]&gt;106;&quot; &quot;;[.J21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15]=&quot;&quot;;107;DATEDIF([.C215]; [.$I$6]; &quot;y&quot;));107)" office:value-type="float" office:value="107" calcext:value-type="float">
            <text:p>107</text:p>
          </table:table-cell>
          <table:table-cell table:style-name="ce281"/>
          <table:table-cell table:style-name="ce293" table:formula="of:=MONTH([.C215])" office:value-type="float" office:value="12" calcext:value-type="float">
            <text:p>12</text:p>
          </table:table-cell>
          <table:table-cell table:style-name="ce281"/>
          <table:table-cell table:style-name="ce297" table:formula="of:=IF([.C215]=&quot;&quot;;&quot;-&quot;;DAY([.C215]))" office:value-type="string" office:string-value="-" calcext:value-type="string">
            <text:p>-</text:p>
          </table:table-cell>
          <table:table-cell table:style-name="ce298" table:formula="of:=MONTH([.C21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16]=&quot;-&quot;;&quot;&quot;;DATE([Endloskalender.$M$2];[.O216];[.N216]))">
            <text:p/>
          </table:table-cell>
          <table:table-cell table:style-name="ce550"/>
          <table:table-cell table:style-name="ce263"/>
          <table:table-cell table:style-name="ce568" table:formula="of:=IF([.J216]&gt;106;&quot; &quot;;[.J21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16]=&quot;&quot;;107;DATEDIF([.C216]; [.$I$6]; &quot;y&quot;));107)" office:value-type="float" office:value="107" calcext:value-type="float">
            <text:p>107</text:p>
          </table:table-cell>
          <table:table-cell table:style-name="ce281"/>
          <table:table-cell table:style-name="ce293" table:formula="of:=MONTH([.C216])" office:value-type="float" office:value="12" calcext:value-type="float">
            <text:p>12</text:p>
          </table:table-cell>
          <table:table-cell table:style-name="ce281"/>
          <table:table-cell table:style-name="ce297" table:formula="of:=IF([.C216]=&quot;&quot;;&quot;-&quot;;DAY([.C216]))" office:value-type="string" office:string-value="-" calcext:value-type="string">
            <text:p>-</text:p>
          </table:table-cell>
          <table:table-cell table:style-name="ce298" table:formula="of:=MONTH([.C21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17]=&quot;-&quot;;&quot;&quot;;DATE([Endloskalender.$M$2];[.O217];[.N217]))">
            <text:p/>
          </table:table-cell>
          <table:table-cell table:style-name="ce550"/>
          <table:table-cell table:style-name="ce263"/>
          <table:table-cell table:style-name="ce568" table:formula="of:=IF([.J217]&gt;106;&quot; &quot;;[.J21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17]=&quot;&quot;;107;DATEDIF([.C217]; [.$I$6]; &quot;y&quot;));107)" office:value-type="float" office:value="107" calcext:value-type="float">
            <text:p>107</text:p>
          </table:table-cell>
          <table:table-cell table:style-name="ce281"/>
          <table:table-cell table:style-name="ce293" table:formula="of:=MONTH([.C217])" office:value-type="float" office:value="12" calcext:value-type="float">
            <text:p>12</text:p>
          </table:table-cell>
          <table:table-cell table:style-name="ce281"/>
          <table:table-cell table:style-name="ce297" table:formula="of:=IF([.C217]=&quot;&quot;;&quot;-&quot;;DAY([.C217]))" office:value-type="string" office:string-value="-" calcext:value-type="string">
            <text:p>-</text:p>
          </table:table-cell>
          <table:table-cell table:style-name="ce298" table:formula="of:=MONTH([.C21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18]=&quot;-&quot;;&quot;&quot;;DATE([Endloskalender.$M$2];[.O218];[.N218]))">
            <text:p/>
          </table:table-cell>
          <table:table-cell table:style-name="ce550"/>
          <table:table-cell table:style-name="ce263"/>
          <table:table-cell table:style-name="ce568" table:formula="of:=IF([.J218]&gt;106;&quot; &quot;;[.J21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18]=&quot;&quot;;107;DATEDIF([.C218]; [.$I$6]; &quot;y&quot;));107)" office:value-type="float" office:value="107" calcext:value-type="float">
            <text:p>107</text:p>
          </table:table-cell>
          <table:table-cell table:style-name="ce281"/>
          <table:table-cell table:style-name="ce293" table:formula="of:=MONTH([.C218])" office:value-type="float" office:value="12" calcext:value-type="float">
            <text:p>12</text:p>
          </table:table-cell>
          <table:table-cell table:style-name="ce281"/>
          <table:table-cell table:style-name="ce297" table:formula="of:=IF([.C218]=&quot;&quot;;&quot;-&quot;;DAY([.C218]))" office:value-type="string" office:string-value="-" calcext:value-type="string">
            <text:p>-</text:p>
          </table:table-cell>
          <table:table-cell table:style-name="ce298" table:formula="of:=MONTH([.C21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19]=&quot;-&quot;;&quot;&quot;;DATE([Endloskalender.$M$2];[.O219];[.N219]))">
            <text:p/>
          </table:table-cell>
          <table:table-cell table:style-name="ce550"/>
          <table:table-cell table:style-name="ce263"/>
          <table:table-cell table:style-name="ce568" table:formula="of:=IF([.J219]&gt;106;&quot; &quot;;[.J21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19]=&quot;&quot;;107;DATEDIF([.C219]; [.$I$6]; &quot;y&quot;));107)" office:value-type="float" office:value="107" calcext:value-type="float">
            <text:p>107</text:p>
          </table:table-cell>
          <table:table-cell table:style-name="ce281"/>
          <table:table-cell table:style-name="ce293" table:formula="of:=MONTH([.C219])" office:value-type="float" office:value="12" calcext:value-type="float">
            <text:p>12</text:p>
          </table:table-cell>
          <table:table-cell table:style-name="ce281"/>
          <table:table-cell table:style-name="ce297" table:formula="of:=IF([.C219]=&quot;&quot;;&quot;-&quot;;DAY([.C219]))" office:value-type="string" office:string-value="-" calcext:value-type="string">
            <text:p>-</text:p>
          </table:table-cell>
          <table:table-cell table:style-name="ce298" table:formula="of:=MONTH([.C21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20]=&quot;-&quot;;&quot;&quot;;DATE([Endloskalender.$M$2];[.O220];[.N220]))">
            <text:p/>
          </table:table-cell>
          <table:table-cell table:style-name="ce550"/>
          <table:table-cell table:style-name="ce263"/>
          <table:table-cell table:style-name="ce568" table:formula="of:=IF([.J220]&gt;106;&quot; &quot;;[.J22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20]=&quot;&quot;;107;DATEDIF([.C220]; [.$I$6]; &quot;y&quot;));107)" office:value-type="float" office:value="107" calcext:value-type="float">
            <text:p>107</text:p>
          </table:table-cell>
          <table:table-cell table:style-name="ce281"/>
          <table:table-cell table:style-name="ce293" table:formula="of:=MONTH([.C220])" office:value-type="float" office:value="12" calcext:value-type="float">
            <text:p>12</text:p>
          </table:table-cell>
          <table:table-cell table:style-name="ce281"/>
          <table:table-cell table:style-name="ce297" table:formula="of:=IF([.C220]=&quot;&quot;;&quot;-&quot;;DAY([.C220]))" office:value-type="string" office:string-value="-" calcext:value-type="string">
            <text:p>-</text:p>
          </table:table-cell>
          <table:table-cell table:style-name="ce298" table:formula="of:=MONTH([.C22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21]=&quot;-&quot;;&quot;&quot;;DATE([Endloskalender.$M$2];[.O221];[.N221]))">
            <text:p/>
          </table:table-cell>
          <table:table-cell table:style-name="ce550"/>
          <table:table-cell table:style-name="ce263"/>
          <table:table-cell table:style-name="ce568" table:formula="of:=IF([.J221]&gt;106;&quot; &quot;;[.J22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21]=&quot;&quot;;107;DATEDIF([.C221]; [.$I$6]; &quot;y&quot;));107)" office:value-type="float" office:value="107" calcext:value-type="float">
            <text:p>107</text:p>
          </table:table-cell>
          <table:table-cell table:style-name="ce281"/>
          <table:table-cell table:style-name="ce293" table:formula="of:=MONTH([.C221])" office:value-type="float" office:value="12" calcext:value-type="float">
            <text:p>12</text:p>
          </table:table-cell>
          <table:table-cell table:style-name="ce281"/>
          <table:table-cell table:style-name="ce297" table:formula="of:=IF([.C221]=&quot;&quot;;&quot;-&quot;;DAY([.C221]))" office:value-type="string" office:string-value="-" calcext:value-type="string">
            <text:p>-</text:p>
          </table:table-cell>
          <table:table-cell table:style-name="ce298" table:formula="of:=MONTH([.C22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22]=&quot;-&quot;;&quot;&quot;;DATE([Endloskalender.$M$2];[.O222];[.N222]))">
            <text:p/>
          </table:table-cell>
          <table:table-cell table:style-name="ce550"/>
          <table:table-cell table:style-name="ce263"/>
          <table:table-cell table:style-name="ce568" table:formula="of:=IF([.J222]&gt;106;&quot; &quot;;[.J22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22]=&quot;&quot;;107;DATEDIF([.C222]; [.$I$6]; &quot;y&quot;));107)" office:value-type="float" office:value="107" calcext:value-type="float">
            <text:p>107</text:p>
          </table:table-cell>
          <table:table-cell table:style-name="ce281"/>
          <table:table-cell table:style-name="ce293" table:formula="of:=MONTH([.C222])" office:value-type="float" office:value="12" calcext:value-type="float">
            <text:p>12</text:p>
          </table:table-cell>
          <table:table-cell table:style-name="ce281"/>
          <table:table-cell table:style-name="ce297" table:formula="of:=IF([.C222]=&quot;&quot;;&quot;-&quot;;DAY([.C222]))" office:value-type="string" office:string-value="-" calcext:value-type="string">
            <text:p>-</text:p>
          </table:table-cell>
          <table:table-cell table:style-name="ce298" table:formula="of:=MONTH([.C22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23]=&quot;-&quot;;&quot;&quot;;DATE([Endloskalender.$M$2];[.O223];[.N223]))">
            <text:p/>
          </table:table-cell>
          <table:table-cell table:style-name="ce550"/>
          <table:table-cell table:style-name="ce263"/>
          <table:table-cell table:style-name="ce568" table:formula="of:=IF([.J223]&gt;106;&quot; &quot;;[.J22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23]=&quot;&quot;;107;DATEDIF([.C223]; [.$I$6]; &quot;y&quot;));107)" office:value-type="float" office:value="107" calcext:value-type="float">
            <text:p>107</text:p>
          </table:table-cell>
          <table:table-cell table:style-name="ce281"/>
          <table:table-cell table:style-name="ce293" table:formula="of:=MONTH([.C223])" office:value-type="float" office:value="12" calcext:value-type="float">
            <text:p>12</text:p>
          </table:table-cell>
          <table:table-cell table:style-name="ce281"/>
          <table:table-cell table:style-name="ce297" table:formula="of:=IF([.C223]=&quot;&quot;;&quot;-&quot;;DAY([.C223]))" office:value-type="string" office:string-value="-" calcext:value-type="string">
            <text:p>-</text:p>
          </table:table-cell>
          <table:table-cell table:style-name="ce298" table:formula="of:=MONTH([.C22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24]=&quot;-&quot;;&quot;&quot;;DATE([Endloskalender.$M$2];[.O224];[.N224]))">
            <text:p/>
          </table:table-cell>
          <table:table-cell table:style-name="ce550"/>
          <table:table-cell table:style-name="ce263"/>
          <table:table-cell table:style-name="ce568" table:formula="of:=IF([.J224]&gt;106;&quot; &quot;;[.J22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24]=&quot;&quot;;107;DATEDIF([.C224]; [.$I$6]; &quot;y&quot;));107)" office:value-type="float" office:value="107" calcext:value-type="float">
            <text:p>107</text:p>
          </table:table-cell>
          <table:table-cell table:style-name="ce281"/>
          <table:table-cell table:style-name="ce293" table:formula="of:=MONTH([.C224])" office:value-type="float" office:value="12" calcext:value-type="float">
            <text:p>12</text:p>
          </table:table-cell>
          <table:table-cell table:style-name="ce281"/>
          <table:table-cell table:style-name="ce297" table:formula="of:=IF([.C224]=&quot;&quot;;&quot;-&quot;;DAY([.C224]))" office:value-type="string" office:string-value="-" calcext:value-type="string">
            <text:p>-</text:p>
          </table:table-cell>
          <table:table-cell table:style-name="ce298" table:formula="of:=MONTH([.C22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25]=&quot;-&quot;;&quot;&quot;;DATE([Endloskalender.$M$2];[.O225];[.N225]))">
            <text:p/>
          </table:table-cell>
          <table:table-cell table:style-name="ce550"/>
          <table:table-cell table:style-name="ce263"/>
          <table:table-cell table:style-name="ce568" table:formula="of:=IF([.J225]&gt;106;&quot; &quot;;[.J22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25]=&quot;&quot;;107;DATEDIF([.C225]; [.$I$6]; &quot;y&quot;));107)" office:value-type="float" office:value="107" calcext:value-type="float">
            <text:p>107</text:p>
          </table:table-cell>
          <table:table-cell table:style-name="ce281"/>
          <table:table-cell table:style-name="ce293" table:formula="of:=MONTH([.C225])" office:value-type="float" office:value="12" calcext:value-type="float">
            <text:p>12</text:p>
          </table:table-cell>
          <table:table-cell table:style-name="ce281"/>
          <table:table-cell table:style-name="ce297" table:formula="of:=IF([.C225]=&quot;&quot;;&quot;-&quot;;DAY([.C225]))" office:value-type="string" office:string-value="-" calcext:value-type="string">
            <text:p>-</text:p>
          </table:table-cell>
          <table:table-cell table:style-name="ce298" table:formula="of:=MONTH([.C22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26]=&quot;-&quot;;&quot;&quot;;DATE([Endloskalender.$M$2];[.O226];[.N226]))">
            <text:p/>
          </table:table-cell>
          <table:table-cell table:style-name="ce550"/>
          <table:table-cell table:style-name="ce263"/>
          <table:table-cell table:style-name="ce568" table:formula="of:=IF([.J226]&gt;106;&quot; &quot;;[.J22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26]=&quot;&quot;;107;DATEDIF([.C226]; [.$I$6]; &quot;y&quot;));107)" office:value-type="float" office:value="107" calcext:value-type="float">
            <text:p>107</text:p>
          </table:table-cell>
          <table:table-cell table:style-name="ce281"/>
          <table:table-cell table:style-name="ce293" table:formula="of:=MONTH([.C226])" office:value-type="float" office:value="12" calcext:value-type="float">
            <text:p>12</text:p>
          </table:table-cell>
          <table:table-cell table:style-name="ce281"/>
          <table:table-cell table:style-name="ce297" table:formula="of:=IF([.C226]=&quot;&quot;;&quot;-&quot;;DAY([.C226]))" office:value-type="string" office:string-value="-" calcext:value-type="string">
            <text:p>-</text:p>
          </table:table-cell>
          <table:table-cell table:style-name="ce298" table:formula="of:=MONTH([.C22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27]=&quot;-&quot;;&quot;&quot;;DATE([Endloskalender.$M$2];[.O227];[.N227]))">
            <text:p/>
          </table:table-cell>
          <table:table-cell table:style-name="ce550"/>
          <table:table-cell table:style-name="ce263"/>
          <table:table-cell table:style-name="ce568" table:formula="of:=IF([.J227]&gt;106;&quot; &quot;;[.J22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27]=&quot;&quot;;107;DATEDIF([.C227]; [.$I$6]; &quot;y&quot;));107)" office:value-type="float" office:value="107" calcext:value-type="float">
            <text:p>107</text:p>
          </table:table-cell>
          <table:table-cell table:style-name="ce281"/>
          <table:table-cell table:style-name="ce293" table:formula="of:=MONTH([.C227])" office:value-type="float" office:value="12" calcext:value-type="float">
            <text:p>12</text:p>
          </table:table-cell>
          <table:table-cell table:style-name="ce281"/>
          <table:table-cell table:style-name="ce297" table:formula="of:=IF([.C227]=&quot;&quot;;&quot;-&quot;;DAY([.C227]))" office:value-type="string" office:string-value="-" calcext:value-type="string">
            <text:p>-</text:p>
          </table:table-cell>
          <table:table-cell table:style-name="ce298" table:formula="of:=MONTH([.C22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28]=&quot;-&quot;;&quot;&quot;;DATE([Endloskalender.$M$2];[.O228];[.N228]))">
            <text:p/>
          </table:table-cell>
          <table:table-cell table:style-name="ce550"/>
          <table:table-cell table:style-name="ce263"/>
          <table:table-cell table:style-name="ce568" table:formula="of:=IF([.J228]&gt;106;&quot; &quot;;[.J22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28]=&quot;&quot;;107;DATEDIF([.C228]; [.$I$6]; &quot;y&quot;));107)" office:value-type="float" office:value="107" calcext:value-type="float">
            <text:p>107</text:p>
          </table:table-cell>
          <table:table-cell table:style-name="ce281"/>
          <table:table-cell table:style-name="ce293" table:formula="of:=MONTH([.C228])" office:value-type="float" office:value="12" calcext:value-type="float">
            <text:p>12</text:p>
          </table:table-cell>
          <table:table-cell table:style-name="ce281"/>
          <table:table-cell table:style-name="ce297" table:formula="of:=IF([.C228]=&quot;&quot;;&quot;-&quot;;DAY([.C228]))" office:value-type="string" office:string-value="-" calcext:value-type="string">
            <text:p>-</text:p>
          </table:table-cell>
          <table:table-cell table:style-name="ce298" table:formula="of:=MONTH([.C22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29]=&quot;-&quot;;&quot;&quot;;DATE([Endloskalender.$M$2];[.O229];[.N229]))">
            <text:p/>
          </table:table-cell>
          <table:table-cell table:style-name="ce550"/>
          <table:table-cell table:style-name="ce263"/>
          <table:table-cell table:style-name="ce568" table:formula="of:=IF([.J229]&gt;106;&quot; &quot;;[.J22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29]=&quot;&quot;;107;DATEDIF([.C229]; [.$I$6]; &quot;y&quot;));107)" office:value-type="float" office:value="107" calcext:value-type="float">
            <text:p>107</text:p>
          </table:table-cell>
          <table:table-cell table:style-name="ce281"/>
          <table:table-cell table:style-name="ce293" table:formula="of:=MONTH([.C229])" office:value-type="float" office:value="12" calcext:value-type="float">
            <text:p>12</text:p>
          </table:table-cell>
          <table:table-cell table:style-name="ce281"/>
          <table:table-cell table:style-name="ce297" table:formula="of:=IF([.C229]=&quot;&quot;;&quot;-&quot;;DAY([.C229]))" office:value-type="string" office:string-value="-" calcext:value-type="string">
            <text:p>-</text:p>
          </table:table-cell>
          <table:table-cell table:style-name="ce298" table:formula="of:=MONTH([.C22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30]=&quot;-&quot;;&quot;&quot;;DATE([Endloskalender.$M$2];[.O230];[.N230]))">
            <text:p/>
          </table:table-cell>
          <table:table-cell table:style-name="ce550"/>
          <table:table-cell table:style-name="ce263"/>
          <table:table-cell table:style-name="ce568" table:formula="of:=IF([.J230]&gt;106;&quot; &quot;;[.J23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30]=&quot;&quot;;107;DATEDIF([.C230]; [.$I$6]; &quot;y&quot;));107)" office:value-type="float" office:value="107" calcext:value-type="float">
            <text:p>107</text:p>
          </table:table-cell>
          <table:table-cell table:style-name="ce281"/>
          <table:table-cell table:style-name="ce293" table:formula="of:=MONTH([.C230])" office:value-type="float" office:value="12" calcext:value-type="float">
            <text:p>12</text:p>
          </table:table-cell>
          <table:table-cell table:style-name="ce281"/>
          <table:table-cell table:style-name="ce297" table:formula="of:=IF([.C230]=&quot;&quot;;&quot;-&quot;;DAY([.C230]))" office:value-type="string" office:string-value="-" calcext:value-type="string">
            <text:p>-</text:p>
          </table:table-cell>
          <table:table-cell table:style-name="ce298" table:formula="of:=MONTH([.C23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31]=&quot;-&quot;;&quot;&quot;;DATE([Endloskalender.$M$2];[.O231];[.N231]))">
            <text:p/>
          </table:table-cell>
          <table:table-cell table:style-name="ce550"/>
          <table:table-cell table:style-name="ce263"/>
          <table:table-cell table:style-name="ce568" table:formula="of:=IF([.J231]&gt;106;&quot; &quot;;[.J23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31]=&quot;&quot;;107;DATEDIF([.C231]; [.$I$6]; &quot;y&quot;));107)" office:value-type="float" office:value="107" calcext:value-type="float">
            <text:p>107</text:p>
          </table:table-cell>
          <table:table-cell table:style-name="ce281"/>
          <table:table-cell table:style-name="ce293" table:formula="of:=MONTH([.C231])" office:value-type="float" office:value="12" calcext:value-type="float">
            <text:p>12</text:p>
          </table:table-cell>
          <table:table-cell table:style-name="ce281"/>
          <table:table-cell table:style-name="ce297" table:formula="of:=IF([.C231]=&quot;&quot;;&quot;-&quot;;DAY([.C231]))" office:value-type="string" office:string-value="-" calcext:value-type="string">
            <text:p>-</text:p>
          </table:table-cell>
          <table:table-cell table:style-name="ce298" table:formula="of:=MONTH([.C23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32]=&quot;-&quot;;&quot;&quot;;DATE([Endloskalender.$M$2];[.O232];[.N232]))">
            <text:p/>
          </table:table-cell>
          <table:table-cell table:style-name="ce550"/>
          <table:table-cell table:style-name="ce263"/>
          <table:table-cell table:style-name="ce568" table:formula="of:=IF([.J232]&gt;106;&quot; &quot;;[.J23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32]=&quot;&quot;;107;DATEDIF([.C232]; [.$I$6]; &quot;y&quot;));107)" office:value-type="float" office:value="107" calcext:value-type="float">
            <text:p>107</text:p>
          </table:table-cell>
          <table:table-cell table:style-name="ce281"/>
          <table:table-cell table:style-name="ce293" table:formula="of:=MONTH([.C232])" office:value-type="float" office:value="12" calcext:value-type="float">
            <text:p>12</text:p>
          </table:table-cell>
          <table:table-cell table:style-name="ce281"/>
          <table:table-cell table:style-name="ce297" table:formula="of:=IF([.C232]=&quot;&quot;;&quot;-&quot;;DAY([.C232]))" office:value-type="string" office:string-value="-" calcext:value-type="string">
            <text:p>-</text:p>
          </table:table-cell>
          <table:table-cell table:style-name="ce298" table:formula="of:=MONTH([.C23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33]=&quot;-&quot;;&quot;&quot;;DATE([Endloskalender.$M$2];[.O233];[.N233]))">
            <text:p/>
          </table:table-cell>
          <table:table-cell table:style-name="ce550"/>
          <table:table-cell table:style-name="ce263"/>
          <table:table-cell table:style-name="ce568" table:formula="of:=IF([.J233]&gt;106;&quot; &quot;;[.J23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33]=&quot;&quot;;107;DATEDIF([.C233]; [.$I$6]; &quot;y&quot;));107)" office:value-type="float" office:value="107" calcext:value-type="float">
            <text:p>107</text:p>
          </table:table-cell>
          <table:table-cell table:style-name="ce281"/>
          <table:table-cell table:style-name="ce293" table:formula="of:=MONTH([.C233])" office:value-type="float" office:value="12" calcext:value-type="float">
            <text:p>12</text:p>
          </table:table-cell>
          <table:table-cell table:style-name="ce281"/>
          <table:table-cell table:style-name="ce297" table:formula="of:=IF([.C233]=&quot;&quot;;&quot;-&quot;;DAY([.C233]))" office:value-type="string" office:string-value="-" calcext:value-type="string">
            <text:p>-</text:p>
          </table:table-cell>
          <table:table-cell table:style-name="ce298" table:formula="of:=MONTH([.C23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34]=&quot;-&quot;;&quot;&quot;;DATE([Endloskalender.$M$2];[.O234];[.N234]))">
            <text:p/>
          </table:table-cell>
          <table:table-cell table:style-name="ce550"/>
          <table:table-cell table:style-name="ce263"/>
          <table:table-cell table:style-name="ce568" table:formula="of:=IF([.J234]&gt;106;&quot; &quot;;[.J23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34]=&quot;&quot;;107;DATEDIF([.C234]; [.$I$6]; &quot;y&quot;));107)" office:value-type="float" office:value="107" calcext:value-type="float">
            <text:p>107</text:p>
          </table:table-cell>
          <table:table-cell table:style-name="ce281"/>
          <table:table-cell table:style-name="ce293" table:formula="of:=MONTH([.C234])" office:value-type="float" office:value="12" calcext:value-type="float">
            <text:p>12</text:p>
          </table:table-cell>
          <table:table-cell table:style-name="ce281"/>
          <table:table-cell table:style-name="ce297" table:formula="of:=IF([.C234]=&quot;&quot;;&quot;-&quot;;DAY([.C234]))" office:value-type="string" office:string-value="-" calcext:value-type="string">
            <text:p>-</text:p>
          </table:table-cell>
          <table:table-cell table:style-name="ce298" table:formula="of:=MONTH([.C23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35]=&quot;-&quot;;&quot;&quot;;DATE([Endloskalender.$M$2];[.O235];[.N235]))">
            <text:p/>
          </table:table-cell>
          <table:table-cell table:style-name="ce550"/>
          <table:table-cell table:style-name="ce263"/>
          <table:table-cell table:style-name="ce568" table:formula="of:=IF([.J235]&gt;106;&quot; &quot;;[.J23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35]=&quot;&quot;;107;DATEDIF([.C235]; [.$I$6]; &quot;y&quot;));107)" office:value-type="float" office:value="107" calcext:value-type="float">
            <text:p>107</text:p>
          </table:table-cell>
          <table:table-cell table:style-name="ce281"/>
          <table:table-cell table:style-name="ce293" table:formula="of:=MONTH([.C235])" office:value-type="float" office:value="12" calcext:value-type="float">
            <text:p>12</text:p>
          </table:table-cell>
          <table:table-cell table:style-name="ce281"/>
          <table:table-cell table:style-name="ce297" table:formula="of:=IF([.C235]=&quot;&quot;;&quot;-&quot;;DAY([.C235]))" office:value-type="string" office:string-value="-" calcext:value-type="string">
            <text:p>-</text:p>
          </table:table-cell>
          <table:table-cell table:style-name="ce298" table:formula="of:=MONTH([.C23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36]=&quot;-&quot;;&quot;&quot;;DATE([Endloskalender.$M$2];[.O236];[.N236]))">
            <text:p/>
          </table:table-cell>
          <table:table-cell table:style-name="ce550"/>
          <table:table-cell table:style-name="ce263"/>
          <table:table-cell table:style-name="ce568" table:formula="of:=IF([.J236]&gt;106;&quot; &quot;;[.J23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36]=&quot;&quot;;107;DATEDIF([.C236]; [.$I$6]; &quot;y&quot;));107)" office:value-type="float" office:value="107" calcext:value-type="float">
            <text:p>107</text:p>
          </table:table-cell>
          <table:table-cell table:style-name="ce281"/>
          <table:table-cell table:style-name="ce293" table:formula="of:=MONTH([.C236])" office:value-type="float" office:value="12" calcext:value-type="float">
            <text:p>12</text:p>
          </table:table-cell>
          <table:table-cell table:style-name="ce281"/>
          <table:table-cell table:style-name="ce297" table:formula="of:=IF([.C236]=&quot;&quot;;&quot;-&quot;;DAY([.C236]))" office:value-type="string" office:string-value="-" calcext:value-type="string">
            <text:p>-</text:p>
          </table:table-cell>
          <table:table-cell table:style-name="ce298" table:formula="of:=MONTH([.C23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37]=&quot;-&quot;;&quot;&quot;;DATE([Endloskalender.$M$2];[.O237];[.N237]))">
            <text:p/>
          </table:table-cell>
          <table:table-cell table:style-name="ce550"/>
          <table:table-cell table:style-name="ce263"/>
          <table:table-cell table:style-name="ce568" table:formula="of:=IF([.J237]&gt;106;&quot; &quot;;[.J23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37]=&quot;&quot;;107;DATEDIF([.C237]; [.$I$6]; &quot;y&quot;));107)" office:value-type="float" office:value="107" calcext:value-type="float">
            <text:p>107</text:p>
          </table:table-cell>
          <table:table-cell table:style-name="ce281"/>
          <table:table-cell table:style-name="ce293" table:formula="of:=MONTH([.C237])" office:value-type="float" office:value="12" calcext:value-type="float">
            <text:p>12</text:p>
          </table:table-cell>
          <table:table-cell table:style-name="ce281"/>
          <table:table-cell table:style-name="ce297" table:formula="of:=IF([.C237]=&quot;&quot;;&quot;-&quot;;DAY([.C237]))" office:value-type="string" office:string-value="-" calcext:value-type="string">
            <text:p>-</text:p>
          </table:table-cell>
          <table:table-cell table:style-name="ce298" table:formula="of:=MONTH([.C23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38]=&quot;-&quot;;&quot;&quot;;DATE([Endloskalender.$M$2];[.O238];[.N238]))">
            <text:p/>
          </table:table-cell>
          <table:table-cell table:style-name="ce550"/>
          <table:table-cell table:style-name="ce263"/>
          <table:table-cell table:style-name="ce568" table:formula="of:=IF([.J238]&gt;106;&quot; &quot;;[.J23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38]=&quot;&quot;;107;DATEDIF([.C238]; [.$I$6]; &quot;y&quot;));107)" office:value-type="float" office:value="107" calcext:value-type="float">
            <text:p>107</text:p>
          </table:table-cell>
          <table:table-cell table:style-name="ce281"/>
          <table:table-cell table:style-name="ce293" table:formula="of:=MONTH([.C238])" office:value-type="float" office:value="12" calcext:value-type="float">
            <text:p>12</text:p>
          </table:table-cell>
          <table:table-cell table:style-name="ce281"/>
          <table:table-cell table:style-name="ce297" table:formula="of:=IF([.C238]=&quot;&quot;;&quot;-&quot;;DAY([.C238]))" office:value-type="string" office:string-value="-" calcext:value-type="string">
            <text:p>-</text:p>
          </table:table-cell>
          <table:table-cell table:style-name="ce298" table:formula="of:=MONTH([.C23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39]=&quot;-&quot;;&quot;&quot;;DATE([Endloskalender.$M$2];[.O239];[.N239]))">
            <text:p/>
          </table:table-cell>
          <table:table-cell table:style-name="ce550"/>
          <table:table-cell table:style-name="ce263"/>
          <table:table-cell table:style-name="ce568" table:formula="of:=IF([.J239]&gt;106;&quot; &quot;;[.J23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39]=&quot;&quot;;107;DATEDIF([.C239]; [.$I$6]; &quot;y&quot;));107)" office:value-type="float" office:value="107" calcext:value-type="float">
            <text:p>107</text:p>
          </table:table-cell>
          <table:table-cell table:style-name="ce281"/>
          <table:table-cell table:style-name="ce293" table:formula="of:=MONTH([.C239])" office:value-type="float" office:value="12" calcext:value-type="float">
            <text:p>12</text:p>
          </table:table-cell>
          <table:table-cell table:style-name="ce281"/>
          <table:table-cell table:style-name="ce297" table:formula="of:=IF([.C239]=&quot;&quot;;&quot;-&quot;;DAY([.C239]))" office:value-type="string" office:string-value="-" calcext:value-type="string">
            <text:p>-</text:p>
          </table:table-cell>
          <table:table-cell table:style-name="ce298" table:formula="of:=MONTH([.C23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40]=&quot;-&quot;;&quot;&quot;;DATE([Endloskalender.$M$2];[.O240];[.N240]))">
            <text:p/>
          </table:table-cell>
          <table:table-cell table:style-name="ce550"/>
          <table:table-cell table:style-name="ce263"/>
          <table:table-cell table:style-name="ce568" table:formula="of:=IF([.J240]&gt;106;&quot; &quot;;[.J24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40]=&quot;&quot;;107;DATEDIF([.C240]; [.$I$6]; &quot;y&quot;));107)" office:value-type="float" office:value="107" calcext:value-type="float">
            <text:p>107</text:p>
          </table:table-cell>
          <table:table-cell table:style-name="ce281"/>
          <table:table-cell table:style-name="ce293" table:formula="of:=MONTH([.C240])" office:value-type="float" office:value="12" calcext:value-type="float">
            <text:p>12</text:p>
          </table:table-cell>
          <table:table-cell table:style-name="ce281"/>
          <table:table-cell table:style-name="ce297" table:formula="of:=IF([.C240]=&quot;&quot;;&quot;-&quot;;DAY([.C240]))" office:value-type="string" office:string-value="-" calcext:value-type="string">
            <text:p>-</text:p>
          </table:table-cell>
          <table:table-cell table:style-name="ce298" table:formula="of:=MONTH([.C24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41]=&quot;-&quot;;&quot;&quot;;DATE([Endloskalender.$M$2];[.O241];[.N241]))">
            <text:p/>
          </table:table-cell>
          <table:table-cell table:style-name="ce550"/>
          <table:table-cell table:style-name="ce263"/>
          <table:table-cell table:style-name="ce568" table:formula="of:=IF([.J241]&gt;106;&quot; &quot;;[.J24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41]=&quot;&quot;;107;DATEDIF([.C241]; [.$I$6]; &quot;y&quot;));107)" office:value-type="float" office:value="107" calcext:value-type="float">
            <text:p>107</text:p>
          </table:table-cell>
          <table:table-cell table:style-name="ce281"/>
          <table:table-cell table:style-name="ce293" table:formula="of:=MONTH([.C241])" office:value-type="float" office:value="12" calcext:value-type="float">
            <text:p>12</text:p>
          </table:table-cell>
          <table:table-cell table:style-name="ce281"/>
          <table:table-cell table:style-name="ce297" table:formula="of:=IF([.C241]=&quot;&quot;;&quot;-&quot;;DAY([.C241]))" office:value-type="string" office:string-value="-" calcext:value-type="string">
            <text:p>-</text:p>
          </table:table-cell>
          <table:table-cell table:style-name="ce298" table:formula="of:=MONTH([.C24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42]=&quot;-&quot;;&quot;&quot;;DATE([Endloskalender.$M$2];[.O242];[.N242]))">
            <text:p/>
          </table:table-cell>
          <table:table-cell table:style-name="ce550"/>
          <table:table-cell table:style-name="ce263"/>
          <table:table-cell table:style-name="ce568" table:formula="of:=IF([.J242]&gt;106;&quot; &quot;;[.J24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42]=&quot;&quot;;107;DATEDIF([.C242]; [.$I$6]; &quot;y&quot;));107)" office:value-type="float" office:value="107" calcext:value-type="float">
            <text:p>107</text:p>
          </table:table-cell>
          <table:table-cell table:style-name="ce281"/>
          <table:table-cell table:style-name="ce293" table:formula="of:=MONTH([.C242])" office:value-type="float" office:value="12" calcext:value-type="float">
            <text:p>12</text:p>
          </table:table-cell>
          <table:table-cell table:style-name="ce281"/>
          <table:table-cell table:style-name="ce297" table:formula="of:=IF([.C242]=&quot;&quot;;&quot;-&quot;;DAY([.C242]))" office:value-type="string" office:string-value="-" calcext:value-type="string">
            <text:p>-</text:p>
          </table:table-cell>
          <table:table-cell table:style-name="ce298" table:formula="of:=MONTH([.C24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43]=&quot;-&quot;;&quot;&quot;;DATE([Endloskalender.$M$2];[.O243];[.N243]))">
            <text:p/>
          </table:table-cell>
          <table:table-cell table:style-name="ce550"/>
          <table:table-cell table:style-name="ce263"/>
          <table:table-cell table:style-name="ce568" table:formula="of:=IF([.J243]&gt;106;&quot; &quot;;[.J24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43]=&quot;&quot;;107;DATEDIF([.C243]; [.$I$6]; &quot;y&quot;));107)" office:value-type="float" office:value="107" calcext:value-type="float">
            <text:p>107</text:p>
          </table:table-cell>
          <table:table-cell table:style-name="ce281"/>
          <table:table-cell table:style-name="ce293" table:formula="of:=MONTH([.C243])" office:value-type="float" office:value="12" calcext:value-type="float">
            <text:p>12</text:p>
          </table:table-cell>
          <table:table-cell table:style-name="ce281"/>
          <table:table-cell table:style-name="ce297" table:formula="of:=IF([.C243]=&quot;&quot;;&quot;-&quot;;DAY([.C243]))" office:value-type="string" office:string-value="-" calcext:value-type="string">
            <text:p>-</text:p>
          </table:table-cell>
          <table:table-cell table:style-name="ce298" table:formula="of:=MONTH([.C24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44]=&quot;-&quot;;&quot;&quot;;DATE([Endloskalender.$M$2];[.O244];[.N244]))">
            <text:p/>
          </table:table-cell>
          <table:table-cell table:style-name="ce550"/>
          <table:table-cell table:style-name="ce263"/>
          <table:table-cell table:style-name="ce568" table:formula="of:=IF([.J244]&gt;106;&quot; &quot;;[.J24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44]=&quot;&quot;;107;DATEDIF([.C244]; [.$I$6]; &quot;y&quot;));107)" office:value-type="float" office:value="107" calcext:value-type="float">
            <text:p>107</text:p>
          </table:table-cell>
          <table:table-cell table:style-name="ce281"/>
          <table:table-cell table:style-name="ce293" table:formula="of:=MONTH([.C244])" office:value-type="float" office:value="12" calcext:value-type="float">
            <text:p>12</text:p>
          </table:table-cell>
          <table:table-cell table:style-name="ce281"/>
          <table:table-cell table:style-name="ce297" table:formula="of:=IF([.C244]=&quot;&quot;;&quot;-&quot;;DAY([.C244]))" office:value-type="string" office:string-value="-" calcext:value-type="string">
            <text:p>-</text:p>
          </table:table-cell>
          <table:table-cell table:style-name="ce298" table:formula="of:=MONTH([.C24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45]=&quot;-&quot;;&quot;&quot;;DATE([Endloskalender.$M$2];[.O245];[.N245]))">
            <text:p/>
          </table:table-cell>
          <table:table-cell table:style-name="ce550"/>
          <table:table-cell table:style-name="ce263"/>
          <table:table-cell table:style-name="ce568" table:formula="of:=IF([.J245]&gt;106;&quot; &quot;;[.J24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45]=&quot;&quot;;107;DATEDIF([.C245]; [.$I$6]; &quot;y&quot;));107)" office:value-type="float" office:value="107" calcext:value-type="float">
            <text:p>107</text:p>
          </table:table-cell>
          <table:table-cell table:style-name="ce281"/>
          <table:table-cell table:style-name="ce293" table:formula="of:=MONTH([.C245])" office:value-type="float" office:value="12" calcext:value-type="float">
            <text:p>12</text:p>
          </table:table-cell>
          <table:table-cell table:style-name="ce281"/>
          <table:table-cell table:style-name="ce297" table:formula="of:=IF([.C245]=&quot;&quot;;&quot;-&quot;;DAY([.C245]))" office:value-type="string" office:string-value="-" calcext:value-type="string">
            <text:p>-</text:p>
          </table:table-cell>
          <table:table-cell table:style-name="ce298" table:formula="of:=MONTH([.C24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46]=&quot;-&quot;;&quot;&quot;;DATE([Endloskalender.$M$2];[.O246];[.N246]))">
            <text:p/>
          </table:table-cell>
          <table:table-cell table:style-name="ce550"/>
          <table:table-cell table:style-name="ce263"/>
          <table:table-cell table:style-name="ce568" table:formula="of:=IF([.J246]&gt;106;&quot; &quot;;[.J24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46]=&quot;&quot;;107;DATEDIF([.C246]; [.$I$6]; &quot;y&quot;));107)" office:value-type="float" office:value="107" calcext:value-type="float">
            <text:p>107</text:p>
          </table:table-cell>
          <table:table-cell table:style-name="ce281"/>
          <table:table-cell table:style-name="ce293" table:formula="of:=MONTH([.C246])" office:value-type="float" office:value="12" calcext:value-type="float">
            <text:p>12</text:p>
          </table:table-cell>
          <table:table-cell table:style-name="ce281"/>
          <table:table-cell table:style-name="ce297" table:formula="of:=IF([.C246]=&quot;&quot;;&quot;-&quot;;DAY([.C246]))" office:value-type="string" office:string-value="-" calcext:value-type="string">
            <text:p>-</text:p>
          </table:table-cell>
          <table:table-cell table:style-name="ce298" table:formula="of:=MONTH([.C24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47]=&quot;-&quot;;&quot;&quot;;DATE([Endloskalender.$M$2];[.O247];[.N247]))">
            <text:p/>
          </table:table-cell>
          <table:table-cell table:style-name="ce550"/>
          <table:table-cell table:style-name="ce263"/>
          <table:table-cell table:style-name="ce568" table:formula="of:=IF([.J247]&gt;106;&quot; &quot;;[.J24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47]=&quot;&quot;;107;DATEDIF([.C247]; [.$I$6]; &quot;y&quot;));107)" office:value-type="float" office:value="107" calcext:value-type="float">
            <text:p>107</text:p>
          </table:table-cell>
          <table:table-cell table:style-name="ce281"/>
          <table:table-cell table:style-name="ce293" table:formula="of:=MONTH([.C247])" office:value-type="float" office:value="12" calcext:value-type="float">
            <text:p>12</text:p>
          </table:table-cell>
          <table:table-cell table:style-name="ce281"/>
          <table:table-cell table:style-name="ce297" table:formula="of:=IF([.C247]=&quot;&quot;;&quot;-&quot;;DAY([.C247]))" office:value-type="string" office:string-value="-" calcext:value-type="string">
            <text:p>-</text:p>
          </table:table-cell>
          <table:table-cell table:style-name="ce298" table:formula="of:=MONTH([.C24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48]=&quot;-&quot;;&quot;&quot;;DATE([Endloskalender.$M$2];[.O248];[.N248]))">
            <text:p/>
          </table:table-cell>
          <table:table-cell table:style-name="ce550"/>
          <table:table-cell table:style-name="ce263"/>
          <table:table-cell table:style-name="ce568" table:formula="of:=IF([.J248]&gt;106;&quot; &quot;;[.J24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48]=&quot;&quot;;107;DATEDIF([.C248]; [.$I$6]; &quot;y&quot;));107)" office:value-type="float" office:value="107" calcext:value-type="float">
            <text:p>107</text:p>
          </table:table-cell>
          <table:table-cell table:style-name="ce281"/>
          <table:table-cell table:style-name="ce293" table:formula="of:=MONTH([.C248])" office:value-type="float" office:value="12" calcext:value-type="float">
            <text:p>12</text:p>
          </table:table-cell>
          <table:table-cell table:style-name="ce281"/>
          <table:table-cell table:style-name="ce297" table:formula="of:=IF([.C248]=&quot;&quot;;&quot;-&quot;;DAY([.C248]))" office:value-type="string" office:string-value="-" calcext:value-type="string">
            <text:p>-</text:p>
          </table:table-cell>
          <table:table-cell table:style-name="ce298" table:formula="of:=MONTH([.C24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49]=&quot;-&quot;;&quot;&quot;;DATE([Endloskalender.$M$2];[.O249];[.N249]))">
            <text:p/>
          </table:table-cell>
          <table:table-cell table:style-name="ce550"/>
          <table:table-cell table:style-name="ce263"/>
          <table:table-cell table:style-name="ce568" table:formula="of:=IF([.J249]&gt;106;&quot; &quot;;[.J24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49]=&quot;&quot;;107;DATEDIF([.C249]; [.$I$6]; &quot;y&quot;));107)" office:value-type="float" office:value="107" calcext:value-type="float">
            <text:p>107</text:p>
          </table:table-cell>
          <table:table-cell table:style-name="ce281"/>
          <table:table-cell table:style-name="ce293" table:formula="of:=MONTH([.C249])" office:value-type="float" office:value="12" calcext:value-type="float">
            <text:p>12</text:p>
          </table:table-cell>
          <table:table-cell table:style-name="ce281"/>
          <table:table-cell table:style-name="ce297" table:formula="of:=IF([.C249]=&quot;&quot;;&quot;-&quot;;DAY([.C249]))" office:value-type="string" office:string-value="-" calcext:value-type="string">
            <text:p>-</text:p>
          </table:table-cell>
          <table:table-cell table:style-name="ce298" table:formula="of:=MONTH([.C24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50]=&quot;-&quot;;&quot;&quot;;DATE([Endloskalender.$M$2];[.O250];[.N250]))">
            <text:p/>
          </table:table-cell>
          <table:table-cell table:style-name="ce550"/>
          <table:table-cell table:style-name="ce263"/>
          <table:table-cell table:style-name="ce568" table:formula="of:=IF([.J250]&gt;106;&quot; &quot;;[.J25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50]=&quot;&quot;;107;DATEDIF([.C250]; [.$I$6]; &quot;y&quot;));107)" office:value-type="float" office:value="107" calcext:value-type="float">
            <text:p>107</text:p>
          </table:table-cell>
          <table:table-cell table:style-name="ce281"/>
          <table:table-cell table:style-name="ce293" table:formula="of:=MONTH([.C250])" office:value-type="float" office:value="12" calcext:value-type="float">
            <text:p>12</text:p>
          </table:table-cell>
          <table:table-cell table:style-name="ce281"/>
          <table:table-cell table:style-name="ce297" table:formula="of:=IF([.C250]=&quot;&quot;;&quot;-&quot;;DAY([.C250]))" office:value-type="string" office:string-value="-" calcext:value-type="string">
            <text:p>-</text:p>
          </table:table-cell>
          <table:table-cell table:style-name="ce298" table:formula="of:=MONTH([.C25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51]=&quot;-&quot;;&quot;&quot;;DATE([Endloskalender.$M$2];[.O251];[.N251]))">
            <text:p/>
          </table:table-cell>
          <table:table-cell table:style-name="ce550"/>
          <table:table-cell table:style-name="ce263"/>
          <table:table-cell table:style-name="ce568" table:formula="of:=IF([.J251]&gt;106;&quot; &quot;;[.J25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51]=&quot;&quot;;107;DATEDIF([.C251]; [.$I$6]; &quot;y&quot;));107)" office:value-type="float" office:value="107" calcext:value-type="float">
            <text:p>107</text:p>
          </table:table-cell>
          <table:table-cell table:style-name="ce281"/>
          <table:table-cell table:style-name="ce293" table:formula="of:=MONTH([.C251])" office:value-type="float" office:value="12" calcext:value-type="float">
            <text:p>12</text:p>
          </table:table-cell>
          <table:table-cell table:style-name="ce281"/>
          <table:table-cell table:style-name="ce297" table:formula="of:=IF([.C251]=&quot;&quot;;&quot;-&quot;;DAY([.C251]))" office:value-type="string" office:string-value="-" calcext:value-type="string">
            <text:p>-</text:p>
          </table:table-cell>
          <table:table-cell table:style-name="ce298" table:formula="of:=MONTH([.C25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52]=&quot;-&quot;;&quot;&quot;;DATE([Endloskalender.$M$2];[.O252];[.N252]))">
            <text:p/>
          </table:table-cell>
          <table:table-cell table:style-name="ce550"/>
          <table:table-cell table:style-name="ce263"/>
          <table:table-cell table:style-name="ce568" table:formula="of:=IF([.J252]&gt;106;&quot; &quot;;[.J25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52]=&quot;&quot;;107;DATEDIF([.C252]; [.$I$6]; &quot;y&quot;));107)" office:value-type="float" office:value="107" calcext:value-type="float">
            <text:p>107</text:p>
          </table:table-cell>
          <table:table-cell table:style-name="ce281"/>
          <table:table-cell table:style-name="ce293" table:formula="of:=MONTH([.C252])" office:value-type="float" office:value="12" calcext:value-type="float">
            <text:p>12</text:p>
          </table:table-cell>
          <table:table-cell table:style-name="ce281"/>
          <table:table-cell table:style-name="ce297" table:formula="of:=IF([.C252]=&quot;&quot;;&quot;-&quot;;DAY([.C252]))" office:value-type="string" office:string-value="-" calcext:value-type="string">
            <text:p>-</text:p>
          </table:table-cell>
          <table:table-cell table:style-name="ce298" table:formula="of:=MONTH([.C25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53]=&quot;-&quot;;&quot;&quot;;DATE([Endloskalender.$M$2];[.O253];[.N253]))">
            <text:p/>
          </table:table-cell>
          <table:table-cell table:style-name="ce550"/>
          <table:table-cell table:style-name="ce263"/>
          <table:table-cell table:style-name="ce568" table:formula="of:=IF([.J253]&gt;106;&quot; &quot;;[.J25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53]=&quot;&quot;;107;DATEDIF([.C253]; [.$I$6]; &quot;y&quot;));107)" office:value-type="float" office:value="107" calcext:value-type="float">
            <text:p>107</text:p>
          </table:table-cell>
          <table:table-cell table:style-name="ce281"/>
          <table:table-cell table:style-name="ce293" table:formula="of:=MONTH([.C253])" office:value-type="float" office:value="12" calcext:value-type="float">
            <text:p>12</text:p>
          </table:table-cell>
          <table:table-cell table:style-name="ce281"/>
          <table:table-cell table:style-name="ce297" table:formula="of:=IF([.C253]=&quot;&quot;;&quot;-&quot;;DAY([.C253]))" office:value-type="string" office:string-value="-" calcext:value-type="string">
            <text:p>-</text:p>
          </table:table-cell>
          <table:table-cell table:style-name="ce298" table:formula="of:=MONTH([.C25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54]=&quot;-&quot;;&quot;&quot;;DATE([Endloskalender.$M$2];[.O254];[.N254]))">
            <text:p/>
          </table:table-cell>
          <table:table-cell table:style-name="ce550"/>
          <table:table-cell table:style-name="ce263"/>
          <table:table-cell table:style-name="ce568" table:formula="of:=IF([.J254]&gt;106;&quot; &quot;;[.J25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54]=&quot;&quot;;107;DATEDIF([.C254]; [.$I$6]; &quot;y&quot;));107)" office:value-type="float" office:value="107" calcext:value-type="float">
            <text:p>107</text:p>
          </table:table-cell>
          <table:table-cell table:style-name="ce281"/>
          <table:table-cell table:style-name="ce293" table:formula="of:=MONTH([.C254])" office:value-type="float" office:value="12" calcext:value-type="float">
            <text:p>12</text:p>
          </table:table-cell>
          <table:table-cell table:style-name="ce281"/>
          <table:table-cell table:style-name="ce297" table:formula="of:=IF([.C254]=&quot;&quot;;&quot;-&quot;;DAY([.C254]))" office:value-type="string" office:string-value="-" calcext:value-type="string">
            <text:p>-</text:p>
          </table:table-cell>
          <table:table-cell table:style-name="ce298" table:formula="of:=MONTH([.C25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55]=&quot;-&quot;;&quot;&quot;;DATE([Endloskalender.$M$2];[.O255];[.N255]))">
            <text:p/>
          </table:table-cell>
          <table:table-cell table:style-name="ce550"/>
          <table:table-cell table:style-name="ce263"/>
          <table:table-cell table:style-name="ce568" table:formula="of:=IF([.J255]&gt;106;&quot; &quot;;[.J25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55]=&quot;&quot;;107;DATEDIF([.C255]; [.$I$6]; &quot;y&quot;));107)" office:value-type="float" office:value="107" calcext:value-type="float">
            <text:p>107</text:p>
          </table:table-cell>
          <table:table-cell table:style-name="ce281"/>
          <table:table-cell table:style-name="ce293" table:formula="of:=MONTH([.C255])" office:value-type="float" office:value="12" calcext:value-type="float">
            <text:p>12</text:p>
          </table:table-cell>
          <table:table-cell table:style-name="ce281"/>
          <table:table-cell table:style-name="ce297" table:formula="of:=IF([.C255]=&quot;&quot;;&quot;-&quot;;DAY([.C255]))" office:value-type="string" office:string-value="-" calcext:value-type="string">
            <text:p>-</text:p>
          </table:table-cell>
          <table:table-cell table:style-name="ce298" table:formula="of:=MONTH([.C25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56]=&quot;-&quot;;&quot;&quot;;DATE([Endloskalender.$M$2];[.O256];[.N256]))">
            <text:p/>
          </table:table-cell>
          <table:table-cell table:style-name="ce550"/>
          <table:table-cell table:style-name="ce263"/>
          <table:table-cell table:style-name="ce568" table:formula="of:=IF([.J256]&gt;106;&quot; &quot;;[.J25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56]=&quot;&quot;;107;DATEDIF([.C256]; [.$I$6]; &quot;y&quot;));107)" office:value-type="float" office:value="107" calcext:value-type="float">
            <text:p>107</text:p>
          </table:table-cell>
          <table:table-cell table:style-name="ce281"/>
          <table:table-cell table:style-name="ce293" table:formula="of:=MONTH([.C256])" office:value-type="float" office:value="12" calcext:value-type="float">
            <text:p>12</text:p>
          </table:table-cell>
          <table:table-cell table:style-name="ce281"/>
          <table:table-cell table:style-name="ce297" table:formula="of:=IF([.C256]=&quot;&quot;;&quot;-&quot;;DAY([.C256]))" office:value-type="string" office:string-value="-" calcext:value-type="string">
            <text:p>-</text:p>
          </table:table-cell>
          <table:table-cell table:style-name="ce298" table:formula="of:=MONTH([.C25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57]=&quot;-&quot;;&quot;&quot;;DATE([Endloskalender.$M$2];[.O257];[.N257]))">
            <text:p/>
          </table:table-cell>
          <table:table-cell table:style-name="ce550"/>
          <table:table-cell table:style-name="ce263"/>
          <table:table-cell table:style-name="ce568" table:formula="of:=IF([.J257]&gt;106;&quot; &quot;;[.J25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57]=&quot;&quot;;107;DATEDIF([.C257]; [.$I$6]; &quot;y&quot;));107)" office:value-type="float" office:value="107" calcext:value-type="float">
            <text:p>107</text:p>
          </table:table-cell>
          <table:table-cell table:style-name="ce281"/>
          <table:table-cell table:style-name="ce293" table:formula="of:=MONTH([.C257])" office:value-type="float" office:value="12" calcext:value-type="float">
            <text:p>12</text:p>
          </table:table-cell>
          <table:table-cell table:style-name="ce281"/>
          <table:table-cell table:style-name="ce297" table:formula="of:=IF([.C257]=&quot;&quot;;&quot;-&quot;;DAY([.C257]))" office:value-type="string" office:string-value="-" calcext:value-type="string">
            <text:p>-</text:p>
          </table:table-cell>
          <table:table-cell table:style-name="ce298" table:formula="of:=MONTH([.C25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58]=&quot;-&quot;;&quot;&quot;;DATE([Endloskalender.$M$2];[.O258];[.N258]))">
            <text:p/>
          </table:table-cell>
          <table:table-cell table:style-name="ce550"/>
          <table:table-cell table:style-name="ce263"/>
          <table:table-cell table:style-name="ce568" table:formula="of:=IF([.J258]&gt;106;&quot; &quot;;[.J25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58]=&quot;&quot;;107;DATEDIF([.C258]; [.$I$6]; &quot;y&quot;));107)" office:value-type="float" office:value="107" calcext:value-type="float">
            <text:p>107</text:p>
          </table:table-cell>
          <table:table-cell table:style-name="ce281"/>
          <table:table-cell table:style-name="ce293" table:formula="of:=MONTH([.C258])" office:value-type="float" office:value="12" calcext:value-type="float">
            <text:p>12</text:p>
          </table:table-cell>
          <table:table-cell table:style-name="ce281"/>
          <table:table-cell table:style-name="ce297" table:formula="of:=IF([.C258]=&quot;&quot;;&quot;-&quot;;DAY([.C258]))" office:value-type="string" office:string-value="-" calcext:value-type="string">
            <text:p>-</text:p>
          </table:table-cell>
          <table:table-cell table:style-name="ce298" table:formula="of:=MONTH([.C25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59]=&quot;-&quot;;&quot;&quot;;DATE([Endloskalender.$M$2];[.O259];[.N259]))">
            <text:p/>
          </table:table-cell>
          <table:table-cell table:style-name="ce550"/>
          <table:table-cell table:style-name="ce263"/>
          <table:table-cell table:style-name="ce568" table:formula="of:=IF([.J259]&gt;106;&quot; &quot;;[.J25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59]=&quot;&quot;;107;DATEDIF([.C259]; [.$I$6]; &quot;y&quot;));107)" office:value-type="float" office:value="107" calcext:value-type="float">
            <text:p>107</text:p>
          </table:table-cell>
          <table:table-cell table:style-name="ce281"/>
          <table:table-cell table:style-name="ce293" table:formula="of:=MONTH([.C259])" office:value-type="float" office:value="12" calcext:value-type="float">
            <text:p>12</text:p>
          </table:table-cell>
          <table:table-cell table:style-name="ce281"/>
          <table:table-cell table:style-name="ce297" table:formula="of:=IF([.C259]=&quot;&quot;;&quot;-&quot;;DAY([.C259]))" office:value-type="string" office:string-value="-" calcext:value-type="string">
            <text:p>-</text:p>
          </table:table-cell>
          <table:table-cell table:style-name="ce298" table:formula="of:=MONTH([.C25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60]=&quot;-&quot;;&quot;&quot;;DATE([Endloskalender.$M$2];[.O260];[.N260]))">
            <text:p/>
          </table:table-cell>
          <table:table-cell table:style-name="ce550"/>
          <table:table-cell table:style-name="ce263"/>
          <table:table-cell table:style-name="ce568" table:formula="of:=IF([.J260]&gt;106;&quot; &quot;;[.J26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60]=&quot;&quot;;107;DATEDIF([.C260]; [.$I$6]; &quot;y&quot;));107)" office:value-type="float" office:value="107" calcext:value-type="float">
            <text:p>107</text:p>
          </table:table-cell>
          <table:table-cell table:style-name="ce281"/>
          <table:table-cell table:style-name="ce293" table:formula="of:=MONTH([.C260])" office:value-type="float" office:value="12" calcext:value-type="float">
            <text:p>12</text:p>
          </table:table-cell>
          <table:table-cell table:style-name="ce281"/>
          <table:table-cell table:style-name="ce297" table:formula="of:=IF([.C260]=&quot;&quot;;&quot;-&quot;;DAY([.C260]))" office:value-type="string" office:string-value="-" calcext:value-type="string">
            <text:p>-</text:p>
          </table:table-cell>
          <table:table-cell table:style-name="ce298" table:formula="of:=MONTH([.C26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61]=&quot;-&quot;;&quot;&quot;;DATE([Endloskalender.$M$2];[.O261];[.N261]))">
            <text:p/>
          </table:table-cell>
          <table:table-cell table:style-name="ce550"/>
          <table:table-cell table:style-name="ce263"/>
          <table:table-cell table:style-name="ce568" table:formula="of:=IF([.J261]&gt;106;&quot; &quot;;[.J26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61]=&quot;&quot;;107;DATEDIF([.C261]; [.$I$6]; &quot;y&quot;));107)" office:value-type="float" office:value="107" calcext:value-type="float">
            <text:p>107</text:p>
          </table:table-cell>
          <table:table-cell table:style-name="ce281"/>
          <table:table-cell table:style-name="ce293" table:formula="of:=MONTH([.C261])" office:value-type="float" office:value="12" calcext:value-type="float">
            <text:p>12</text:p>
          </table:table-cell>
          <table:table-cell table:style-name="ce281"/>
          <table:table-cell table:style-name="ce297" table:formula="of:=IF([.C261]=&quot;&quot;;&quot;-&quot;;DAY([.C261]))" office:value-type="string" office:string-value="-" calcext:value-type="string">
            <text:p>-</text:p>
          </table:table-cell>
          <table:table-cell table:style-name="ce298" table:formula="of:=MONTH([.C26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62]=&quot;-&quot;;&quot;&quot;;DATE([Endloskalender.$M$2];[.O262];[.N262]))">
            <text:p/>
          </table:table-cell>
          <table:table-cell table:style-name="ce550"/>
          <table:table-cell table:style-name="ce263"/>
          <table:table-cell table:style-name="ce568" table:formula="of:=IF([.J262]&gt;106;&quot; &quot;;[.J26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62]=&quot;&quot;;107;DATEDIF([.C262]; [.$I$6]; &quot;y&quot;));107)" office:value-type="float" office:value="107" calcext:value-type="float">
            <text:p>107</text:p>
          </table:table-cell>
          <table:table-cell table:style-name="ce281"/>
          <table:table-cell table:style-name="ce293" table:formula="of:=MONTH([.C262])" office:value-type="float" office:value="12" calcext:value-type="float">
            <text:p>12</text:p>
          </table:table-cell>
          <table:table-cell table:style-name="ce281"/>
          <table:table-cell table:style-name="ce297" table:formula="of:=IF([.C262]=&quot;&quot;;&quot;-&quot;;DAY([.C262]))" office:value-type="string" office:string-value="-" calcext:value-type="string">
            <text:p>-</text:p>
          </table:table-cell>
          <table:table-cell table:style-name="ce298" table:formula="of:=MONTH([.C26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63]=&quot;-&quot;;&quot;&quot;;DATE([Endloskalender.$M$2];[.O263];[.N263]))">
            <text:p/>
          </table:table-cell>
          <table:table-cell table:style-name="ce550"/>
          <table:table-cell table:style-name="ce263"/>
          <table:table-cell table:style-name="ce568" table:formula="of:=IF([.J263]&gt;106;&quot; &quot;;[.J26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63]=&quot;&quot;;107;DATEDIF([.C263]; [.$I$6]; &quot;y&quot;));107)" office:value-type="float" office:value="107" calcext:value-type="float">
            <text:p>107</text:p>
          </table:table-cell>
          <table:table-cell table:style-name="ce281"/>
          <table:table-cell table:style-name="ce293" table:formula="of:=MONTH([.C263])" office:value-type="float" office:value="12" calcext:value-type="float">
            <text:p>12</text:p>
          </table:table-cell>
          <table:table-cell table:style-name="ce281"/>
          <table:table-cell table:style-name="ce297" table:formula="of:=IF([.C263]=&quot;&quot;;&quot;-&quot;;DAY([.C263]))" office:value-type="string" office:string-value="-" calcext:value-type="string">
            <text:p>-</text:p>
          </table:table-cell>
          <table:table-cell table:style-name="ce298" table:formula="of:=MONTH([.C26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64]=&quot;-&quot;;&quot;&quot;;DATE([Endloskalender.$M$2];[.O264];[.N264]))">
            <text:p/>
          </table:table-cell>
          <table:table-cell table:style-name="ce550"/>
          <table:table-cell table:style-name="ce263"/>
          <table:table-cell table:style-name="ce568" table:formula="of:=IF([.J264]&gt;106;&quot; &quot;;[.J26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64]=&quot;&quot;;107;DATEDIF([.C264]; [.$I$6]; &quot;y&quot;));107)" office:value-type="float" office:value="107" calcext:value-type="float">
            <text:p>107</text:p>
          </table:table-cell>
          <table:table-cell table:style-name="ce281"/>
          <table:table-cell table:style-name="ce293" table:formula="of:=MONTH([.C264])" office:value-type="float" office:value="12" calcext:value-type="float">
            <text:p>12</text:p>
          </table:table-cell>
          <table:table-cell table:style-name="ce281"/>
          <table:table-cell table:style-name="ce297" table:formula="of:=IF([.C264]=&quot;&quot;;&quot;-&quot;;DAY([.C264]))" office:value-type="string" office:string-value="-" calcext:value-type="string">
            <text:p>-</text:p>
          </table:table-cell>
          <table:table-cell table:style-name="ce298" table:formula="of:=MONTH([.C26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65]=&quot;-&quot;;&quot;&quot;;DATE([Endloskalender.$M$2];[.O265];[.N265]))">
            <text:p/>
          </table:table-cell>
          <table:table-cell table:style-name="ce550"/>
          <table:table-cell table:style-name="ce263"/>
          <table:table-cell table:style-name="ce568" table:formula="of:=IF([.J265]&gt;106;&quot; &quot;;[.J26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65]=&quot;&quot;;107;DATEDIF([.C265]; [.$I$6]; &quot;y&quot;));107)" office:value-type="float" office:value="107" calcext:value-type="float">
            <text:p>107</text:p>
          </table:table-cell>
          <table:table-cell table:style-name="ce281"/>
          <table:table-cell table:style-name="ce293" table:formula="of:=MONTH([.C265])" office:value-type="float" office:value="12" calcext:value-type="float">
            <text:p>12</text:p>
          </table:table-cell>
          <table:table-cell table:style-name="ce281"/>
          <table:table-cell table:style-name="ce297" table:formula="of:=IF([.C265]=&quot;&quot;;&quot;-&quot;;DAY([.C265]))" office:value-type="string" office:string-value="-" calcext:value-type="string">
            <text:p>-</text:p>
          </table:table-cell>
          <table:table-cell table:style-name="ce298" table:formula="of:=MONTH([.C26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66]=&quot;-&quot;;&quot;&quot;;DATE([Endloskalender.$M$2];[.O266];[.N266]))">
            <text:p/>
          </table:table-cell>
          <table:table-cell table:style-name="ce550"/>
          <table:table-cell table:style-name="ce263"/>
          <table:table-cell table:style-name="ce568" table:formula="of:=IF([.J266]&gt;106;&quot; &quot;;[.J26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66]=&quot;&quot;;107;DATEDIF([.C266]; [.$I$6]; &quot;y&quot;));107)" office:value-type="float" office:value="107" calcext:value-type="float">
            <text:p>107</text:p>
          </table:table-cell>
          <table:table-cell table:style-name="ce281"/>
          <table:table-cell table:style-name="ce293" table:formula="of:=MONTH([.C266])" office:value-type="float" office:value="12" calcext:value-type="float">
            <text:p>12</text:p>
          </table:table-cell>
          <table:table-cell table:style-name="ce281"/>
          <table:table-cell table:style-name="ce297" table:formula="of:=IF([.C266]=&quot;&quot;;&quot;-&quot;;DAY([.C266]))" office:value-type="string" office:string-value="-" calcext:value-type="string">
            <text:p>-</text:p>
          </table:table-cell>
          <table:table-cell table:style-name="ce298" table:formula="of:=MONTH([.C26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67]=&quot;-&quot;;&quot;&quot;;DATE([Endloskalender.$M$2];[.O267];[.N267]))">
            <text:p/>
          </table:table-cell>
          <table:table-cell table:style-name="ce550"/>
          <table:table-cell table:style-name="ce263"/>
          <table:table-cell table:style-name="ce568" table:formula="of:=IF([.J267]&gt;106;&quot; &quot;;[.J26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67]=&quot;&quot;;107;DATEDIF([.C267]; [.$I$6]; &quot;y&quot;));107)" office:value-type="float" office:value="107" calcext:value-type="float">
            <text:p>107</text:p>
          </table:table-cell>
          <table:table-cell table:style-name="ce281"/>
          <table:table-cell table:style-name="ce293" table:formula="of:=MONTH([.C267])" office:value-type="float" office:value="12" calcext:value-type="float">
            <text:p>12</text:p>
          </table:table-cell>
          <table:table-cell table:style-name="ce281"/>
          <table:table-cell table:style-name="ce297" table:formula="of:=IF([.C267]=&quot;&quot;;&quot;-&quot;;DAY([.C267]))" office:value-type="string" office:string-value="-" calcext:value-type="string">
            <text:p>-</text:p>
          </table:table-cell>
          <table:table-cell table:style-name="ce298" table:formula="of:=MONTH([.C26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68]=&quot;-&quot;;&quot;&quot;;DATE([Endloskalender.$M$2];[.O268];[.N268]))">
            <text:p/>
          </table:table-cell>
          <table:table-cell table:style-name="ce550"/>
          <table:table-cell table:style-name="ce263"/>
          <table:table-cell table:style-name="ce568" table:formula="of:=IF([.J268]&gt;106;&quot; &quot;;[.J26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68]=&quot;&quot;;107;DATEDIF([.C268]; [.$I$6]; &quot;y&quot;));107)" office:value-type="float" office:value="107" calcext:value-type="float">
            <text:p>107</text:p>
          </table:table-cell>
          <table:table-cell table:style-name="ce281"/>
          <table:table-cell table:style-name="ce293" table:formula="of:=MONTH([.C268])" office:value-type="float" office:value="12" calcext:value-type="float">
            <text:p>12</text:p>
          </table:table-cell>
          <table:table-cell table:style-name="ce281"/>
          <table:table-cell table:style-name="ce297" table:formula="of:=IF([.C268]=&quot;&quot;;&quot;-&quot;;DAY([.C268]))" office:value-type="string" office:string-value="-" calcext:value-type="string">
            <text:p>-</text:p>
          </table:table-cell>
          <table:table-cell table:style-name="ce298" table:formula="of:=MONTH([.C26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69]=&quot;-&quot;;&quot;&quot;;DATE([Endloskalender.$M$2];[.O269];[.N269]))">
            <text:p/>
          </table:table-cell>
          <table:table-cell table:style-name="ce550"/>
          <table:table-cell table:style-name="ce263"/>
          <table:table-cell table:style-name="ce568" table:formula="of:=IF([.J269]&gt;106;&quot; &quot;;[.J26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69]=&quot;&quot;;107;DATEDIF([.C269]; [.$I$6]; &quot;y&quot;));107)" office:value-type="float" office:value="107" calcext:value-type="float">
            <text:p>107</text:p>
          </table:table-cell>
          <table:table-cell table:style-name="ce281"/>
          <table:table-cell table:style-name="ce293" table:formula="of:=MONTH([.C269])" office:value-type="float" office:value="12" calcext:value-type="float">
            <text:p>12</text:p>
          </table:table-cell>
          <table:table-cell table:style-name="ce281"/>
          <table:table-cell table:style-name="ce297" table:formula="of:=IF([.C269]=&quot;&quot;;&quot;-&quot;;DAY([.C269]))" office:value-type="string" office:string-value="-" calcext:value-type="string">
            <text:p>-</text:p>
          </table:table-cell>
          <table:table-cell table:style-name="ce298" table:formula="of:=MONTH([.C26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70]=&quot;-&quot;;&quot;&quot;;DATE([Endloskalender.$M$2];[.O270];[.N270]))">
            <text:p/>
          </table:table-cell>
          <table:table-cell table:style-name="ce550"/>
          <table:table-cell table:style-name="ce263"/>
          <table:table-cell table:style-name="ce568" table:formula="of:=IF([.J270]&gt;106;&quot; &quot;;[.J27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70]=&quot;&quot;;107;DATEDIF([.C270]; [.$I$6]; &quot;y&quot;));107)" office:value-type="float" office:value="107" calcext:value-type="float">
            <text:p>107</text:p>
          </table:table-cell>
          <table:table-cell table:style-name="ce281"/>
          <table:table-cell table:style-name="ce293" table:formula="of:=MONTH([.C270])" office:value-type="float" office:value="12" calcext:value-type="float">
            <text:p>12</text:p>
          </table:table-cell>
          <table:table-cell table:style-name="ce281"/>
          <table:table-cell table:style-name="ce297" table:formula="of:=IF([.C270]=&quot;&quot;;&quot;-&quot;;DAY([.C270]))" office:value-type="string" office:string-value="-" calcext:value-type="string">
            <text:p>-</text:p>
          </table:table-cell>
          <table:table-cell table:style-name="ce298" table:formula="of:=MONTH([.C27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71]=&quot;-&quot;;&quot;&quot;;DATE([Endloskalender.$M$2];[.O271];[.N271]))">
            <text:p/>
          </table:table-cell>
          <table:table-cell table:style-name="ce550"/>
          <table:table-cell table:style-name="ce263"/>
          <table:table-cell table:style-name="ce568" table:formula="of:=IF([.J271]&gt;106;&quot; &quot;;[.J27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71]=&quot;&quot;;107;DATEDIF([.C271]; [.$I$6]; &quot;y&quot;));107)" office:value-type="float" office:value="107" calcext:value-type="float">
            <text:p>107</text:p>
          </table:table-cell>
          <table:table-cell table:style-name="ce281"/>
          <table:table-cell table:style-name="ce293" table:formula="of:=MONTH([.C271])" office:value-type="float" office:value="12" calcext:value-type="float">
            <text:p>12</text:p>
          </table:table-cell>
          <table:table-cell table:style-name="ce281"/>
          <table:table-cell table:style-name="ce297" table:formula="of:=IF([.C271]=&quot;&quot;;&quot;-&quot;;DAY([.C271]))" office:value-type="string" office:string-value="-" calcext:value-type="string">
            <text:p>-</text:p>
          </table:table-cell>
          <table:table-cell table:style-name="ce298" table:formula="of:=MONTH([.C27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72]=&quot;-&quot;;&quot;&quot;;DATE([Endloskalender.$M$2];[.O272];[.N272]))">
            <text:p/>
          </table:table-cell>
          <table:table-cell table:style-name="ce550"/>
          <table:table-cell table:style-name="ce263"/>
          <table:table-cell table:style-name="ce568" table:formula="of:=IF([.J272]&gt;106;&quot; &quot;;[.J27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72]=&quot;&quot;;107;DATEDIF([.C272]; [.$I$6]; &quot;y&quot;));107)" office:value-type="float" office:value="107" calcext:value-type="float">
            <text:p>107</text:p>
          </table:table-cell>
          <table:table-cell table:style-name="ce281"/>
          <table:table-cell table:style-name="ce293" table:formula="of:=MONTH([.C272])" office:value-type="float" office:value="12" calcext:value-type="float">
            <text:p>12</text:p>
          </table:table-cell>
          <table:table-cell table:style-name="ce281"/>
          <table:table-cell table:style-name="ce297" table:formula="of:=IF([.C272]=&quot;&quot;;&quot;-&quot;;DAY([.C272]))" office:value-type="string" office:string-value="-" calcext:value-type="string">
            <text:p>-</text:p>
          </table:table-cell>
          <table:table-cell table:style-name="ce298" table:formula="of:=MONTH([.C27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73]=&quot;-&quot;;&quot;&quot;;DATE([Endloskalender.$M$2];[.O273];[.N273]))">
            <text:p/>
          </table:table-cell>
          <table:table-cell table:style-name="ce550"/>
          <table:table-cell table:style-name="ce263"/>
          <table:table-cell table:style-name="ce568" table:formula="of:=IF([.J273]&gt;106;&quot; &quot;;[.J27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73]=&quot;&quot;;107;DATEDIF([.C273]; [.$I$6]; &quot;y&quot;));107)" office:value-type="float" office:value="107" calcext:value-type="float">
            <text:p>107</text:p>
          </table:table-cell>
          <table:table-cell table:style-name="ce281"/>
          <table:table-cell table:style-name="ce293" table:formula="of:=MONTH([.C273])" office:value-type="float" office:value="12" calcext:value-type="float">
            <text:p>12</text:p>
          </table:table-cell>
          <table:table-cell table:style-name="ce281"/>
          <table:table-cell table:style-name="ce297" table:formula="of:=IF([.C273]=&quot;&quot;;&quot;-&quot;;DAY([.C273]))" office:value-type="string" office:string-value="-" calcext:value-type="string">
            <text:p>-</text:p>
          </table:table-cell>
          <table:table-cell table:style-name="ce298" table:formula="of:=MONTH([.C27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74]=&quot;-&quot;;&quot;&quot;;DATE([Endloskalender.$M$2];[.O274];[.N274]))">
            <text:p/>
          </table:table-cell>
          <table:table-cell table:style-name="ce550"/>
          <table:table-cell table:style-name="ce263"/>
          <table:table-cell table:style-name="ce568" table:formula="of:=IF([.J274]&gt;106;&quot; &quot;;[.J27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74]=&quot;&quot;;107;DATEDIF([.C274]; [.$I$6]; &quot;y&quot;));107)" office:value-type="float" office:value="107" calcext:value-type="float">
            <text:p>107</text:p>
          </table:table-cell>
          <table:table-cell table:style-name="ce281"/>
          <table:table-cell table:style-name="ce293" table:formula="of:=MONTH([.C274])" office:value-type="float" office:value="12" calcext:value-type="float">
            <text:p>12</text:p>
          </table:table-cell>
          <table:table-cell table:style-name="ce281"/>
          <table:table-cell table:style-name="ce297" table:formula="of:=IF([.C274]=&quot;&quot;;&quot;-&quot;;DAY([.C274]))" office:value-type="string" office:string-value="-" calcext:value-type="string">
            <text:p>-</text:p>
          </table:table-cell>
          <table:table-cell table:style-name="ce298" table:formula="of:=MONTH([.C27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75]=&quot;-&quot;;&quot;&quot;;DATE([Endloskalender.$M$2];[.O275];[.N275]))">
            <text:p/>
          </table:table-cell>
          <table:table-cell table:style-name="ce550"/>
          <table:table-cell table:style-name="ce263"/>
          <table:table-cell table:style-name="ce568" table:formula="of:=IF([.J275]&gt;106;&quot; &quot;;[.J27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75]=&quot;&quot;;107;DATEDIF([.C275]; [.$I$6]; &quot;y&quot;));107)" office:value-type="float" office:value="107" calcext:value-type="float">
            <text:p>107</text:p>
          </table:table-cell>
          <table:table-cell table:style-name="ce281"/>
          <table:table-cell table:style-name="ce293" table:formula="of:=MONTH([.C275])" office:value-type="float" office:value="12" calcext:value-type="float">
            <text:p>12</text:p>
          </table:table-cell>
          <table:table-cell table:style-name="ce281"/>
          <table:table-cell table:style-name="ce297" table:formula="of:=IF([.C275]=&quot;&quot;;&quot;-&quot;;DAY([.C275]))" office:value-type="string" office:string-value="-" calcext:value-type="string">
            <text:p>-</text:p>
          </table:table-cell>
          <table:table-cell table:style-name="ce298" table:formula="of:=MONTH([.C27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76]=&quot;-&quot;;&quot;&quot;;DATE([Endloskalender.$M$2];[.O276];[.N276]))">
            <text:p/>
          </table:table-cell>
          <table:table-cell table:style-name="ce550"/>
          <table:table-cell table:style-name="ce263"/>
          <table:table-cell table:style-name="ce568" table:formula="of:=IF([.J276]&gt;106;&quot; &quot;;[.J27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76]=&quot;&quot;;107;DATEDIF([.C276]; [.$I$6]; &quot;y&quot;));107)" office:value-type="float" office:value="107" calcext:value-type="float">
            <text:p>107</text:p>
          </table:table-cell>
          <table:table-cell table:style-name="ce281"/>
          <table:table-cell table:style-name="ce293" table:formula="of:=MONTH([.C276])" office:value-type="float" office:value="12" calcext:value-type="float">
            <text:p>12</text:p>
          </table:table-cell>
          <table:table-cell table:style-name="ce281"/>
          <table:table-cell table:style-name="ce297" table:formula="of:=IF([.C276]=&quot;&quot;;&quot;-&quot;;DAY([.C276]))" office:value-type="string" office:string-value="-" calcext:value-type="string">
            <text:p>-</text:p>
          </table:table-cell>
          <table:table-cell table:style-name="ce298" table:formula="of:=MONTH([.C27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77]=&quot;-&quot;;&quot;&quot;;DATE([Endloskalender.$M$2];[.O277];[.N277]))">
            <text:p/>
          </table:table-cell>
          <table:table-cell table:style-name="ce550"/>
          <table:table-cell table:style-name="ce263"/>
          <table:table-cell table:style-name="ce568" table:formula="of:=IF([.J277]&gt;106;&quot; &quot;;[.J27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77]=&quot;&quot;;107;DATEDIF([.C277]; [.$I$6]; &quot;y&quot;));107)" office:value-type="float" office:value="107" calcext:value-type="float">
            <text:p>107</text:p>
          </table:table-cell>
          <table:table-cell table:style-name="ce281"/>
          <table:table-cell table:style-name="ce293" table:formula="of:=MONTH([.C277])" office:value-type="float" office:value="12" calcext:value-type="float">
            <text:p>12</text:p>
          </table:table-cell>
          <table:table-cell table:style-name="ce281"/>
          <table:table-cell table:style-name="ce297" table:formula="of:=IF([.C277]=&quot;&quot;;&quot;-&quot;;DAY([.C277]))" office:value-type="string" office:string-value="-" calcext:value-type="string">
            <text:p>-</text:p>
          </table:table-cell>
          <table:table-cell table:style-name="ce298" table:formula="of:=MONTH([.C27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78]=&quot;-&quot;;&quot;&quot;;DATE([Endloskalender.$M$2];[.O278];[.N278]))">
            <text:p/>
          </table:table-cell>
          <table:table-cell table:style-name="ce550"/>
          <table:table-cell table:style-name="ce263"/>
          <table:table-cell table:style-name="ce568" table:formula="of:=IF([.J278]&gt;106;&quot; &quot;;[.J27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78]=&quot;&quot;;107;DATEDIF([.C278]; [.$I$6]; &quot;y&quot;));107)" office:value-type="float" office:value="107" calcext:value-type="float">
            <text:p>107</text:p>
          </table:table-cell>
          <table:table-cell table:style-name="ce281"/>
          <table:table-cell table:style-name="ce293" table:formula="of:=MONTH([.C278])" office:value-type="float" office:value="12" calcext:value-type="float">
            <text:p>12</text:p>
          </table:table-cell>
          <table:table-cell table:style-name="ce281"/>
          <table:table-cell table:style-name="ce297" table:formula="of:=IF([.C278]=&quot;&quot;;&quot;-&quot;;DAY([.C278]))" office:value-type="string" office:string-value="-" calcext:value-type="string">
            <text:p>-</text:p>
          </table:table-cell>
          <table:table-cell table:style-name="ce298" table:formula="of:=MONTH([.C27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79]=&quot;-&quot;;&quot;&quot;;DATE([Endloskalender.$M$2];[.O279];[.N279]))">
            <text:p/>
          </table:table-cell>
          <table:table-cell table:style-name="ce550"/>
          <table:table-cell table:style-name="ce263"/>
          <table:table-cell table:style-name="ce568" table:formula="of:=IF([.J279]&gt;106;&quot; &quot;;[.J27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79]=&quot;&quot;;107;DATEDIF([.C279]; [.$I$6]; &quot;y&quot;));107)" office:value-type="float" office:value="107" calcext:value-type="float">
            <text:p>107</text:p>
          </table:table-cell>
          <table:table-cell table:style-name="ce281"/>
          <table:table-cell table:style-name="ce293" table:formula="of:=MONTH([.C279])" office:value-type="float" office:value="12" calcext:value-type="float">
            <text:p>12</text:p>
          </table:table-cell>
          <table:table-cell table:style-name="ce281"/>
          <table:table-cell table:style-name="ce297" table:formula="of:=IF([.C279]=&quot;&quot;;&quot;-&quot;;DAY([.C279]))" office:value-type="string" office:string-value="-" calcext:value-type="string">
            <text:p>-</text:p>
          </table:table-cell>
          <table:table-cell table:style-name="ce298" table:formula="of:=MONTH([.C27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80]=&quot;-&quot;;&quot;&quot;;DATE([Endloskalender.$M$2];[.O280];[.N280]))">
            <text:p/>
          </table:table-cell>
          <table:table-cell table:style-name="ce550"/>
          <table:table-cell table:style-name="ce263"/>
          <table:table-cell table:style-name="ce568" table:formula="of:=IF([.J280]&gt;106;&quot; &quot;;[.J28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80]=&quot;&quot;;107;DATEDIF([.C280]; [.$I$6]; &quot;y&quot;));107)" office:value-type="float" office:value="107" calcext:value-type="float">
            <text:p>107</text:p>
          </table:table-cell>
          <table:table-cell table:style-name="ce281"/>
          <table:table-cell table:style-name="ce293" table:formula="of:=MONTH([.C280])" office:value-type="float" office:value="12" calcext:value-type="float">
            <text:p>12</text:p>
          </table:table-cell>
          <table:table-cell table:style-name="ce281"/>
          <table:table-cell table:style-name="ce297" table:formula="of:=IF([.C280]=&quot;&quot;;&quot;-&quot;;DAY([.C280]))" office:value-type="string" office:string-value="-" calcext:value-type="string">
            <text:p>-</text:p>
          </table:table-cell>
          <table:table-cell table:style-name="ce298" table:formula="of:=MONTH([.C28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81]=&quot;-&quot;;&quot;&quot;;DATE([Endloskalender.$M$2];[.O281];[.N281]))">
            <text:p/>
          </table:table-cell>
          <table:table-cell table:style-name="ce550"/>
          <table:table-cell table:style-name="ce263"/>
          <table:table-cell table:style-name="ce568" table:formula="of:=IF([.J281]&gt;106;&quot; &quot;;[.J28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81]=&quot;&quot;;107;DATEDIF([.C281]; [.$I$6]; &quot;y&quot;));107)" office:value-type="float" office:value="107" calcext:value-type="float">
            <text:p>107</text:p>
          </table:table-cell>
          <table:table-cell table:style-name="ce281"/>
          <table:table-cell table:style-name="ce293" table:formula="of:=MONTH([.C281])" office:value-type="float" office:value="12" calcext:value-type="float">
            <text:p>12</text:p>
          </table:table-cell>
          <table:table-cell table:style-name="ce281"/>
          <table:table-cell table:style-name="ce297" table:formula="of:=IF([.C281]=&quot;&quot;;&quot;-&quot;;DAY([.C281]))" office:value-type="string" office:string-value="-" calcext:value-type="string">
            <text:p>-</text:p>
          </table:table-cell>
          <table:table-cell table:style-name="ce298" table:formula="of:=MONTH([.C28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82]=&quot;-&quot;;&quot;&quot;;DATE([Endloskalender.$M$2];[.O282];[.N282]))">
            <text:p/>
          </table:table-cell>
          <table:table-cell table:style-name="ce550"/>
          <table:table-cell table:style-name="ce263"/>
          <table:table-cell table:style-name="ce568" table:formula="of:=IF([.J282]&gt;106;&quot; &quot;;[.J28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82]=&quot;&quot;;107;DATEDIF([.C282]; [.$I$6]; &quot;y&quot;));107)" office:value-type="float" office:value="107" calcext:value-type="float">
            <text:p>107</text:p>
          </table:table-cell>
          <table:table-cell table:style-name="ce281"/>
          <table:table-cell table:style-name="ce293" table:formula="of:=MONTH([.C282])" office:value-type="float" office:value="12" calcext:value-type="float">
            <text:p>12</text:p>
          </table:table-cell>
          <table:table-cell table:style-name="ce281"/>
          <table:table-cell table:style-name="ce297" table:formula="of:=IF([.C282]=&quot;&quot;;&quot;-&quot;;DAY([.C282]))" office:value-type="string" office:string-value="-" calcext:value-type="string">
            <text:p>-</text:p>
          </table:table-cell>
          <table:table-cell table:style-name="ce298" table:formula="of:=MONTH([.C28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83]=&quot;-&quot;;&quot;&quot;;DATE([Endloskalender.$M$2];[.O283];[.N283]))">
            <text:p/>
          </table:table-cell>
          <table:table-cell table:style-name="ce550"/>
          <table:table-cell table:style-name="ce263"/>
          <table:table-cell table:style-name="ce568" table:formula="of:=IF([.J283]&gt;106;&quot; &quot;;[.J28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83]=&quot;&quot;;107;DATEDIF([.C283]; [.$I$6]; &quot;y&quot;));107)" office:value-type="float" office:value="107" calcext:value-type="float">
            <text:p>107</text:p>
          </table:table-cell>
          <table:table-cell table:style-name="ce281"/>
          <table:table-cell table:style-name="ce293" table:formula="of:=MONTH([.C283])" office:value-type="float" office:value="12" calcext:value-type="float">
            <text:p>12</text:p>
          </table:table-cell>
          <table:table-cell table:style-name="ce281"/>
          <table:table-cell table:style-name="ce297" table:formula="of:=IF([.C283]=&quot;&quot;;&quot;-&quot;;DAY([.C283]))" office:value-type="string" office:string-value="-" calcext:value-type="string">
            <text:p>-</text:p>
          </table:table-cell>
          <table:table-cell table:style-name="ce298" table:formula="of:=MONTH([.C28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84]=&quot;-&quot;;&quot;&quot;;DATE([Endloskalender.$M$2];[.O284];[.N284]))">
            <text:p/>
          </table:table-cell>
          <table:table-cell table:style-name="ce550"/>
          <table:table-cell table:style-name="ce263"/>
          <table:table-cell table:style-name="ce568" table:formula="of:=IF([.J284]&gt;106;&quot; &quot;;[.J28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84]=&quot;&quot;;107;DATEDIF([.C284]; [.$I$6]; &quot;y&quot;));107)" office:value-type="float" office:value="107" calcext:value-type="float">
            <text:p>107</text:p>
          </table:table-cell>
          <table:table-cell table:style-name="ce281"/>
          <table:table-cell table:style-name="ce293" table:formula="of:=MONTH([.C284])" office:value-type="float" office:value="12" calcext:value-type="float">
            <text:p>12</text:p>
          </table:table-cell>
          <table:table-cell table:style-name="ce281"/>
          <table:table-cell table:style-name="ce297" table:formula="of:=IF([.C284]=&quot;&quot;;&quot;-&quot;;DAY([.C284]))" office:value-type="string" office:string-value="-" calcext:value-type="string">
            <text:p>-</text:p>
          </table:table-cell>
          <table:table-cell table:style-name="ce298" table:formula="of:=MONTH([.C28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85]=&quot;-&quot;;&quot;&quot;;DATE([Endloskalender.$M$2];[.O285];[.N285]))">
            <text:p/>
          </table:table-cell>
          <table:table-cell table:style-name="ce550"/>
          <table:table-cell table:style-name="ce263"/>
          <table:table-cell table:style-name="ce568" table:formula="of:=IF([.J285]&gt;106;&quot; &quot;;[.J28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85]=&quot;&quot;;107;DATEDIF([.C285]; [.$I$6]; &quot;y&quot;));107)" office:value-type="float" office:value="107" calcext:value-type="float">
            <text:p>107</text:p>
          </table:table-cell>
          <table:table-cell table:style-name="ce281"/>
          <table:table-cell table:style-name="ce293" table:formula="of:=MONTH([.C285])" office:value-type="float" office:value="12" calcext:value-type="float">
            <text:p>12</text:p>
          </table:table-cell>
          <table:table-cell table:style-name="ce281"/>
          <table:table-cell table:style-name="ce297" table:formula="of:=IF([.C285]=&quot;&quot;;&quot;-&quot;;DAY([.C285]))" office:value-type="string" office:string-value="-" calcext:value-type="string">
            <text:p>-</text:p>
          </table:table-cell>
          <table:table-cell table:style-name="ce298" table:formula="of:=MONTH([.C28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86]=&quot;-&quot;;&quot;&quot;;DATE([Endloskalender.$M$2];[.O286];[.N286]))">
            <text:p/>
          </table:table-cell>
          <table:table-cell table:style-name="ce550"/>
          <table:table-cell table:style-name="ce263"/>
          <table:table-cell table:style-name="ce568" table:formula="of:=IF([.J286]&gt;106;&quot; &quot;;[.J28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86]=&quot;&quot;;107;DATEDIF([.C286]; [.$I$6]; &quot;y&quot;));107)" office:value-type="float" office:value="107" calcext:value-type="float">
            <text:p>107</text:p>
          </table:table-cell>
          <table:table-cell table:style-name="ce281"/>
          <table:table-cell table:style-name="ce293" table:formula="of:=MONTH([.C286])" office:value-type="float" office:value="12" calcext:value-type="float">
            <text:p>12</text:p>
          </table:table-cell>
          <table:table-cell table:style-name="ce281"/>
          <table:table-cell table:style-name="ce297" table:formula="of:=IF([.C286]=&quot;&quot;;&quot;-&quot;;DAY([.C286]))" office:value-type="string" office:string-value="-" calcext:value-type="string">
            <text:p>-</text:p>
          </table:table-cell>
          <table:table-cell table:style-name="ce298" table:formula="of:=MONTH([.C28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87]=&quot;-&quot;;&quot;&quot;;DATE([Endloskalender.$M$2];[.O287];[.N287]))">
            <text:p/>
          </table:table-cell>
          <table:table-cell table:style-name="ce550"/>
          <table:table-cell table:style-name="ce263"/>
          <table:table-cell table:style-name="ce568" table:formula="of:=IF([.J287]&gt;106;&quot; &quot;;[.J28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87]=&quot;&quot;;107;DATEDIF([.C287]; [.$I$6]; &quot;y&quot;));107)" office:value-type="float" office:value="107" calcext:value-type="float">
            <text:p>107</text:p>
          </table:table-cell>
          <table:table-cell table:style-name="ce281"/>
          <table:table-cell table:style-name="ce293" table:formula="of:=MONTH([.C287])" office:value-type="float" office:value="12" calcext:value-type="float">
            <text:p>12</text:p>
          </table:table-cell>
          <table:table-cell table:style-name="ce281"/>
          <table:table-cell table:style-name="ce297" table:formula="of:=IF([.C287]=&quot;&quot;;&quot;-&quot;;DAY([.C287]))" office:value-type="string" office:string-value="-" calcext:value-type="string">
            <text:p>-</text:p>
          </table:table-cell>
          <table:table-cell table:style-name="ce298" table:formula="of:=MONTH([.C28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88]=&quot;-&quot;;&quot;&quot;;DATE([Endloskalender.$M$2];[.O288];[.N288]))">
            <text:p/>
          </table:table-cell>
          <table:table-cell table:style-name="ce550"/>
          <table:table-cell table:style-name="ce263"/>
          <table:table-cell table:style-name="ce568" table:formula="of:=IF([.J288]&gt;106;&quot; &quot;;[.J28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88]=&quot;&quot;;107;DATEDIF([.C288]; [.$I$6]; &quot;y&quot;));107)" office:value-type="float" office:value="107" calcext:value-type="float">
            <text:p>107</text:p>
          </table:table-cell>
          <table:table-cell table:style-name="ce281"/>
          <table:table-cell table:style-name="ce293" table:formula="of:=MONTH([.C288])" office:value-type="float" office:value="12" calcext:value-type="float">
            <text:p>12</text:p>
          </table:table-cell>
          <table:table-cell table:style-name="ce281"/>
          <table:table-cell table:style-name="ce297" table:formula="of:=IF([.C288]=&quot;&quot;;&quot;-&quot;;DAY([.C288]))" office:value-type="string" office:string-value="-" calcext:value-type="string">
            <text:p>-</text:p>
          </table:table-cell>
          <table:table-cell table:style-name="ce298" table:formula="of:=MONTH([.C28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89]=&quot;-&quot;;&quot;&quot;;DATE([Endloskalender.$M$2];[.O289];[.N289]))">
            <text:p/>
          </table:table-cell>
          <table:table-cell table:style-name="ce550"/>
          <table:table-cell table:style-name="ce263"/>
          <table:table-cell table:style-name="ce568" table:formula="of:=IF([.J289]&gt;106;&quot; &quot;;[.J28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89]=&quot;&quot;;107;DATEDIF([.C289]; [.$I$6]; &quot;y&quot;));107)" office:value-type="float" office:value="107" calcext:value-type="float">
            <text:p>107</text:p>
          </table:table-cell>
          <table:table-cell table:style-name="ce281"/>
          <table:table-cell table:style-name="ce293" table:formula="of:=MONTH([.C289])" office:value-type="float" office:value="12" calcext:value-type="float">
            <text:p>12</text:p>
          </table:table-cell>
          <table:table-cell table:style-name="ce281"/>
          <table:table-cell table:style-name="ce297" table:formula="of:=IF([.C289]=&quot;&quot;;&quot;-&quot;;DAY([.C289]))" office:value-type="string" office:string-value="-" calcext:value-type="string">
            <text:p>-</text:p>
          </table:table-cell>
          <table:table-cell table:style-name="ce298" table:formula="of:=MONTH([.C28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90]=&quot;-&quot;;&quot;&quot;;DATE([Endloskalender.$M$2];[.O290];[.N290]))">
            <text:p/>
          </table:table-cell>
          <table:table-cell table:style-name="ce550"/>
          <table:table-cell table:style-name="ce263"/>
          <table:table-cell table:style-name="ce568" table:formula="of:=IF([.J290]&gt;106;&quot; &quot;;[.J29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90]=&quot;&quot;;107;DATEDIF([.C290]; [.$I$6]; &quot;y&quot;));107)" office:value-type="float" office:value="107" calcext:value-type="float">
            <text:p>107</text:p>
          </table:table-cell>
          <table:table-cell table:style-name="ce281"/>
          <table:table-cell table:style-name="ce293" table:formula="of:=MONTH([.C290])" office:value-type="float" office:value="12" calcext:value-type="float">
            <text:p>12</text:p>
          </table:table-cell>
          <table:table-cell table:style-name="ce281"/>
          <table:table-cell table:style-name="ce297" table:formula="of:=IF([.C290]=&quot;&quot;;&quot;-&quot;;DAY([.C290]))" office:value-type="string" office:string-value="-" calcext:value-type="string">
            <text:p>-</text:p>
          </table:table-cell>
          <table:table-cell table:style-name="ce298" table:formula="of:=MONTH([.C29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91]=&quot;-&quot;;&quot;&quot;;DATE([Endloskalender.$M$2];[.O291];[.N291]))">
            <text:p/>
          </table:table-cell>
          <table:table-cell table:style-name="ce550"/>
          <table:table-cell table:style-name="ce263"/>
          <table:table-cell table:style-name="ce568" table:formula="of:=IF([.J291]&gt;106;&quot; &quot;;[.J29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91]=&quot;&quot;;107;DATEDIF([.C291]; [.$I$6]; &quot;y&quot;));107)" office:value-type="float" office:value="107" calcext:value-type="float">
            <text:p>107</text:p>
          </table:table-cell>
          <table:table-cell table:style-name="ce281"/>
          <table:table-cell table:style-name="ce293" table:formula="of:=MONTH([.C291])" office:value-type="float" office:value="12" calcext:value-type="float">
            <text:p>12</text:p>
          </table:table-cell>
          <table:table-cell table:style-name="ce281"/>
          <table:table-cell table:style-name="ce297" table:formula="of:=IF([.C291]=&quot;&quot;;&quot;-&quot;;DAY([.C291]))" office:value-type="string" office:string-value="-" calcext:value-type="string">
            <text:p>-</text:p>
          </table:table-cell>
          <table:table-cell table:style-name="ce298" table:formula="of:=MONTH([.C29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92]=&quot;-&quot;;&quot;&quot;;DATE([Endloskalender.$M$2];[.O292];[.N292]))">
            <text:p/>
          </table:table-cell>
          <table:table-cell table:style-name="ce550"/>
          <table:table-cell table:style-name="ce263"/>
          <table:table-cell table:style-name="ce568" table:formula="of:=IF([.J292]&gt;106;&quot; &quot;;[.J29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92]=&quot;&quot;;107;DATEDIF([.C292]; [.$I$6]; &quot;y&quot;));107)" office:value-type="float" office:value="107" calcext:value-type="float">
            <text:p>107</text:p>
          </table:table-cell>
          <table:table-cell table:style-name="ce281"/>
          <table:table-cell table:style-name="ce293" table:formula="of:=MONTH([.C292])" office:value-type="float" office:value="12" calcext:value-type="float">
            <text:p>12</text:p>
          </table:table-cell>
          <table:table-cell table:style-name="ce281"/>
          <table:table-cell table:style-name="ce297" table:formula="of:=IF([.C292]=&quot;&quot;;&quot;-&quot;;DAY([.C292]))" office:value-type="string" office:string-value="-" calcext:value-type="string">
            <text:p>-</text:p>
          </table:table-cell>
          <table:table-cell table:style-name="ce298" table:formula="of:=MONTH([.C29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93]=&quot;-&quot;;&quot;&quot;;DATE([Endloskalender.$M$2];[.O293];[.N293]))">
            <text:p/>
          </table:table-cell>
          <table:table-cell table:style-name="ce550"/>
          <table:table-cell table:style-name="ce263"/>
          <table:table-cell table:style-name="ce568" table:formula="of:=IF([.J293]&gt;106;&quot; &quot;;[.J29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93]=&quot;&quot;;107;DATEDIF([.C293]; [.$I$6]; &quot;y&quot;));107)" office:value-type="float" office:value="107" calcext:value-type="float">
            <text:p>107</text:p>
          </table:table-cell>
          <table:table-cell table:style-name="ce281"/>
          <table:table-cell table:style-name="ce293" table:formula="of:=MONTH([.C293])" office:value-type="float" office:value="12" calcext:value-type="float">
            <text:p>12</text:p>
          </table:table-cell>
          <table:table-cell table:style-name="ce281"/>
          <table:table-cell table:style-name="ce297" table:formula="of:=IF([.C293]=&quot;&quot;;&quot;-&quot;;DAY([.C293]))" office:value-type="string" office:string-value="-" calcext:value-type="string">
            <text:p>-</text:p>
          </table:table-cell>
          <table:table-cell table:style-name="ce298" table:formula="of:=MONTH([.C29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94]=&quot;-&quot;;&quot;&quot;;DATE([Endloskalender.$M$2];[.O294];[.N294]))">
            <text:p/>
          </table:table-cell>
          <table:table-cell table:style-name="ce550"/>
          <table:table-cell table:style-name="ce263"/>
          <table:table-cell table:style-name="ce568" table:formula="of:=IF([.J294]&gt;106;&quot; &quot;;[.J29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94]=&quot;&quot;;107;DATEDIF([.C294]; [.$I$6]; &quot;y&quot;));107)" office:value-type="float" office:value="107" calcext:value-type="float">
            <text:p>107</text:p>
          </table:table-cell>
          <table:table-cell table:style-name="ce281"/>
          <table:table-cell table:style-name="ce293" table:formula="of:=MONTH([.C294])" office:value-type="float" office:value="12" calcext:value-type="float">
            <text:p>12</text:p>
          </table:table-cell>
          <table:table-cell table:style-name="ce281"/>
          <table:table-cell table:style-name="ce297" table:formula="of:=IF([.C294]=&quot;&quot;;&quot;-&quot;;DAY([.C294]))" office:value-type="string" office:string-value="-" calcext:value-type="string">
            <text:p>-</text:p>
          </table:table-cell>
          <table:table-cell table:style-name="ce298" table:formula="of:=MONTH([.C29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95]=&quot;-&quot;;&quot;&quot;;DATE([Endloskalender.$M$2];[.O295];[.N295]))">
            <text:p/>
          </table:table-cell>
          <table:table-cell table:style-name="ce550"/>
          <table:table-cell table:style-name="ce263"/>
          <table:table-cell table:style-name="ce568" table:formula="of:=IF([.J295]&gt;106;&quot; &quot;;[.J29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95]=&quot;&quot;;107;DATEDIF([.C295]; [.$I$6]; &quot;y&quot;));107)" office:value-type="float" office:value="107" calcext:value-type="float">
            <text:p>107</text:p>
          </table:table-cell>
          <table:table-cell table:style-name="ce281"/>
          <table:table-cell table:style-name="ce293" table:formula="of:=MONTH([.C295])" office:value-type="float" office:value="12" calcext:value-type="float">
            <text:p>12</text:p>
          </table:table-cell>
          <table:table-cell table:style-name="ce281"/>
          <table:table-cell table:style-name="ce297" table:formula="of:=IF([.C295]=&quot;&quot;;&quot;-&quot;;DAY([.C295]))" office:value-type="string" office:string-value="-" calcext:value-type="string">
            <text:p>-</text:p>
          </table:table-cell>
          <table:table-cell table:style-name="ce298" table:formula="of:=MONTH([.C29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96]=&quot;-&quot;;&quot;&quot;;DATE([Endloskalender.$M$2];[.O296];[.N296]))">
            <text:p/>
          </table:table-cell>
          <table:table-cell table:style-name="ce550"/>
          <table:table-cell table:style-name="ce263"/>
          <table:table-cell table:style-name="ce568" table:formula="of:=IF([.J296]&gt;106;&quot; &quot;;[.J29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96]=&quot;&quot;;107;DATEDIF([.C296]; [.$I$6]; &quot;y&quot;));107)" office:value-type="float" office:value="107" calcext:value-type="float">
            <text:p>107</text:p>
          </table:table-cell>
          <table:table-cell table:style-name="ce281"/>
          <table:table-cell table:style-name="ce293" table:formula="of:=MONTH([.C296])" office:value-type="float" office:value="12" calcext:value-type="float">
            <text:p>12</text:p>
          </table:table-cell>
          <table:table-cell table:style-name="ce281"/>
          <table:table-cell table:style-name="ce297" table:formula="of:=IF([.C296]=&quot;&quot;;&quot;-&quot;;DAY([.C296]))" office:value-type="string" office:string-value="-" calcext:value-type="string">
            <text:p>-</text:p>
          </table:table-cell>
          <table:table-cell table:style-name="ce298" table:formula="of:=MONTH([.C29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97]=&quot;-&quot;;&quot;&quot;;DATE([Endloskalender.$M$2];[.O297];[.N297]))">
            <text:p/>
          </table:table-cell>
          <table:table-cell table:style-name="ce550"/>
          <table:table-cell table:style-name="ce263"/>
          <table:table-cell table:style-name="ce568" table:formula="of:=IF([.J297]&gt;106;&quot; &quot;;[.J29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97]=&quot;&quot;;107;DATEDIF([.C297]; [.$I$6]; &quot;y&quot;));107)" office:value-type="float" office:value="107" calcext:value-type="float">
            <text:p>107</text:p>
          </table:table-cell>
          <table:table-cell table:style-name="ce281"/>
          <table:table-cell table:style-name="ce293" table:formula="of:=MONTH([.C297])" office:value-type="float" office:value="12" calcext:value-type="float">
            <text:p>12</text:p>
          </table:table-cell>
          <table:table-cell table:style-name="ce281"/>
          <table:table-cell table:style-name="ce297" table:formula="of:=IF([.C297]=&quot;&quot;;&quot;-&quot;;DAY([.C297]))" office:value-type="string" office:string-value="-" calcext:value-type="string">
            <text:p>-</text:p>
          </table:table-cell>
          <table:table-cell table:style-name="ce298" table:formula="of:=MONTH([.C29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98]=&quot;-&quot;;&quot;&quot;;DATE([Endloskalender.$M$2];[.O298];[.N298]))">
            <text:p/>
          </table:table-cell>
          <table:table-cell table:style-name="ce550"/>
          <table:table-cell table:style-name="ce263"/>
          <table:table-cell table:style-name="ce568" table:formula="of:=IF([.J298]&gt;106;&quot; &quot;;[.J29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98]=&quot;&quot;;107;DATEDIF([.C298]; [.$I$6]; &quot;y&quot;));107)" office:value-type="float" office:value="107" calcext:value-type="float">
            <text:p>107</text:p>
          </table:table-cell>
          <table:table-cell table:style-name="ce281"/>
          <table:table-cell table:style-name="ce293" table:formula="of:=MONTH([.C298])" office:value-type="float" office:value="12" calcext:value-type="float">
            <text:p>12</text:p>
          </table:table-cell>
          <table:table-cell table:style-name="ce281"/>
          <table:table-cell table:style-name="ce297" table:formula="of:=IF([.C298]=&quot;&quot;;&quot;-&quot;;DAY([.C298]))" office:value-type="string" office:string-value="-" calcext:value-type="string">
            <text:p>-</text:p>
          </table:table-cell>
          <table:table-cell table:style-name="ce298" table:formula="of:=MONTH([.C29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299]=&quot;-&quot;;&quot;&quot;;DATE([Endloskalender.$M$2];[.O299];[.N299]))">
            <text:p/>
          </table:table-cell>
          <table:table-cell table:style-name="ce550"/>
          <table:table-cell table:style-name="ce263"/>
          <table:table-cell table:style-name="ce568" table:formula="of:=IF([.J299]&gt;106;&quot; &quot;;[.J29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299]=&quot;&quot;;107;DATEDIF([.C299]; [.$I$6]; &quot;y&quot;));107)" office:value-type="float" office:value="107" calcext:value-type="float">
            <text:p>107</text:p>
          </table:table-cell>
          <table:table-cell table:style-name="ce281"/>
          <table:table-cell table:style-name="ce293" table:formula="of:=MONTH([.C299])" office:value-type="float" office:value="12" calcext:value-type="float">
            <text:p>12</text:p>
          </table:table-cell>
          <table:table-cell table:style-name="ce281"/>
          <table:table-cell table:style-name="ce297" table:formula="of:=IF([.C299]=&quot;&quot;;&quot;-&quot;;DAY([.C299]))" office:value-type="string" office:string-value="-" calcext:value-type="string">
            <text:p>-</text:p>
          </table:table-cell>
          <table:table-cell table:style-name="ce298" table:formula="of:=MONTH([.C29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00]=&quot;-&quot;;&quot;&quot;;DATE([Endloskalender.$M$2];[.O300];[.N300]))">
            <text:p/>
          </table:table-cell>
          <table:table-cell table:style-name="ce550"/>
          <table:table-cell table:style-name="ce263"/>
          <table:table-cell table:style-name="ce568" table:formula="of:=IF([.J300]&gt;106;&quot; &quot;;[.J30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00]=&quot;&quot;;107;DATEDIF([.C300]; [.$I$6]; &quot;y&quot;));107)" office:value-type="float" office:value="107" calcext:value-type="float">
            <text:p>107</text:p>
          </table:table-cell>
          <table:table-cell table:style-name="ce281"/>
          <table:table-cell table:style-name="ce293" table:formula="of:=MONTH([.C300])" office:value-type="float" office:value="12" calcext:value-type="float">
            <text:p>12</text:p>
          </table:table-cell>
          <table:table-cell table:style-name="ce281"/>
          <table:table-cell table:style-name="ce297" table:formula="of:=IF([.C300]=&quot;&quot;;&quot;-&quot;;DAY([.C300]))" office:value-type="string" office:string-value="-" calcext:value-type="string">
            <text:p>-</text:p>
          </table:table-cell>
          <table:table-cell table:style-name="ce298" table:formula="of:=MONTH([.C30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01]=&quot;-&quot;;&quot;&quot;;DATE([Endloskalender.$M$2];[.O301];[.N301]))">
            <text:p/>
          </table:table-cell>
          <table:table-cell table:style-name="ce550"/>
          <table:table-cell table:style-name="ce263"/>
          <table:table-cell table:style-name="ce568" table:formula="of:=IF([.J301]&gt;106;&quot; &quot;;[.J30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01]=&quot;&quot;;107;DATEDIF([.C301]; [.$I$6]; &quot;y&quot;));107)" office:value-type="float" office:value="107" calcext:value-type="float">
            <text:p>107</text:p>
          </table:table-cell>
          <table:table-cell table:style-name="ce281"/>
          <table:table-cell table:style-name="ce293" table:formula="of:=MONTH([.C301])" office:value-type="float" office:value="12" calcext:value-type="float">
            <text:p>12</text:p>
          </table:table-cell>
          <table:table-cell table:style-name="ce281"/>
          <table:table-cell table:style-name="ce297" table:formula="of:=IF([.C301]=&quot;&quot;;&quot;-&quot;;DAY([.C301]))" office:value-type="string" office:string-value="-" calcext:value-type="string">
            <text:p>-</text:p>
          </table:table-cell>
          <table:table-cell table:style-name="ce298" table:formula="of:=MONTH([.C30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02]=&quot;-&quot;;&quot;&quot;;DATE([Endloskalender.$M$2];[.O302];[.N302]))">
            <text:p/>
          </table:table-cell>
          <table:table-cell table:style-name="ce550"/>
          <table:table-cell table:style-name="ce263"/>
          <table:table-cell table:style-name="ce568" table:formula="of:=IF([.J302]&gt;106;&quot; &quot;;[.J30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02]=&quot;&quot;;107;DATEDIF([.C302]; [.$I$6]; &quot;y&quot;));107)" office:value-type="float" office:value="107" calcext:value-type="float">
            <text:p>107</text:p>
          </table:table-cell>
          <table:table-cell table:style-name="ce281"/>
          <table:table-cell table:style-name="ce293" table:formula="of:=MONTH([.C302])" office:value-type="float" office:value="12" calcext:value-type="float">
            <text:p>12</text:p>
          </table:table-cell>
          <table:table-cell table:style-name="ce281"/>
          <table:table-cell table:style-name="ce297" table:formula="of:=IF([.C302]=&quot;&quot;;&quot;-&quot;;DAY([.C302]))" office:value-type="string" office:string-value="-" calcext:value-type="string">
            <text:p>-</text:p>
          </table:table-cell>
          <table:table-cell table:style-name="ce298" table:formula="of:=MONTH([.C30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03]=&quot;-&quot;;&quot;&quot;;DATE([Endloskalender.$M$2];[.O303];[.N303]))">
            <text:p/>
          </table:table-cell>
          <table:table-cell table:style-name="ce550"/>
          <table:table-cell table:style-name="ce263"/>
          <table:table-cell table:style-name="ce568" table:formula="of:=IF([.J303]&gt;106;&quot; &quot;;[.J30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03]=&quot;&quot;;107;DATEDIF([.C303]; [.$I$6]; &quot;y&quot;));107)" office:value-type="float" office:value="107" calcext:value-type="float">
            <text:p>107</text:p>
          </table:table-cell>
          <table:table-cell table:style-name="ce281"/>
          <table:table-cell table:style-name="ce293" table:formula="of:=MONTH([.C303])" office:value-type="float" office:value="12" calcext:value-type="float">
            <text:p>12</text:p>
          </table:table-cell>
          <table:table-cell table:style-name="ce281"/>
          <table:table-cell table:style-name="ce297" table:formula="of:=IF([.C303]=&quot;&quot;;&quot;-&quot;;DAY([.C303]))" office:value-type="string" office:string-value="-" calcext:value-type="string">
            <text:p>-</text:p>
          </table:table-cell>
          <table:table-cell table:style-name="ce298" table:formula="of:=MONTH([.C30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04]=&quot;-&quot;;&quot;&quot;;DATE([Endloskalender.$M$2];[.O304];[.N304]))">
            <text:p/>
          </table:table-cell>
          <table:table-cell table:style-name="ce550"/>
          <table:table-cell table:style-name="ce263"/>
          <table:table-cell table:style-name="ce568" table:formula="of:=IF([.J304]&gt;106;&quot; &quot;;[.J30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04]=&quot;&quot;;107;DATEDIF([.C304]; [.$I$6]; &quot;y&quot;));107)" office:value-type="float" office:value="107" calcext:value-type="float">
            <text:p>107</text:p>
          </table:table-cell>
          <table:table-cell table:style-name="ce281"/>
          <table:table-cell table:style-name="ce293" table:formula="of:=MONTH([.C304])" office:value-type="float" office:value="12" calcext:value-type="float">
            <text:p>12</text:p>
          </table:table-cell>
          <table:table-cell table:style-name="ce281"/>
          <table:table-cell table:style-name="ce297" table:formula="of:=IF([.C304]=&quot;&quot;;&quot;-&quot;;DAY([.C304]))" office:value-type="string" office:string-value="-" calcext:value-type="string">
            <text:p>-</text:p>
          </table:table-cell>
          <table:table-cell table:style-name="ce298" table:formula="of:=MONTH([.C30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05]=&quot;-&quot;;&quot;&quot;;DATE([Endloskalender.$M$2];[.O305];[.N305]))">
            <text:p/>
          </table:table-cell>
          <table:table-cell table:style-name="ce550"/>
          <table:table-cell table:style-name="ce263"/>
          <table:table-cell table:style-name="ce568" table:formula="of:=IF([.J305]&gt;106;&quot; &quot;;[.J30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05]=&quot;&quot;;107;DATEDIF([.C305]; [.$I$6]; &quot;y&quot;));107)" office:value-type="float" office:value="107" calcext:value-type="float">
            <text:p>107</text:p>
          </table:table-cell>
          <table:table-cell table:style-name="ce281"/>
          <table:table-cell table:style-name="ce293" table:formula="of:=MONTH([.C305])" office:value-type="float" office:value="12" calcext:value-type="float">
            <text:p>12</text:p>
          </table:table-cell>
          <table:table-cell table:style-name="ce281"/>
          <table:table-cell table:style-name="ce297" table:formula="of:=IF([.C305]=&quot;&quot;;&quot;-&quot;;DAY([.C305]))" office:value-type="string" office:string-value="-" calcext:value-type="string">
            <text:p>-</text:p>
          </table:table-cell>
          <table:table-cell table:style-name="ce298" table:formula="of:=MONTH([.C30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06]=&quot;-&quot;;&quot;&quot;;DATE([Endloskalender.$M$2];[.O306];[.N306]))">
            <text:p/>
          </table:table-cell>
          <table:table-cell table:style-name="ce550"/>
          <table:table-cell table:style-name="ce263"/>
          <table:table-cell table:style-name="ce568" table:formula="of:=IF([.J306]&gt;106;&quot; &quot;;[.J30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06]=&quot;&quot;;107;DATEDIF([.C306]; [.$I$6]; &quot;y&quot;));107)" office:value-type="float" office:value="107" calcext:value-type="float">
            <text:p>107</text:p>
          </table:table-cell>
          <table:table-cell table:style-name="ce281"/>
          <table:table-cell table:style-name="ce293" table:formula="of:=MONTH([.C306])" office:value-type="float" office:value="12" calcext:value-type="float">
            <text:p>12</text:p>
          </table:table-cell>
          <table:table-cell table:style-name="ce281"/>
          <table:table-cell table:style-name="ce297" table:formula="of:=IF([.C306]=&quot;&quot;;&quot;-&quot;;DAY([.C306]))" office:value-type="string" office:string-value="-" calcext:value-type="string">
            <text:p>-</text:p>
          </table:table-cell>
          <table:table-cell table:style-name="ce298" table:formula="of:=MONTH([.C30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07]=&quot;-&quot;;&quot;&quot;;DATE([Endloskalender.$M$2];[.O307];[.N307]))">
            <text:p/>
          </table:table-cell>
          <table:table-cell table:style-name="ce550"/>
          <table:table-cell table:style-name="ce263"/>
          <table:table-cell table:style-name="ce568" table:formula="of:=IF([.J307]&gt;106;&quot; &quot;;[.J30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07]=&quot;&quot;;107;DATEDIF([.C307]; [.$I$6]; &quot;y&quot;));107)" office:value-type="float" office:value="107" calcext:value-type="float">
            <text:p>107</text:p>
          </table:table-cell>
          <table:table-cell table:style-name="ce281"/>
          <table:table-cell table:style-name="ce293" table:formula="of:=MONTH([.C307])" office:value-type="float" office:value="12" calcext:value-type="float">
            <text:p>12</text:p>
          </table:table-cell>
          <table:table-cell table:style-name="ce281"/>
          <table:table-cell table:style-name="ce297" table:formula="of:=IF([.C307]=&quot;&quot;;&quot;-&quot;;DAY([.C307]))" office:value-type="string" office:string-value="-" calcext:value-type="string">
            <text:p>-</text:p>
          </table:table-cell>
          <table:table-cell table:style-name="ce298" table:formula="of:=MONTH([.C30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08]=&quot;-&quot;;&quot;&quot;;DATE([Endloskalender.$M$2];[.O308];[.N308]))">
            <text:p/>
          </table:table-cell>
          <table:table-cell table:style-name="ce550"/>
          <table:table-cell table:style-name="ce263"/>
          <table:table-cell table:style-name="ce568" table:formula="of:=IF([.J308]&gt;106;&quot; &quot;;[.J30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08]=&quot;&quot;;107;DATEDIF([.C308]; [.$I$6]; &quot;y&quot;));107)" office:value-type="float" office:value="107" calcext:value-type="float">
            <text:p>107</text:p>
          </table:table-cell>
          <table:table-cell table:style-name="ce281"/>
          <table:table-cell table:style-name="ce293" table:formula="of:=MONTH([.C308])" office:value-type="float" office:value="12" calcext:value-type="float">
            <text:p>12</text:p>
          </table:table-cell>
          <table:table-cell table:style-name="ce281"/>
          <table:table-cell table:style-name="ce297" table:formula="of:=IF([.C308]=&quot;&quot;;&quot;-&quot;;DAY([.C308]))" office:value-type="string" office:string-value="-" calcext:value-type="string">
            <text:p>-</text:p>
          </table:table-cell>
          <table:table-cell table:style-name="ce298" table:formula="of:=MONTH([.C30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09]=&quot;-&quot;;&quot;&quot;;DATE([Endloskalender.$M$2];[.O309];[.N309]))">
            <text:p/>
          </table:table-cell>
          <table:table-cell table:style-name="ce550"/>
          <table:table-cell table:style-name="ce263"/>
          <table:table-cell table:style-name="ce568" table:formula="of:=IF([.J309]&gt;106;&quot; &quot;;[.J30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09]=&quot;&quot;;107;DATEDIF([.C309]; [.$I$6]; &quot;y&quot;));107)" office:value-type="float" office:value="107" calcext:value-type="float">
            <text:p>107</text:p>
          </table:table-cell>
          <table:table-cell table:style-name="ce281"/>
          <table:table-cell table:style-name="ce293" table:formula="of:=MONTH([.C309])" office:value-type="float" office:value="12" calcext:value-type="float">
            <text:p>12</text:p>
          </table:table-cell>
          <table:table-cell table:style-name="ce281"/>
          <table:table-cell table:style-name="ce297" table:formula="of:=IF([.C309]=&quot;&quot;;&quot;-&quot;;DAY([.C309]))" office:value-type="string" office:string-value="-" calcext:value-type="string">
            <text:p>-</text:p>
          </table:table-cell>
          <table:table-cell table:style-name="ce298" table:formula="of:=MONTH([.C30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10]=&quot;-&quot;;&quot;&quot;;DATE([Endloskalender.$M$2];[.O310];[.N310]))">
            <text:p/>
          </table:table-cell>
          <table:table-cell table:style-name="ce550"/>
          <table:table-cell table:style-name="ce263"/>
          <table:table-cell table:style-name="ce568" table:formula="of:=IF([.J310]&gt;106;&quot; &quot;;[.J31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10]=&quot;&quot;;107;DATEDIF([.C310]; [.$I$6]; &quot;y&quot;));107)" office:value-type="float" office:value="107" calcext:value-type="float">
            <text:p>107</text:p>
          </table:table-cell>
          <table:table-cell table:style-name="ce281"/>
          <table:table-cell table:style-name="ce293" table:formula="of:=MONTH([.C310])" office:value-type="float" office:value="12" calcext:value-type="float">
            <text:p>12</text:p>
          </table:table-cell>
          <table:table-cell table:style-name="ce281"/>
          <table:table-cell table:style-name="ce297" table:formula="of:=IF([.C310]=&quot;&quot;;&quot;-&quot;;DAY([.C310]))" office:value-type="string" office:string-value="-" calcext:value-type="string">
            <text:p>-</text:p>
          </table:table-cell>
          <table:table-cell table:style-name="ce298" table:formula="of:=MONTH([.C31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11]=&quot;-&quot;;&quot;&quot;;DATE([Endloskalender.$M$2];[.O311];[.N311]))">
            <text:p/>
          </table:table-cell>
          <table:table-cell table:style-name="ce550"/>
          <table:table-cell table:style-name="ce263"/>
          <table:table-cell table:style-name="ce568" table:formula="of:=IF([.J311]&gt;106;&quot; &quot;;[.J31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11]=&quot;&quot;;107;DATEDIF([.C311]; [.$I$6]; &quot;y&quot;));107)" office:value-type="float" office:value="107" calcext:value-type="float">
            <text:p>107</text:p>
          </table:table-cell>
          <table:table-cell table:style-name="ce281"/>
          <table:table-cell table:style-name="ce293" table:formula="of:=MONTH([.C311])" office:value-type="float" office:value="12" calcext:value-type="float">
            <text:p>12</text:p>
          </table:table-cell>
          <table:table-cell table:style-name="ce281"/>
          <table:table-cell table:style-name="ce297" table:formula="of:=IF([.C311]=&quot;&quot;;&quot;-&quot;;DAY([.C311]))" office:value-type="string" office:string-value="-" calcext:value-type="string">
            <text:p>-</text:p>
          </table:table-cell>
          <table:table-cell table:style-name="ce298" table:formula="of:=MONTH([.C31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12]=&quot;-&quot;;&quot;&quot;;DATE([Endloskalender.$M$2];[.O312];[.N312]))">
            <text:p/>
          </table:table-cell>
          <table:table-cell table:style-name="ce550"/>
          <table:table-cell table:style-name="ce263"/>
          <table:table-cell table:style-name="ce568" table:formula="of:=IF([.J312]&gt;106;&quot; &quot;;[.J31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12]=&quot;&quot;;107;DATEDIF([.C312]; [.$I$6]; &quot;y&quot;));107)" office:value-type="float" office:value="107" calcext:value-type="float">
            <text:p>107</text:p>
          </table:table-cell>
          <table:table-cell table:style-name="ce281"/>
          <table:table-cell table:style-name="ce293" table:formula="of:=MONTH([.C312])" office:value-type="float" office:value="12" calcext:value-type="float">
            <text:p>12</text:p>
          </table:table-cell>
          <table:table-cell table:style-name="ce281"/>
          <table:table-cell table:style-name="ce297" table:formula="of:=IF([.C312]=&quot;&quot;;&quot;-&quot;;DAY([.C312]))" office:value-type="string" office:string-value="-" calcext:value-type="string">
            <text:p>-</text:p>
          </table:table-cell>
          <table:table-cell table:style-name="ce298" table:formula="of:=MONTH([.C31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13]=&quot;-&quot;;&quot;&quot;;DATE([Endloskalender.$M$2];[.O313];[.N313]))">
            <text:p/>
          </table:table-cell>
          <table:table-cell table:style-name="ce550"/>
          <table:table-cell table:style-name="ce263"/>
          <table:table-cell table:style-name="ce568" table:formula="of:=IF([.J313]&gt;106;&quot; &quot;;[.J31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13]=&quot;&quot;;107;DATEDIF([.C313]; [.$I$6]; &quot;y&quot;));107)" office:value-type="float" office:value="107" calcext:value-type="float">
            <text:p>107</text:p>
          </table:table-cell>
          <table:table-cell table:style-name="ce281"/>
          <table:table-cell table:style-name="ce293" table:formula="of:=MONTH([.C313])" office:value-type="float" office:value="12" calcext:value-type="float">
            <text:p>12</text:p>
          </table:table-cell>
          <table:table-cell table:style-name="ce281"/>
          <table:table-cell table:style-name="ce297" table:formula="of:=IF([.C313]=&quot;&quot;;&quot;-&quot;;DAY([.C313]))" office:value-type="string" office:string-value="-" calcext:value-type="string">
            <text:p>-</text:p>
          </table:table-cell>
          <table:table-cell table:style-name="ce298" table:formula="of:=MONTH([.C31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14]=&quot;-&quot;;&quot;&quot;;DATE([Endloskalender.$M$2];[.O314];[.N314]))">
            <text:p/>
          </table:table-cell>
          <table:table-cell table:style-name="ce550"/>
          <table:table-cell table:style-name="ce263"/>
          <table:table-cell table:style-name="ce568" table:formula="of:=IF([.J314]&gt;106;&quot; &quot;;[.J31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14]=&quot;&quot;;107;DATEDIF([.C314]; [.$I$6]; &quot;y&quot;));107)" office:value-type="float" office:value="107" calcext:value-type="float">
            <text:p>107</text:p>
          </table:table-cell>
          <table:table-cell table:style-name="ce281"/>
          <table:table-cell table:style-name="ce293" table:formula="of:=MONTH([.C314])" office:value-type="float" office:value="12" calcext:value-type="float">
            <text:p>12</text:p>
          </table:table-cell>
          <table:table-cell table:style-name="ce281"/>
          <table:table-cell table:style-name="ce297" table:formula="of:=IF([.C314]=&quot;&quot;;&quot;-&quot;;DAY([.C314]))" office:value-type="string" office:string-value="-" calcext:value-type="string">
            <text:p>-</text:p>
          </table:table-cell>
          <table:table-cell table:style-name="ce298" table:formula="of:=MONTH([.C31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15]=&quot;-&quot;;&quot;&quot;;DATE([Endloskalender.$M$2];[.O315];[.N315]))">
            <text:p/>
          </table:table-cell>
          <table:table-cell table:style-name="ce550"/>
          <table:table-cell table:style-name="ce263"/>
          <table:table-cell table:style-name="ce568" table:formula="of:=IF([.J315]&gt;106;&quot; &quot;;[.J31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15]=&quot;&quot;;107;DATEDIF([.C315]; [.$I$6]; &quot;y&quot;));107)" office:value-type="float" office:value="107" calcext:value-type="float">
            <text:p>107</text:p>
          </table:table-cell>
          <table:table-cell table:style-name="ce281"/>
          <table:table-cell table:style-name="ce293" table:formula="of:=MONTH([.C315])" office:value-type="float" office:value="12" calcext:value-type="float">
            <text:p>12</text:p>
          </table:table-cell>
          <table:table-cell table:style-name="ce281"/>
          <table:table-cell table:style-name="ce297" table:formula="of:=IF([.C315]=&quot;&quot;;&quot;-&quot;;DAY([.C315]))" office:value-type="string" office:string-value="-" calcext:value-type="string">
            <text:p>-</text:p>
          </table:table-cell>
          <table:table-cell table:style-name="ce298" table:formula="of:=MONTH([.C31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16]=&quot;-&quot;;&quot;&quot;;DATE([Endloskalender.$M$2];[.O316];[.N316]))">
            <text:p/>
          </table:table-cell>
          <table:table-cell table:style-name="ce550"/>
          <table:table-cell table:style-name="ce263"/>
          <table:table-cell table:style-name="ce568" table:formula="of:=IF([.J316]&gt;106;&quot; &quot;;[.J31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16]=&quot;&quot;;107;DATEDIF([.C316]; [.$I$6]; &quot;y&quot;));107)" office:value-type="float" office:value="107" calcext:value-type="float">
            <text:p>107</text:p>
          </table:table-cell>
          <table:table-cell table:style-name="ce281"/>
          <table:table-cell table:style-name="ce293" table:formula="of:=MONTH([.C316])" office:value-type="float" office:value="12" calcext:value-type="float">
            <text:p>12</text:p>
          </table:table-cell>
          <table:table-cell table:style-name="ce281"/>
          <table:table-cell table:style-name="ce297" table:formula="of:=IF([.C316]=&quot;&quot;;&quot;-&quot;;DAY([.C316]))" office:value-type="string" office:string-value="-" calcext:value-type="string">
            <text:p>-</text:p>
          </table:table-cell>
          <table:table-cell table:style-name="ce298" table:formula="of:=MONTH([.C31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17]=&quot;-&quot;;&quot;&quot;;DATE([Endloskalender.$M$2];[.O317];[.N317]))">
            <text:p/>
          </table:table-cell>
          <table:table-cell table:style-name="ce550"/>
          <table:table-cell table:style-name="ce263"/>
          <table:table-cell table:style-name="ce568" table:formula="of:=IF([.J317]&gt;106;&quot; &quot;;[.J31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17]=&quot;&quot;;107;DATEDIF([.C317]; [.$I$6]; &quot;y&quot;));107)" office:value-type="float" office:value="107" calcext:value-type="float">
            <text:p>107</text:p>
          </table:table-cell>
          <table:table-cell table:style-name="ce281"/>
          <table:table-cell table:style-name="ce293" table:formula="of:=MONTH([.C317])" office:value-type="float" office:value="12" calcext:value-type="float">
            <text:p>12</text:p>
          </table:table-cell>
          <table:table-cell table:style-name="ce281"/>
          <table:table-cell table:style-name="ce297" table:formula="of:=IF([.C317]=&quot;&quot;;&quot;-&quot;;DAY([.C317]))" office:value-type="string" office:string-value="-" calcext:value-type="string">
            <text:p>-</text:p>
          </table:table-cell>
          <table:table-cell table:style-name="ce298" table:formula="of:=MONTH([.C31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18]=&quot;-&quot;;&quot;&quot;;DATE([Endloskalender.$M$2];[.O318];[.N318]))">
            <text:p/>
          </table:table-cell>
          <table:table-cell table:style-name="ce550"/>
          <table:table-cell table:style-name="ce263"/>
          <table:table-cell table:style-name="ce568" table:formula="of:=IF([.J318]&gt;106;&quot; &quot;;[.J31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18]=&quot;&quot;;107;DATEDIF([.C318]; [.$I$6]; &quot;y&quot;));107)" office:value-type="float" office:value="107" calcext:value-type="float">
            <text:p>107</text:p>
          </table:table-cell>
          <table:table-cell table:style-name="ce281"/>
          <table:table-cell table:style-name="ce293" table:formula="of:=MONTH([.C318])" office:value-type="float" office:value="12" calcext:value-type="float">
            <text:p>12</text:p>
          </table:table-cell>
          <table:table-cell table:style-name="ce281"/>
          <table:table-cell table:style-name="ce297" table:formula="of:=IF([.C318]=&quot;&quot;;&quot;-&quot;;DAY([.C318]))" office:value-type="string" office:string-value="-" calcext:value-type="string">
            <text:p>-</text:p>
          </table:table-cell>
          <table:table-cell table:style-name="ce298" table:formula="of:=MONTH([.C31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19]=&quot;-&quot;;&quot;&quot;;DATE([Endloskalender.$M$2];[.O319];[.N319]))">
            <text:p/>
          </table:table-cell>
          <table:table-cell table:style-name="ce550"/>
          <table:table-cell table:style-name="ce263"/>
          <table:table-cell table:style-name="ce568" table:formula="of:=IF([.J319]&gt;106;&quot; &quot;;[.J31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19]=&quot;&quot;;107;DATEDIF([.C319]; [.$I$6]; &quot;y&quot;));107)" office:value-type="float" office:value="107" calcext:value-type="float">
            <text:p>107</text:p>
          </table:table-cell>
          <table:table-cell table:style-name="ce281"/>
          <table:table-cell table:style-name="ce293" table:formula="of:=MONTH([.C319])" office:value-type="float" office:value="12" calcext:value-type="float">
            <text:p>12</text:p>
          </table:table-cell>
          <table:table-cell table:style-name="ce281"/>
          <table:table-cell table:style-name="ce297" table:formula="of:=IF([.C319]=&quot;&quot;;&quot;-&quot;;DAY([.C319]))" office:value-type="string" office:string-value="-" calcext:value-type="string">
            <text:p>-</text:p>
          </table:table-cell>
          <table:table-cell table:style-name="ce298" table:formula="of:=MONTH([.C31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20]=&quot;-&quot;;&quot;&quot;;DATE([Endloskalender.$M$2];[.O320];[.N320]))">
            <text:p/>
          </table:table-cell>
          <table:table-cell table:style-name="ce550"/>
          <table:table-cell table:style-name="ce263"/>
          <table:table-cell table:style-name="ce568" table:formula="of:=IF([.J320]&gt;106;&quot; &quot;;[.J32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20]=&quot;&quot;;107;DATEDIF([.C320]; [.$I$6]; &quot;y&quot;));107)" office:value-type="float" office:value="107" calcext:value-type="float">
            <text:p>107</text:p>
          </table:table-cell>
          <table:table-cell table:style-name="ce281"/>
          <table:table-cell table:style-name="ce293" table:formula="of:=MONTH([.C320])" office:value-type="float" office:value="12" calcext:value-type="float">
            <text:p>12</text:p>
          </table:table-cell>
          <table:table-cell table:style-name="ce281"/>
          <table:table-cell table:style-name="ce297" table:formula="of:=IF([.C320]=&quot;&quot;;&quot;-&quot;;DAY([.C320]))" office:value-type="string" office:string-value="-" calcext:value-type="string">
            <text:p>-</text:p>
          </table:table-cell>
          <table:table-cell table:style-name="ce298" table:formula="of:=MONTH([.C32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21]=&quot;-&quot;;&quot;&quot;;DATE([Endloskalender.$M$2];[.O321];[.N321]))">
            <text:p/>
          </table:table-cell>
          <table:table-cell table:style-name="ce550"/>
          <table:table-cell table:style-name="ce263"/>
          <table:table-cell table:style-name="ce568" table:formula="of:=IF([.J321]&gt;106;&quot; &quot;;[.J32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21]=&quot;&quot;;107;DATEDIF([.C321]; [.$I$6]; &quot;y&quot;));107)" office:value-type="float" office:value="107" calcext:value-type="float">
            <text:p>107</text:p>
          </table:table-cell>
          <table:table-cell table:style-name="ce281"/>
          <table:table-cell table:style-name="ce293" table:formula="of:=MONTH([.C321])" office:value-type="float" office:value="12" calcext:value-type="float">
            <text:p>12</text:p>
          </table:table-cell>
          <table:table-cell table:style-name="ce281"/>
          <table:table-cell table:style-name="ce297" table:formula="of:=IF([.C321]=&quot;&quot;;&quot;-&quot;;DAY([.C321]))" office:value-type="string" office:string-value="-" calcext:value-type="string">
            <text:p>-</text:p>
          </table:table-cell>
          <table:table-cell table:style-name="ce298" table:formula="of:=MONTH([.C32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22]=&quot;-&quot;;&quot;&quot;;DATE([Endloskalender.$M$2];[.O322];[.N322]))">
            <text:p/>
          </table:table-cell>
          <table:table-cell table:style-name="ce550"/>
          <table:table-cell table:style-name="ce263"/>
          <table:table-cell table:style-name="ce568" table:formula="of:=IF([.J322]&gt;106;&quot; &quot;;[.J32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22]=&quot;&quot;;107;DATEDIF([.C322]; [.$I$6]; &quot;y&quot;));107)" office:value-type="float" office:value="107" calcext:value-type="float">
            <text:p>107</text:p>
          </table:table-cell>
          <table:table-cell table:style-name="ce281"/>
          <table:table-cell table:style-name="ce293" table:formula="of:=MONTH([.C322])" office:value-type="float" office:value="12" calcext:value-type="float">
            <text:p>12</text:p>
          </table:table-cell>
          <table:table-cell table:style-name="ce281"/>
          <table:table-cell table:style-name="ce297" table:formula="of:=IF([.C322]=&quot;&quot;;&quot;-&quot;;DAY([.C322]))" office:value-type="string" office:string-value="-" calcext:value-type="string">
            <text:p>-</text:p>
          </table:table-cell>
          <table:table-cell table:style-name="ce298" table:formula="of:=MONTH([.C32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23]=&quot;-&quot;;&quot;&quot;;DATE([Endloskalender.$M$2];[.O323];[.N323]))">
            <text:p/>
          </table:table-cell>
          <table:table-cell table:style-name="ce550"/>
          <table:table-cell table:style-name="ce263"/>
          <table:table-cell table:style-name="ce568" table:formula="of:=IF([.J323]&gt;106;&quot; &quot;;[.J32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23]=&quot;&quot;;107;DATEDIF([.C323]; [.$I$6]; &quot;y&quot;));107)" office:value-type="float" office:value="107" calcext:value-type="float">
            <text:p>107</text:p>
          </table:table-cell>
          <table:table-cell table:style-name="ce281"/>
          <table:table-cell table:style-name="ce293" table:formula="of:=MONTH([.C323])" office:value-type="float" office:value="12" calcext:value-type="float">
            <text:p>12</text:p>
          </table:table-cell>
          <table:table-cell table:style-name="ce281"/>
          <table:table-cell table:style-name="ce297" table:formula="of:=IF([.C323]=&quot;&quot;;&quot;-&quot;;DAY([.C323]))" office:value-type="string" office:string-value="-" calcext:value-type="string">
            <text:p>-</text:p>
          </table:table-cell>
          <table:table-cell table:style-name="ce298" table:formula="of:=MONTH([.C32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24]=&quot;-&quot;;&quot;&quot;;DATE([Endloskalender.$M$2];[.O324];[.N324]))">
            <text:p/>
          </table:table-cell>
          <table:table-cell table:style-name="ce550"/>
          <table:table-cell table:style-name="ce263"/>
          <table:table-cell table:style-name="ce568" table:formula="of:=IF([.J324]&gt;106;&quot; &quot;;[.J32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24]=&quot;&quot;;107;DATEDIF([.C324]; [.$I$6]; &quot;y&quot;));107)" office:value-type="float" office:value="107" calcext:value-type="float">
            <text:p>107</text:p>
          </table:table-cell>
          <table:table-cell table:style-name="ce281"/>
          <table:table-cell table:style-name="ce293" table:formula="of:=MONTH([.C324])" office:value-type="float" office:value="12" calcext:value-type="float">
            <text:p>12</text:p>
          </table:table-cell>
          <table:table-cell table:style-name="ce281"/>
          <table:table-cell table:style-name="ce297" table:formula="of:=IF([.C324]=&quot;&quot;;&quot;-&quot;;DAY([.C324]))" office:value-type="string" office:string-value="-" calcext:value-type="string">
            <text:p>-</text:p>
          </table:table-cell>
          <table:table-cell table:style-name="ce298" table:formula="of:=MONTH([.C32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25]=&quot;-&quot;;&quot;&quot;;DATE([Endloskalender.$M$2];[.O325];[.N325]))">
            <text:p/>
          </table:table-cell>
          <table:table-cell table:style-name="ce550"/>
          <table:table-cell table:style-name="ce263"/>
          <table:table-cell table:style-name="ce568" table:formula="of:=IF([.J325]&gt;106;&quot; &quot;;[.J32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25]=&quot;&quot;;107;DATEDIF([.C325]; [.$I$6]; &quot;y&quot;));107)" office:value-type="float" office:value="107" calcext:value-type="float">
            <text:p>107</text:p>
          </table:table-cell>
          <table:table-cell table:style-name="ce281"/>
          <table:table-cell table:style-name="ce293" table:formula="of:=MONTH([.C325])" office:value-type="float" office:value="12" calcext:value-type="float">
            <text:p>12</text:p>
          </table:table-cell>
          <table:table-cell table:style-name="ce281"/>
          <table:table-cell table:style-name="ce297" table:formula="of:=IF([.C325]=&quot;&quot;;&quot;-&quot;;DAY([.C325]))" office:value-type="string" office:string-value="-" calcext:value-type="string">
            <text:p>-</text:p>
          </table:table-cell>
          <table:table-cell table:style-name="ce298" table:formula="of:=MONTH([.C32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26]=&quot;-&quot;;&quot;&quot;;DATE([Endloskalender.$M$2];[.O326];[.N326]))">
            <text:p/>
          </table:table-cell>
          <table:table-cell table:style-name="ce550"/>
          <table:table-cell table:style-name="ce263"/>
          <table:table-cell table:style-name="ce568" table:formula="of:=IF([.J326]&gt;106;&quot; &quot;;[.J32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26]=&quot;&quot;;107;DATEDIF([.C326]; [.$I$6]; &quot;y&quot;));107)" office:value-type="float" office:value="107" calcext:value-type="float">
            <text:p>107</text:p>
          </table:table-cell>
          <table:table-cell table:style-name="ce281"/>
          <table:table-cell table:style-name="ce293" table:formula="of:=MONTH([.C326])" office:value-type="float" office:value="12" calcext:value-type="float">
            <text:p>12</text:p>
          </table:table-cell>
          <table:table-cell table:style-name="ce281"/>
          <table:table-cell table:style-name="ce297" table:formula="of:=IF([.C326]=&quot;&quot;;&quot;-&quot;;DAY([.C326]))" office:value-type="string" office:string-value="-" calcext:value-type="string">
            <text:p>-</text:p>
          </table:table-cell>
          <table:table-cell table:style-name="ce298" table:formula="of:=MONTH([.C32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27]=&quot;-&quot;;&quot;&quot;;DATE([Endloskalender.$M$2];[.O327];[.N327]))">
            <text:p/>
          </table:table-cell>
          <table:table-cell table:style-name="ce550"/>
          <table:table-cell table:style-name="ce263"/>
          <table:table-cell table:style-name="ce568" table:formula="of:=IF([.J327]&gt;106;&quot; &quot;;[.J32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27]=&quot;&quot;;107;DATEDIF([.C327]; [.$I$6]; &quot;y&quot;));107)" office:value-type="float" office:value="107" calcext:value-type="float">
            <text:p>107</text:p>
          </table:table-cell>
          <table:table-cell table:style-name="ce281"/>
          <table:table-cell table:style-name="ce293" table:formula="of:=MONTH([.C327])" office:value-type="float" office:value="12" calcext:value-type="float">
            <text:p>12</text:p>
          </table:table-cell>
          <table:table-cell table:style-name="ce281"/>
          <table:table-cell table:style-name="ce297" table:formula="of:=IF([.C327]=&quot;&quot;;&quot;-&quot;;DAY([.C327]))" office:value-type="string" office:string-value="-" calcext:value-type="string">
            <text:p>-</text:p>
          </table:table-cell>
          <table:table-cell table:style-name="ce298" table:formula="of:=MONTH([.C32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28]=&quot;-&quot;;&quot;&quot;;DATE([Endloskalender.$M$2];[.O328];[.N328]))">
            <text:p/>
          </table:table-cell>
          <table:table-cell table:style-name="ce550"/>
          <table:table-cell table:style-name="ce263"/>
          <table:table-cell table:style-name="ce568" table:formula="of:=IF([.J328]&gt;106;&quot; &quot;;[.J32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28]=&quot;&quot;;107;DATEDIF([.C328]; [.$I$6]; &quot;y&quot;));107)" office:value-type="float" office:value="107" calcext:value-type="float">
            <text:p>107</text:p>
          </table:table-cell>
          <table:table-cell table:style-name="ce281"/>
          <table:table-cell table:style-name="ce293" table:formula="of:=MONTH([.C328])" office:value-type="float" office:value="12" calcext:value-type="float">
            <text:p>12</text:p>
          </table:table-cell>
          <table:table-cell table:style-name="ce281"/>
          <table:table-cell table:style-name="ce297" table:formula="of:=IF([.C328]=&quot;&quot;;&quot;-&quot;;DAY([.C328]))" office:value-type="string" office:string-value="-" calcext:value-type="string">
            <text:p>-</text:p>
          </table:table-cell>
          <table:table-cell table:style-name="ce298" table:formula="of:=MONTH([.C32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29]=&quot;-&quot;;&quot;&quot;;DATE([Endloskalender.$M$2];[.O329];[.N329]))">
            <text:p/>
          </table:table-cell>
          <table:table-cell table:style-name="ce550"/>
          <table:table-cell table:style-name="ce263"/>
          <table:table-cell table:style-name="ce568" table:formula="of:=IF([.J329]&gt;106;&quot; &quot;;[.J32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29]=&quot;&quot;;107;DATEDIF([.C329]; [.$I$6]; &quot;y&quot;));107)" office:value-type="float" office:value="107" calcext:value-type="float">
            <text:p>107</text:p>
          </table:table-cell>
          <table:table-cell table:style-name="ce281"/>
          <table:table-cell table:style-name="ce293" table:formula="of:=MONTH([.C329])" office:value-type="float" office:value="12" calcext:value-type="float">
            <text:p>12</text:p>
          </table:table-cell>
          <table:table-cell table:style-name="ce281"/>
          <table:table-cell table:style-name="ce297" table:formula="of:=IF([.C329]=&quot;&quot;;&quot;-&quot;;DAY([.C329]))" office:value-type="string" office:string-value="-" calcext:value-type="string">
            <text:p>-</text:p>
          </table:table-cell>
          <table:table-cell table:style-name="ce298" table:formula="of:=MONTH([.C32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30]=&quot;-&quot;;&quot;&quot;;DATE([Endloskalender.$M$2];[.O330];[.N330]))">
            <text:p/>
          </table:table-cell>
          <table:table-cell table:style-name="ce550"/>
          <table:table-cell table:style-name="ce263"/>
          <table:table-cell table:style-name="ce568" table:formula="of:=IF([.J330]&gt;106;&quot; &quot;;[.J33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30]=&quot;&quot;;107;DATEDIF([.C330]; [.$I$6]; &quot;y&quot;));107)" office:value-type="float" office:value="107" calcext:value-type="float">
            <text:p>107</text:p>
          </table:table-cell>
          <table:table-cell table:style-name="ce281"/>
          <table:table-cell table:style-name="ce293" table:formula="of:=MONTH([.C330])" office:value-type="float" office:value="12" calcext:value-type="float">
            <text:p>12</text:p>
          </table:table-cell>
          <table:table-cell table:style-name="ce281"/>
          <table:table-cell table:style-name="ce297" table:formula="of:=IF([.C330]=&quot;&quot;;&quot;-&quot;;DAY([.C330]))" office:value-type="string" office:string-value="-" calcext:value-type="string">
            <text:p>-</text:p>
          </table:table-cell>
          <table:table-cell table:style-name="ce298" table:formula="of:=MONTH([.C33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31]=&quot;-&quot;;&quot;&quot;;DATE([Endloskalender.$M$2];[.O331];[.N331]))">
            <text:p/>
          </table:table-cell>
          <table:table-cell table:style-name="ce550"/>
          <table:table-cell table:style-name="ce263"/>
          <table:table-cell table:style-name="ce568" table:formula="of:=IF([.J331]&gt;106;&quot; &quot;;[.J33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31]=&quot;&quot;;107;DATEDIF([.C331]; [.$I$6]; &quot;y&quot;));107)" office:value-type="float" office:value="107" calcext:value-type="float">
            <text:p>107</text:p>
          </table:table-cell>
          <table:table-cell table:style-name="ce281"/>
          <table:table-cell table:style-name="ce293" table:formula="of:=MONTH([.C331])" office:value-type="float" office:value="12" calcext:value-type="float">
            <text:p>12</text:p>
          </table:table-cell>
          <table:table-cell table:style-name="ce281"/>
          <table:table-cell table:style-name="ce297" table:formula="of:=IF([.C331]=&quot;&quot;;&quot;-&quot;;DAY([.C331]))" office:value-type="string" office:string-value="-" calcext:value-type="string">
            <text:p>-</text:p>
          </table:table-cell>
          <table:table-cell table:style-name="ce298" table:formula="of:=MONTH([.C33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32]=&quot;-&quot;;&quot;&quot;;DATE([Endloskalender.$M$2];[.O332];[.N332]))">
            <text:p/>
          </table:table-cell>
          <table:table-cell table:style-name="ce550"/>
          <table:table-cell table:style-name="ce263"/>
          <table:table-cell table:style-name="ce568" table:formula="of:=IF([.J332]&gt;106;&quot; &quot;;[.J33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32]=&quot;&quot;;107;DATEDIF([.C332]; [.$I$6]; &quot;y&quot;));107)" office:value-type="float" office:value="107" calcext:value-type="float">
            <text:p>107</text:p>
          </table:table-cell>
          <table:table-cell table:style-name="ce281"/>
          <table:table-cell table:style-name="ce293" table:formula="of:=MONTH([.C332])" office:value-type="float" office:value="12" calcext:value-type="float">
            <text:p>12</text:p>
          </table:table-cell>
          <table:table-cell table:style-name="ce281"/>
          <table:table-cell table:style-name="ce297" table:formula="of:=IF([.C332]=&quot;&quot;;&quot;-&quot;;DAY([.C332]))" office:value-type="string" office:string-value="-" calcext:value-type="string">
            <text:p>-</text:p>
          </table:table-cell>
          <table:table-cell table:style-name="ce298" table:formula="of:=MONTH([.C33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33]=&quot;-&quot;;&quot;&quot;;DATE([Endloskalender.$M$2];[.O333];[.N333]))">
            <text:p/>
          </table:table-cell>
          <table:table-cell table:style-name="ce550"/>
          <table:table-cell table:style-name="ce263"/>
          <table:table-cell table:style-name="ce568" table:formula="of:=IF([.J333]&gt;106;&quot; &quot;;[.J33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33]=&quot;&quot;;107;DATEDIF([.C333]; [.$I$6]; &quot;y&quot;));107)" office:value-type="float" office:value="107" calcext:value-type="float">
            <text:p>107</text:p>
          </table:table-cell>
          <table:table-cell table:style-name="ce281"/>
          <table:table-cell table:style-name="ce293" table:formula="of:=MONTH([.C333])" office:value-type="float" office:value="12" calcext:value-type="float">
            <text:p>12</text:p>
          </table:table-cell>
          <table:table-cell table:style-name="ce281"/>
          <table:table-cell table:style-name="ce297" table:formula="of:=IF([.C333]=&quot;&quot;;&quot;-&quot;;DAY([.C333]))" office:value-type="string" office:string-value="-" calcext:value-type="string">
            <text:p>-</text:p>
          </table:table-cell>
          <table:table-cell table:style-name="ce298" table:formula="of:=MONTH([.C33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34]=&quot;-&quot;;&quot;&quot;;DATE([Endloskalender.$M$2];[.O334];[.N334]))">
            <text:p/>
          </table:table-cell>
          <table:table-cell table:style-name="ce550"/>
          <table:table-cell table:style-name="ce263"/>
          <table:table-cell table:style-name="ce568" table:formula="of:=IF([.J334]&gt;106;&quot; &quot;;[.J33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34]=&quot;&quot;;107;DATEDIF([.C334]; [.$I$6]; &quot;y&quot;));107)" office:value-type="float" office:value="107" calcext:value-type="float">
            <text:p>107</text:p>
          </table:table-cell>
          <table:table-cell table:style-name="ce281"/>
          <table:table-cell table:style-name="ce293" table:formula="of:=MONTH([.C334])" office:value-type="float" office:value="12" calcext:value-type="float">
            <text:p>12</text:p>
          </table:table-cell>
          <table:table-cell table:style-name="ce281"/>
          <table:table-cell table:style-name="ce297" table:formula="of:=IF([.C334]=&quot;&quot;;&quot;-&quot;;DAY([.C334]))" office:value-type="string" office:string-value="-" calcext:value-type="string">
            <text:p>-</text:p>
          </table:table-cell>
          <table:table-cell table:style-name="ce298" table:formula="of:=MONTH([.C33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35]=&quot;-&quot;;&quot;&quot;;DATE([Endloskalender.$M$2];[.O335];[.N335]))">
            <text:p/>
          </table:table-cell>
          <table:table-cell table:style-name="ce550"/>
          <table:table-cell table:style-name="ce263"/>
          <table:table-cell table:style-name="ce568" table:formula="of:=IF([.J335]&gt;106;&quot; &quot;;[.J33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35]=&quot;&quot;;107;DATEDIF([.C335]; [.$I$6]; &quot;y&quot;));107)" office:value-type="float" office:value="107" calcext:value-type="float">
            <text:p>107</text:p>
          </table:table-cell>
          <table:table-cell table:style-name="ce281"/>
          <table:table-cell table:style-name="ce293" table:formula="of:=MONTH([.C335])" office:value-type="float" office:value="12" calcext:value-type="float">
            <text:p>12</text:p>
          </table:table-cell>
          <table:table-cell table:style-name="ce281"/>
          <table:table-cell table:style-name="ce297" table:formula="of:=IF([.C335]=&quot;&quot;;&quot;-&quot;;DAY([.C335]))" office:value-type="string" office:string-value="-" calcext:value-type="string">
            <text:p>-</text:p>
          </table:table-cell>
          <table:table-cell table:style-name="ce298" table:formula="of:=MONTH([.C33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36]=&quot;-&quot;;&quot;&quot;;DATE([Endloskalender.$M$2];[.O336];[.N336]))">
            <text:p/>
          </table:table-cell>
          <table:table-cell table:style-name="ce550"/>
          <table:table-cell table:style-name="ce263"/>
          <table:table-cell table:style-name="ce568" table:formula="of:=IF([.J336]&gt;106;&quot; &quot;;[.J33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36]=&quot;&quot;;107;DATEDIF([.C336]; [.$I$6]; &quot;y&quot;));107)" office:value-type="float" office:value="107" calcext:value-type="float">
            <text:p>107</text:p>
          </table:table-cell>
          <table:table-cell table:style-name="ce281"/>
          <table:table-cell table:style-name="ce293" table:formula="of:=MONTH([.C336])" office:value-type="float" office:value="12" calcext:value-type="float">
            <text:p>12</text:p>
          </table:table-cell>
          <table:table-cell table:style-name="ce281"/>
          <table:table-cell table:style-name="ce297" table:formula="of:=IF([.C336]=&quot;&quot;;&quot;-&quot;;DAY([.C336]))" office:value-type="string" office:string-value="-" calcext:value-type="string">
            <text:p>-</text:p>
          </table:table-cell>
          <table:table-cell table:style-name="ce298" table:formula="of:=MONTH([.C33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37]=&quot;-&quot;;&quot;&quot;;DATE([Endloskalender.$M$2];[.O337];[.N337]))">
            <text:p/>
          </table:table-cell>
          <table:table-cell table:style-name="ce550"/>
          <table:table-cell table:style-name="ce263"/>
          <table:table-cell table:style-name="ce568" table:formula="of:=IF([.J337]&gt;106;&quot; &quot;;[.J33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37]=&quot;&quot;;107;DATEDIF([.C337]; [.$I$6]; &quot;y&quot;));107)" office:value-type="float" office:value="107" calcext:value-type="float">
            <text:p>107</text:p>
          </table:table-cell>
          <table:table-cell table:style-name="ce281"/>
          <table:table-cell table:style-name="ce293" table:formula="of:=MONTH([.C337])" office:value-type="float" office:value="12" calcext:value-type="float">
            <text:p>12</text:p>
          </table:table-cell>
          <table:table-cell table:style-name="ce281"/>
          <table:table-cell table:style-name="ce297" table:formula="of:=IF([.C337]=&quot;&quot;;&quot;-&quot;;DAY([.C337]))" office:value-type="string" office:string-value="-" calcext:value-type="string">
            <text:p>-</text:p>
          </table:table-cell>
          <table:table-cell table:style-name="ce298" table:formula="of:=MONTH([.C33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38]=&quot;-&quot;;&quot;&quot;;DATE([Endloskalender.$M$2];[.O338];[.N338]))">
            <text:p/>
          </table:table-cell>
          <table:table-cell table:style-name="ce550"/>
          <table:table-cell table:style-name="ce263"/>
          <table:table-cell table:style-name="ce568" table:formula="of:=IF([.J338]&gt;106;&quot; &quot;;[.J33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38]=&quot;&quot;;107;DATEDIF([.C338]; [.$I$6]; &quot;y&quot;));107)" office:value-type="float" office:value="107" calcext:value-type="float">
            <text:p>107</text:p>
          </table:table-cell>
          <table:table-cell table:style-name="ce281"/>
          <table:table-cell table:style-name="ce293" table:formula="of:=MONTH([.C338])" office:value-type="float" office:value="12" calcext:value-type="float">
            <text:p>12</text:p>
          </table:table-cell>
          <table:table-cell table:style-name="ce281"/>
          <table:table-cell table:style-name="ce297" table:formula="of:=IF([.C338]=&quot;&quot;;&quot;-&quot;;DAY([.C338]))" office:value-type="string" office:string-value="-" calcext:value-type="string">
            <text:p>-</text:p>
          </table:table-cell>
          <table:table-cell table:style-name="ce298" table:formula="of:=MONTH([.C33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39]=&quot;-&quot;;&quot;&quot;;DATE([Endloskalender.$M$2];[.O339];[.N339]))">
            <text:p/>
          </table:table-cell>
          <table:table-cell table:style-name="ce550"/>
          <table:table-cell table:style-name="ce263"/>
          <table:table-cell table:style-name="ce568" table:formula="of:=IF([.J339]&gt;106;&quot; &quot;;[.J33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39]=&quot;&quot;;107;DATEDIF([.C339]; [.$I$6]; &quot;y&quot;));107)" office:value-type="float" office:value="107" calcext:value-type="float">
            <text:p>107</text:p>
          </table:table-cell>
          <table:table-cell table:style-name="ce281"/>
          <table:table-cell table:style-name="ce293" table:formula="of:=MONTH([.C339])" office:value-type="float" office:value="12" calcext:value-type="float">
            <text:p>12</text:p>
          </table:table-cell>
          <table:table-cell table:style-name="ce281"/>
          <table:table-cell table:style-name="ce297" table:formula="of:=IF([.C339]=&quot;&quot;;&quot;-&quot;;DAY([.C339]))" office:value-type="string" office:string-value="-" calcext:value-type="string">
            <text:p>-</text:p>
          </table:table-cell>
          <table:table-cell table:style-name="ce298" table:formula="of:=MONTH([.C33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40]=&quot;-&quot;;&quot;&quot;;DATE([Endloskalender.$M$2];[.O340];[.N340]))">
            <text:p/>
          </table:table-cell>
          <table:table-cell table:style-name="ce550"/>
          <table:table-cell table:style-name="ce263"/>
          <table:table-cell table:style-name="ce568" table:formula="of:=IF([.J340]&gt;106;&quot; &quot;;[.J34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40]=&quot;&quot;;107;DATEDIF([.C340]; [.$I$6]; &quot;y&quot;));107)" office:value-type="float" office:value="107" calcext:value-type="float">
            <text:p>107</text:p>
          </table:table-cell>
          <table:table-cell table:style-name="ce281"/>
          <table:table-cell table:style-name="ce293" table:formula="of:=MONTH([.C340])" office:value-type="float" office:value="12" calcext:value-type="float">
            <text:p>12</text:p>
          </table:table-cell>
          <table:table-cell table:style-name="ce281"/>
          <table:table-cell table:style-name="ce297" table:formula="of:=IF([.C340]=&quot;&quot;;&quot;-&quot;;DAY([.C340]))" office:value-type="string" office:string-value="-" calcext:value-type="string">
            <text:p>-</text:p>
          </table:table-cell>
          <table:table-cell table:style-name="ce298" table:formula="of:=MONTH([.C34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41]=&quot;-&quot;;&quot;&quot;;DATE([Endloskalender.$M$2];[.O341];[.N341]))">
            <text:p/>
          </table:table-cell>
          <table:table-cell table:style-name="ce550"/>
          <table:table-cell table:style-name="ce263"/>
          <table:table-cell table:style-name="ce568" table:formula="of:=IF([.J341]&gt;106;&quot; &quot;;[.J34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41]=&quot;&quot;;107;DATEDIF([.C341]; [.$I$6]; &quot;y&quot;));107)" office:value-type="float" office:value="107" calcext:value-type="float">
            <text:p>107</text:p>
          </table:table-cell>
          <table:table-cell table:style-name="ce281"/>
          <table:table-cell table:style-name="ce293" table:formula="of:=MONTH([.C341])" office:value-type="float" office:value="12" calcext:value-type="float">
            <text:p>12</text:p>
          </table:table-cell>
          <table:table-cell table:style-name="ce281"/>
          <table:table-cell table:style-name="ce297" table:formula="of:=IF([.C341]=&quot;&quot;;&quot;-&quot;;DAY([.C341]))" office:value-type="string" office:string-value="-" calcext:value-type="string">
            <text:p>-</text:p>
          </table:table-cell>
          <table:table-cell table:style-name="ce298" table:formula="of:=MONTH([.C34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42]=&quot;-&quot;;&quot;&quot;;DATE([Endloskalender.$M$2];[.O342];[.N342]))">
            <text:p/>
          </table:table-cell>
          <table:table-cell table:style-name="ce550"/>
          <table:table-cell table:style-name="ce263"/>
          <table:table-cell table:style-name="ce568" table:formula="of:=IF([.J342]&gt;106;&quot; &quot;;[.J34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42]=&quot;&quot;;107;DATEDIF([.C342]; [.$I$6]; &quot;y&quot;));107)" office:value-type="float" office:value="107" calcext:value-type="float">
            <text:p>107</text:p>
          </table:table-cell>
          <table:table-cell table:style-name="ce281"/>
          <table:table-cell table:style-name="ce293" table:formula="of:=MONTH([.C342])" office:value-type="float" office:value="12" calcext:value-type="float">
            <text:p>12</text:p>
          </table:table-cell>
          <table:table-cell table:style-name="ce281"/>
          <table:table-cell table:style-name="ce297" table:formula="of:=IF([.C342]=&quot;&quot;;&quot;-&quot;;DAY([.C342]))" office:value-type="string" office:string-value="-" calcext:value-type="string">
            <text:p>-</text:p>
          </table:table-cell>
          <table:table-cell table:style-name="ce298" table:formula="of:=MONTH([.C34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43]=&quot;-&quot;;&quot;&quot;;DATE([Endloskalender.$M$2];[.O343];[.N343]))">
            <text:p/>
          </table:table-cell>
          <table:table-cell table:style-name="ce550"/>
          <table:table-cell table:style-name="ce263"/>
          <table:table-cell table:style-name="ce568" table:formula="of:=IF([.J343]&gt;106;&quot; &quot;;[.J34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43]=&quot;&quot;;107;DATEDIF([.C343]; [.$I$6]; &quot;y&quot;));107)" office:value-type="float" office:value="107" calcext:value-type="float">
            <text:p>107</text:p>
          </table:table-cell>
          <table:table-cell table:style-name="ce281"/>
          <table:table-cell table:style-name="ce293" table:formula="of:=MONTH([.C343])" office:value-type="float" office:value="12" calcext:value-type="float">
            <text:p>12</text:p>
          </table:table-cell>
          <table:table-cell table:style-name="ce281"/>
          <table:table-cell table:style-name="ce297" table:formula="of:=IF([.C343]=&quot;&quot;;&quot;-&quot;;DAY([.C343]))" office:value-type="string" office:string-value="-" calcext:value-type="string">
            <text:p>-</text:p>
          </table:table-cell>
          <table:table-cell table:style-name="ce298" table:formula="of:=MONTH([.C34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44]=&quot;-&quot;;&quot;&quot;;DATE([Endloskalender.$M$2];[.O344];[.N344]))">
            <text:p/>
          </table:table-cell>
          <table:table-cell table:style-name="ce550"/>
          <table:table-cell table:style-name="ce263"/>
          <table:table-cell table:style-name="ce568" table:formula="of:=IF([.J344]&gt;106;&quot; &quot;;[.J34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44]=&quot;&quot;;107;DATEDIF([.C344]; [.$I$6]; &quot;y&quot;));107)" office:value-type="float" office:value="107" calcext:value-type="float">
            <text:p>107</text:p>
          </table:table-cell>
          <table:table-cell table:style-name="ce281"/>
          <table:table-cell table:style-name="ce293" table:formula="of:=MONTH([.C344])" office:value-type="float" office:value="12" calcext:value-type="float">
            <text:p>12</text:p>
          </table:table-cell>
          <table:table-cell table:style-name="ce281"/>
          <table:table-cell table:style-name="ce297" table:formula="of:=IF([.C344]=&quot;&quot;;&quot;-&quot;;DAY([.C344]))" office:value-type="string" office:string-value="-" calcext:value-type="string">
            <text:p>-</text:p>
          </table:table-cell>
          <table:table-cell table:style-name="ce298" table:formula="of:=MONTH([.C34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45]=&quot;-&quot;;&quot;&quot;;DATE([Endloskalender.$M$2];[.O345];[.N345]))">
            <text:p/>
          </table:table-cell>
          <table:table-cell table:style-name="ce550"/>
          <table:table-cell table:style-name="ce263"/>
          <table:table-cell table:style-name="ce568" table:formula="of:=IF([.J345]&gt;106;&quot; &quot;;[.J34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45]=&quot;&quot;;107;DATEDIF([.C345]; [.$I$6]; &quot;y&quot;));107)" office:value-type="float" office:value="107" calcext:value-type="float">
            <text:p>107</text:p>
          </table:table-cell>
          <table:table-cell table:style-name="ce281"/>
          <table:table-cell table:style-name="ce293" table:formula="of:=MONTH([.C345])" office:value-type="float" office:value="12" calcext:value-type="float">
            <text:p>12</text:p>
          </table:table-cell>
          <table:table-cell table:style-name="ce281"/>
          <table:table-cell table:style-name="ce297" table:formula="of:=IF([.C345]=&quot;&quot;;&quot;-&quot;;DAY([.C345]))" office:value-type="string" office:string-value="-" calcext:value-type="string">
            <text:p>-</text:p>
          </table:table-cell>
          <table:table-cell table:style-name="ce298" table:formula="of:=MONTH([.C34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46]=&quot;-&quot;;&quot;&quot;;DATE([Endloskalender.$M$2];[.O346];[.N346]))">
            <text:p/>
          </table:table-cell>
          <table:table-cell table:style-name="ce550"/>
          <table:table-cell table:style-name="ce263"/>
          <table:table-cell table:style-name="ce568" table:formula="of:=IF([.J346]&gt;106;&quot; &quot;;[.J34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46]=&quot;&quot;;107;DATEDIF([.C346]; [.$I$6]; &quot;y&quot;));107)" office:value-type="float" office:value="107" calcext:value-type="float">
            <text:p>107</text:p>
          </table:table-cell>
          <table:table-cell table:style-name="ce281"/>
          <table:table-cell table:style-name="ce293" table:formula="of:=MONTH([.C346])" office:value-type="float" office:value="12" calcext:value-type="float">
            <text:p>12</text:p>
          </table:table-cell>
          <table:table-cell table:style-name="ce281"/>
          <table:table-cell table:style-name="ce297" table:formula="of:=IF([.C346]=&quot;&quot;;&quot;-&quot;;DAY([.C346]))" office:value-type="string" office:string-value="-" calcext:value-type="string">
            <text:p>-</text:p>
          </table:table-cell>
          <table:table-cell table:style-name="ce298" table:formula="of:=MONTH([.C34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47]=&quot;-&quot;;&quot;&quot;;DATE([Endloskalender.$M$2];[.O347];[.N347]))">
            <text:p/>
          </table:table-cell>
          <table:table-cell table:style-name="ce550"/>
          <table:table-cell table:style-name="ce263"/>
          <table:table-cell table:style-name="ce568" table:formula="of:=IF([.J347]&gt;106;&quot; &quot;;[.J34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47]=&quot;&quot;;107;DATEDIF([.C347]; [.$I$6]; &quot;y&quot;));107)" office:value-type="float" office:value="107" calcext:value-type="float">
            <text:p>107</text:p>
          </table:table-cell>
          <table:table-cell table:style-name="ce281"/>
          <table:table-cell table:style-name="ce293" table:formula="of:=MONTH([.C347])" office:value-type="float" office:value="12" calcext:value-type="float">
            <text:p>12</text:p>
          </table:table-cell>
          <table:table-cell table:style-name="ce281"/>
          <table:table-cell table:style-name="ce297" table:formula="of:=IF([.C347]=&quot;&quot;;&quot;-&quot;;DAY([.C347]))" office:value-type="string" office:string-value="-" calcext:value-type="string">
            <text:p>-</text:p>
          </table:table-cell>
          <table:table-cell table:style-name="ce298" table:formula="of:=MONTH([.C34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48]=&quot;-&quot;;&quot;&quot;;DATE([Endloskalender.$M$2];[.O348];[.N348]))">
            <text:p/>
          </table:table-cell>
          <table:table-cell table:style-name="ce550"/>
          <table:table-cell table:style-name="ce263"/>
          <table:table-cell table:style-name="ce568" table:formula="of:=IF([.J348]&gt;106;&quot; &quot;;[.J34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48]=&quot;&quot;;107;DATEDIF([.C348]; [.$I$6]; &quot;y&quot;));107)" office:value-type="float" office:value="107" calcext:value-type="float">
            <text:p>107</text:p>
          </table:table-cell>
          <table:table-cell table:style-name="ce281"/>
          <table:table-cell table:style-name="ce293" table:formula="of:=MONTH([.C348])" office:value-type="float" office:value="12" calcext:value-type="float">
            <text:p>12</text:p>
          </table:table-cell>
          <table:table-cell table:style-name="ce281"/>
          <table:table-cell table:style-name="ce297" table:formula="of:=IF([.C348]=&quot;&quot;;&quot;-&quot;;DAY([.C348]))" office:value-type="string" office:string-value="-" calcext:value-type="string">
            <text:p>-</text:p>
          </table:table-cell>
          <table:table-cell table:style-name="ce298" table:formula="of:=MONTH([.C34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49]=&quot;-&quot;;&quot;&quot;;DATE([Endloskalender.$M$2];[.O349];[.N349]))">
            <text:p/>
          </table:table-cell>
          <table:table-cell table:style-name="ce550"/>
          <table:table-cell table:style-name="ce263"/>
          <table:table-cell table:style-name="ce568" table:formula="of:=IF([.J349]&gt;106;&quot; &quot;;[.J34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49]=&quot;&quot;;107;DATEDIF([.C349]; [.$I$6]; &quot;y&quot;));107)" office:value-type="float" office:value="107" calcext:value-type="float">
            <text:p>107</text:p>
          </table:table-cell>
          <table:table-cell table:style-name="ce281"/>
          <table:table-cell table:style-name="ce293" table:formula="of:=MONTH([.C349])" office:value-type="float" office:value="12" calcext:value-type="float">
            <text:p>12</text:p>
          </table:table-cell>
          <table:table-cell table:style-name="ce281"/>
          <table:table-cell table:style-name="ce297" table:formula="of:=IF([.C349]=&quot;&quot;;&quot;-&quot;;DAY([.C349]))" office:value-type="string" office:string-value="-" calcext:value-type="string">
            <text:p>-</text:p>
          </table:table-cell>
          <table:table-cell table:style-name="ce298" table:formula="of:=MONTH([.C34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50]=&quot;-&quot;;&quot;&quot;;DATE([Endloskalender.$M$2];[.O350];[.N350]))">
            <text:p/>
          </table:table-cell>
          <table:table-cell table:style-name="ce550"/>
          <table:table-cell table:style-name="ce263"/>
          <table:table-cell table:style-name="ce568" table:formula="of:=IF([.J350]&gt;106;&quot; &quot;;[.J35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50]=&quot;&quot;;107;DATEDIF([.C350]; [.$I$6]; &quot;y&quot;));107)" office:value-type="float" office:value="107" calcext:value-type="float">
            <text:p>107</text:p>
          </table:table-cell>
          <table:table-cell table:style-name="ce281"/>
          <table:table-cell table:style-name="ce293" table:formula="of:=MONTH([.C350])" office:value-type="float" office:value="12" calcext:value-type="float">
            <text:p>12</text:p>
          </table:table-cell>
          <table:table-cell table:style-name="ce281"/>
          <table:table-cell table:style-name="ce297" table:formula="of:=IF([.C350]=&quot;&quot;;&quot;-&quot;;DAY([.C350]))" office:value-type="string" office:string-value="-" calcext:value-type="string">
            <text:p>-</text:p>
          </table:table-cell>
          <table:table-cell table:style-name="ce298" table:formula="of:=MONTH([.C35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51]=&quot;-&quot;;&quot;&quot;;DATE([Endloskalender.$M$2];[.O351];[.N351]))">
            <text:p/>
          </table:table-cell>
          <table:table-cell table:style-name="ce550"/>
          <table:table-cell table:style-name="ce263"/>
          <table:table-cell table:style-name="ce568" table:formula="of:=IF([.J351]&gt;106;&quot; &quot;;[.J35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51]=&quot;&quot;;107;DATEDIF([.C351]; [.$I$6]; &quot;y&quot;));107)" office:value-type="float" office:value="107" calcext:value-type="float">
            <text:p>107</text:p>
          </table:table-cell>
          <table:table-cell table:style-name="ce281"/>
          <table:table-cell table:style-name="ce293" table:formula="of:=MONTH([.C351])" office:value-type="float" office:value="12" calcext:value-type="float">
            <text:p>12</text:p>
          </table:table-cell>
          <table:table-cell table:style-name="ce281"/>
          <table:table-cell table:style-name="ce297" table:formula="of:=IF([.C351]=&quot;&quot;;&quot;-&quot;;DAY([.C351]))" office:value-type="string" office:string-value="-" calcext:value-type="string">
            <text:p>-</text:p>
          </table:table-cell>
          <table:table-cell table:style-name="ce298" table:formula="of:=MONTH([.C35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52]=&quot;-&quot;;&quot;&quot;;DATE([Endloskalender.$M$2];[.O352];[.N352]))">
            <text:p/>
          </table:table-cell>
          <table:table-cell table:style-name="ce550"/>
          <table:table-cell table:style-name="ce263"/>
          <table:table-cell table:style-name="ce568" table:formula="of:=IF([.J352]&gt;106;&quot; &quot;;[.J35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52]=&quot;&quot;;107;DATEDIF([.C352]; [.$I$6]; &quot;y&quot;));107)" office:value-type="float" office:value="107" calcext:value-type="float">
            <text:p>107</text:p>
          </table:table-cell>
          <table:table-cell table:style-name="ce281"/>
          <table:table-cell table:style-name="ce293" table:formula="of:=MONTH([.C352])" office:value-type="float" office:value="12" calcext:value-type="float">
            <text:p>12</text:p>
          </table:table-cell>
          <table:table-cell table:style-name="ce281"/>
          <table:table-cell table:style-name="ce297" table:formula="of:=IF([.C352]=&quot;&quot;;&quot;-&quot;;DAY([.C352]))" office:value-type="string" office:string-value="-" calcext:value-type="string">
            <text:p>-</text:p>
          </table:table-cell>
          <table:table-cell table:style-name="ce298" table:formula="of:=MONTH([.C35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53]=&quot;-&quot;;&quot;&quot;;DATE([Endloskalender.$M$2];[.O353];[.N353]))">
            <text:p/>
          </table:table-cell>
          <table:table-cell table:style-name="ce550"/>
          <table:table-cell table:style-name="ce263"/>
          <table:table-cell table:style-name="ce568" table:formula="of:=IF([.J353]&gt;106;&quot; &quot;;[.J35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53]=&quot;&quot;;107;DATEDIF([.C353]; [.$I$6]; &quot;y&quot;));107)" office:value-type="float" office:value="107" calcext:value-type="float">
            <text:p>107</text:p>
          </table:table-cell>
          <table:table-cell table:style-name="ce281"/>
          <table:table-cell table:style-name="ce293" table:formula="of:=MONTH([.C353])" office:value-type="float" office:value="12" calcext:value-type="float">
            <text:p>12</text:p>
          </table:table-cell>
          <table:table-cell table:style-name="ce281"/>
          <table:table-cell table:style-name="ce297" table:formula="of:=IF([.C353]=&quot;&quot;;&quot;-&quot;;DAY([.C353]))" office:value-type="string" office:string-value="-" calcext:value-type="string">
            <text:p>-</text:p>
          </table:table-cell>
          <table:table-cell table:style-name="ce298" table:formula="of:=MONTH([.C35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54]=&quot;-&quot;;&quot;&quot;;DATE([Endloskalender.$M$2];[.O354];[.N354]))">
            <text:p/>
          </table:table-cell>
          <table:table-cell table:style-name="ce550"/>
          <table:table-cell table:style-name="ce263"/>
          <table:table-cell table:style-name="ce568" table:formula="of:=IF([.J354]&gt;106;&quot; &quot;;[.J35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54]=&quot;&quot;;107;DATEDIF([.C354]; [.$I$6]; &quot;y&quot;));107)" office:value-type="float" office:value="107" calcext:value-type="float">
            <text:p>107</text:p>
          </table:table-cell>
          <table:table-cell table:style-name="ce281"/>
          <table:table-cell table:style-name="ce293" table:formula="of:=MONTH([.C354])" office:value-type="float" office:value="12" calcext:value-type="float">
            <text:p>12</text:p>
          </table:table-cell>
          <table:table-cell table:style-name="ce281"/>
          <table:table-cell table:style-name="ce297" table:formula="of:=IF([.C354]=&quot;&quot;;&quot;-&quot;;DAY([.C354]))" office:value-type="string" office:string-value="-" calcext:value-type="string">
            <text:p>-</text:p>
          </table:table-cell>
          <table:table-cell table:style-name="ce298" table:formula="of:=MONTH([.C35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55]=&quot;-&quot;;&quot;&quot;;DATE([Endloskalender.$M$2];[.O355];[.N355]))">
            <text:p/>
          </table:table-cell>
          <table:table-cell table:style-name="ce550"/>
          <table:table-cell table:style-name="ce263"/>
          <table:table-cell table:style-name="ce568" table:formula="of:=IF([.J355]&gt;106;&quot; &quot;;[.J35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55]=&quot;&quot;;107;DATEDIF([.C355]; [.$I$6]; &quot;y&quot;));107)" office:value-type="float" office:value="107" calcext:value-type="float">
            <text:p>107</text:p>
          </table:table-cell>
          <table:table-cell table:style-name="ce281"/>
          <table:table-cell table:style-name="ce293" table:formula="of:=MONTH([.C355])" office:value-type="float" office:value="12" calcext:value-type="float">
            <text:p>12</text:p>
          </table:table-cell>
          <table:table-cell table:style-name="ce281"/>
          <table:table-cell table:style-name="ce297" table:formula="of:=IF([.C355]=&quot;&quot;;&quot;-&quot;;DAY([.C355]))" office:value-type="string" office:string-value="-" calcext:value-type="string">
            <text:p>-</text:p>
          </table:table-cell>
          <table:table-cell table:style-name="ce298" table:formula="of:=MONTH([.C35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56]=&quot;-&quot;;&quot;&quot;;DATE([Endloskalender.$M$2];[.O356];[.N356]))">
            <text:p/>
          </table:table-cell>
          <table:table-cell table:style-name="ce550"/>
          <table:table-cell table:style-name="ce263"/>
          <table:table-cell table:style-name="ce568" table:formula="of:=IF([.J356]&gt;106;&quot; &quot;;[.J35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56]=&quot;&quot;;107;DATEDIF([.C356]; [.$I$6]; &quot;y&quot;));107)" office:value-type="float" office:value="107" calcext:value-type="float">
            <text:p>107</text:p>
          </table:table-cell>
          <table:table-cell table:style-name="ce281"/>
          <table:table-cell table:style-name="ce293" table:formula="of:=MONTH([.C356])" office:value-type="float" office:value="12" calcext:value-type="float">
            <text:p>12</text:p>
          </table:table-cell>
          <table:table-cell table:style-name="ce281"/>
          <table:table-cell table:style-name="ce297" table:formula="of:=IF([.C356]=&quot;&quot;;&quot;-&quot;;DAY([.C356]))" office:value-type="string" office:string-value="-" calcext:value-type="string">
            <text:p>-</text:p>
          </table:table-cell>
          <table:table-cell table:style-name="ce298" table:formula="of:=MONTH([.C35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57]=&quot;-&quot;;&quot;&quot;;DATE([Endloskalender.$M$2];[.O357];[.N357]))">
            <text:p/>
          </table:table-cell>
          <table:table-cell table:style-name="ce550"/>
          <table:table-cell table:style-name="ce263"/>
          <table:table-cell table:style-name="ce568" table:formula="of:=IF([.J357]&gt;106;&quot; &quot;;[.J35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57]=&quot;&quot;;107;DATEDIF([.C357]; [.$I$6]; &quot;y&quot;));107)" office:value-type="float" office:value="107" calcext:value-type="float">
            <text:p>107</text:p>
          </table:table-cell>
          <table:table-cell table:style-name="ce281"/>
          <table:table-cell table:style-name="ce293" table:formula="of:=MONTH([.C357])" office:value-type="float" office:value="12" calcext:value-type="float">
            <text:p>12</text:p>
          </table:table-cell>
          <table:table-cell table:style-name="ce281"/>
          <table:table-cell table:style-name="ce297" table:formula="of:=IF([.C357]=&quot;&quot;;&quot;-&quot;;DAY([.C357]))" office:value-type="string" office:string-value="-" calcext:value-type="string">
            <text:p>-</text:p>
          </table:table-cell>
          <table:table-cell table:style-name="ce298" table:formula="of:=MONTH([.C35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58]=&quot;-&quot;;&quot;&quot;;DATE([Endloskalender.$M$2];[.O358];[.N358]))">
            <text:p/>
          </table:table-cell>
          <table:table-cell table:style-name="ce550"/>
          <table:table-cell table:style-name="ce263"/>
          <table:table-cell table:style-name="ce568" table:formula="of:=IF([.J358]&gt;106;&quot; &quot;;[.J35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58]=&quot;&quot;;107;DATEDIF([.C358]; [.$I$6]; &quot;y&quot;));107)" office:value-type="float" office:value="107" calcext:value-type="float">
            <text:p>107</text:p>
          </table:table-cell>
          <table:table-cell table:style-name="ce281"/>
          <table:table-cell table:style-name="ce293" table:formula="of:=MONTH([.C358])" office:value-type="float" office:value="12" calcext:value-type="float">
            <text:p>12</text:p>
          </table:table-cell>
          <table:table-cell table:style-name="ce281"/>
          <table:table-cell table:style-name="ce297" table:formula="of:=IF([.C358]=&quot;&quot;;&quot;-&quot;;DAY([.C358]))" office:value-type="string" office:string-value="-" calcext:value-type="string">
            <text:p>-</text:p>
          </table:table-cell>
          <table:table-cell table:style-name="ce298" table:formula="of:=MONTH([.C35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59]=&quot;-&quot;;&quot;&quot;;DATE([Endloskalender.$M$2];[.O359];[.N359]))">
            <text:p/>
          </table:table-cell>
          <table:table-cell table:style-name="ce550"/>
          <table:table-cell table:style-name="ce263"/>
          <table:table-cell table:style-name="ce568" table:formula="of:=IF([.J359]&gt;106;&quot; &quot;;[.J35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59]=&quot;&quot;;107;DATEDIF([.C359]; [.$I$6]; &quot;y&quot;));107)" office:value-type="float" office:value="107" calcext:value-type="float">
            <text:p>107</text:p>
          </table:table-cell>
          <table:table-cell table:style-name="ce281"/>
          <table:table-cell table:style-name="ce293" table:formula="of:=MONTH([.C359])" office:value-type="float" office:value="12" calcext:value-type="float">
            <text:p>12</text:p>
          </table:table-cell>
          <table:table-cell table:style-name="ce281"/>
          <table:table-cell table:style-name="ce297" table:formula="of:=IF([.C359]=&quot;&quot;;&quot;-&quot;;DAY([.C359]))" office:value-type="string" office:string-value="-" calcext:value-type="string">
            <text:p>-</text:p>
          </table:table-cell>
          <table:table-cell table:style-name="ce298" table:formula="of:=MONTH([.C35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60]=&quot;-&quot;;&quot;&quot;;DATE([Endloskalender.$M$2];[.O360];[.N360]))">
            <text:p/>
          </table:table-cell>
          <table:table-cell table:style-name="ce550"/>
          <table:table-cell table:style-name="ce263"/>
          <table:table-cell table:style-name="ce568" table:formula="of:=IF([.J360]&gt;106;&quot; &quot;;[.J360])"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60]=&quot;&quot;;107;DATEDIF([.C360]; [.$I$6]; &quot;y&quot;));107)" office:value-type="float" office:value="107" calcext:value-type="float">
            <text:p>107</text:p>
          </table:table-cell>
          <table:table-cell table:style-name="ce281"/>
          <table:table-cell table:style-name="ce293" table:formula="of:=MONTH([.C360])" office:value-type="float" office:value="12" calcext:value-type="float">
            <text:p>12</text:p>
          </table:table-cell>
          <table:table-cell table:style-name="ce281"/>
          <table:table-cell table:style-name="ce297" table:formula="of:=IF([.C360]=&quot;&quot;;&quot;-&quot;;DAY([.C360]))" office:value-type="string" office:string-value="-" calcext:value-type="string">
            <text:p>-</text:p>
          </table:table-cell>
          <table:table-cell table:style-name="ce298" table:formula="of:=MONTH([.C360])"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61]=&quot;-&quot;;&quot;&quot;;DATE([Endloskalender.$M$2];[.O361];[.N361]))">
            <text:p/>
          </table:table-cell>
          <table:table-cell table:style-name="ce550"/>
          <table:table-cell table:style-name="ce263"/>
          <table:table-cell table:style-name="ce568" table:formula="of:=IF([.J361]&gt;106;&quot; &quot;;[.J361])"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61]=&quot;&quot;;107;DATEDIF([.C361]; [.$I$6]; &quot;y&quot;));107)" office:value-type="float" office:value="107" calcext:value-type="float">
            <text:p>107</text:p>
          </table:table-cell>
          <table:table-cell table:style-name="ce281"/>
          <table:table-cell table:style-name="ce293" table:formula="of:=MONTH([.C361])" office:value-type="float" office:value="12" calcext:value-type="float">
            <text:p>12</text:p>
          </table:table-cell>
          <table:table-cell table:style-name="ce281"/>
          <table:table-cell table:style-name="ce297" table:formula="of:=IF([.C361]=&quot;&quot;;&quot;-&quot;;DAY([.C361]))" office:value-type="string" office:string-value="-" calcext:value-type="string">
            <text:p>-</text:p>
          </table:table-cell>
          <table:table-cell table:style-name="ce298" table:formula="of:=MONTH([.C361])"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62]=&quot;-&quot;;&quot;&quot;;DATE([Endloskalender.$M$2];[.O362];[.N362]))">
            <text:p/>
          </table:table-cell>
          <table:table-cell table:style-name="ce550"/>
          <table:table-cell table:style-name="ce263"/>
          <table:table-cell table:style-name="ce568" table:formula="of:=IF([.J362]&gt;106;&quot; &quot;;[.J362])"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62]=&quot;&quot;;107;DATEDIF([.C362]; [.$I$6]; &quot;y&quot;));107)" office:value-type="float" office:value="107" calcext:value-type="float">
            <text:p>107</text:p>
          </table:table-cell>
          <table:table-cell table:style-name="ce281"/>
          <table:table-cell table:style-name="ce293" table:formula="of:=MONTH([.C362])" office:value-type="float" office:value="12" calcext:value-type="float">
            <text:p>12</text:p>
          </table:table-cell>
          <table:table-cell table:style-name="ce281"/>
          <table:table-cell table:style-name="ce297" table:formula="of:=IF([.C362]=&quot;&quot;;&quot;-&quot;;DAY([.C362]))" office:value-type="string" office:string-value="-" calcext:value-type="string">
            <text:p>-</text:p>
          </table:table-cell>
          <table:table-cell table:style-name="ce298" table:formula="of:=MONTH([.C362])"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63]=&quot;-&quot;;&quot;&quot;;DATE([Endloskalender.$M$2];[.O363];[.N363]))">
            <text:p/>
          </table:table-cell>
          <table:table-cell table:style-name="ce550"/>
          <table:table-cell table:style-name="ce263"/>
          <table:table-cell table:style-name="ce568" table:formula="of:=IF([.J363]&gt;106;&quot; &quot;;[.J363])"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63]=&quot;&quot;;107;DATEDIF([.C363]; [.$I$6]; &quot;y&quot;));107)" office:value-type="float" office:value="107" calcext:value-type="float">
            <text:p>107</text:p>
          </table:table-cell>
          <table:table-cell table:style-name="ce281"/>
          <table:table-cell table:style-name="ce293" table:formula="of:=MONTH([.C363])" office:value-type="float" office:value="12" calcext:value-type="float">
            <text:p>12</text:p>
          </table:table-cell>
          <table:table-cell table:style-name="ce281"/>
          <table:table-cell table:style-name="ce297" table:formula="of:=IF([.C363]=&quot;&quot;;&quot;-&quot;;DAY([.C363]))" office:value-type="string" office:string-value="-" calcext:value-type="string">
            <text:p>-</text:p>
          </table:table-cell>
          <table:table-cell table:style-name="ce298" table:formula="of:=MONTH([.C363])"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64]=&quot;-&quot;;&quot;&quot;;DATE([Endloskalender.$M$2];[.O364];[.N364]))">
            <text:p/>
          </table:table-cell>
          <table:table-cell table:style-name="ce550"/>
          <table:table-cell table:style-name="ce263"/>
          <table:table-cell table:style-name="ce568" table:formula="of:=IF([.J364]&gt;106;&quot; &quot;;[.J364])"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64]=&quot;&quot;;107;DATEDIF([.C364]; [.$I$6]; &quot;y&quot;));107)" office:value-type="float" office:value="107" calcext:value-type="float">
            <text:p>107</text:p>
          </table:table-cell>
          <table:table-cell table:style-name="ce281"/>
          <table:table-cell table:style-name="ce293" table:formula="of:=MONTH([.C364])" office:value-type="float" office:value="12" calcext:value-type="float">
            <text:p>12</text:p>
          </table:table-cell>
          <table:table-cell table:style-name="ce281"/>
          <table:table-cell table:style-name="ce297" table:formula="of:=IF([.C364]=&quot;&quot;;&quot;-&quot;;DAY([.C364]))" office:value-type="string" office:string-value="-" calcext:value-type="string">
            <text:p>-</text:p>
          </table:table-cell>
          <table:table-cell table:style-name="ce298" table:formula="of:=MONTH([.C364])"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65]=&quot;-&quot;;&quot;&quot;;DATE([Endloskalender.$M$2];[.O365];[.N365]))">
            <text:p/>
          </table:table-cell>
          <table:table-cell table:style-name="ce550"/>
          <table:table-cell table:style-name="ce263"/>
          <table:table-cell table:style-name="ce568" table:formula="of:=IF([.J365]&gt;106;&quot; &quot;;[.J365])"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65]=&quot;&quot;;107;DATEDIF([.C365]; [.$I$6]; &quot;y&quot;));107)" office:value-type="float" office:value="107" calcext:value-type="float">
            <text:p>107</text:p>
          </table:table-cell>
          <table:table-cell table:style-name="ce281"/>
          <table:table-cell table:style-name="ce293" table:formula="of:=MONTH([.C365])" office:value-type="float" office:value="12" calcext:value-type="float">
            <text:p>12</text:p>
          </table:table-cell>
          <table:table-cell table:style-name="ce281"/>
          <table:table-cell table:style-name="ce297" table:formula="of:=IF([.C365]=&quot;&quot;;&quot;-&quot;;DAY([.C365]))" office:value-type="string" office:string-value="-" calcext:value-type="string">
            <text:p>-</text:p>
          </table:table-cell>
          <table:table-cell table:style-name="ce298" table:formula="of:=MONTH([.C365])"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66]=&quot;-&quot;;&quot;&quot;;DATE([Endloskalender.$M$2];[.O366];[.N366]))">
            <text:p/>
          </table:table-cell>
          <table:table-cell table:style-name="ce550"/>
          <table:table-cell table:style-name="ce263"/>
          <table:table-cell table:style-name="ce568" table:formula="of:=IF([.J366]&gt;106;&quot; &quot;;[.J366])"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66]=&quot;&quot;;107;DATEDIF([.C366]; [.$I$6]; &quot;y&quot;));107)" office:value-type="float" office:value="107" calcext:value-type="float">
            <text:p>107</text:p>
          </table:table-cell>
          <table:table-cell table:style-name="ce281"/>
          <table:table-cell table:style-name="ce293" table:formula="of:=MONTH([.C366])" office:value-type="float" office:value="12" calcext:value-type="float">
            <text:p>12</text:p>
          </table:table-cell>
          <table:table-cell table:style-name="ce281"/>
          <table:table-cell table:style-name="ce297" table:formula="of:=IF([.C366]=&quot;&quot;;&quot;-&quot;;DAY([.C366]))" office:value-type="string" office:string-value="-" calcext:value-type="string">
            <text:p>-</text:p>
          </table:table-cell>
          <table:table-cell table:style-name="ce298" table:formula="of:=MONTH([.C366])"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67]=&quot;-&quot;;&quot;&quot;;DATE([Endloskalender.$M$2];[.O367];[.N367]))">
            <text:p/>
          </table:table-cell>
          <table:table-cell table:style-name="ce550"/>
          <table:table-cell table:style-name="ce263"/>
          <table:table-cell table:style-name="ce568" table:formula="of:=IF([.J367]&gt;106;&quot; &quot;;[.J367])"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67]=&quot;&quot;;107;DATEDIF([.C367]; [.$I$6]; &quot;y&quot;));107)" office:value-type="float" office:value="107" calcext:value-type="float">
            <text:p>107</text:p>
          </table:table-cell>
          <table:table-cell table:style-name="ce281"/>
          <table:table-cell table:style-name="ce293" table:formula="of:=MONTH([.C367])" office:value-type="float" office:value="12" calcext:value-type="float">
            <text:p>12</text:p>
          </table:table-cell>
          <table:table-cell table:style-name="ce281"/>
          <table:table-cell table:style-name="ce297" table:formula="of:=IF([.C367]=&quot;&quot;;&quot;-&quot;;DAY([.C367]))" office:value-type="string" office:string-value="-" calcext:value-type="string">
            <text:p>-</text:p>
          </table:table-cell>
          <table:table-cell table:style-name="ce298" table:formula="of:=MONTH([.C367])"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68]=&quot;-&quot;;&quot;&quot;;DATE([Endloskalender.$M$2];[.O368];[.N368]))">
            <text:p/>
          </table:table-cell>
          <table:table-cell table:style-name="ce550"/>
          <table:table-cell table:style-name="ce263"/>
          <table:table-cell table:style-name="ce568" table:formula="of:=IF([.J368]&gt;106;&quot; &quot;;[.J368])"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68]=&quot;&quot;;107;DATEDIF([.C368]; [.$I$6]; &quot;y&quot;));107)" office:value-type="float" office:value="107" calcext:value-type="float">
            <text:p>107</text:p>
          </table:table-cell>
          <table:table-cell table:style-name="ce281"/>
          <table:table-cell table:style-name="ce293" table:formula="of:=MONTH([.C368])" office:value-type="float" office:value="12" calcext:value-type="float">
            <text:p>12</text:p>
          </table:table-cell>
          <table:table-cell table:style-name="ce281"/>
          <table:table-cell table:style-name="ce297" table:formula="of:=IF([.C368]=&quot;&quot;;&quot;-&quot;;DAY([.C368]))" office:value-type="string" office:string-value="-" calcext:value-type="string">
            <text:p>-</text:p>
          </table:table-cell>
          <table:table-cell table:style-name="ce298" table:formula="of:=MONTH([.C368])"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table-cell table:style-name="ce647"/>
          <table:table-cell table:style-name="ce247" table:formula="of:=IF([.N369]=&quot;-&quot;;&quot;&quot;;DATE([Endloskalender.$M$2];[.O369];[.N369]))">
            <text:p/>
          </table:table-cell>
          <table:table-cell table:style-name="ce550"/>
          <table:table-cell table:style-name="ce263"/>
          <table:table-cell table:style-name="ce568" table:formula="of:=IF([.J369]&gt;106;&quot; &quot;;[.J369])" office:value-type="string" office:string-value=" " calcext:value-type="string">
            <text:p><text:s/></text:p>
          </table:table-cell>
          <table:table-cell table:style-name="ce688"/>
          <table:table-cell table:style-name="ce273"/>
          <table:table-cell table:style-name="ce277"/>
          <table:table-cell table:style-name="ce284"/>
          <table:table-cell table:style-name="ce290" table:formula="of:=IFERROR(IF([.C369]=&quot;&quot;;107;DATEDIF([.C369]; [.$I$6]; &quot;y&quot;));107)" office:value-type="float" office:value="107" calcext:value-type="float">
            <text:p>107</text:p>
          </table:table-cell>
          <table:table-cell table:style-name="ce281"/>
          <table:table-cell table:style-name="ce293" table:formula="of:=MONTH([.C369])" office:value-type="float" office:value="12" calcext:value-type="float">
            <text:p>12</text:p>
          </table:table-cell>
          <table:table-cell table:style-name="ce281"/>
          <table:table-cell table:style-name="ce297" table:formula="of:=IF([.C369]=&quot;&quot;;&quot;-&quot;;DAY([.C369]))" office:value-type="string" office:string-value="-" calcext:value-type="string">
            <text:p>-</text:p>
          </table:table-cell>
          <table:table-cell table:style-name="ce298" table:formula="of:=MONTH([.C369])" office:value-type="float" office:value="12" calcext:value-type="float">
            <text:p>12</text:p>
          </table:table-cell>
          <table:table-cell table:style-name="ce299" table:number-columns-repeated="2"/>
          <table:table-cell table:style-name="ce719"/>
          <table:table-cell table:style-name="ce720" table:number-columns-repeated="4"/>
          <table:table-cell table:style-name="ce304"/>
          <table:table-cell table:style-name="ce308" table:number-columns-repeated="4"/>
          <table:table-cell table:style-name="ce304"/>
          <table:table-cell table:style-name="ce308" table:number-columns-repeated="8"/>
          <table:table-cell table:style-name="ce305" table:number-columns-repeated="986"/>
          <table:table-cell table:number-columns-repeated="2"/>
        </table:table-row>
        <table:table-row table:style-name="ro11" table:number-rows-repeated="70">
          <table:table-cell table:style-name="Default" table:number-columns-repeated="2"/>
          <table:table-cell table:style-name="ce552"/>
          <table:table-cell table:style-name="Default" table:number-columns-repeated="1021"/>
        </table:table-row>
        <table:table-row table:style-name="ro5" table:number-rows-repeated="69">
          <table:table-cell table:style-name="Default" table:number-columns-repeated="2"/>
          <table:table-cell table:style-name="ce553"/>
          <table:table-cell table:style-name="Default" table:number-columns-repeated="1021"/>
        </table:table-row>
        <table:table-row table:style-name="ro11" table:number-rows-repeated="5">
          <table:table-cell table:number-columns-repeated="2"/>
          <table:table-cell table:style-name="ce554"/>
          <table:table-cell table:number-columns-repeated="1021"/>
        </table:table-row>
        <table:table-row table:style-name="ro11" table:number-rows-repeated="129">
          <table:table-cell table:number-columns-repeated="2"/>
          <table:table-cell table:style-name="ce255"/>
          <table:table-cell table:number-columns-repeated="1021"/>
        </table:table-row>
        <table:table-row table:style-name="ro11" table:number-rows-repeated="1047933">
          <table:table-cell table:number-columns-repeated="1024"/>
        </table:table-row>
        <table:table-row table:style-name="ro11">
          <table:table-cell table:number-columns-repeated="1024"/>
        </table:table-row>
      </table:table>
      <table:table table:name="Feiertage - Termine" table:style-name="ta3" table:protected="true" table:print-ranges="'Feiertage - Termine'.C1:'Feiertage - Termine'.E63">
        <loext:table-protection loext:select-protected-cells="true" loext:select-unprotected-cell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Bundesland wählen" form:control-implementation="ooo:com.sun.star.form.component.ComboBox" xml:id="control4" form:id="control4" form:dropdown="true" form:tab-stop="false" form:size="20" form:max-length="20" form:current-value="Bayern" form:value="Bundesland wählen"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office:event-listeners>
                <script:event-listener script:language="ooo:script" script:event-name="form:itemstatechange" xlink:href="vnd.sun.star.script:Standard.BundeslandWaehlen.BundeslandChanged?language=Basic&amp;location=document" xlink:type="simple"/>
              </office:event-listeners>
              <form:item form:label="Baden-Württemberg"/>
              <form:item form:label="Bayern"/>
              <form:item form:label="Berlin"/>
              <form:item form:label="Brandenburg"/>
              <form:item form:label="Bremen"/>
              <form:item form:label="Hamburg"/>
              <form:item form:label="Hessen"/>
              <form:item form:label="Meck.-Vorpommern"/>
              <form:item form:label="Niedersachsen"/>
              <form:item form:label="Nordrhein-Westfalen"/>
              <form:item form:label="Rheinland-Pfalz"/>
              <form:item form:label="Saarland"/>
              <form:item form:label="Sachsen"/>
              <form:item form:label="Sachsen-Anhalt"/>
              <form:item form:label="Schleswig-Holstein"/>
              <form:item form:label="Thüringen"/>
              <form:item form:label=""/>
            </form:combobox>
          </form:form>
        </office:forms>
        <table:shapes>
          <draw:control draw:z-index="0" draw:name="Bundesland wählen" draw:style-name="gr3" draw:text-style-name="P1" svg:width="6.837cm" svg:height="2.338cm" svg:x="13.748cm" svg:y="0.396cm" draw:control="control4"/>
        </table:shapes>
        <table:table-column table:style-name="co11" table:default-cell-style-name="ce119"/>
        <table:table-column table:style-name="co18" table:default-cell-style-name="ce644"/>
        <table:table-column table:style-name="co18" table:default-cell-style-name="ce627"/>
        <table:table-column table:style-name="co19" table:default-cell-style-name="ce733"/>
        <table:table-column table:style-name="co20" table:default-cell-style-name="ce700"/>
        <table:table-column table:style-name="co21" table:visibility="collapse" table:default-cell-style-name="ce818"/>
        <table:table-column table:style-name="co17" table:visibility="collapse" table:number-columns-repeated="3" table:default-cell-style-name="ce818"/>
        <table:table-column table:style-name="co17" table:default-cell-style-name="ce818"/>
        <table:table-column table:style-name="co17" table:number-columns-repeated="7" table:default-cell-style-name="ce668"/>
        <table:table-column table:style-name="co17" table:number-columns-repeated="986" table:default-cell-style-name="ce733"/>
        <table:table-column table:style-name="co11" table:number-columns-repeated="15381"/>
        <table:table-row table:style-name="ro12">
          <table:table-cell table:style-name="ce45"/>
          <table:table-cell table:style-name="ce643"/>
          <table:table-cell table:style-name="ce616"/>
          <table:table-cell table:style-name="ce637"/>
          <table:table-cell table:style-name="ce653"/>
          <table:table-cell table:style-name="ce45" table:number-columns-repeated="5"/>
          <table:table-cell table:style-name="ce647" table:number-columns-repeated="2"/>
          <table:table-cell table:style-name="ce819" table:number-columns-repeated="990"/>
          <table:table-cell table:style-name="ce822"/>
          <table:table-cell table:style-name="ce119" table:number-columns-repeated="15381"/>
        </table:table-row>
        <table:table-row table:style-name="ro13">
          <table:table-cell table:style-name="ce45"/>
          <table:table-cell table:style-name="ce643"/>
          <table:table-cell table:style-name="ce617" office:value-type="string" calcext:value-type="string" table:number-columns-spanned="2" table:number-rows-spanned="1">
            <text:p><text:s text:c="19"/>Feiertage</text:p>
          </table:table-cell>
          <table:covered-table-cell table:style-name="ce637"/>
          <table:table-cell table:style-name="ce688"/>
          <table:table-cell table:style-name="ce707"/>
          <table:table-cell table:style-name="ce708" table:formula="of:=[.E5]" office:value-type="string" office:string-value="Bayern" calcext:value-type="string">
            <text:p>Bayern</text:p>
          </table:table-cell>
          <table:table-cell table:style-name="ce45"/>
          <table:table-cell table:style-name="ce709"/>
          <table:table-cell table:style-name="ce647"/>
          <table:table-cell table:style-name="ce734"/>
          <table:table-cell table:style-name="ce45"/>
          <table:table-cell table:style-name="ce119" table:number-columns-repeated="4"/>
          <table:table-cell table:style-name="ce819" table:number-columns-repeated="986"/>
          <table:table-cell table:style-name="ce822"/>
          <table:table-cell table:style-name="ce119" table:number-columns-repeated="15381"/>
        </table:table-row>
        <table:table-row table:style-name="ro14">
          <table:table-cell table:style-name="ce45"/>
          <table:table-cell table:style-name="ce643"/>
          <table:table-cell table:style-name="ce624"/>
          <table:table-cell table:style-name="ce634"/>
          <table:table-cell table:style-name="ce648"/>
          <table:table-cell table:style-name="ce709" table:number-columns-repeated="2"/>
          <table:table-cell table:style-name="ce727"/>
          <table:table-cell table:style-name="ce709"/>
          <table:table-cell table:style-name="ce647"/>
          <table:table-cell table:style-name="ce734"/>
          <table:table-cell table:style-name="ce45"/>
          <table:table-cell table:style-name="ce119" table:number-columns-repeated="4"/>
          <table:table-cell table:style-name="ce819" table:number-columns-repeated="986"/>
          <table:table-cell table:style-name="ce822"/>
          <table:table-cell table:style-name="ce119" table:number-columns-repeated="15381"/>
        </table:table-row>
        <table:table-row table:style-name="ro15">
          <table:table-cell table:style-name="ce45"/>
          <table:table-cell table:style-name="ce643"/>
          <table:table-cell table:style-name="ce655" office:value-type="date" office:date-value="2026-12-25" calcext:value-type="date">
            <text:p>25.12.2026</text:p>
          </table:table-cell>
          <table:table-cell table:style-name="ce684" office:value-type="string" calcext:value-type="string">
            <text:p>1. Weihnachtstag</text:p>
          </table:table-cell>
          <table:table-cell table:style-name="ce695" office:value-type="string" calcext:value-type="string">
            <text:p>Bayern</text:p>
          </table:table-cell>
          <table:table-cell table:style-name="ce710"/>
          <table:table-cell table:style-name="ce712"/>
          <table:table-cell table:style-name="ce723" table:number-columns-repeated="2"/>
          <table:table-cell table:style-name="ce647"/>
          <table:table-cell table:style-name="ce718"/>
          <table:table-cell table:style-name="ce45"/>
          <table:table-cell table:style-name="ce119" table:number-columns-repeated="4"/>
          <table:table-cell table:style-name="ce819" table:number-columns-repeated="986"/>
          <table:table-cell table:style-name="ce822"/>
          <table:table-cell table:style-name="ce119" table:number-columns-repeated="15381"/>
        </table:table-row>
        <table:table-row table:style-name="ro15">
          <table:table-cell table:style-name="ce45"/>
          <table:table-cell table:style-name="ce643"/>
          <table:table-cell table:style-name="ce655" office:value-type="date" office:date-value="2026-12-26" calcext:value-type="date">
            <text:p>26.12.2026</text:p>
          </table:table-cell>
          <table:table-cell table:style-name="ce684" office:value-type="string" calcext:value-type="string">
            <text:p>2. Weihnachtstag</text:p>
          </table:table-cell>
          <table:table-cell table:style-name="ce695" office:value-type="string" calcext:value-type="string">
            <text:p>Bayern</text:p>
          </table:table-cell>
          <table:table-cell table:style-name="ce710"/>
          <table:table-cell table:style-name="ce712"/>
          <table:table-cell table:style-name="ce723" table:number-columns-repeated="2"/>
          <table:table-cell table:style-name="ce647"/>
          <table:table-cell table:style-name="ce688" table:number-columns-repeated="2"/>
          <table:table-cell table:style-name="ce816"/>
          <table:table-cell table:style-name="ce819" table:number-columns-repeated="989"/>
          <table:table-cell table:style-name="ce822"/>
          <table:table-cell table:style-name="ce119" table:number-columns-repeated="15381"/>
        </table:table-row>
        <table:table-row table:style-name="ro15">
          <table:table-cell table:style-name="ce45"/>
          <table:table-cell table:style-name="ce643"/>
          <table:table-cell table:style-name="ce655" office:value-type="date" office:date-value="2026-05-14" calcext:value-type="date">
            <text:p>14.05.2026</text:p>
          </table:table-cell>
          <table:table-cell table:style-name="ce684" office:value-type="string" calcext:value-type="string">
            <text:p>Christi Himmelfahrt</text:p>
          </table:table-cell>
          <table:table-cell table:style-name="ce695" office:value-type="string" calcext:value-type="string">
            <text:p>Bayern</text:p>
          </table:table-cell>
          <table:table-cell table:style-name="ce710"/>
          <table:table-cell table:style-name="ce712"/>
          <table:table-cell table:style-name="ce723" table:number-columns-repeated="2"/>
          <table:table-cell table:style-name="ce647"/>
          <table:table-cell table:style-name="ce688" table:number-columns-repeated="2"/>
          <table:table-cell table:style-name="ce816"/>
          <table:table-cell table:style-name="ce819" table:number-columns-repeated="989"/>
          <table:table-cell table:style-name="ce822"/>
          <table:table-cell table:style-name="ce119" table:number-columns-repeated="15381"/>
        </table:table-row>
        <table:table-row table:style-name="ro15">
          <table:table-cell table:style-name="ce45"/>
          <table:table-cell table:style-name="ce643"/>
          <table:table-cell table:style-name="ce655" office:value-type="date" office:date-value="2026-06-04" calcext:value-type="date">
            <text:p>04.06.2026</text:p>
          </table:table-cell>
          <table:table-cell table:style-name="ce684" office:value-type="string" calcext:value-type="string">
            <text:p>Fronleichnam</text:p>
          </table:table-cell>
          <table:table-cell table:style-name="ce695" office:value-type="string" calcext:value-type="string">
            <text:p>Bayern</text:p>
          </table:table-cell>
          <table:table-cell table:style-name="ce710"/>
          <table:table-cell table:style-name="ce712"/>
          <table:table-cell table:style-name="ce723" table:number-columns-repeated="2"/>
          <table:table-cell table:style-name="ce647"/>
          <table:table-cell table:style-name="ce688" table:number-columns-repeated="2"/>
          <table:table-cell table:style-name="ce816"/>
          <table:table-cell table:style-name="ce819" table:number-columns-repeated="989"/>
          <table:table-cell table:style-name="ce822"/>
          <table:table-cell table:style-name="ce119" table:number-columns-repeated="15381"/>
        </table:table-row>
        <table:table-row table:style-name="ro15">
          <table:table-cell table:style-name="ce45"/>
          <table:table-cell table:style-name="ce643"/>
          <table:table-cell table:style-name="ce655" office:value-type="date" office:date-value="2026-01-06" calcext:value-type="date">
            <text:p>06.01.2026</text:p>
          </table:table-cell>
          <table:table-cell table:style-name="ce684" office:value-type="string" calcext:value-type="string">
            <text:p>Heilige Drei Könige</text:p>
          </table:table-cell>
          <table:table-cell table:style-name="ce695" office:value-type="string" calcext:value-type="string">
            <text:p>Bayern</text:p>
          </table:table-cell>
          <table:table-cell table:style-name="ce710"/>
          <table:table-cell table:style-name="ce712"/>
          <table:table-cell table:style-name="ce723" table:number-columns-repeated="2"/>
          <table:table-cell table:style-name="ce647"/>
          <table:table-cell table:style-name="ce688" table:number-columns-repeated="2"/>
          <table:table-cell table:style-name="ce816"/>
          <table:table-cell table:style-name="ce819" table:number-columns-repeated="989"/>
          <table:table-cell table:style-name="ce822"/>
          <table:table-cell table:style-name="ce119" table:number-columns-repeated="15381"/>
        </table:table-row>
        <table:table-row table:style-name="ro15">
          <table:table-cell table:style-name="ce45"/>
          <table:table-cell table:style-name="ce643"/>
          <table:table-cell table:style-name="ce655" office:value-type="date" office:date-value="2026-04-03" calcext:value-type="date">
            <text:p>03.04.2026</text:p>
          </table:table-cell>
          <table:table-cell table:style-name="ce684" office:value-type="string" calcext:value-type="string">
            <text:p>Karfreitag</text:p>
          </table:table-cell>
          <table:table-cell table:style-name="ce695" office:value-type="string" calcext:value-type="string">
            <text:p>Bayern</text:p>
          </table:table-cell>
          <table:table-cell table:style-name="ce710"/>
          <table:table-cell table:style-name="ce712"/>
          <table:table-cell table:style-name="ce723" table:number-columns-repeated="2"/>
          <table:table-cell table:style-name="ce647"/>
          <table:table-cell table:style-name="ce688" table:number-columns-repeated="2"/>
          <table:table-cell table:style-name="ce816"/>
          <table:table-cell table:style-name="ce819" table:number-columns-repeated="989"/>
          <table:table-cell table:style-name="ce822"/>
          <table:table-cell table:style-name="ce119" table:number-columns-repeated="15381"/>
        </table:table-row>
        <table:table-row table:style-name="ro15">
          <table:table-cell table:style-name="ce45"/>
          <table:table-cell table:style-name="ce643"/>
          <table:table-cell table:style-name="ce655" office:value-type="date" office:date-value="2026-08-15" calcext:value-type="date">
            <text:p>15.08.2026</text:p>
          </table:table-cell>
          <table:table-cell table:style-name="ce684" office:value-type="string" calcext:value-type="string">
            <text:p>Mariä Himmelfahrt</text:p>
          </table:table-cell>
          <table:table-cell table:style-name="ce695" office:value-type="string" calcext:value-type="string">
            <text:p>Bayern</text:p>
          </table:table-cell>
          <table:table-cell table:style-name="ce710"/>
          <table:table-cell table:style-name="ce712"/>
          <table:table-cell table:style-name="ce723" table:number-columns-repeated="2"/>
          <table:table-cell table:style-name="ce647"/>
          <table:table-cell table:style-name="ce688" table:number-columns-repeated="2"/>
          <table:table-cell table:style-name="ce816"/>
          <table:table-cell table:style-name="ce819" table:number-columns-repeated="989"/>
          <table:table-cell table:style-name="ce822"/>
          <table:table-cell table:style-name="ce119" table:number-columns-repeated="15381"/>
        </table:table-row>
        <table:table-row table:style-name="ro15">
          <table:table-cell table:style-name="ce45"/>
          <table:table-cell table:style-name="ce643"/>
          <table:table-cell table:style-name="ce655" office:value-type="date" office:date-value="2026-01-01" calcext:value-type="date">
            <text:p>01.01.2026</text:p>
          </table:table-cell>
          <table:table-cell table:style-name="ce684" office:value-type="string" calcext:value-type="string">
            <text:p>Neujahr</text:p>
          </table:table-cell>
          <table:table-cell table:style-name="ce695" office:value-type="string" calcext:value-type="string">
            <text:p>Bayern</text:p>
          </table:table-cell>
          <table:table-cell table:style-name="ce710"/>
          <table:table-cell table:style-name="ce712"/>
          <table:table-cell table:style-name="ce723" table:number-columns-repeated="2"/>
          <table:table-cell table:style-name="ce647"/>
          <table:table-cell table:style-name="ce688" table:number-columns-repeated="2"/>
          <table:table-cell table:style-name="ce816"/>
          <table:table-cell table:style-name="ce819" table:number-columns-repeated="989"/>
          <table:table-cell table:style-name="ce822"/>
          <table:table-cell table:style-name="ce119" table:number-columns-repeated="15381"/>
        </table:table-row>
        <table:table-row table:style-name="ro15">
          <table:table-cell table:style-name="ce45"/>
          <table:table-cell table:style-name="ce643"/>
          <table:table-cell table:style-name="ce655" office:value-type="date" office:date-value="2026-04-06" calcext:value-type="date">
            <text:p>06.04.2026</text:p>
          </table:table-cell>
          <table:table-cell table:style-name="ce684" office:value-type="string" calcext:value-type="string">
            <text:p>Ostermontag</text:p>
          </table:table-cell>
          <table:table-cell table:style-name="ce695" office:value-type="string" calcext:value-type="string">
            <text:p>Bayern</text:p>
          </table:table-cell>
          <table:table-cell table:style-name="ce710"/>
          <table:table-cell table:style-name="ce712"/>
          <table:table-cell table:style-name="ce723" table:number-columns-repeated="2"/>
          <table:table-cell table:style-name="ce647"/>
          <table:table-cell table:style-name="ce688" table:number-columns-repeated="2"/>
          <table:table-cell table:style-name="ce816"/>
          <table:table-cell table:style-name="ce819" table:number-columns-repeated="989"/>
          <table:table-cell table:style-name="ce822"/>
          <table:table-cell table:style-name="ce119" table:number-columns-repeated="15381"/>
        </table:table-row>
        <table:table-row table:style-name="ro15">
          <table:table-cell table:style-name="ce45"/>
          <table:table-cell table:style-name="ce643"/>
          <table:table-cell table:style-name="ce655" office:value-type="date" office:date-value="2026-05-25" calcext:value-type="date">
            <text:p>25.05.2026</text:p>
          </table:table-cell>
          <table:table-cell table:style-name="ce684" office:value-type="string" calcext:value-type="string">
            <text:p>Pfingstmontag</text:p>
          </table:table-cell>
          <table:table-cell table:style-name="ce695" office:value-type="string" calcext:value-type="string">
            <text:p>Bayern</text:p>
          </table:table-cell>
          <table:table-cell table:style-name="ce710"/>
          <table:table-cell table:style-name="ce712"/>
          <table:table-cell table:style-name="ce723" table:number-columns-repeated="2"/>
          <table:table-cell table:style-name="ce647"/>
          <table:table-cell table:style-name="ce688" table:number-columns-repeated="2"/>
          <table:table-cell table:style-name="ce816"/>
          <table:table-cell table:style-name="ce819" table:number-columns-repeated="989"/>
          <table:table-cell table:style-name="ce822"/>
          <table:table-cell table:style-name="ce119" table:number-columns-repeated="15381"/>
        </table:table-row>
        <table:table-row table:style-name="ro15">
          <table:table-cell table:style-name="ce45"/>
          <table:table-cell table:style-name="ce643"/>
          <table:table-cell table:style-name="ce655" office:value-type="date" office:date-value="2026-05-01" calcext:value-type="date">
            <text:p>01.05.2026</text:p>
          </table:table-cell>
          <table:table-cell table:style-name="ce684" office:value-type="string" calcext:value-type="string">
            <text:p>Tag der Arbeit</text:p>
          </table:table-cell>
          <table:table-cell table:style-name="ce695" office:value-type="string" calcext:value-type="string">
            <text:p>Bayern</text:p>
          </table:table-cell>
          <table:table-cell table:style-name="ce710"/>
          <table:table-cell table:style-name="ce712"/>
          <table:table-cell table:style-name="ce723" table:number-columns-repeated="2"/>
          <table:table-cell table:style-name="ce647"/>
          <table:table-cell table:style-name="ce688" table:number-columns-repeated="2"/>
          <table:table-cell table:style-name="ce816"/>
          <table:table-cell table:style-name="ce819" table:number-columns-repeated="989"/>
          <table:table-cell table:style-name="ce822"/>
          <table:table-cell table:style-name="ce119" table:number-columns-repeated="15381"/>
        </table:table-row>
        <table:table-row table:style-name="ro15">
          <table:table-cell table:style-name="ce45"/>
          <table:table-cell table:style-name="ce643"/>
          <table:table-cell table:style-name="ce655" office:value-type="date" office:date-value="2026-10-03" calcext:value-type="date">
            <text:p>03.10.2026</text:p>
          </table:table-cell>
          <table:table-cell table:style-name="ce684" office:value-type="string" calcext:value-type="string">
            <text:p>Tag der Deutschen Einheit</text:p>
          </table:table-cell>
          <table:table-cell table:style-name="ce695" office:value-type="string" calcext:value-type="string">
            <text:p>Bayern</text:p>
          </table:table-cell>
          <table:table-cell table:style-name="ce710"/>
          <table:table-cell table:style-name="ce712"/>
          <table:table-cell table:style-name="ce723" table:number-columns-repeated="2"/>
          <table:table-cell table:style-name="ce647"/>
          <table:table-cell table:style-name="ce688" table:number-columns-repeated="2"/>
          <table:table-cell table:style-name="ce816"/>
          <table:table-cell table:style-name="ce819" table:number-columns-repeated="989"/>
          <table:table-cell table:style-name="ce822"/>
          <table:table-cell table:style-name="ce119" table:number-columns-repeated="15381"/>
        </table:table-row>
        <table:table-row table:style-name="ro15" table:visibility="collapse" table:number-rows-repeated="3">
          <table:table-cell table:style-name="ce45"/>
          <table:table-cell table:style-name="ce643"/>
          <table:table-cell table:style-name="ce655"/>
          <table:table-cell table:style-name="ce684"/>
          <table:table-cell table:style-name="ce695"/>
          <table:table-cell table:style-name="ce710"/>
          <table:table-cell table:style-name="ce712"/>
          <table:table-cell table:style-name="ce723" table:number-columns-repeated="2"/>
          <table:table-cell table:style-name="ce647"/>
          <table:table-cell table:style-name="ce688" table:number-columns-repeated="2"/>
          <table:table-cell table:style-name="ce816"/>
          <table:table-cell table:style-name="ce819" table:number-columns-repeated="989"/>
          <table:table-cell table:style-name="ce822"/>
          <table:table-cell table:style-name="ce119" table:number-columns-repeated="15381"/>
        </table:table-row>
        <table:table-row table:style-name="ro15">
          <table:table-cell table:style-name="ce45"/>
          <table:table-cell table:style-name="ce643"/>
          <table:table-cell table:style-name="ce655"/>
          <table:table-cell table:style-name="ce684"/>
          <table:table-cell table:style-name="ce695"/>
          <table:table-cell table:style-name="ce45"/>
          <table:table-cell table:style-name="ce717" office:value-type="string" calcext:value-type="string">
            <text:p>Umstellen Datum auf aktuelles Jahr:</text:p>
          </table:table-cell>
          <table:table-cell table:style-name="ce723" table:number-columns-repeated="2"/>
          <table:table-cell table:style-name="ce647"/>
          <table:table-cell table:style-name="ce688" table:number-columns-repeated="2"/>
          <table:table-cell table:style-name="ce816"/>
          <table:table-cell table:style-name="ce819" table:number-columns-repeated="989"/>
          <table:table-cell table:style-name="ce822"/>
          <table:table-cell table:style-name="ce119" table:number-columns-repeated="15381"/>
        </table:table-row>
        <table:table-row table:style-name="ro16">
          <table:table-cell table:style-name="ce45"/>
          <table:table-cell table:style-name="ce643"/>
          <table:table-cell table:style-name="ce656" table:formula="of:=[$Endloskalender.M2]" office:value-type="float" office:value="2026" calcext:value-type="float">
            <text:p>2026</text:p>
          </table:table-cell>
          <table:table-cell table:style-name="ce685" office:value-type="string" calcext:value-type="string">
            <text:p>wiederkehrende Termine:</text:p>
          </table:table-cell>
          <table:table-cell table:style-name="ce696" office:value-type="string" calcext:value-type="string">
            <text:p>Jahreszahl beliebig</text:p>
          </table:table-cell>
          <table:table-cell table:style-name="ce710"/>
          <table:table-cell table:style-name="ce712"/>
          <table:table-cell table:style-name="ce723" table:number-columns-repeated="2"/>
          <table:table-cell table:style-name="ce647"/>
          <table:table-cell table:style-name="ce688" table:number-columns-repeated="2"/>
          <table:table-cell table:style-name="ce816"/>
          <table:table-cell table:style-name="ce819" table:number-columns-repeated="989"/>
          <table:table-cell table:style-name="ce822"/>
          <table:table-cell table:style-name="ce119" table:number-columns-repeated="15381"/>
        </table:table-row>
        <table:table-row table:style-name="ro17">
          <table:table-cell table:style-name="ce45" table:number-columns-repeated="2"/>
          <table:table-cell table:style-name="ce657" table:formula="of:=IF([.I21]=&quot;&quot;;&quot;&quot;;DATE([$Endloskalender.$M$2];[.H21];[.F21]))" office:value-type="date" office:date-value="2026-05-10" calcext:value-type="date">
            <text:p>10.05.2026</text:p>
          </table:table-cell>
          <table:table-cell table:style-name="ce686" office:value-type="string" calcext:value-type="string">
            <text:p>Muttertag</text:p>
          </table:table-cell>
          <table:table-cell table:style-name="ce697" table:formula="of:=VLOOKUP(&quot;So.&quot;;[$Endloskalender.$Z$5:.$AB$11];3)+7" office:value-type="date" office:date-value="2026-05-10" calcext:value-type="date">
            <text:p>10.05.2026</text:p>
          </table:table-cell>
          <table:table-cell table:style-name="ce710" table:formula="of:=IF([.E21]=&quot;&quot;;&quot;&quot;;DAY([.E21]))" office:value-type="float" office:value="10" calcext:value-type="float">
            <text:p>10</text:p>
          </table:table-cell>
          <table:table-cell table:style-name="ce712"/>
          <table:table-cell table:style-name="ce723" table:formula="of:=IF([.E21]=&quot;&quot;;&quot;&quot;;MONTH([.E21]))" office:value-type="float" office:value="5" calcext:value-type="float">
            <text:p>5</text:p>
          </table:table-cell>
          <table:table-cell table:style-name="ce723" table:formula="of:=IF([.H21]=&quot;&quot;;&quot;&quot;;[$Endloskalender.$M$2])" office:value-type="float" office:value="2026" calcext:value-type="float">
            <text:p>2026</text:p>
          </table:table-cell>
          <table:table-cell table:style-name="ce647"/>
          <table:table-cell table:style-name="ce688" table:number-columns-repeated="2"/>
          <table:table-cell table:style-name="ce816"/>
          <table:table-cell table:style-name="ce119"/>
          <table:table-cell table:style-name="ce819" table:number-columns-repeated="988"/>
          <table:table-cell table:style-name="ce822"/>
          <table:table-cell table:style-name="ce119" table:number-columns-repeated="15381"/>
        </table:table-row>
        <table:table-row table:style-name="ro17">
          <table:table-cell table:style-name="ce45" table:number-columns-repeated="2"/>
          <table:table-cell table:style-name="ce657" table:formula="of:=IF([.I22]=&quot;&quot;;&quot;&quot;;DATE([$Endloskalender.$M$2];[.H22];[.F22]))" office:value-type="date" office:date-value="2026-02-14" calcext:value-type="date">
            <text:p>14.02.2026</text:p>
          </table:table-cell>
          <table:table-cell table:style-name="ce686" office:value-type="string" calcext:value-type="string">
            <text:p>Valentinstag</text:p>
          </table:table-cell>
          <table:table-cell table:style-name="ce697" office:value-type="date" office:date-value="1900-02-14" calcext:value-type="date">
            <text:p>14.02.1900</text:p>
          </table:table-cell>
          <table:table-cell table:style-name="ce710" table:formula="of:=IF([.E22]=&quot;&quot;;&quot;&quot;;DAY([.E22]))" office:value-type="float" office:value="14" calcext:value-type="float">
            <text:p>14</text:p>
          </table:table-cell>
          <table:table-cell table:style-name="ce712"/>
          <table:table-cell table:style-name="ce723" table:formula="of:=IF([.E22]=&quot;&quot;;&quot;&quot;;MONTH([.E22]))" office:value-type="float" office:value="2" calcext:value-type="float">
            <text:p>2</text:p>
          </table:table-cell>
          <table:table-cell table:style-name="ce723" table:formula="of:=IF([.H22]=&quot;&quot;;&quot;&quot;;[$Endloskalender.$M$2])" office:value-type="float" office:value="2026" calcext:value-type="float">
            <text:p>2026</text:p>
          </table:table-cell>
          <table:table-cell table:style-name="ce647"/>
          <table:table-cell table:style-name="ce688" table:number-columns-repeated="2"/>
          <table:table-cell table:style-name="ce816"/>
          <table:table-cell table:style-name="ce119"/>
          <table:table-cell table:style-name="ce819" table:number-columns-repeated="988"/>
          <table:table-cell table:style-name="ce822"/>
          <table:table-cell table:style-name="ce119" table:number-columns-repeated="15381"/>
        </table:table-row>
        <table:table-row table:style-name="ro17">
          <table:table-cell table:style-name="ce45" table:number-columns-repeated="2"/>
          <table:table-cell table:style-name="ce657" table:formula="of:=IF([.I23]=&quot;&quot;;&quot;&quot;;DATE([$Endloskalender.$M$2];[.H23];[.F23]))" office:value-type="date" office:date-value="2026-06-21" calcext:value-type="date">
            <text:p>21.06.2026</text:p>
          </table:table-cell>
          <table:table-cell table:style-name="ce686" office:value-type="string" calcext:value-type="string">
            <text:p>Sommeranfang</text:p>
          </table:table-cell>
          <table:table-cell table:style-name="ce697" table:formula="of:=DATE([$Endloskalender.M2];6;21)+(2.1+([$Endloskalender.M2]-2000)*0.2422-INT(([$Endloskalender.M2]-2000)/4))/24" office:value-type="date" office:date-value="2026-06-21T02:23:49.92" calcext:value-type="date">
            <text:p>21.06.2026</text:p>
          </table:table-cell>
          <table:table-cell table:style-name="ce710" table:formula="of:=IF([.E23]=&quot;&quot;;&quot;&quot;;DAY([.E23]))" office:value-type="float" office:value="21" calcext:value-type="float">
            <text:p>21</text:p>
          </table:table-cell>
          <table:table-cell table:style-name="ce712"/>
          <table:table-cell table:style-name="ce723" table:formula="of:=IF([.E23]=&quot;&quot;;&quot;&quot;;MONTH([.E23]))" office:value-type="float" office:value="6" calcext:value-type="float">
            <text:p>6</text:p>
          </table:table-cell>
          <table:table-cell table:style-name="ce723" table:formula="of:=IF([.H23]=&quot;&quot;;&quot;&quot;;[$Endloskalender.$M$2])" office:value-type="float" office:value="2026" calcext:value-type="float">
            <text:p>2026</text:p>
          </table:table-cell>
          <table:table-cell table:style-name="ce647"/>
          <table:table-cell table:style-name="ce688" table:number-columns-repeated="2"/>
          <table:table-cell table:style-name="ce816"/>
          <table:table-cell table:style-name="ce119"/>
          <table:table-cell table:style-name="ce819" table:number-columns-repeated="988"/>
          <table:table-cell table:style-name="ce822"/>
          <table:table-cell table:style-name="ce119" table:number-columns-repeated="15381"/>
        </table:table-row>
        <table:table-row table:style-name="ro17">
          <table:table-cell table:style-name="ce45" table:number-columns-repeated="2"/>
          <table:table-cell table:style-name="ce657" table:formula="of:=IF([.I24]=&quot;&quot;;&quot;&quot;;DATE([$Endloskalender.$M$2];[.H24];[.F24]))" office:value-type="date" office:date-value="2026-03-20" calcext:value-type="date">
            <text:p>20.03.2026</text:p>
          </table:table-cell>
          <table:table-cell table:style-name="ce686" office:value-type="string" calcext:value-type="string">
            <text:p>Frühlingsanfang</text:p>
          </table:table-cell>
          <table:table-cell table:style-name="ce697" table:formula="of:=DATE([$Endloskalender.M2];3;20)+(7.5+([$Endloskalender.M2]-2000)*0.2422-INT(([$Endloskalender.M2]-2000)/4))/24" office:value-type="date" office:date-value="2026-03-20T07:47:49.92" calcext:value-type="date">
            <text:p>20.03.2026</text:p>
          </table:table-cell>
          <table:table-cell table:style-name="ce710" table:formula="of:=IF([.E24]=&quot;&quot;;&quot;&quot;;DAY([.E24]))" office:value-type="float" office:value="20" calcext:value-type="float">
            <text:p>20</text:p>
          </table:table-cell>
          <table:table-cell table:style-name="ce712"/>
          <table:table-cell table:style-name="ce723" table:formula="of:=IF([.E24]=&quot;&quot;;&quot;&quot;;MONTH([.E24]))" office:value-type="float" office:value="3" calcext:value-type="float">
            <text:p>3</text:p>
          </table:table-cell>
          <table:table-cell table:style-name="ce723" table:formula="of:=IF([.H24]=&quot;&quot;;&quot;&quot;;[$Endloskalender.$M$2])" office:value-type="float" office:value="2026" calcext:value-type="float">
            <text:p>2026</text:p>
          </table:table-cell>
          <table:table-cell table:style-name="ce647"/>
          <table:table-cell table:style-name="ce688" table:number-columns-repeated="2"/>
          <table:table-cell table:style-name="ce816"/>
          <table:table-cell table:style-name="ce119"/>
          <table:table-cell table:style-name="ce819" table:number-columns-repeated="988"/>
          <table:table-cell table:style-name="ce822"/>
          <table:table-cell table:style-name="ce119" table:number-columns-repeated="15381"/>
        </table:table-row>
        <table:table-row table:style-name="ro17">
          <table:table-cell table:style-name="ce45" table:number-columns-repeated="2"/>
          <table:table-cell table:style-name="ce657" table:formula="of:=IF([.I25]=&quot;&quot;;&quot;&quot;;DATE([$Endloskalender.$M$2];[.H25];[.F25]))" office:value-type="date" office:date-value="2026-09-23" calcext:value-type="date">
            <text:p>23.09.2026</text:p>
          </table:table-cell>
          <table:table-cell table:style-name="ce686" office:value-type="string" calcext:value-type="string">
            <text:p>Herbstanfang</text:p>
          </table:table-cell>
          <table:table-cell table:style-name="ce697" table:formula="of:=DATE([$Endloskalender.M2];9;23)+(1.1+([$Endloskalender.M2]-2000)*0.2422-INT(([$Endloskalender.M2]-2000)/4))/24" office:value-type="date" office:date-value="2026-09-23T01:23:49.92" calcext:value-type="date">
            <text:p>23.09.2026</text:p>
          </table:table-cell>
          <table:table-cell table:style-name="ce710" table:formula="of:=IF([.E25]=&quot;&quot;;&quot;&quot;;DAY([.E25]))" office:value-type="float" office:value="23" calcext:value-type="float">
            <text:p>23</text:p>
          </table:table-cell>
          <table:table-cell table:style-name="ce712"/>
          <table:table-cell table:style-name="ce723" table:formula="of:=IF([.E25]=&quot;&quot;;&quot;&quot;;MONTH([.E25]))" office:value-type="float" office:value="9" calcext:value-type="float">
            <text:p>9</text:p>
          </table:table-cell>
          <table:table-cell table:style-name="ce723" table:formula="of:=IF([.H25]=&quot;&quot;;&quot;&quot;;[$Endloskalender.$M$2])" office:value-type="float" office:value="2026" calcext:value-type="float">
            <text:p>2026</text:p>
          </table:table-cell>
          <table:table-cell table:style-name="ce647"/>
          <table:table-cell table:style-name="ce688" table:number-columns-repeated="2"/>
          <table:table-cell table:style-name="ce816"/>
          <table:table-cell table:style-name="ce119"/>
          <table:table-cell table:style-name="ce819" table:number-columns-repeated="988"/>
          <table:table-cell table:style-name="ce822"/>
          <table:table-cell table:style-name="ce119" table:number-columns-repeated="15381"/>
        </table:table-row>
        <table:table-row table:style-name="ro17">
          <table:table-cell table:style-name="ce45" table:number-columns-repeated="2"/>
          <table:table-cell table:style-name="ce657" table:formula="of:=IF([.I26]=&quot;&quot;;&quot;&quot;;DATE([$Endloskalender.$M$2];[.H26];[.F26]))" office:value-type="date" office:date-value="2026-12-21" calcext:value-type="date">
            <text:p>21.12.2026</text:p>
          </table:table-cell>
          <table:table-cell table:style-name="ce686" office:value-type="string" calcext:value-type="string">
            <text:p>Winteranfang</text:p>
          </table:table-cell>
          <table:table-cell table:style-name="ce697" table:formula="of:=DATE([$Endloskalender.M2];12;21)+(17.3+([$Endloskalender.M2]-2000)*0.2422-INT(([$Endloskalender.M2]-2000)/4))/24" office:value-type="date" office:date-value="2026-12-21T17:35:49.92" calcext:value-type="date">
            <text:p>21.12.2026</text:p>
          </table:table-cell>
          <table:table-cell table:style-name="ce710" table:formula="of:=IF([.E26]=&quot;&quot;;&quot;&quot;;DAY([.E26]))" office:value-type="float" office:value="21" calcext:value-type="float">
            <text:p>21</text:p>
          </table:table-cell>
          <table:table-cell table:style-name="ce712"/>
          <table:table-cell table:style-name="ce723" table:formula="of:=IF([.E26]=&quot;&quot;;&quot;&quot;;MONTH([.E26]))" office:value-type="float" office:value="12" calcext:value-type="float">
            <text:p>12</text:p>
          </table:table-cell>
          <table:table-cell table:style-name="ce723" table:formula="of:=IF([.H26]=&quot;&quot;;&quot;&quot;;[$Endloskalender.$M$2])" office:value-type="float" office:value="2026" calcext:value-type="float">
            <text:p>2026</text:p>
          </table:table-cell>
          <table:table-cell table:style-name="ce647"/>
          <table:table-cell table:style-name="ce688" table:number-columns-repeated="2"/>
          <table:table-cell table:style-name="ce816"/>
          <table:table-cell table:style-name="ce119"/>
          <table:table-cell table:style-name="ce819" table:number-columns-repeated="988"/>
          <table:table-cell table:style-name="ce822"/>
          <table:table-cell table:style-name="ce119" table:number-columns-repeated="15381"/>
        </table:table-row>
        <table:table-row table:style-name="ro17">
          <table:table-cell table:style-name="ce45" table:number-columns-repeated="2"/>
          <table:table-cell table:style-name="ce657" table:formula="of:=IF([.I27]=&quot;&quot;;&quot;&quot;;DATE([$Endloskalender.$M$2];[.H27];[.F27]))" office:value-type="date" office:date-value="2026-02-16" calcext:value-type="date">
            <text:p>16.02.2026</text:p>
          </table:table-cell>
          <table:table-cell table:style-name="ce686" office:value-type="string" calcext:value-type="string">
            <text:p>Rosenmontag</text:p>
          </table:table-cell>
          <table:table-cell table:style-name="ce697" table:formula="of:=[$'alle Feiertage'.$C$3]-48" office:value-type="date" office:date-value="2026-02-16" calcext:value-type="date">
            <text:p>16.02.2026</text:p>
          </table:table-cell>
          <table:table-cell table:style-name="ce710" table:formula="of:=IF([.E27]=&quot;&quot;;&quot;&quot;;DAY([.E27]))" office:value-type="float" office:value="16" calcext:value-type="float">
            <text:p>16</text:p>
          </table:table-cell>
          <table:table-cell table:style-name="ce712"/>
          <table:table-cell table:style-name="ce723" table:formula="of:=IF([.E27]=&quot;&quot;;&quot;&quot;;MONTH([.E27]))" office:value-type="float" office:value="2" calcext:value-type="float">
            <text:p>2</text:p>
          </table:table-cell>
          <table:table-cell table:style-name="ce723" table:formula="of:=IF([.H27]=&quot;&quot;;&quot;&quot;;[$Endloskalender.$M$2])" office:value-type="float" office:value="2026" calcext:value-type="float">
            <text:p>2026</text:p>
          </table:table-cell>
          <table:table-cell table:style-name="ce647"/>
          <table:table-cell table:style-name="ce688" table:number-columns-repeated="2"/>
          <table:table-cell table:style-name="ce816"/>
          <table:table-cell table:style-name="ce119"/>
          <table:table-cell table:style-name="ce819" table:number-columns-repeated="988"/>
          <table:table-cell table:style-name="ce822"/>
          <table:table-cell table:style-name="ce119" table:number-columns-repeated="15381"/>
        </table:table-row>
        <table:table-row table:style-name="ro17">
          <table:table-cell table:style-name="ce45" table:number-columns-repeated="2"/>
          <table:table-cell table:style-name="ce657" table:formula="of:=IF([.I28]=&quot;&quot;;&quot;&quot;;DATE([$Endloskalender.$M$2];[.H28];[.F28]))" office:value-type="date" office:date-value="2026-02-17" calcext:value-type="date">
            <text:p>17.02.2026</text:p>
          </table:table-cell>
          <table:table-cell table:style-name="ce686" office:value-type="string" calcext:value-type="string">
            <text:p>Fasching</text:p>
          </table:table-cell>
          <table:table-cell table:style-name="ce697" table:formula="of:=[.E27]+1" office:value-type="date" office:date-value="2026-02-17" calcext:value-type="date">
            <text:p>17.02.2026</text:p>
          </table:table-cell>
          <table:table-cell table:style-name="ce710" table:formula="of:=IF([.E28]=&quot;&quot;;&quot;&quot;;DAY([.E28]))" office:value-type="float" office:value="17" calcext:value-type="float">
            <text:p>17</text:p>
          </table:table-cell>
          <table:table-cell table:style-name="ce712"/>
          <table:table-cell table:style-name="ce723" table:formula="of:=IF([.E28]=&quot;&quot;;&quot;&quot;;MONTH([.E28]))" office:value-type="float" office:value="2" calcext:value-type="float">
            <text:p>2</text:p>
          </table:table-cell>
          <table:table-cell table:style-name="ce723" table:formula="of:=IF([.H28]=&quot;&quot;;&quot;&quot;;[$Endloskalender.$M$2])" office:value-type="float" office:value="2026" calcext:value-type="float">
            <text:p>2026</text:p>
          </table:table-cell>
          <table:table-cell table:style-name="ce647"/>
          <table:table-cell table:style-name="ce688" table:number-columns-repeated="2"/>
          <table:table-cell table:style-name="ce816"/>
          <table:table-cell table:style-name="ce119"/>
          <table:table-cell table:style-name="ce819" table:number-columns-repeated="988"/>
          <table:table-cell table:style-name="ce822"/>
          <table:table-cell table:style-name="ce119" table:number-columns-repeated="15381"/>
        </table:table-row>
        <table:table-row table:style-name="ro17">
          <table:table-cell table:style-name="ce45" table:number-columns-repeated="2"/>
          <table:table-cell table:style-name="ce657" table:formula="of:=IF([.I29]=&quot;&quot;;&quot;&quot;;DATE([$Endloskalender.$M$2];[.H29];[.F29]))" office:value-type="date" office:date-value="2026-03-29" calcext:value-type="date">
            <text:p>29.03.2026</text:p>
          </table:table-cell>
          <table:table-cell table:style-name="ce686" office:value-type="string" calcext:value-type="string">
            <text:p>1 Std. vor</text:p>
          </table:table-cell>
          <table:table-cell table:style-name="ce697" table:formula="of:=VLOOKUP(&quot;So.&quot;;[$Endloskalender.$N$29:.$P$35];3)" office:value-type="date" office:date-value="2026-03-29" calcext:value-type="date">
            <text:p>29.03.2026</text:p>
          </table:table-cell>
          <table:table-cell table:style-name="ce710" table:formula="of:=IF([.E29]=&quot;&quot;;&quot;&quot;;DAY([.E29]))" office:value-type="float" office:value="29" calcext:value-type="float">
            <text:p>29</text:p>
          </table:table-cell>
          <table:table-cell table:style-name="ce712"/>
          <table:table-cell table:style-name="ce723" table:formula="of:=IF([.E29]=&quot;&quot;;&quot;&quot;;MONTH([.E29]))" office:value-type="float" office:value="3" calcext:value-type="float">
            <text:p>3</text:p>
          </table:table-cell>
          <table:table-cell table:style-name="ce723" table:formula="of:=IF([.H29]=&quot;&quot;;&quot;&quot;;[$Endloskalender.$M$2])" office:value-type="float" office:value="2026" calcext:value-type="float">
            <text:p>2026</text:p>
          </table:table-cell>
          <table:table-cell table:style-name="ce647"/>
          <table:table-cell table:style-name="ce688" table:number-columns-repeated="2"/>
          <table:table-cell table:style-name="ce816"/>
          <table:table-cell table:style-name="ce119"/>
          <table:table-cell table:style-name="ce819" table:number-columns-repeated="988"/>
          <table:table-cell table:style-name="ce822"/>
          <table:table-cell table:style-name="ce119" table:number-columns-repeated="15381"/>
        </table:table-row>
        <table:table-row table:style-name="ro17">
          <table:table-cell table:style-name="ce45" table:number-columns-repeated="2"/>
          <table:table-cell table:style-name="ce657" table:formula="of:=IF([.I30]=&quot;&quot;;&quot;&quot;;DATE([$Endloskalender.$M$2];[.H30];[.F30]))" office:value-type="date" office:date-value="2026-10-25" calcext:value-type="date">
            <text:p>25.10.2026</text:p>
          </table:table-cell>
          <table:table-cell table:style-name="ce686" office:value-type="string" calcext:value-type="string">
            <text:p>1 Std. zurück</text:p>
          </table:table-cell>
          <table:table-cell table:style-name="ce697" table:formula="of:=VLOOKUP(&quot;So.&quot;;[$Endloskalender.$T$62:.$V$68];3)" office:value-type="date" office:date-value="2026-10-25" calcext:value-type="date">
            <text:p>25.10.2026</text:p>
          </table:table-cell>
          <table:table-cell table:style-name="ce710" table:formula="of:=IF([.E30]=&quot;&quot;;&quot;&quot;;DAY([.E30]))" office:value-type="float" office:value="25" calcext:value-type="float">
            <text:p>25</text:p>
          </table:table-cell>
          <table:table-cell table:style-name="ce712"/>
          <table:table-cell table:style-name="ce723" table:formula="of:=IF([.E30]=&quot;&quot;;&quot;&quot;;MONTH([.E30]))" office:value-type="float" office:value="10" calcext:value-type="float">
            <text:p>10</text:p>
          </table:table-cell>
          <table:table-cell table:style-name="ce723" table:formula="of:=IF([.H30]=&quot;&quot;;&quot;&quot;;[$Endloskalender.$M$2])" office:value-type="float" office:value="2026" calcext:value-type="float">
            <text:p>2026</text:p>
          </table:table-cell>
          <table:table-cell table:style-name="ce688" table:number-columns-repeated="3"/>
          <table:table-cell table:style-name="ce816"/>
          <table:table-cell table:style-name="ce119"/>
          <table:table-cell table:style-name="ce819" table:number-columns-repeated="988"/>
          <table:table-cell table:style-name="ce822"/>
          <table:table-cell table:style-name="ce119" table:number-columns-repeated="15381"/>
        </table:table-row>
        <table:table-row table:style-name="ro17">
          <table:table-cell table:style-name="ce45" table:number-columns-repeated="2"/>
          <table:table-cell table:style-name="ce625" table:formula="of:=IF([.I31]=&quot;&quot;;&quot;&quot;;DATE([$Endloskalender.$M$2];[.H31];[.F31]))">
            <text:p/>
          </table:table-cell>
          <table:table-cell table:style-name="ce687"/>
          <table:table-cell table:style-name="ce698"/>
          <table:table-cell table:style-name="ce710" table:formula="of:=IF([.E31]=&quot;&quot;;&quot;&quot;;DAY([.E31]))">
            <text:p/>
          </table:table-cell>
          <table:table-cell table:style-name="ce712"/>
          <table:table-cell table:style-name="ce723" table:formula="of:=IF([.E31]=&quot;&quot;;&quot;&quot;;MONTH([.E31]))">
            <text:p/>
          </table:table-cell>
          <table:table-cell table:style-name="ce723" table:formula="of:=IF([.H31]=&quot;&quot;;&quot;&quot;;[$Endloskalender.$M$2])">
            <text:p/>
          </table:table-cell>
          <table:table-cell table:style-name="ce816"/>
          <table:table-cell table:style-name="ce688"/>
          <table:table-cell table:style-name="ce816" table:number-columns-repeated="2"/>
          <table:table-cell table:style-name="ce119"/>
          <table:table-cell table:style-name="ce819" table:number-columns-repeated="988"/>
          <table:table-cell table:style-name="ce822"/>
          <table:table-cell table:style-name="ce119" table:number-columns-repeated="15381"/>
        </table:table-row>
        <table:table-row table:style-name="ro17">
          <table:table-cell table:style-name="ce45"/>
          <table:table-cell table:style-name="ce643"/>
          <table:table-cell table:style-name="ce625" table:formula="of:=IF([.I32]=&quot;&quot;;&quot;&quot;;DATE([$Endloskalender.$M$2];[.H32];[.F32]))" office:value-type="date" office:date-value="2026-04-16" calcext:value-type="date">
            <text:p>16.04.2026</text:p>
          </table:table-cell>
          <table:table-cell table:style-name="ce687" office:value-type="string" calcext:value-type="string">
            <text:p>Krebsvorsorge</text:p>
          </table:table-cell>
          <table:table-cell table:style-name="ce698" office:value-type="date" office:date-value="1900-04-16" calcext:value-type="date">
            <text:p>16.04.1900</text:p>
          </table:table-cell>
          <table:table-cell table:style-name="ce710" table:formula="of:=IF([.E32]=&quot;&quot;;&quot;&quot;;DAY([.E32]))" office:value-type="float" office:value="16" calcext:value-type="float">
            <text:p>16</text:p>
          </table:table-cell>
          <table:table-cell table:style-name="ce712"/>
          <table:table-cell table:style-name="ce723" table:formula="of:=IF([.E32]=&quot;&quot;;&quot;&quot;;MONTH([.E32]))" office:value-type="float" office:value="4" calcext:value-type="float">
            <text:p>4</text:p>
          </table:table-cell>
          <table:table-cell table:style-name="ce723" table:formula="of:=IF([.H32]=&quot;&quot;;&quot;&quot;;[$Endloskalender.$M$2])" office:value-type="float" office:value="2026" calcext:value-type="float">
            <text:p>2026</text:p>
          </table:table-cell>
          <table:table-cell table:style-name="ce816"/>
          <table:table-cell table:style-name="ce688"/>
          <table:table-cell table:style-name="ce816" table:number-columns-repeated="2"/>
          <table:table-cell table:style-name="ce819" table:number-columns-repeated="989"/>
          <table:table-cell table:style-name="ce822"/>
          <table:table-cell table:style-name="ce119" table:number-columns-repeated="15381"/>
        </table:table-row>
        <table:table-row table:style-name="ro17">
          <table:table-cell table:style-name="ce45"/>
          <table:table-cell table:style-name="ce643"/>
          <table:table-cell table:style-name="ce625" table:formula="of:=IF([.I33]=&quot;&quot;;&quot;&quot;;DATE([$Endloskalender.$M$2];[.H33];[.F33]))" office:value-type="date" office:date-value="2026-03-02" calcext:value-type="date">
            <text:p>02.03.2026</text:p>
          </table:table-cell>
          <table:table-cell table:style-name="ce687" office:value-type="string" calcext:value-type="string">
            <text:p>Zahnarzt</text:p>
          </table:table-cell>
          <table:table-cell table:style-name="ce698" office:value-type="date" office:date-value="1900-03-02" calcext:value-type="date">
            <text:p>02.03.1900</text:p>
          </table:table-cell>
          <table:table-cell table:style-name="ce710" table:formula="of:=IF([.E33]=&quot;&quot;;&quot;&quot;;DAY([.E33]))" office:value-type="float" office:value="2" calcext:value-type="float">
            <text:p>2</text:p>
          </table:table-cell>
          <table:table-cell table:style-name="ce712"/>
          <table:table-cell table:style-name="ce723" table:formula="of:=IF([.E33]=&quot;&quot;;&quot;&quot;;MONTH([.E33]))" office:value-type="float" office:value="3" calcext:value-type="float">
            <text:p>3</text:p>
          </table:table-cell>
          <table:table-cell table:style-name="ce723" table:formula="of:=IF([.H33]=&quot;&quot;;&quot;&quot;;[$Endloskalender.$M$2])" office:value-type="float" office:value="2026" calcext:value-type="float">
            <text:p>2026</text:p>
          </table:table-cell>
          <table:table-cell table:style-name="ce816"/>
          <table:table-cell table:style-name="ce688"/>
          <table:table-cell table:style-name="ce816" table:number-columns-repeated="2"/>
          <table:table-cell table:style-name="ce819" table:number-columns-repeated="989"/>
          <table:table-cell table:style-name="ce822"/>
          <table:table-cell table:style-name="ce119" table:number-columns-repeated="15381"/>
        </table:table-row>
        <table:table-row table:style-name="ro17">
          <table:table-cell table:style-name="ce45"/>
          <table:table-cell table:style-name="ce643"/>
          <table:table-cell table:style-name="ce625" table:formula="of:=IF([.I34]=&quot;&quot;;&quot;&quot;;DATE([$Endloskalender.$M$2];[.H34];[.F34]))">
            <text:p/>
          </table:table-cell>
          <table:table-cell table:style-name="ce687"/>
          <table:table-cell table:style-name="ce698"/>
          <table:table-cell table:style-name="ce710" table:formula="of:=IF([.E34]=&quot;&quot;;&quot;&quot;;DAY([.E34]))">
            <text:p/>
          </table:table-cell>
          <table:table-cell table:style-name="ce712"/>
          <table:table-cell table:style-name="ce723" table:formula="of:=IF([.E34]=&quot;&quot;;&quot;&quot;;MONTH([.E34]))">
            <text:p/>
          </table:table-cell>
          <table:table-cell table:style-name="ce723" table:formula="of:=IF([.H34]=&quot;&quot;;&quot;&quot;;[$Endloskalender.$M$2])">
            <text:p/>
          </table:table-cell>
          <table:table-cell table:style-name="ce816"/>
          <table:table-cell table:style-name="ce720"/>
          <table:table-cell table:style-name="ce817" table:number-columns-repeated="2"/>
          <table:table-cell table:style-name="ce818" table:number-columns-repeated="4"/>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5]=&quot;&quot;;&quot;&quot;;DATE([$Endloskalender.$M$2];[.H35];[.F35]))">
            <text:p/>
          </table:table-cell>
          <table:table-cell table:style-name="ce687"/>
          <table:table-cell table:style-name="ce698"/>
          <table:table-cell table:style-name="ce710" table:formula="of:=IF([.E35]=&quot;&quot;;&quot;&quot;;DAY([.E35]))">
            <text:p/>
          </table:table-cell>
          <table:table-cell table:style-name="ce712"/>
          <table:table-cell table:style-name="ce723" table:formula="of:=IF([.E35]=&quot;&quot;;&quot;&quot;;MONTH([.E35]))">
            <text:p/>
          </table:table-cell>
          <table:table-cell table:style-name="ce723" table:formula="of:=IF([.H35]=&quot;&quot;;&quot;&quot;;[$Endloskalender.$M$2])">
            <text:p/>
          </table:table-cell>
          <table:table-cell table:style-name="ce816"/>
          <table:table-cell table:style-name="ce720"/>
          <table:table-cell table:style-name="ce817" table:number-columns-repeated="2"/>
          <table:table-cell table:style-name="ce818" table:number-columns-repeated="4"/>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6]=&quot;&quot;;&quot;&quot;;DATE([$Endloskalender.$M$2];[.H36];[.F36]))">
            <text:p/>
          </table:table-cell>
          <table:table-cell table:style-name="ce687"/>
          <table:table-cell table:style-name="ce698"/>
          <table:table-cell table:style-name="ce710" table:formula="of:=IF([.E36]=&quot;&quot;;&quot;&quot;;DAY([.E36]))">
            <text:p/>
          </table:table-cell>
          <table:table-cell table:style-name="ce712"/>
          <table:table-cell table:style-name="ce723" table:formula="of:=IF([.E36]=&quot;&quot;;&quot;&quot;;MONTH([.E36]))">
            <text:p/>
          </table:table-cell>
          <table:table-cell table:style-name="ce723" table:formula="of:=IF([.H36]=&quot;&quot;;&quot;&quot;;[$Endloskalender.$M$2])">
            <text:p/>
          </table:table-cell>
          <table:table-cell table:style-name="ce816"/>
          <table:table-cell table:style-name="ce720"/>
          <table:table-cell table:style-name="ce817" table:number-columns-repeated="2"/>
          <table:table-cell table:style-name="ce818" table:number-columns-repeated="4"/>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7]=&quot;&quot;;&quot;&quot;;DATE([$Endloskalender.$M$2];[.H37];[.F37]))">
            <text:p/>
          </table:table-cell>
          <table:table-cell table:style-name="ce687"/>
          <table:table-cell table:style-name="ce698"/>
          <table:table-cell table:style-name="ce710" table:formula="of:=IF([.E37]=&quot;&quot;;&quot;&quot;;DAY([.E37]))">
            <text:p/>
          </table:table-cell>
          <table:table-cell table:style-name="ce712"/>
          <table:table-cell table:style-name="ce723" table:formula="of:=IF([.E37]=&quot;&quot;;&quot;&quot;;MONTH([.E37]))">
            <text:p/>
          </table:table-cell>
          <table:table-cell table:style-name="ce723" table:formula="of:=IF([.H37]=&quot;&quot;;&quot;&quot;;[$Endloskalender.$M$2])">
            <text:p/>
          </table:table-cell>
          <table:table-cell table:style-name="ce816"/>
          <table:table-cell table:style-name="ce720"/>
          <table:table-cell table:style-name="ce817" table:number-columns-repeated="2"/>
          <table:table-cell table:style-name="ce818" table:number-columns-repeated="4"/>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8]=&quot;&quot;;&quot;&quot;;DATE([$Endloskalender.$M$2];[.H38];[.F38]))">
            <text:p/>
          </table:table-cell>
          <table:table-cell table:style-name="ce687"/>
          <table:table-cell table:style-name="ce698"/>
          <table:table-cell table:style-name="ce710" table:formula="of:=IF([.E38]=&quot;&quot;;&quot;&quot;;DAY([.E38]))">
            <text:p/>
          </table:table-cell>
          <table:table-cell table:style-name="ce712"/>
          <table:table-cell table:style-name="ce723" table:formula="of:=IF([.E38]=&quot;&quot;;&quot;&quot;;MONTH([.E38]))">
            <text:p/>
          </table:table-cell>
          <table:table-cell table:style-name="ce723" table:formula="of:=IF([.H38]=&quot;&quot;;&quot;&quot;;[$Endloskalender.$M$2])">
            <text:p/>
          </table:table-cell>
          <table:table-cell table:style-name="ce817"/>
          <table:table-cell table:style-name="ce720"/>
          <table:table-cell table:style-name="ce817" table:number-columns-repeated="2"/>
          <table:table-cell table:style-name="ce818" table:number-columns-repeated="4"/>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9]=&quot;&quot;;&quot;&quot;;DATE([$Endloskalender.$M$2];[.H39];[.F39]))">
            <text:p/>
          </table:table-cell>
          <table:table-cell table:style-name="ce687"/>
          <table:table-cell table:style-name="ce698"/>
          <table:table-cell table:style-name="ce710" table:formula="of:=IF([.E39]=&quot;&quot;;&quot;&quot;;DAY([.E39]))">
            <text:p/>
          </table:table-cell>
          <table:table-cell table:style-name="ce712"/>
          <table:table-cell table:style-name="ce723" table:formula="of:=IF([.E39]=&quot;&quot;;&quot;&quot;;MONTH([.E39]))">
            <text:p/>
          </table:table-cell>
          <table:table-cell table:style-name="ce723" table:formula="of:=IF([.H39]=&quot;&quot;;&quot;&quot;;[$Endloskalender.$M$2])">
            <text:p/>
          </table:table-cell>
          <table:table-cell table:style-name="ce817"/>
          <table:table-cell table:style-name="ce720"/>
          <table:table-cell table:style-name="ce817" table:number-columns-repeated="2"/>
          <table:table-cell table:style-name="ce818" table:number-columns-repeated="4"/>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40]=&quot;&quot;;&quot;&quot;;DATE([$Endloskalender.$M$2];[.H40];[.F40]))">
            <text:p/>
          </table:table-cell>
          <table:table-cell table:style-name="ce687"/>
          <table:table-cell table:style-name="ce698"/>
          <table:table-cell table:style-name="ce710" table:formula="of:=IF([.E40]=&quot;&quot;;&quot;&quot;;DAY([.E40]))">
            <text:p/>
          </table:table-cell>
          <table:table-cell table:style-name="ce712"/>
          <table:table-cell table:style-name="ce723" table:formula="of:=IF([.E40]=&quot;&quot;;&quot;&quot;;MONTH([.E40]))">
            <text:p/>
          </table:table-cell>
          <table:table-cell table:style-name="ce723" table:formula="of:=IF([.H40]=&quot;&quot;;&quot;&quot;;[$Endloskalender.$M$2])">
            <text:p/>
          </table:table-cell>
          <table:table-cell table:style-name="ce816"/>
          <table:table-cell table:style-name="ce688"/>
          <table:table-cell table:style-name="ce816" table:number-columns-repeated="2"/>
          <table:table-cell table:style-name="ce819" table:number-columns-repeated="989"/>
          <table:table-cell table:style-name="ce822"/>
          <table:table-cell table:style-name="ce119" table:number-columns-repeated="15381"/>
        </table:table-row>
        <table:table-row table:style-name="ro17">
          <table:table-cell table:style-name="ce45"/>
          <table:table-cell table:style-name="ce643"/>
          <table:table-cell table:style-name="ce625" table:formula="of:=IF([.I41]=&quot;&quot;;&quot;&quot;;DATE([$Endloskalender.$M$2];[.H41];[.F41]))">
            <text:p/>
          </table:table-cell>
          <table:table-cell table:style-name="ce687"/>
          <table:table-cell table:style-name="ce698"/>
          <table:table-cell table:style-name="ce710" table:formula="of:=IF([.E41]=&quot;&quot;;&quot;&quot;;DAY([.E41]))">
            <text:p/>
          </table:table-cell>
          <table:table-cell table:style-name="ce712"/>
          <table:table-cell table:style-name="ce723" table:formula="of:=IF([.E41]=&quot;&quot;;&quot;&quot;;MONTH([.E41]))">
            <text:p/>
          </table:table-cell>
          <table:table-cell table:style-name="ce723" table:formula="of:=IF([.H41]=&quot;&quot;;&quot;&quot;;[$Endloskalender.$M$2])">
            <text:p/>
          </table:table-cell>
          <table:table-cell table:style-name="ce816"/>
          <table:table-cell table:style-name="ce688"/>
          <table:table-cell table:style-name="ce816" table:number-columns-repeated="2"/>
          <table:table-cell table:style-name="ce819" table:number-columns-repeated="989"/>
          <table:table-cell table:style-name="ce822"/>
          <table:table-cell table:style-name="ce119" table:number-columns-repeated="15381"/>
        </table:table-row>
        <table:table-row table:style-name="ro17">
          <table:table-cell table:style-name="ce45"/>
          <table:table-cell table:style-name="ce643"/>
          <table:table-cell table:style-name="ce625" table:formula="of:=IF([.I42]=&quot;&quot;;&quot;&quot;;DATE([$Endloskalender.$M$2];[.H42];[.F42]))">
            <text:p/>
          </table:table-cell>
          <table:table-cell table:style-name="ce687"/>
          <table:table-cell table:style-name="ce698"/>
          <table:table-cell table:style-name="ce710" table:formula="of:=IF([.E42]=&quot;&quot;;&quot;&quot;;DAY([.E42]))">
            <text:p/>
          </table:table-cell>
          <table:table-cell table:style-name="ce712"/>
          <table:table-cell table:style-name="ce723" table:formula="of:=IF([.E42]=&quot;&quot;;&quot;&quot;;MONTH([.E42]))">
            <text:p/>
          </table:table-cell>
          <table:table-cell table:style-name="ce723" table:formula="of:=IF([.H42]=&quot;&quot;;&quot;&quot;;[$Endloskalender.$M$2])">
            <text:p/>
          </table:table-cell>
          <table:table-cell table:style-name="ce816"/>
          <table:table-cell table:style-name="ce688"/>
          <table:table-cell table:style-name="ce816" table:number-columns-repeated="2"/>
          <table:table-cell table:style-name="ce819" table:number-columns-repeated="989"/>
          <table:table-cell table:style-name="ce822"/>
          <table:table-cell table:style-name="ce119" table:number-columns-repeated="15381"/>
        </table:table-row>
        <table:table-row table:style-name="ro17">
          <table:table-cell table:style-name="ce45"/>
          <table:table-cell table:style-name="ce643"/>
          <table:table-cell table:style-name="ce625" table:formula="of:=IF([.I43]=&quot;&quot;;&quot;&quot;;DATE([$Endloskalender.$M$2];[.H43];[.F43]))">
            <text:p/>
          </table:table-cell>
          <table:table-cell table:style-name="ce687"/>
          <table:table-cell table:style-name="ce698"/>
          <table:table-cell table:style-name="ce710" table:formula="of:=IF([.E43]=&quot;&quot;;&quot;&quot;;DAY([.E43]))">
            <text:p/>
          </table:table-cell>
          <table:table-cell table:style-name="ce712"/>
          <table:table-cell table:style-name="ce723" table:formula="of:=IF([.E43]=&quot;&quot;;&quot;&quot;;MONTH([.E43]))">
            <text:p/>
          </table:table-cell>
          <table:table-cell table:style-name="ce723" table:formula="of:=IF([.H43]=&quot;&quot;;&quot;&quot;;[$Endloskalender.$M$2])">
            <text:p/>
          </table:table-cell>
          <table:table-cell table:style-name="ce816"/>
          <table:table-cell table:style-name="ce688"/>
          <table:table-cell table:style-name="ce816" table:number-columns-repeated="2"/>
          <table:table-cell table:style-name="ce819" table:number-columns-repeated="989"/>
          <table:table-cell table:style-name="ce822"/>
          <table:table-cell table:style-name="ce119" table:number-columns-repeated="15381"/>
        </table:table-row>
        <table:table-row table:style-name="ro17">
          <table:table-cell table:style-name="ce45"/>
          <table:table-cell table:style-name="ce643"/>
          <table:table-cell table:style-name="ce625" table:formula="of:=IF([.I44]=&quot;&quot;;&quot;&quot;;DATE([$Endloskalender.$M$2];[.H44];[.F44]))">
            <text:p/>
          </table:table-cell>
          <table:table-cell table:style-name="ce687"/>
          <table:table-cell table:style-name="ce698"/>
          <table:table-cell table:style-name="ce710" table:formula="of:=IF([.E44]=&quot;&quot;;&quot;&quot;;DAY([.E44]))">
            <text:p/>
          </table:table-cell>
          <table:table-cell table:style-name="ce712"/>
          <table:table-cell table:style-name="ce723" table:formula="of:=IF([.E44]=&quot;&quot;;&quot;&quot;;MONTH([.E44]))">
            <text:p/>
          </table:table-cell>
          <table:table-cell table:style-name="ce723" table:formula="of:=IF([.H44]=&quot;&quot;;&quot;&quot;;[$Endloskalender.$M$2])">
            <text:p/>
          </table:table-cell>
          <table:table-cell table:style-name="ce816"/>
          <table:table-cell table:style-name="ce688"/>
          <table:table-cell table:style-name="ce816" table:number-columns-repeated="2"/>
          <table:table-cell table:style-name="ce819" table:number-columns-repeated="989"/>
          <table:table-cell table:style-name="ce822"/>
          <table:table-cell table:style-name="ce119" table:number-columns-repeated="15381"/>
        </table:table-row>
        <table:table-row table:style-name="ro17">
          <table:table-cell table:style-name="ce45"/>
          <table:table-cell table:style-name="ce643"/>
          <table:table-cell table:style-name="ce625" table:formula="of:=IF([.I45]=&quot;&quot;;&quot;&quot;;DATE([$Endloskalender.$M$2];[.H45];[.F45]))">
            <text:p/>
          </table:table-cell>
          <table:table-cell table:style-name="ce687"/>
          <table:table-cell table:style-name="ce698"/>
          <table:table-cell table:style-name="ce710" table:formula="of:=IF([.E45]=&quot;&quot;;&quot;&quot;;DAY([.E45]))">
            <text:p/>
          </table:table-cell>
          <table:table-cell table:style-name="ce712"/>
          <table:table-cell table:style-name="ce723" table:formula="of:=IF([.E45]=&quot;&quot;;&quot;&quot;;MONTH([.E45]))">
            <text:p/>
          </table:table-cell>
          <table:table-cell table:style-name="ce723" table:formula="of:=IF([.H45]=&quot;&quot;;&quot;&quot;;[$Endloskalender.$M$2])">
            <text:p/>
          </table:table-cell>
          <table:table-cell table:style-name="ce816"/>
          <table:table-cell table:style-name="ce688"/>
          <table:table-cell table:style-name="ce816" table:number-columns-repeated="2"/>
          <table:table-cell table:style-name="ce819" table:number-columns-repeated="989"/>
          <table:table-cell table:style-name="ce822"/>
          <table:table-cell table:style-name="ce119" table:number-columns-repeated="15381"/>
        </table:table-row>
        <table:table-row table:style-name="ro17">
          <table:table-cell table:style-name="ce45"/>
          <table:table-cell table:style-name="ce643"/>
          <table:table-cell table:style-name="ce625" table:formula="of:=IF([.I46]=&quot;&quot;;&quot;&quot;;DATE([$Endloskalender.$M$2];[.H46];[.F46]))">
            <text:p/>
          </table:table-cell>
          <table:table-cell table:style-name="ce687"/>
          <table:table-cell table:style-name="ce698"/>
          <table:table-cell table:style-name="ce710" table:formula="of:=IF([.E46]=&quot;&quot;;&quot;&quot;;DAY([.E46]))">
            <text:p/>
          </table:table-cell>
          <table:table-cell table:style-name="ce712"/>
          <table:table-cell table:style-name="ce723" table:formula="of:=IF([.E46]=&quot;&quot;;&quot;&quot;;MONTH([.E46]))">
            <text:p/>
          </table:table-cell>
          <table:table-cell table:style-name="ce723" table:formula="of:=IF([.H46]=&quot;&quot;;&quot;&quot;;[$Endloskalender.$M$2])">
            <text:p/>
          </table:table-cell>
          <table:table-cell table:style-name="ce816"/>
          <table:table-cell table:style-name="ce688"/>
          <table:table-cell table:style-name="ce816" table:number-columns-repeated="2"/>
          <table:table-cell table:style-name="ce819" table:number-columns-repeated="989"/>
          <table:table-cell table:style-name="ce822"/>
          <table:table-cell table:style-name="ce119" table:number-columns-repeated="15381"/>
        </table:table-row>
        <table:table-row table:style-name="ro17">
          <table:table-cell table:style-name="ce45"/>
          <table:table-cell table:style-name="ce643"/>
          <table:table-cell table:style-name="ce625" table:formula="of:=IF([.I47]=&quot;&quot;;&quot;&quot;;DATE([$Endloskalender.$M$2];[.H47];[.F47]))">
            <text:p/>
          </table:table-cell>
          <table:table-cell table:style-name="ce687"/>
          <table:table-cell table:style-name="ce698"/>
          <table:table-cell table:style-name="ce710" table:formula="of:=IF([.E47]=&quot;&quot;;&quot;&quot;;DAY([.E47]))">
            <text:p/>
          </table:table-cell>
          <table:table-cell table:style-name="ce712"/>
          <table:table-cell table:style-name="ce723" table:formula="of:=IF([.E47]=&quot;&quot;;&quot;&quot;;MONTH([.E47]))">
            <text:p/>
          </table:table-cell>
          <table:table-cell table:style-name="ce723" table:formula="of:=IF([.H47]=&quot;&quot;;&quot;&quot;;[$Endloskalender.$M$2])">
            <text:p/>
          </table:table-cell>
          <table:table-cell table:style-name="ce816"/>
          <table:table-cell table:style-name="ce688"/>
          <table:table-cell table:style-name="ce816" table:number-columns-repeated="2"/>
          <table:table-cell table:style-name="ce819" table:number-columns-repeated="989"/>
          <table:table-cell table:style-name="ce822"/>
          <table:table-cell table:style-name="ce119" table:number-columns-repeated="15381"/>
        </table:table-row>
        <table:table-row table:style-name="ro17">
          <table:table-cell table:style-name="ce45"/>
          <table:table-cell table:style-name="ce643"/>
          <table:table-cell table:style-name="ce625" table:formula="of:=IF([.I48]=&quot;&quot;;&quot;&quot;;DATE([$Endloskalender.$M$2];[.H48];[.F48]))">
            <text:p/>
          </table:table-cell>
          <table:table-cell table:style-name="ce687"/>
          <table:table-cell table:style-name="ce698"/>
          <table:table-cell table:style-name="ce710" table:formula="of:=IF([.E48]=&quot;&quot;;&quot;&quot;;DAY([.E48]))">
            <text:p/>
          </table:table-cell>
          <table:table-cell table:style-name="ce712"/>
          <table:table-cell table:style-name="ce723" table:formula="of:=IF([.E48]=&quot;&quot;;&quot;&quot;;MONTH([.E48]))">
            <text:p/>
          </table:table-cell>
          <table:table-cell table:style-name="ce723" table:formula="of:=IF([.H48]=&quot;&quot;;&quot;&quot;;[$Endloskalender.$M$2])">
            <text:p/>
          </table:table-cell>
          <table:table-cell table:style-name="ce816"/>
          <table:table-cell table:style-name="ce688"/>
          <table:table-cell table:style-name="ce816" table:number-columns-repeated="2"/>
          <table:table-cell table:style-name="ce819" table:number-columns-repeated="989"/>
          <table:table-cell table:style-name="ce822"/>
          <table:table-cell table:style-name="ce119" table:number-columns-repeated="15381"/>
        </table:table-row>
        <table:table-row table:style-name="ro17">
          <table:table-cell table:style-name="ce45"/>
          <table:table-cell table:style-name="ce643"/>
          <table:table-cell table:style-name="ce625" table:formula="of:=IF([.I49]=&quot;&quot;;&quot;&quot;;DATE([$Endloskalender.$M$2];[.H49];[.F49]))">
            <text:p/>
          </table:table-cell>
          <table:table-cell table:style-name="ce687"/>
          <table:table-cell table:style-name="ce698"/>
          <table:table-cell table:style-name="ce710" table:formula="of:=IF([.E49]=&quot;&quot;;&quot;&quot;;DAY([.E49]))">
            <text:p/>
          </table:table-cell>
          <table:table-cell table:style-name="ce712"/>
          <table:table-cell table:style-name="ce723" table:formula="of:=IF([.E49]=&quot;&quot;;&quot;&quot;;MONTH([.E49]))">
            <text:p/>
          </table:table-cell>
          <table:table-cell table:style-name="ce723" table:formula="of:=IF([.H49]=&quot;&quot;;&quot;&quot;;[$Endloskalender.$M$2])">
            <text:p/>
          </table:table-cell>
          <table:table-cell table:style-name="ce816"/>
          <table:table-cell table:style-name="ce688"/>
          <table:table-cell table:style-name="ce816" table:number-columns-repeated="2"/>
          <table:table-cell table:style-name="ce819" table:number-columns-repeated="989"/>
          <table:table-cell table:style-name="ce822"/>
          <table:table-cell table:style-name="ce119" table:number-columns-repeated="15381"/>
        </table:table-row>
        <table:table-row table:style-name="ro17">
          <table:table-cell table:style-name="ce45"/>
          <table:table-cell table:style-name="ce643"/>
          <table:table-cell table:style-name="ce625" table:formula="of:=IF([.I50]=&quot;&quot;;&quot;&quot;;DATE([$Endloskalender.$M$2];[.H50];[.F50]))">
            <text:p/>
          </table:table-cell>
          <table:table-cell table:style-name="ce687"/>
          <table:table-cell table:style-name="ce698"/>
          <table:table-cell table:style-name="ce710" table:formula="of:=IF([.E50]=&quot;&quot;;&quot;&quot;;DAY([.E50]))">
            <text:p/>
          </table:table-cell>
          <table:table-cell table:style-name="ce712"/>
          <table:table-cell table:style-name="ce723" table:formula="of:=IF([.E50]=&quot;&quot;;&quot;&quot;;MONTH([.E50]))">
            <text:p/>
          </table:table-cell>
          <table:table-cell table:style-name="ce723" table:formula="of:=IF([.H50]=&quot;&quot;;&quot;&quot;;[$Endloskalender.$M$2])">
            <text:p/>
          </table:table-cell>
          <table:table-cell table:style-name="ce816"/>
          <table:table-cell table:style-name="ce688"/>
          <table:table-cell table:style-name="ce816" table:number-columns-repeated="2"/>
          <table:table-cell table:style-name="ce819" table:number-columns-repeated="989"/>
          <table:table-cell table:style-name="ce822"/>
          <table:table-cell table:style-name="ce119" table:number-columns-repeated="15381"/>
        </table:table-row>
        <table:table-row table:style-name="ro17">
          <table:table-cell table:style-name="ce45"/>
          <table:table-cell table:style-name="ce643"/>
          <table:table-cell table:style-name="ce625" table:formula="of:=IF([.I51]=&quot;&quot;;&quot;&quot;;DATE([$Endloskalender.$M$2];[.H51];[.F51]))">
            <text:p/>
          </table:table-cell>
          <table:table-cell table:style-name="ce687"/>
          <table:table-cell table:style-name="ce698"/>
          <table:table-cell table:style-name="ce710" table:formula="of:=IF([.E51]=&quot;&quot;;&quot;&quot;;DAY([.E51]))">
            <text:p/>
          </table:table-cell>
          <table:table-cell table:style-name="ce712"/>
          <table:table-cell table:style-name="ce723" table:formula="of:=IF([.E51]=&quot;&quot;;&quot;&quot;;MONTH([.E51]))">
            <text:p/>
          </table:table-cell>
          <table:table-cell table:style-name="ce723" table:formula="of:=IF([.H51]=&quot;&quot;;&quot;&quot;;[$Endloskalender.$M$2])">
            <text:p/>
          </table:table-cell>
          <table:table-cell table:style-name="ce816"/>
          <table:table-cell table:style-name="ce688"/>
          <table:table-cell table:style-name="ce816" table:number-columns-repeated="2"/>
          <table:table-cell table:style-name="ce819" table:number-columns-repeated="989"/>
          <table:table-cell table:style-name="ce822"/>
          <table:table-cell table:style-name="ce119" table:number-columns-repeated="15381"/>
        </table:table-row>
        <table:table-row table:style-name="ro17">
          <table:table-cell table:style-name="ce45"/>
          <table:table-cell table:style-name="ce643"/>
          <table:table-cell table:style-name="ce625" table:formula="of:=IF([.I52]=&quot;&quot;;&quot;&quot;;DATE([$Endloskalender.$M$2];[.H52];[.F52]))">
            <text:p/>
          </table:table-cell>
          <table:table-cell table:style-name="ce687"/>
          <table:table-cell table:style-name="ce698"/>
          <table:table-cell table:style-name="ce710" table:formula="of:=IF([.E52]=&quot;&quot;;&quot;&quot;;DAY([.E52]))">
            <text:p/>
          </table:table-cell>
          <table:table-cell table:style-name="ce712"/>
          <table:table-cell table:style-name="ce723" table:formula="of:=IF([.E52]=&quot;&quot;;&quot;&quot;;MONTH([.E52]))">
            <text:p/>
          </table:table-cell>
          <table:table-cell table:style-name="ce723" table:formula="of:=IF([.H52]=&quot;&quot;;&quot;&quot;;[$Endloskalender.$M$2])">
            <text:p/>
          </table:table-cell>
          <table:table-cell table:style-name="ce119"/>
          <table:table-cell table:style-name="ce45"/>
          <table:table-cell table:style-name="ce119" table:number-columns-repeated="16373"/>
        </table:table-row>
        <table:table-row table:style-name="ro17">
          <table:table-cell table:style-name="ce45"/>
          <table:table-cell table:style-name="ce643"/>
          <table:table-cell table:style-name="ce625" table:formula="of:=IF([.I53]=&quot;&quot;;&quot;&quot;;DATE([$Endloskalender.$M$2];[.H53];[.F53]))">
            <text:p/>
          </table:table-cell>
          <table:table-cell table:style-name="ce687"/>
          <table:table-cell table:style-name="ce698"/>
          <table:table-cell table:style-name="ce710" table:formula="of:=IF([.E53]=&quot;&quot;;&quot;&quot;;DAY([.E53]))">
            <text:p/>
          </table:table-cell>
          <table:table-cell table:style-name="ce712"/>
          <table:table-cell table:style-name="ce723" table:formula="of:=IF([.E53]=&quot;&quot;;&quot;&quot;;MONTH([.E53]))">
            <text:p/>
          </table:table-cell>
          <table:table-cell table:style-name="ce723" table:formula="of:=IF([.H53]=&quot;&quot;;&quot;&quot;;[$Endloskalender.$M$2])">
            <text:p/>
          </table:table-cell>
          <table:table-cell table:style-name="ce817"/>
          <table:table-cell table:style-name="ce720"/>
          <table:table-cell table:style-name="ce817" table:number-columns-repeated="2"/>
          <table:table-cell table:style-name="ce818" table:number-columns-repeated="4"/>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54]=&quot;&quot;;&quot;&quot;;DATE([$Endloskalender.$M$2];[.H54];[.F54]))">
            <text:p/>
          </table:table-cell>
          <table:table-cell table:style-name="ce687"/>
          <table:table-cell table:style-name="ce698"/>
          <table:table-cell table:style-name="ce710" table:formula="of:=IF([.E54]=&quot;&quot;;&quot;&quot;;DAY([.E54]))">
            <text:p/>
          </table:table-cell>
          <table:table-cell table:style-name="ce712"/>
          <table:table-cell table:style-name="ce723" table:formula="of:=IF([.E54]=&quot;&quot;;&quot;&quot;;MONTH([.E54]))">
            <text:p/>
          </table:table-cell>
          <table:table-cell table:style-name="ce723" table:formula="of:=IF([.H54]=&quot;&quot;;&quot;&quot;;[$Endloskalender.$M$2])">
            <text:p/>
          </table:table-cell>
          <table:table-cell table:style-name="ce817"/>
          <table:table-cell table:style-name="ce720"/>
          <table:table-cell table:style-name="ce817" table:number-columns-repeated="2"/>
          <table:table-cell table:style-name="ce818" table:number-columns-repeated="4"/>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55]=&quot;&quot;;&quot;&quot;;DATE([$Endloskalender.$M$2];[.H55];[.F55]))">
            <text:p/>
          </table:table-cell>
          <table:table-cell table:style-name="ce687"/>
          <table:table-cell table:style-name="ce698"/>
          <table:table-cell table:style-name="ce710" table:formula="of:=IF([.E55]=&quot;&quot;;&quot;&quot;;DAY([.E55]))">
            <text:p/>
          </table:table-cell>
          <table:table-cell table:style-name="ce712"/>
          <table:table-cell table:style-name="ce723" table:formula="of:=IF([.E55]=&quot;&quot;;&quot;&quot;;MONTH([.E55]))">
            <text:p/>
          </table:table-cell>
          <table:table-cell table:style-name="ce723" table:formula="of:=IF([.H55]=&quot;&quot;;&quot;&quot;;[$Endloskalender.$M$2])">
            <text:p/>
          </table:table-cell>
          <table:table-cell table:style-name="ce817"/>
          <table:table-cell table:style-name="ce720"/>
          <table:table-cell table:style-name="ce817" table:number-columns-repeated="2"/>
          <table:table-cell table:style-name="ce818" table:number-columns-repeated="4"/>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56]=&quot;&quot;;&quot;&quot;;DATE([$Endloskalender.$M$2];[.H56];[.F56]))">
            <text:p/>
          </table:table-cell>
          <table:table-cell table:style-name="ce687"/>
          <table:table-cell table:style-name="ce698"/>
          <table:table-cell table:style-name="ce710" table:formula="of:=IF([.E56]=&quot;&quot;;&quot;&quot;;DAY([.E56]))">
            <text:p/>
          </table:table-cell>
          <table:table-cell table:style-name="ce712"/>
          <table:table-cell table:style-name="ce723" table:formula="of:=IF([.E56]=&quot;&quot;;&quot;&quot;;MONTH([.E56]))">
            <text:p/>
          </table:table-cell>
          <table:table-cell table:style-name="ce723" table:formula="of:=IF([.H56]=&quot;&quot;;&quot;&quot;;[$Endloskalender.$M$2])">
            <text:p/>
          </table:table-cell>
          <table:table-cell table:style-name="ce817"/>
          <table:table-cell table:style-name="ce720"/>
          <table:table-cell table:style-name="ce817" table:number-columns-repeated="2"/>
          <table:table-cell table:style-name="ce818" table:number-columns-repeated="4"/>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57]=&quot;&quot;;&quot;&quot;;DATE([$Endloskalender.$M$2];[.H57];[.F57]))">
            <text:p/>
          </table:table-cell>
          <table:table-cell table:style-name="ce687"/>
          <table:table-cell table:style-name="ce698"/>
          <table:table-cell table:style-name="ce710" table:formula="of:=IF([.E57]=&quot;&quot;;&quot;&quot;;DAY([.E57]))">
            <text:p/>
          </table:table-cell>
          <table:table-cell table:style-name="ce712"/>
          <table:table-cell table:style-name="ce723" table:formula="of:=IF([.E57]=&quot;&quot;;&quot;&quot;;MONTH([.E57]))">
            <text:p/>
          </table:table-cell>
          <table:table-cell table:style-name="ce723" table:formula="of:=IF([.H57]=&quot;&quot;;&quot;&quot;;[$Endloskalender.$M$2])">
            <text:p/>
          </table:table-cell>
          <table:table-cell table:style-name="ce817"/>
          <table:table-cell table:style-name="ce720"/>
          <table:table-cell table:style-name="ce817" table:number-columns-repeated="2"/>
          <table:table-cell table:style-name="ce818" table:number-columns-repeated="4"/>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58]=&quot;&quot;;&quot;&quot;;DATE([$Endloskalender.$M$2];[.H58];[.F58]))">
            <text:p/>
          </table:table-cell>
          <table:table-cell table:style-name="ce687"/>
          <table:table-cell table:style-name="ce698"/>
          <table:table-cell table:style-name="ce710" table:formula="of:=IF([.E58]=&quot;&quot;;&quot;&quot;;DAY([.E58]))">
            <text:p/>
          </table:table-cell>
          <table:table-cell table:style-name="ce712"/>
          <table:table-cell table:style-name="ce723" table:formula="of:=IF([.E58]=&quot;&quot;;&quot;&quot;;MONTH([.E58]))">
            <text:p/>
          </table:table-cell>
          <table:table-cell table:style-name="ce723" table:formula="of:=IF([.H58]=&quot;&quot;;&quot;&quot;;[$Endloskalender.$M$2])">
            <text:p/>
          </table:table-cell>
          <table:table-cell table:style-name="ce817"/>
          <table:table-cell table:style-name="ce720"/>
          <table:table-cell table:style-name="ce817" table:number-columns-repeated="2"/>
          <table:table-cell table:style-name="ce818" table:number-columns-repeated="4"/>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59]=&quot;&quot;;&quot;&quot;;DATE([$Endloskalender.$M$2];[.H59];[.F59]))">
            <text:p/>
          </table:table-cell>
          <table:table-cell table:style-name="ce687"/>
          <table:table-cell table:style-name="ce698"/>
          <table:table-cell table:style-name="ce710" table:formula="of:=IF([.E59]=&quot;&quot;;&quot;&quot;;DAY([.E59]))">
            <text:p/>
          </table:table-cell>
          <table:table-cell table:style-name="ce712"/>
          <table:table-cell table:style-name="ce723" table:formula="of:=IF([.E59]=&quot;&quot;;&quot;&quot;;MONTH([.E59]))">
            <text:p/>
          </table:table-cell>
          <table:table-cell table:style-name="ce723" table:formula="of:=IF([.H59]=&quot;&quot;;&quot;&quot;;[$Endloskalender.$M$2])">
            <text:p/>
          </table:table-cell>
          <table:table-cell table:style-name="ce817"/>
          <table:table-cell table:style-name="ce720"/>
          <table:table-cell table:style-name="ce817" table:number-columns-repeated="2"/>
          <table:table-cell table:style-name="ce818" table:number-columns-repeated="4"/>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60]=&quot;&quot;;&quot;&quot;;DATE([$Endloskalender.$M$2];[.H60];[.F60]))">
            <text:p/>
          </table:table-cell>
          <table:table-cell table:style-name="ce687"/>
          <table:table-cell table:style-name="ce698"/>
          <table:table-cell table:style-name="ce710" table:formula="of:=IF([.E60]=&quot;&quot;;&quot;&quot;;DAY([.E60]))">
            <text:p/>
          </table:table-cell>
          <table:table-cell table:style-name="ce712"/>
          <table:table-cell table:style-name="ce723" table:formula="of:=IF([.E60]=&quot;&quot;;&quot;&quot;;MONTH([.E60]))">
            <text:p/>
          </table:table-cell>
          <table:table-cell table:style-name="ce723" table:formula="of:=IF([.H60]=&quot;&quot;;&quot;&quot;;[$Endloskalender.$M$2])">
            <text:p/>
          </table:table-cell>
          <table:table-cell table:style-name="ce817"/>
          <table:table-cell table:style-name="ce720"/>
          <table:table-cell table:style-name="ce817" table:number-columns-repeated="2"/>
          <table:table-cell table:style-name="ce818" table:number-columns-repeated="4"/>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61]=&quot;&quot;;&quot;&quot;;DATE([$Endloskalender.$M$2];[.H61];[.F61]))">
            <text:p/>
          </table:table-cell>
          <table:table-cell table:style-name="ce687"/>
          <table:table-cell table:style-name="ce698"/>
          <table:table-cell table:style-name="ce710" table:formula="of:=IF([.E61]=&quot;&quot;;&quot;&quot;;DAY([.E61]))">
            <text:p/>
          </table:table-cell>
          <table:table-cell table:style-name="ce712"/>
          <table:table-cell table:style-name="ce723" table:formula="of:=IF([.E61]=&quot;&quot;;&quot;&quot;;MONTH([.E61]))">
            <text:p/>
          </table:table-cell>
          <table:table-cell table:style-name="ce723" table:formula="of:=IF([.H61]=&quot;&quot;;&quot;&quot;;[$Endloskalender.$M$2])">
            <text:p/>
          </table:table-cell>
          <table:table-cell table:style-name="ce817"/>
          <table:table-cell table:style-name="ce720"/>
          <table:table-cell table:style-name="ce817" table:number-columns-repeated="2"/>
          <table:table-cell table:style-name="ce818" table:number-columns-repeated="4"/>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62]=&quot;&quot;;&quot;&quot;;DATE([$Endloskalender.$M$2];[.H62];[.F62]))">
            <text:p/>
          </table:table-cell>
          <table:table-cell table:style-name="ce687"/>
          <table:table-cell table:style-name="ce698"/>
          <table:table-cell table:style-name="ce710" table:formula="of:=IF([.E62]=&quot;&quot;;&quot;&quot;;DAY([.E62]))">
            <text:p/>
          </table:table-cell>
          <table:table-cell table:style-name="ce712"/>
          <table:table-cell table:style-name="ce723" table:formula="of:=IF([.E62]=&quot;&quot;;&quot;&quot;;MONTH([.E62]))">
            <text:p/>
          </table:table-cell>
          <table:table-cell table:style-name="ce723" table:formula="of:=IF([.H62]=&quot;&quot;;&quot;&quot;;[$Endloskalender.$M$2])">
            <text:p/>
          </table:table-cell>
          <table:table-cell table:style-name="ce817"/>
          <table:table-cell table:style-name="ce720"/>
          <table:table-cell table:style-name="ce817" table:number-columns-repeated="2"/>
          <table:table-cell table:style-name="ce818" table:number-columns-repeated="4"/>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63]=&quot;&quot;;&quot;&quot;;DATE([$Endloskalender.$M$2];[.H63];[.F63]))">
            <text:p/>
          </table:table-cell>
          <table:table-cell table:style-name="ce687"/>
          <table:table-cell table:style-name="ce698"/>
          <table:table-cell table:style-name="ce710" table:formula="of:=IF([.E63]=&quot;&quot;;&quot;&quot;;DAY([.E63]))">
            <text:p/>
          </table:table-cell>
          <table:table-cell table:style-name="ce712"/>
          <table:table-cell table:style-name="ce723" table:formula="of:=IF([.E63]=&quot;&quot;;&quot;&quot;;MONTH([.E63]))">
            <text:p/>
          </table:table-cell>
          <table:table-cell table:style-name="ce723" table:formula="of:=IF([.H63]=&quot;&quot;;&quot;&quot;;[$Endloskalender.$M$2])">
            <text:p/>
          </table:table-cell>
          <table:table-cell table:style-name="ce817"/>
          <table:table-cell table:style-name="ce720"/>
          <table:table-cell table:style-name="ce817" table:number-columns-repeated="2"/>
          <table:table-cell table:style-name="ce818" table:number-columns-repeated="4"/>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64]=&quot;&quot;;&quot;&quot;;DATE([$Endloskalender.$M$2];[.H64];[.F64]))">
            <text:p/>
          </table:table-cell>
          <table:table-cell table:style-name="ce687"/>
          <table:table-cell table:style-name="ce698"/>
          <table:table-cell table:style-name="ce710" table:formula="of:=IF([.E64]=&quot;&quot;;&quot;&quot;;DAY([.E64]))">
            <text:p/>
          </table:table-cell>
          <table:table-cell table:style-name="ce712"/>
          <table:table-cell table:style-name="ce723" table:formula="of:=IF([.E64]=&quot;&quot;;&quot;&quot;;MONTH([.E64]))">
            <text:p/>
          </table:table-cell>
          <table:table-cell table:style-name="ce723" table:formula="of:=IF([.H64]=&quot;&quot;;&quot;&quot;;[$Endloskalender.$M$2])">
            <text:p/>
          </table:table-cell>
          <table:table-cell table:style-name="ce817"/>
          <table:table-cell table:style-name="ce720"/>
          <table:table-cell table:style-name="ce817" table:number-columns-repeated="2"/>
          <table:table-cell table:style-name="ce818" table:number-columns-repeated="4"/>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65]=&quot;&quot;;&quot;&quot;;DATE([$Endloskalender.$M$2];[.H65];[.F65]))">
            <text:p/>
          </table:table-cell>
          <table:table-cell table:style-name="ce687"/>
          <table:table-cell table:style-name="ce698"/>
          <table:table-cell table:style-name="ce710" table:formula="of:=IF([.E65]=&quot;&quot;;&quot;&quot;;DAY([.E65]))">
            <text:p/>
          </table:table-cell>
          <table:table-cell table:style-name="ce712"/>
          <table:table-cell table:style-name="ce723" table:formula="of:=IF([.E65]=&quot;&quot;;&quot;&quot;;MONTH([.E65]))">
            <text:p/>
          </table:table-cell>
          <table:table-cell table:style-name="ce723" table:formula="of:=IF([.H65]=&quot;&quot;;&quot;&quot;;[$Endloskalender.$M$2])">
            <text:p/>
          </table:table-cell>
          <table:table-cell table:style-name="ce817"/>
          <table:table-cell table:style-name="ce720"/>
          <table:table-cell table:style-name="ce817" table:number-columns-repeated="2"/>
          <table:table-cell table:style-name="ce818" table:number-columns-repeated="4"/>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66]=&quot;&quot;;&quot;&quot;;DATE([$Endloskalender.$M$2];[.H66];[.F66]))">
            <text:p/>
          </table:table-cell>
          <table:table-cell table:style-name="ce687"/>
          <table:table-cell table:style-name="ce698"/>
          <table:table-cell table:style-name="ce710" table:formula="of:=IF([.E66]=&quot;&quot;;&quot;&quot;;DAY([.E66]))">
            <text:p/>
          </table:table-cell>
          <table:table-cell table:style-name="ce712"/>
          <table:table-cell table:style-name="ce723" table:formula="of:=IF([.E66]=&quot;&quot;;&quot;&quot;;MONTH([.E66]))">
            <text:p/>
          </table:table-cell>
          <table:table-cell table:style-name="ce723" table:formula="of:=IF([.H66]=&quot;&quot;;&quot;&quot;;[$Endloskalender.$M$2])">
            <text:p/>
          </table:table-cell>
          <table:table-cell table:style-name="ce817"/>
          <table:table-cell table:style-name="ce720"/>
          <table:table-cell table:style-name="ce817" table:number-columns-repeated="2"/>
          <table:table-cell table:style-name="ce818" table:number-columns-repeated="4"/>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67]=&quot;&quot;;&quot;&quot;;DATE([$Endloskalender.$M$2];[.H67];[.F67]))">
            <text:p/>
          </table:table-cell>
          <table:table-cell table:style-name="ce687"/>
          <table:table-cell table:style-name="ce698"/>
          <table:table-cell table:style-name="ce710" table:formula="of:=IF([.E67]=&quot;&quot;;&quot;&quot;;DAY([.E67]))">
            <text:p/>
          </table:table-cell>
          <table:table-cell table:style-name="ce712"/>
          <table:table-cell table:style-name="ce723" table:formula="of:=IF([.E67]=&quot;&quot;;&quot;&quot;;MONTH([.E67]))">
            <text:p/>
          </table:table-cell>
          <table:table-cell table:style-name="ce723" table:formula="of:=IF([.H67]=&quot;&quot;;&quot;&quot;;[$Endloskalender.$M$2])">
            <text:p/>
          </table:table-cell>
          <table:table-cell table:style-name="ce817"/>
          <table:table-cell table:style-name="ce720"/>
          <table:table-cell table:style-name="ce817" table:number-columns-repeated="2"/>
          <table:table-cell table:style-name="ce818" table:number-columns-repeated="4"/>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68]=&quot;&quot;;&quot;&quot;;DATE([$Endloskalender.$M$2];[.H68];[.F68]))">
            <text:p/>
          </table:table-cell>
          <table:table-cell table:style-name="ce687"/>
          <table:table-cell table:style-name="ce698"/>
          <table:table-cell table:style-name="ce710" table:formula="of:=IF([.E68]=&quot;&quot;;&quot;&quot;;DAY([.E68]))">
            <text:p/>
          </table:table-cell>
          <table:table-cell table:style-name="ce712"/>
          <table:table-cell table:style-name="ce723" table:formula="of:=IF([.E68]=&quot;&quot;;&quot;&quot;;MONTH([.E68]))">
            <text:p/>
          </table:table-cell>
          <table:table-cell table:style-name="ce723" table:formula="of:=IF([.H6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69]=&quot;&quot;;&quot;&quot;;DATE([$Endloskalender.$M$2];[.H69];[.F69]))">
            <text:p/>
          </table:table-cell>
          <table:table-cell table:style-name="ce687"/>
          <table:table-cell table:style-name="ce698"/>
          <table:table-cell table:style-name="ce710" table:formula="of:=IF([.E69]=&quot;&quot;;&quot;&quot;;DAY([.E69]))">
            <text:p/>
          </table:table-cell>
          <table:table-cell table:style-name="ce712"/>
          <table:table-cell table:style-name="ce723" table:formula="of:=IF([.E69]=&quot;&quot;;&quot;&quot;;MONTH([.E69]))">
            <text:p/>
          </table:table-cell>
          <table:table-cell table:style-name="ce723" table:formula="of:=IF([.H6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70]=&quot;&quot;;&quot;&quot;;DATE([$Endloskalender.$M$2];[.H70];[.F70]))">
            <text:p/>
          </table:table-cell>
          <table:table-cell table:style-name="ce687"/>
          <table:table-cell table:style-name="ce698"/>
          <table:table-cell table:style-name="ce710" table:formula="of:=IF([.E70]=&quot;&quot;;&quot;&quot;;DAY([.E70]))">
            <text:p/>
          </table:table-cell>
          <table:table-cell table:style-name="ce712"/>
          <table:table-cell table:style-name="ce723" table:formula="of:=IF([.E70]=&quot;&quot;;&quot;&quot;;MONTH([.E70]))">
            <text:p/>
          </table:table-cell>
          <table:table-cell table:style-name="ce723" table:formula="of:=IF([.H7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71]=&quot;&quot;;&quot;&quot;;DATE([$Endloskalender.$M$2];[.H71];[.F71]))">
            <text:p/>
          </table:table-cell>
          <table:table-cell table:style-name="ce687"/>
          <table:table-cell table:style-name="ce698"/>
          <table:table-cell table:style-name="ce710" table:formula="of:=IF([.E71]=&quot;&quot;;&quot;&quot;;DAY([.E71]))">
            <text:p/>
          </table:table-cell>
          <table:table-cell table:style-name="ce712"/>
          <table:table-cell table:style-name="ce723" table:formula="of:=IF([.E71]=&quot;&quot;;&quot;&quot;;MONTH([.E71]))">
            <text:p/>
          </table:table-cell>
          <table:table-cell table:style-name="ce723" table:formula="of:=IF([.H7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72]=&quot;&quot;;&quot;&quot;;DATE([$Endloskalender.$M$2];[.H72];[.F72]))">
            <text:p/>
          </table:table-cell>
          <table:table-cell table:style-name="ce687"/>
          <table:table-cell table:style-name="ce698"/>
          <table:table-cell table:style-name="ce710" table:formula="of:=IF([.E72]=&quot;&quot;;&quot;&quot;;DAY([.E72]))">
            <text:p/>
          </table:table-cell>
          <table:table-cell table:style-name="ce712"/>
          <table:table-cell table:style-name="ce723" table:formula="of:=IF([.E72]=&quot;&quot;;&quot;&quot;;MONTH([.E72]))">
            <text:p/>
          </table:table-cell>
          <table:table-cell table:style-name="ce723" table:formula="of:=IF([.H7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73]=&quot;&quot;;&quot;&quot;;DATE([$Endloskalender.$M$2];[.H73];[.F73]))">
            <text:p/>
          </table:table-cell>
          <table:table-cell table:style-name="ce687"/>
          <table:table-cell table:style-name="ce698"/>
          <table:table-cell table:style-name="ce710" table:formula="of:=IF([.E73]=&quot;&quot;;&quot;&quot;;DAY([.E73]))">
            <text:p/>
          </table:table-cell>
          <table:table-cell table:style-name="ce712"/>
          <table:table-cell table:style-name="ce723" table:formula="of:=IF([.E73]=&quot;&quot;;&quot;&quot;;MONTH([.E73]))">
            <text:p/>
          </table:table-cell>
          <table:table-cell table:style-name="ce723" table:formula="of:=IF([.H7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74]=&quot;&quot;;&quot;&quot;;DATE([$Endloskalender.$M$2];[.H74];[.F74]))">
            <text:p/>
          </table:table-cell>
          <table:table-cell table:style-name="ce687"/>
          <table:table-cell table:style-name="ce698"/>
          <table:table-cell table:style-name="ce710" table:formula="of:=IF([.E74]=&quot;&quot;;&quot;&quot;;DAY([.E74]))">
            <text:p/>
          </table:table-cell>
          <table:table-cell table:style-name="ce712"/>
          <table:table-cell table:style-name="ce723" table:formula="of:=IF([.E74]=&quot;&quot;;&quot;&quot;;MONTH([.E74]))">
            <text:p/>
          </table:table-cell>
          <table:table-cell table:style-name="ce723" table:formula="of:=IF([.H7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75]=&quot;&quot;;&quot;&quot;;DATE([$Endloskalender.$M$2];[.H75];[.F75]))">
            <text:p/>
          </table:table-cell>
          <table:table-cell table:style-name="ce687"/>
          <table:table-cell table:style-name="ce698"/>
          <table:table-cell table:style-name="ce710" table:formula="of:=IF([.E75]=&quot;&quot;;&quot;&quot;;DAY([.E75]))">
            <text:p/>
          </table:table-cell>
          <table:table-cell table:style-name="ce712"/>
          <table:table-cell table:style-name="ce723" table:formula="of:=IF([.E75]=&quot;&quot;;&quot;&quot;;MONTH([.E75]))">
            <text:p/>
          </table:table-cell>
          <table:table-cell table:style-name="ce723" table:formula="of:=IF([.H7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76]=&quot;&quot;;&quot;&quot;;DATE([$Endloskalender.$M$2];[.H76];[.F76]))">
            <text:p/>
          </table:table-cell>
          <table:table-cell table:style-name="ce687"/>
          <table:table-cell table:style-name="ce698"/>
          <table:table-cell table:style-name="ce710" table:formula="of:=IF([.E76]=&quot;&quot;;&quot;&quot;;DAY([.E76]))">
            <text:p/>
          </table:table-cell>
          <table:table-cell table:style-name="ce712"/>
          <table:table-cell table:style-name="ce723" table:formula="of:=IF([.E76]=&quot;&quot;;&quot;&quot;;MONTH([.E76]))">
            <text:p/>
          </table:table-cell>
          <table:table-cell table:style-name="ce723" table:formula="of:=IF([.H7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77]=&quot;&quot;;&quot;&quot;;DATE([$Endloskalender.$M$2];[.H77];[.F77]))">
            <text:p/>
          </table:table-cell>
          <table:table-cell table:style-name="ce687"/>
          <table:table-cell table:style-name="ce698"/>
          <table:table-cell table:style-name="ce710" table:formula="of:=IF([.E77]=&quot;&quot;;&quot;&quot;;DAY([.E77]))">
            <text:p/>
          </table:table-cell>
          <table:table-cell table:style-name="ce712"/>
          <table:table-cell table:style-name="ce723" table:formula="of:=IF([.E77]=&quot;&quot;;&quot;&quot;;MONTH([.E77]))">
            <text:p/>
          </table:table-cell>
          <table:table-cell table:style-name="ce723" table:formula="of:=IF([.H7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78]=&quot;&quot;;&quot;&quot;;DATE([$Endloskalender.$M$2];[.H78];[.F78]))">
            <text:p/>
          </table:table-cell>
          <table:table-cell table:style-name="ce687"/>
          <table:table-cell table:style-name="ce698"/>
          <table:table-cell table:style-name="ce710" table:formula="of:=IF([.E78]=&quot;&quot;;&quot;&quot;;DAY([.E78]))">
            <text:p/>
          </table:table-cell>
          <table:table-cell table:style-name="ce712"/>
          <table:table-cell table:style-name="ce723" table:formula="of:=IF([.E78]=&quot;&quot;;&quot;&quot;;MONTH([.E78]))">
            <text:p/>
          </table:table-cell>
          <table:table-cell table:style-name="ce723" table:formula="of:=IF([.H7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79]=&quot;&quot;;&quot;&quot;;DATE([$Endloskalender.$M$2];[.H79];[.F79]))">
            <text:p/>
          </table:table-cell>
          <table:table-cell table:style-name="ce687"/>
          <table:table-cell table:style-name="ce698"/>
          <table:table-cell table:style-name="ce710" table:formula="of:=IF([.E79]=&quot;&quot;;&quot;&quot;;DAY([.E79]))">
            <text:p/>
          </table:table-cell>
          <table:table-cell table:style-name="ce712"/>
          <table:table-cell table:style-name="ce723" table:formula="of:=IF([.E79]=&quot;&quot;;&quot;&quot;;MONTH([.E79]))">
            <text:p/>
          </table:table-cell>
          <table:table-cell table:style-name="ce723" table:formula="of:=IF([.H7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80]=&quot;&quot;;&quot;&quot;;DATE([$Endloskalender.$M$2];[.H80];[.F80]))">
            <text:p/>
          </table:table-cell>
          <table:table-cell table:style-name="ce687"/>
          <table:table-cell table:style-name="ce698"/>
          <table:table-cell table:style-name="ce710" table:formula="of:=IF([.E80]=&quot;&quot;;&quot;&quot;;DAY([.E80]))">
            <text:p/>
          </table:table-cell>
          <table:table-cell table:style-name="ce712"/>
          <table:table-cell table:style-name="ce723" table:formula="of:=IF([.E80]=&quot;&quot;;&quot;&quot;;MONTH([.E80]))">
            <text:p/>
          </table:table-cell>
          <table:table-cell table:style-name="ce723" table:formula="of:=IF([.H8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81]=&quot;&quot;;&quot;&quot;;DATE([$Endloskalender.$M$2];[.H81];[.F81]))">
            <text:p/>
          </table:table-cell>
          <table:table-cell table:style-name="ce687"/>
          <table:table-cell table:style-name="ce698"/>
          <table:table-cell table:style-name="ce710" table:formula="of:=IF([.E81]=&quot;&quot;;&quot;&quot;;DAY([.E81]))">
            <text:p/>
          </table:table-cell>
          <table:table-cell table:style-name="ce712"/>
          <table:table-cell table:style-name="ce723" table:formula="of:=IF([.E81]=&quot;&quot;;&quot;&quot;;MONTH([.E81]))">
            <text:p/>
          </table:table-cell>
          <table:table-cell table:style-name="ce723" table:formula="of:=IF([.H8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82]=&quot;&quot;;&quot;&quot;;DATE([$Endloskalender.$M$2];[.H82];[.F82]))">
            <text:p/>
          </table:table-cell>
          <table:table-cell table:style-name="ce687"/>
          <table:table-cell table:style-name="ce698"/>
          <table:table-cell table:style-name="ce710" table:formula="of:=IF([.E82]=&quot;&quot;;&quot;&quot;;DAY([.E82]))">
            <text:p/>
          </table:table-cell>
          <table:table-cell table:style-name="ce712"/>
          <table:table-cell table:style-name="ce723" table:formula="of:=IF([.E82]=&quot;&quot;;&quot;&quot;;MONTH([.E82]))">
            <text:p/>
          </table:table-cell>
          <table:table-cell table:style-name="ce723" table:formula="of:=IF([.H8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83]=&quot;&quot;;&quot;&quot;;DATE([$Endloskalender.$M$2];[.H83];[.F83]))">
            <text:p/>
          </table:table-cell>
          <table:table-cell table:style-name="ce687"/>
          <table:table-cell table:style-name="ce698"/>
          <table:table-cell table:style-name="ce710" table:formula="of:=IF([.E83]=&quot;&quot;;&quot;&quot;;DAY([.E83]))">
            <text:p/>
          </table:table-cell>
          <table:table-cell table:style-name="ce712"/>
          <table:table-cell table:style-name="ce723" table:formula="of:=IF([.E83]=&quot;&quot;;&quot;&quot;;MONTH([.E83]))">
            <text:p/>
          </table:table-cell>
          <table:table-cell table:style-name="ce723" table:formula="of:=IF([.H8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84]=&quot;&quot;;&quot;&quot;;DATE([$Endloskalender.$M$2];[.H84];[.F84]))">
            <text:p/>
          </table:table-cell>
          <table:table-cell table:style-name="ce687"/>
          <table:table-cell table:style-name="ce698"/>
          <table:table-cell table:style-name="ce710" table:formula="of:=IF([.E84]=&quot;&quot;;&quot;&quot;;DAY([.E84]))">
            <text:p/>
          </table:table-cell>
          <table:table-cell table:style-name="ce712"/>
          <table:table-cell table:style-name="ce723" table:formula="of:=IF([.E84]=&quot;&quot;;&quot;&quot;;MONTH([.E84]))">
            <text:p/>
          </table:table-cell>
          <table:table-cell table:style-name="ce723" table:formula="of:=IF([.H8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85]=&quot;&quot;;&quot;&quot;;DATE([$Endloskalender.$M$2];[.H85];[.F85]))">
            <text:p/>
          </table:table-cell>
          <table:table-cell table:style-name="ce687"/>
          <table:table-cell table:style-name="ce698"/>
          <table:table-cell table:style-name="ce710" table:formula="of:=IF([.E85]=&quot;&quot;;&quot;&quot;;DAY([.E85]))">
            <text:p/>
          </table:table-cell>
          <table:table-cell table:style-name="ce712"/>
          <table:table-cell table:style-name="ce723" table:formula="of:=IF([.E85]=&quot;&quot;;&quot;&quot;;MONTH([.E85]))">
            <text:p/>
          </table:table-cell>
          <table:table-cell table:style-name="ce723" table:formula="of:=IF([.H8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86]=&quot;&quot;;&quot;&quot;;DATE([$Endloskalender.$M$2];[.H86];[.F86]))">
            <text:p/>
          </table:table-cell>
          <table:table-cell table:style-name="ce687"/>
          <table:table-cell table:style-name="ce698"/>
          <table:table-cell table:style-name="ce710" table:formula="of:=IF([.E86]=&quot;&quot;;&quot;&quot;;DAY([.E86]))">
            <text:p/>
          </table:table-cell>
          <table:table-cell table:style-name="ce712"/>
          <table:table-cell table:style-name="ce723" table:formula="of:=IF([.E86]=&quot;&quot;;&quot;&quot;;MONTH([.E86]))">
            <text:p/>
          </table:table-cell>
          <table:table-cell table:style-name="ce723" table:formula="of:=IF([.H8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87]=&quot;&quot;;&quot;&quot;;DATE([$Endloskalender.$M$2];[.H87];[.F87]))">
            <text:p/>
          </table:table-cell>
          <table:table-cell table:style-name="ce687"/>
          <table:table-cell table:style-name="ce698"/>
          <table:table-cell table:style-name="ce710" table:formula="of:=IF([.E87]=&quot;&quot;;&quot;&quot;;DAY([.E87]))">
            <text:p/>
          </table:table-cell>
          <table:table-cell table:style-name="ce712"/>
          <table:table-cell table:style-name="ce723" table:formula="of:=IF([.E87]=&quot;&quot;;&quot;&quot;;MONTH([.E87]))">
            <text:p/>
          </table:table-cell>
          <table:table-cell table:style-name="ce723" table:formula="of:=IF([.H8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88]=&quot;&quot;;&quot;&quot;;DATE([$Endloskalender.$M$2];[.H88];[.F88]))">
            <text:p/>
          </table:table-cell>
          <table:table-cell table:style-name="ce687"/>
          <table:table-cell table:style-name="ce698"/>
          <table:table-cell table:style-name="ce710" table:formula="of:=IF([.E88]=&quot;&quot;;&quot;&quot;;DAY([.E88]))">
            <text:p/>
          </table:table-cell>
          <table:table-cell table:style-name="ce712"/>
          <table:table-cell table:style-name="ce723" table:formula="of:=IF([.E88]=&quot;&quot;;&quot;&quot;;MONTH([.E88]))">
            <text:p/>
          </table:table-cell>
          <table:table-cell table:style-name="ce723" table:formula="of:=IF([.H8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89]=&quot;&quot;;&quot;&quot;;DATE([$Endloskalender.$M$2];[.H89];[.F89]))">
            <text:p/>
          </table:table-cell>
          <table:table-cell table:style-name="ce687"/>
          <table:table-cell table:style-name="ce698"/>
          <table:table-cell table:style-name="ce710" table:formula="of:=IF([.E89]=&quot;&quot;;&quot;&quot;;DAY([.E89]))">
            <text:p/>
          </table:table-cell>
          <table:table-cell table:style-name="ce712"/>
          <table:table-cell table:style-name="ce723" table:formula="of:=IF([.E89]=&quot;&quot;;&quot;&quot;;MONTH([.E89]))">
            <text:p/>
          </table:table-cell>
          <table:table-cell table:style-name="ce723" table:formula="of:=IF([.H8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90]=&quot;&quot;;&quot;&quot;;DATE([$Endloskalender.$M$2];[.H90];[.F90]))">
            <text:p/>
          </table:table-cell>
          <table:table-cell table:style-name="ce687"/>
          <table:table-cell table:style-name="ce698"/>
          <table:table-cell table:style-name="ce710" table:formula="of:=IF([.E90]=&quot;&quot;;&quot;&quot;;DAY([.E90]))">
            <text:p/>
          </table:table-cell>
          <table:table-cell table:style-name="ce712"/>
          <table:table-cell table:style-name="ce723" table:formula="of:=IF([.E90]=&quot;&quot;;&quot;&quot;;MONTH([.E90]))">
            <text:p/>
          </table:table-cell>
          <table:table-cell table:style-name="ce723" table:formula="of:=IF([.H9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91]=&quot;&quot;;&quot;&quot;;DATE([$Endloskalender.$M$2];[.H91];[.F91]))">
            <text:p/>
          </table:table-cell>
          <table:table-cell table:style-name="ce687"/>
          <table:table-cell table:style-name="ce698"/>
          <table:table-cell table:style-name="ce710" table:formula="of:=IF([.E91]=&quot;&quot;;&quot;&quot;;DAY([.E91]))">
            <text:p/>
          </table:table-cell>
          <table:table-cell table:style-name="ce712"/>
          <table:table-cell table:style-name="ce723" table:formula="of:=IF([.E91]=&quot;&quot;;&quot;&quot;;MONTH([.E91]))">
            <text:p/>
          </table:table-cell>
          <table:table-cell table:style-name="ce723" table:formula="of:=IF([.H9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92]=&quot;&quot;;&quot;&quot;;DATE([$Endloskalender.$M$2];[.H92];[.F92]))">
            <text:p/>
          </table:table-cell>
          <table:table-cell table:style-name="ce687"/>
          <table:table-cell table:style-name="ce698"/>
          <table:table-cell table:style-name="ce710" table:formula="of:=IF([.E92]=&quot;&quot;;&quot;&quot;;DAY([.E92]))">
            <text:p/>
          </table:table-cell>
          <table:table-cell table:style-name="ce712"/>
          <table:table-cell table:style-name="ce723" table:formula="of:=IF([.E92]=&quot;&quot;;&quot;&quot;;MONTH([.E92]))">
            <text:p/>
          </table:table-cell>
          <table:table-cell table:style-name="ce723" table:formula="of:=IF([.H9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93]=&quot;&quot;;&quot;&quot;;DATE([$Endloskalender.$M$2];[.H93];[.F93]))">
            <text:p/>
          </table:table-cell>
          <table:table-cell table:style-name="ce687"/>
          <table:table-cell table:style-name="ce698"/>
          <table:table-cell table:style-name="ce710" table:formula="of:=IF([.E93]=&quot;&quot;;&quot;&quot;;DAY([.E93]))">
            <text:p/>
          </table:table-cell>
          <table:table-cell table:style-name="ce712"/>
          <table:table-cell table:style-name="ce723" table:formula="of:=IF([.E93]=&quot;&quot;;&quot;&quot;;MONTH([.E93]))">
            <text:p/>
          </table:table-cell>
          <table:table-cell table:style-name="ce723" table:formula="of:=IF([.H9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94]=&quot;&quot;;&quot;&quot;;DATE([$Endloskalender.$M$2];[.H94];[.F94]))">
            <text:p/>
          </table:table-cell>
          <table:table-cell table:style-name="ce687"/>
          <table:table-cell table:style-name="ce698"/>
          <table:table-cell table:style-name="ce710" table:formula="of:=IF([.E94]=&quot;&quot;;&quot;&quot;;DAY([.E94]))">
            <text:p/>
          </table:table-cell>
          <table:table-cell table:style-name="ce712"/>
          <table:table-cell table:style-name="ce723" table:formula="of:=IF([.E94]=&quot;&quot;;&quot;&quot;;MONTH([.E94]))">
            <text:p/>
          </table:table-cell>
          <table:table-cell table:style-name="ce723" table:formula="of:=IF([.H9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95]=&quot;&quot;;&quot;&quot;;DATE([$Endloskalender.$M$2];[.H95];[.F95]))">
            <text:p/>
          </table:table-cell>
          <table:table-cell table:style-name="ce687"/>
          <table:table-cell table:style-name="ce698"/>
          <table:table-cell table:style-name="ce710" table:formula="of:=IF([.E95]=&quot;&quot;;&quot;&quot;;DAY([.E95]))">
            <text:p/>
          </table:table-cell>
          <table:table-cell table:style-name="ce712"/>
          <table:table-cell table:style-name="ce723" table:formula="of:=IF([.E95]=&quot;&quot;;&quot;&quot;;MONTH([.E95]))">
            <text:p/>
          </table:table-cell>
          <table:table-cell table:style-name="ce723" table:formula="of:=IF([.H9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96]=&quot;&quot;;&quot;&quot;;DATE([$Endloskalender.$M$2];[.H96];[.F96]))">
            <text:p/>
          </table:table-cell>
          <table:table-cell table:style-name="ce687"/>
          <table:table-cell table:style-name="ce698"/>
          <table:table-cell table:style-name="ce710" table:formula="of:=IF([.E96]=&quot;&quot;;&quot;&quot;;DAY([.E96]))">
            <text:p/>
          </table:table-cell>
          <table:table-cell table:style-name="ce712"/>
          <table:table-cell table:style-name="ce723" table:formula="of:=IF([.E96]=&quot;&quot;;&quot;&quot;;MONTH([.E96]))">
            <text:p/>
          </table:table-cell>
          <table:table-cell table:style-name="ce723" table:formula="of:=IF([.H9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97]=&quot;&quot;;&quot;&quot;;DATE([$Endloskalender.$M$2];[.H97];[.F97]))">
            <text:p/>
          </table:table-cell>
          <table:table-cell table:style-name="ce687"/>
          <table:table-cell table:style-name="ce698"/>
          <table:table-cell table:style-name="ce710" table:formula="of:=IF([.E97]=&quot;&quot;;&quot;&quot;;DAY([.E97]))">
            <text:p/>
          </table:table-cell>
          <table:table-cell table:style-name="ce712"/>
          <table:table-cell table:style-name="ce723" table:formula="of:=IF([.E97]=&quot;&quot;;&quot;&quot;;MONTH([.E97]))">
            <text:p/>
          </table:table-cell>
          <table:table-cell table:style-name="ce723" table:formula="of:=IF([.H9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98]=&quot;&quot;;&quot;&quot;;DATE([$Endloskalender.$M$2];[.H98];[.F98]))">
            <text:p/>
          </table:table-cell>
          <table:table-cell table:style-name="ce687"/>
          <table:table-cell table:style-name="ce698"/>
          <table:table-cell table:style-name="ce710" table:formula="of:=IF([.E98]=&quot;&quot;;&quot;&quot;;DAY([.E98]))">
            <text:p/>
          </table:table-cell>
          <table:table-cell table:style-name="ce712"/>
          <table:table-cell table:style-name="ce723" table:formula="of:=IF([.E98]=&quot;&quot;;&quot;&quot;;MONTH([.E98]))">
            <text:p/>
          </table:table-cell>
          <table:table-cell table:style-name="ce723" table:formula="of:=IF([.H9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99]=&quot;&quot;;&quot;&quot;;DATE([$Endloskalender.$M$2];[.H99];[.F99]))">
            <text:p/>
          </table:table-cell>
          <table:table-cell table:style-name="ce687"/>
          <table:table-cell table:style-name="ce698"/>
          <table:table-cell table:style-name="ce710" table:formula="of:=IF([.E99]=&quot;&quot;;&quot;&quot;;DAY([.E99]))">
            <text:p/>
          </table:table-cell>
          <table:table-cell table:style-name="ce712"/>
          <table:table-cell table:style-name="ce723" table:formula="of:=IF([.E99]=&quot;&quot;;&quot;&quot;;MONTH([.E99]))">
            <text:p/>
          </table:table-cell>
          <table:table-cell table:style-name="ce723" table:formula="of:=IF([.H9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00]=&quot;&quot;;&quot;&quot;;DATE([$Endloskalender.$M$2];[.H100];[.F100]))">
            <text:p/>
          </table:table-cell>
          <table:table-cell table:style-name="ce687"/>
          <table:table-cell table:style-name="ce698"/>
          <table:table-cell table:style-name="ce710" table:formula="of:=IF([.E100]=&quot;&quot;;&quot;&quot;;DAY([.E100]))">
            <text:p/>
          </table:table-cell>
          <table:table-cell table:style-name="ce712"/>
          <table:table-cell table:style-name="ce723" table:formula="of:=IF([.E100]=&quot;&quot;;&quot;&quot;;MONTH([.E100]))">
            <text:p/>
          </table:table-cell>
          <table:table-cell table:style-name="ce723" table:formula="of:=IF([.H10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01]=&quot;&quot;;&quot;&quot;;DATE([$Endloskalender.$M$2];[.H101];[.F101]))">
            <text:p/>
          </table:table-cell>
          <table:table-cell table:style-name="ce687"/>
          <table:table-cell table:style-name="ce698"/>
          <table:table-cell table:style-name="ce710" table:formula="of:=IF([.E101]=&quot;&quot;;&quot;&quot;;DAY([.E101]))">
            <text:p/>
          </table:table-cell>
          <table:table-cell table:style-name="ce712"/>
          <table:table-cell table:style-name="ce723" table:formula="of:=IF([.E101]=&quot;&quot;;&quot;&quot;;MONTH([.E101]))">
            <text:p/>
          </table:table-cell>
          <table:table-cell table:style-name="ce723" table:formula="of:=IF([.H10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02]=&quot;&quot;;&quot;&quot;;DATE([$Endloskalender.$M$2];[.H102];[.F102]))">
            <text:p/>
          </table:table-cell>
          <table:table-cell table:style-name="ce687"/>
          <table:table-cell table:style-name="ce698"/>
          <table:table-cell table:style-name="ce710" table:formula="of:=IF([.E102]=&quot;&quot;;&quot;&quot;;DAY([.E102]))">
            <text:p/>
          </table:table-cell>
          <table:table-cell table:style-name="ce712"/>
          <table:table-cell table:style-name="ce723" table:formula="of:=IF([.E102]=&quot;&quot;;&quot;&quot;;MONTH([.E102]))">
            <text:p/>
          </table:table-cell>
          <table:table-cell table:style-name="ce723" table:formula="of:=IF([.H10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03]=&quot;&quot;;&quot;&quot;;DATE([$Endloskalender.$M$2];[.H103];[.F103]))">
            <text:p/>
          </table:table-cell>
          <table:table-cell table:style-name="ce687"/>
          <table:table-cell table:style-name="ce698"/>
          <table:table-cell table:style-name="ce710" table:formula="of:=IF([.E103]=&quot;&quot;;&quot;&quot;;DAY([.E103]))">
            <text:p/>
          </table:table-cell>
          <table:table-cell table:style-name="ce712"/>
          <table:table-cell table:style-name="ce723" table:formula="of:=IF([.E103]=&quot;&quot;;&quot;&quot;;MONTH([.E103]))">
            <text:p/>
          </table:table-cell>
          <table:table-cell table:style-name="ce723" table:formula="of:=IF([.H10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04]=&quot;&quot;;&quot;&quot;;DATE([$Endloskalender.$M$2];[.H104];[.F104]))">
            <text:p/>
          </table:table-cell>
          <table:table-cell table:style-name="ce687"/>
          <table:table-cell table:style-name="ce698"/>
          <table:table-cell table:style-name="ce710" table:formula="of:=IF([.E104]=&quot;&quot;;&quot;&quot;;DAY([.E104]))">
            <text:p/>
          </table:table-cell>
          <table:table-cell table:style-name="ce712"/>
          <table:table-cell table:style-name="ce723" table:formula="of:=IF([.E104]=&quot;&quot;;&quot;&quot;;MONTH([.E104]))">
            <text:p/>
          </table:table-cell>
          <table:table-cell table:style-name="ce723" table:formula="of:=IF([.H10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05]=&quot;&quot;;&quot;&quot;;DATE([$Endloskalender.$M$2];[.H105];[.F105]))">
            <text:p/>
          </table:table-cell>
          <table:table-cell table:style-name="ce687"/>
          <table:table-cell table:style-name="ce698"/>
          <table:table-cell table:style-name="ce710" table:formula="of:=IF([.E105]=&quot;&quot;;&quot;&quot;;DAY([.E105]))">
            <text:p/>
          </table:table-cell>
          <table:table-cell table:style-name="ce712"/>
          <table:table-cell table:style-name="ce723" table:formula="of:=IF([.E105]=&quot;&quot;;&quot;&quot;;MONTH([.E105]))">
            <text:p/>
          </table:table-cell>
          <table:table-cell table:style-name="ce723" table:formula="of:=IF([.H10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06]=&quot;&quot;;&quot;&quot;;DATE([$Endloskalender.$M$2];[.H106];[.F106]))">
            <text:p/>
          </table:table-cell>
          <table:table-cell table:style-name="ce687"/>
          <table:table-cell table:style-name="ce698"/>
          <table:table-cell table:style-name="ce710" table:formula="of:=IF([.E106]=&quot;&quot;;&quot;&quot;;DAY([.E106]))">
            <text:p/>
          </table:table-cell>
          <table:table-cell table:style-name="ce712"/>
          <table:table-cell table:style-name="ce723" table:formula="of:=IF([.E106]=&quot;&quot;;&quot;&quot;;MONTH([.E106]))">
            <text:p/>
          </table:table-cell>
          <table:table-cell table:style-name="ce723" table:formula="of:=IF([.H10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07]=&quot;&quot;;&quot;&quot;;DATE([$Endloskalender.$M$2];[.H107];[.F107]))">
            <text:p/>
          </table:table-cell>
          <table:table-cell table:style-name="ce687"/>
          <table:table-cell table:style-name="ce698"/>
          <table:table-cell table:style-name="ce710" table:formula="of:=IF([.E107]=&quot;&quot;;&quot;&quot;;DAY([.E107]))">
            <text:p/>
          </table:table-cell>
          <table:table-cell table:style-name="ce712"/>
          <table:table-cell table:style-name="ce723" table:formula="of:=IF([.E107]=&quot;&quot;;&quot;&quot;;MONTH([.E107]))">
            <text:p/>
          </table:table-cell>
          <table:table-cell table:style-name="ce723" table:formula="of:=IF([.H10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08]=&quot;&quot;;&quot;&quot;;DATE([$Endloskalender.$M$2];[.H108];[.F108]))">
            <text:p/>
          </table:table-cell>
          <table:table-cell table:style-name="ce687"/>
          <table:table-cell table:style-name="ce698"/>
          <table:table-cell table:style-name="ce710" table:formula="of:=IF([.E108]=&quot;&quot;;&quot;&quot;;DAY([.E108]))">
            <text:p/>
          </table:table-cell>
          <table:table-cell table:style-name="ce712"/>
          <table:table-cell table:style-name="ce723" table:formula="of:=IF([.E108]=&quot;&quot;;&quot;&quot;;MONTH([.E108]))">
            <text:p/>
          </table:table-cell>
          <table:table-cell table:style-name="ce723" table:formula="of:=IF([.H10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09]=&quot;&quot;;&quot;&quot;;DATE([$Endloskalender.$M$2];[.H109];[.F109]))">
            <text:p/>
          </table:table-cell>
          <table:table-cell table:style-name="ce687"/>
          <table:table-cell table:style-name="ce698"/>
          <table:table-cell table:style-name="ce710" table:formula="of:=IF([.E109]=&quot;&quot;;&quot;&quot;;DAY([.E109]))">
            <text:p/>
          </table:table-cell>
          <table:table-cell table:style-name="ce712"/>
          <table:table-cell table:style-name="ce723" table:formula="of:=IF([.E109]=&quot;&quot;;&quot;&quot;;MONTH([.E109]))">
            <text:p/>
          </table:table-cell>
          <table:table-cell table:style-name="ce723" table:formula="of:=IF([.H10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10]=&quot;&quot;;&quot;&quot;;DATE([$Endloskalender.$M$2];[.H110];[.F110]))">
            <text:p/>
          </table:table-cell>
          <table:table-cell table:style-name="ce687"/>
          <table:table-cell table:style-name="ce698"/>
          <table:table-cell table:style-name="ce710" table:formula="of:=IF([.E110]=&quot;&quot;;&quot;&quot;;DAY([.E110]))">
            <text:p/>
          </table:table-cell>
          <table:table-cell table:style-name="ce712"/>
          <table:table-cell table:style-name="ce723" table:formula="of:=IF([.E110]=&quot;&quot;;&quot;&quot;;MONTH([.E110]))">
            <text:p/>
          </table:table-cell>
          <table:table-cell table:style-name="ce723" table:formula="of:=IF([.H11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11]=&quot;&quot;;&quot;&quot;;DATE([$Endloskalender.$M$2];[.H111];[.F111]))">
            <text:p/>
          </table:table-cell>
          <table:table-cell table:style-name="ce687"/>
          <table:table-cell table:style-name="ce698"/>
          <table:table-cell table:style-name="ce710" table:formula="of:=IF([.E111]=&quot;&quot;;&quot;&quot;;DAY([.E111]))">
            <text:p/>
          </table:table-cell>
          <table:table-cell table:style-name="ce712"/>
          <table:table-cell table:style-name="ce723" table:formula="of:=IF([.E111]=&quot;&quot;;&quot;&quot;;MONTH([.E111]))">
            <text:p/>
          </table:table-cell>
          <table:table-cell table:style-name="ce723" table:formula="of:=IF([.H11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12]=&quot;&quot;;&quot;&quot;;DATE([$Endloskalender.$M$2];[.H112];[.F112]))">
            <text:p/>
          </table:table-cell>
          <table:table-cell table:style-name="ce687"/>
          <table:table-cell table:style-name="ce698"/>
          <table:table-cell table:style-name="ce710" table:formula="of:=IF([.E112]=&quot;&quot;;&quot;&quot;;DAY([.E112]))">
            <text:p/>
          </table:table-cell>
          <table:table-cell table:style-name="ce712"/>
          <table:table-cell table:style-name="ce723" table:formula="of:=IF([.E112]=&quot;&quot;;&quot;&quot;;MONTH([.E112]))">
            <text:p/>
          </table:table-cell>
          <table:table-cell table:style-name="ce723" table:formula="of:=IF([.H11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13]=&quot;&quot;;&quot;&quot;;DATE([$Endloskalender.$M$2];[.H113];[.F113]))">
            <text:p/>
          </table:table-cell>
          <table:table-cell table:style-name="ce687"/>
          <table:table-cell table:style-name="ce698"/>
          <table:table-cell table:style-name="ce710" table:formula="of:=IF([.E113]=&quot;&quot;;&quot;&quot;;DAY([.E113]))">
            <text:p/>
          </table:table-cell>
          <table:table-cell table:style-name="ce712"/>
          <table:table-cell table:style-name="ce723" table:formula="of:=IF([.E113]=&quot;&quot;;&quot;&quot;;MONTH([.E113]))">
            <text:p/>
          </table:table-cell>
          <table:table-cell table:style-name="ce723" table:formula="of:=IF([.H11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14]=&quot;&quot;;&quot;&quot;;DATE([$Endloskalender.$M$2];[.H114];[.F114]))">
            <text:p/>
          </table:table-cell>
          <table:table-cell table:style-name="ce687"/>
          <table:table-cell table:style-name="ce698"/>
          <table:table-cell table:style-name="ce710" table:formula="of:=IF([.E114]=&quot;&quot;;&quot;&quot;;DAY([.E114]))">
            <text:p/>
          </table:table-cell>
          <table:table-cell table:style-name="ce712"/>
          <table:table-cell table:style-name="ce723" table:formula="of:=IF([.E114]=&quot;&quot;;&quot;&quot;;MONTH([.E114]))">
            <text:p/>
          </table:table-cell>
          <table:table-cell table:style-name="ce723" table:formula="of:=IF([.H11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15]=&quot;&quot;;&quot;&quot;;DATE([$Endloskalender.$M$2];[.H115];[.F115]))">
            <text:p/>
          </table:table-cell>
          <table:table-cell table:style-name="ce687"/>
          <table:table-cell table:style-name="ce698"/>
          <table:table-cell table:style-name="ce710" table:formula="of:=IF([.E115]=&quot;&quot;;&quot;&quot;;DAY([.E115]))">
            <text:p/>
          </table:table-cell>
          <table:table-cell table:style-name="ce712"/>
          <table:table-cell table:style-name="ce723" table:formula="of:=IF([.E115]=&quot;&quot;;&quot;&quot;;MONTH([.E115]))">
            <text:p/>
          </table:table-cell>
          <table:table-cell table:style-name="ce723" table:formula="of:=IF([.H11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16]=&quot;&quot;;&quot;&quot;;DATE([$Endloskalender.$M$2];[.H116];[.F116]))">
            <text:p/>
          </table:table-cell>
          <table:table-cell table:style-name="ce687"/>
          <table:table-cell table:style-name="ce698"/>
          <table:table-cell table:style-name="ce710" table:formula="of:=IF([.E116]=&quot;&quot;;&quot;&quot;;DAY([.E116]))">
            <text:p/>
          </table:table-cell>
          <table:table-cell table:style-name="ce712"/>
          <table:table-cell table:style-name="ce723" table:formula="of:=IF([.E116]=&quot;&quot;;&quot;&quot;;MONTH([.E116]))">
            <text:p/>
          </table:table-cell>
          <table:table-cell table:style-name="ce723" table:formula="of:=IF([.H11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17]=&quot;&quot;;&quot;&quot;;DATE([$Endloskalender.$M$2];[.H117];[.F117]))">
            <text:p/>
          </table:table-cell>
          <table:table-cell table:style-name="ce687"/>
          <table:table-cell table:style-name="ce698"/>
          <table:table-cell table:style-name="ce710" table:formula="of:=IF([.E117]=&quot;&quot;;&quot;&quot;;DAY([.E117]))">
            <text:p/>
          </table:table-cell>
          <table:table-cell table:style-name="ce712"/>
          <table:table-cell table:style-name="ce723" table:formula="of:=IF([.E117]=&quot;&quot;;&quot;&quot;;MONTH([.E117]))">
            <text:p/>
          </table:table-cell>
          <table:table-cell table:style-name="ce723" table:formula="of:=IF([.H11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18]=&quot;&quot;;&quot;&quot;;DATE([$Endloskalender.$M$2];[.H118];[.F118]))">
            <text:p/>
          </table:table-cell>
          <table:table-cell table:style-name="ce687"/>
          <table:table-cell table:style-name="ce698"/>
          <table:table-cell table:style-name="ce710" table:formula="of:=IF([.E118]=&quot;&quot;;&quot;&quot;;DAY([.E118]))">
            <text:p/>
          </table:table-cell>
          <table:table-cell table:style-name="ce712"/>
          <table:table-cell table:style-name="ce723" table:formula="of:=IF([.E118]=&quot;&quot;;&quot;&quot;;MONTH([.E118]))">
            <text:p/>
          </table:table-cell>
          <table:table-cell table:style-name="ce723" table:formula="of:=IF([.H11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19]=&quot;&quot;;&quot;&quot;;DATE([$Endloskalender.$M$2];[.H119];[.F119]))">
            <text:p/>
          </table:table-cell>
          <table:table-cell table:style-name="ce687"/>
          <table:table-cell table:style-name="ce698"/>
          <table:table-cell table:style-name="ce710" table:formula="of:=IF([.E119]=&quot;&quot;;&quot;&quot;;DAY([.E119]))">
            <text:p/>
          </table:table-cell>
          <table:table-cell table:style-name="ce712"/>
          <table:table-cell table:style-name="ce723" table:formula="of:=IF([.E119]=&quot;&quot;;&quot;&quot;;MONTH([.E119]))">
            <text:p/>
          </table:table-cell>
          <table:table-cell table:style-name="ce723" table:formula="of:=IF([.H11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20]=&quot;&quot;;&quot;&quot;;DATE([$Endloskalender.$M$2];[.H120];[.F120]))">
            <text:p/>
          </table:table-cell>
          <table:table-cell table:style-name="ce687"/>
          <table:table-cell table:style-name="ce698"/>
          <table:table-cell table:style-name="ce710" table:formula="of:=IF([.E120]=&quot;&quot;;&quot;&quot;;DAY([.E120]))">
            <text:p/>
          </table:table-cell>
          <table:table-cell table:style-name="ce712"/>
          <table:table-cell table:style-name="ce723" table:formula="of:=IF([.E120]=&quot;&quot;;&quot;&quot;;MONTH([.E120]))">
            <text:p/>
          </table:table-cell>
          <table:table-cell table:style-name="ce723" table:formula="of:=IF([.H12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21]=&quot;&quot;;&quot;&quot;;DATE([$Endloskalender.$M$2];[.H121];[.F121]))">
            <text:p/>
          </table:table-cell>
          <table:table-cell table:style-name="ce687"/>
          <table:table-cell table:style-name="ce698"/>
          <table:table-cell table:style-name="ce710" table:formula="of:=IF([.E121]=&quot;&quot;;&quot;&quot;;DAY([.E121]))">
            <text:p/>
          </table:table-cell>
          <table:table-cell table:style-name="ce712"/>
          <table:table-cell table:style-name="ce723" table:formula="of:=IF([.E121]=&quot;&quot;;&quot;&quot;;MONTH([.E121]))">
            <text:p/>
          </table:table-cell>
          <table:table-cell table:style-name="ce723" table:formula="of:=IF([.H12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22]=&quot;&quot;;&quot;&quot;;DATE([$Endloskalender.$M$2];[.H122];[.F122]))">
            <text:p/>
          </table:table-cell>
          <table:table-cell table:style-name="ce687"/>
          <table:table-cell table:style-name="ce698"/>
          <table:table-cell table:style-name="ce710" table:formula="of:=IF([.E122]=&quot;&quot;;&quot;&quot;;DAY([.E122]))">
            <text:p/>
          </table:table-cell>
          <table:table-cell table:style-name="ce712"/>
          <table:table-cell table:style-name="ce723" table:formula="of:=IF([.E122]=&quot;&quot;;&quot;&quot;;MONTH([.E122]))">
            <text:p/>
          </table:table-cell>
          <table:table-cell table:style-name="ce723" table:formula="of:=IF([.H12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23]=&quot;&quot;;&quot;&quot;;DATE([$Endloskalender.$M$2];[.H123];[.F123]))">
            <text:p/>
          </table:table-cell>
          <table:table-cell table:style-name="ce687"/>
          <table:table-cell table:style-name="ce698"/>
          <table:table-cell table:style-name="ce710" table:formula="of:=IF([.E123]=&quot;&quot;;&quot;&quot;;DAY([.E123]))">
            <text:p/>
          </table:table-cell>
          <table:table-cell table:style-name="ce712"/>
          <table:table-cell table:style-name="ce723" table:formula="of:=IF([.E123]=&quot;&quot;;&quot;&quot;;MONTH([.E123]))">
            <text:p/>
          </table:table-cell>
          <table:table-cell table:style-name="ce723" table:formula="of:=IF([.H12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24]=&quot;&quot;;&quot;&quot;;DATE([$Endloskalender.$M$2];[.H124];[.F124]))">
            <text:p/>
          </table:table-cell>
          <table:table-cell table:style-name="ce687"/>
          <table:table-cell table:style-name="ce698"/>
          <table:table-cell table:style-name="ce710" table:formula="of:=IF([.E124]=&quot;&quot;;&quot;&quot;;DAY([.E124]))">
            <text:p/>
          </table:table-cell>
          <table:table-cell table:style-name="ce712"/>
          <table:table-cell table:style-name="ce723" table:formula="of:=IF([.E124]=&quot;&quot;;&quot;&quot;;MONTH([.E124]))">
            <text:p/>
          </table:table-cell>
          <table:table-cell table:style-name="ce723" table:formula="of:=IF([.H12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25]=&quot;&quot;;&quot;&quot;;DATE([$Endloskalender.$M$2];[.H125];[.F125]))">
            <text:p/>
          </table:table-cell>
          <table:table-cell table:style-name="ce687"/>
          <table:table-cell table:style-name="ce698"/>
          <table:table-cell table:style-name="ce710" table:formula="of:=IF([.E125]=&quot;&quot;;&quot;&quot;;DAY([.E125]))">
            <text:p/>
          </table:table-cell>
          <table:table-cell table:style-name="ce712"/>
          <table:table-cell table:style-name="ce723" table:formula="of:=IF([.E125]=&quot;&quot;;&quot;&quot;;MONTH([.E125]))">
            <text:p/>
          </table:table-cell>
          <table:table-cell table:style-name="ce723" table:formula="of:=IF([.H12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26]=&quot;&quot;;&quot;&quot;;DATE([$Endloskalender.$M$2];[.H126];[.F126]))">
            <text:p/>
          </table:table-cell>
          <table:table-cell table:style-name="ce687"/>
          <table:table-cell table:style-name="ce698"/>
          <table:table-cell table:style-name="ce710" table:formula="of:=IF([.E126]=&quot;&quot;;&quot;&quot;;DAY([.E126]))">
            <text:p/>
          </table:table-cell>
          <table:table-cell table:style-name="ce712"/>
          <table:table-cell table:style-name="ce723" table:formula="of:=IF([.E126]=&quot;&quot;;&quot;&quot;;MONTH([.E126]))">
            <text:p/>
          </table:table-cell>
          <table:table-cell table:style-name="ce723" table:formula="of:=IF([.H12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27]=&quot;&quot;;&quot;&quot;;DATE([$Endloskalender.$M$2];[.H127];[.F127]))">
            <text:p/>
          </table:table-cell>
          <table:table-cell table:style-name="ce687"/>
          <table:table-cell table:style-name="ce698"/>
          <table:table-cell table:style-name="ce710" table:formula="of:=IF([.E127]=&quot;&quot;;&quot;&quot;;DAY([.E127]))">
            <text:p/>
          </table:table-cell>
          <table:table-cell table:style-name="ce712"/>
          <table:table-cell table:style-name="ce723" table:formula="of:=IF([.E127]=&quot;&quot;;&quot;&quot;;MONTH([.E127]))">
            <text:p/>
          </table:table-cell>
          <table:table-cell table:style-name="ce723" table:formula="of:=IF([.H12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28]=&quot;&quot;;&quot;&quot;;DATE([$Endloskalender.$M$2];[.H128];[.F128]))">
            <text:p/>
          </table:table-cell>
          <table:table-cell table:style-name="ce687"/>
          <table:table-cell table:style-name="ce698"/>
          <table:table-cell table:style-name="ce710" table:formula="of:=IF([.E128]=&quot;&quot;;&quot;&quot;;DAY([.E128]))">
            <text:p/>
          </table:table-cell>
          <table:table-cell table:style-name="ce712"/>
          <table:table-cell table:style-name="ce723" table:formula="of:=IF([.E128]=&quot;&quot;;&quot;&quot;;MONTH([.E128]))">
            <text:p/>
          </table:table-cell>
          <table:table-cell table:style-name="ce723" table:formula="of:=IF([.H12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29]=&quot;&quot;;&quot;&quot;;DATE([$Endloskalender.$M$2];[.H129];[.F129]))">
            <text:p/>
          </table:table-cell>
          <table:table-cell table:style-name="ce687"/>
          <table:table-cell table:style-name="ce698"/>
          <table:table-cell table:style-name="ce710" table:formula="of:=IF([.E129]=&quot;&quot;;&quot;&quot;;DAY([.E129]))">
            <text:p/>
          </table:table-cell>
          <table:table-cell table:style-name="ce712"/>
          <table:table-cell table:style-name="ce723" table:formula="of:=IF([.E129]=&quot;&quot;;&quot;&quot;;MONTH([.E129]))">
            <text:p/>
          </table:table-cell>
          <table:table-cell table:style-name="ce723" table:formula="of:=IF([.H12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30]=&quot;&quot;;&quot;&quot;;DATE([$Endloskalender.$M$2];[.H130];[.F130]))">
            <text:p/>
          </table:table-cell>
          <table:table-cell table:style-name="ce687"/>
          <table:table-cell table:style-name="ce698"/>
          <table:table-cell table:style-name="ce710" table:formula="of:=IF([.E130]=&quot;&quot;;&quot;&quot;;DAY([.E130]))">
            <text:p/>
          </table:table-cell>
          <table:table-cell table:style-name="ce712"/>
          <table:table-cell table:style-name="ce723" table:formula="of:=IF([.E130]=&quot;&quot;;&quot;&quot;;MONTH([.E130]))">
            <text:p/>
          </table:table-cell>
          <table:table-cell table:style-name="ce723" table:formula="of:=IF([.H13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31]=&quot;&quot;;&quot;&quot;;DATE([$Endloskalender.$M$2];[.H131];[.F131]))">
            <text:p/>
          </table:table-cell>
          <table:table-cell table:style-name="ce687"/>
          <table:table-cell table:style-name="ce698"/>
          <table:table-cell table:style-name="ce710" table:formula="of:=IF([.E131]=&quot;&quot;;&quot;&quot;;DAY([.E131]))">
            <text:p/>
          </table:table-cell>
          <table:table-cell table:style-name="ce712"/>
          <table:table-cell table:style-name="ce723" table:formula="of:=IF([.E131]=&quot;&quot;;&quot;&quot;;MONTH([.E131]))">
            <text:p/>
          </table:table-cell>
          <table:table-cell table:style-name="ce723" table:formula="of:=IF([.H13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32]=&quot;&quot;;&quot;&quot;;DATE([$Endloskalender.$M$2];[.H132];[.F132]))">
            <text:p/>
          </table:table-cell>
          <table:table-cell table:style-name="ce687"/>
          <table:table-cell table:style-name="ce698"/>
          <table:table-cell table:style-name="ce710" table:formula="of:=IF([.E132]=&quot;&quot;;&quot;&quot;;DAY([.E132]))">
            <text:p/>
          </table:table-cell>
          <table:table-cell table:style-name="ce712"/>
          <table:table-cell table:style-name="ce723" table:formula="of:=IF([.E132]=&quot;&quot;;&quot;&quot;;MONTH([.E132]))">
            <text:p/>
          </table:table-cell>
          <table:table-cell table:style-name="ce723" table:formula="of:=IF([.H13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33]=&quot;&quot;;&quot;&quot;;DATE([$Endloskalender.$M$2];[.H133];[.F133]))">
            <text:p/>
          </table:table-cell>
          <table:table-cell table:style-name="ce687"/>
          <table:table-cell table:style-name="ce698"/>
          <table:table-cell table:style-name="ce710" table:formula="of:=IF([.E133]=&quot;&quot;;&quot;&quot;;DAY([.E133]))">
            <text:p/>
          </table:table-cell>
          <table:table-cell table:style-name="ce712"/>
          <table:table-cell table:style-name="ce723" table:formula="of:=IF([.E133]=&quot;&quot;;&quot;&quot;;MONTH([.E133]))">
            <text:p/>
          </table:table-cell>
          <table:table-cell table:style-name="ce723" table:formula="of:=IF([.H13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34]=&quot;&quot;;&quot;&quot;;DATE([$Endloskalender.$M$2];[.H134];[.F134]))">
            <text:p/>
          </table:table-cell>
          <table:table-cell table:style-name="ce687"/>
          <table:table-cell table:style-name="ce698"/>
          <table:table-cell table:style-name="ce710" table:formula="of:=IF([.E134]=&quot;&quot;;&quot;&quot;;DAY([.E134]))">
            <text:p/>
          </table:table-cell>
          <table:table-cell table:style-name="ce712"/>
          <table:table-cell table:style-name="ce723" table:formula="of:=IF([.E134]=&quot;&quot;;&quot;&quot;;MONTH([.E134]))">
            <text:p/>
          </table:table-cell>
          <table:table-cell table:style-name="ce723" table:formula="of:=IF([.H13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35]=&quot;&quot;;&quot;&quot;;DATE([$Endloskalender.$M$2];[.H135];[.F135]))">
            <text:p/>
          </table:table-cell>
          <table:table-cell table:style-name="ce687"/>
          <table:table-cell table:style-name="ce698"/>
          <table:table-cell table:style-name="ce710" table:formula="of:=IF([.E135]=&quot;&quot;;&quot;&quot;;DAY([.E135]))">
            <text:p/>
          </table:table-cell>
          <table:table-cell table:style-name="ce712"/>
          <table:table-cell table:style-name="ce723" table:formula="of:=IF([.E135]=&quot;&quot;;&quot;&quot;;MONTH([.E135]))">
            <text:p/>
          </table:table-cell>
          <table:table-cell table:style-name="ce723" table:formula="of:=IF([.H13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36]=&quot;&quot;;&quot;&quot;;DATE([$Endloskalender.$M$2];[.H136];[.F136]))">
            <text:p/>
          </table:table-cell>
          <table:table-cell table:style-name="ce687"/>
          <table:table-cell table:style-name="ce698"/>
          <table:table-cell table:style-name="ce710" table:formula="of:=IF([.E136]=&quot;&quot;;&quot;&quot;;DAY([.E136]))">
            <text:p/>
          </table:table-cell>
          <table:table-cell table:style-name="ce712"/>
          <table:table-cell table:style-name="ce723" table:formula="of:=IF([.E136]=&quot;&quot;;&quot;&quot;;MONTH([.E136]))">
            <text:p/>
          </table:table-cell>
          <table:table-cell table:style-name="ce723" table:formula="of:=IF([.H13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37]=&quot;&quot;;&quot;&quot;;DATE([$Endloskalender.$M$2];[.H137];[.F137]))">
            <text:p/>
          </table:table-cell>
          <table:table-cell table:style-name="ce687"/>
          <table:table-cell table:style-name="ce698"/>
          <table:table-cell table:style-name="ce710" table:formula="of:=IF([.E137]=&quot;&quot;;&quot;&quot;;DAY([.E137]))">
            <text:p/>
          </table:table-cell>
          <table:table-cell table:style-name="ce712"/>
          <table:table-cell table:style-name="ce723" table:formula="of:=IF([.E137]=&quot;&quot;;&quot;&quot;;MONTH([.E137]))">
            <text:p/>
          </table:table-cell>
          <table:table-cell table:style-name="ce723" table:formula="of:=IF([.H13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38]=&quot;&quot;;&quot;&quot;;DATE([$Endloskalender.$M$2];[.H138];[.F138]))">
            <text:p/>
          </table:table-cell>
          <table:table-cell table:style-name="ce687"/>
          <table:table-cell table:style-name="ce698"/>
          <table:table-cell table:style-name="ce710" table:formula="of:=IF([.E138]=&quot;&quot;;&quot;&quot;;DAY([.E138]))">
            <text:p/>
          </table:table-cell>
          <table:table-cell table:style-name="ce712"/>
          <table:table-cell table:style-name="ce723" table:formula="of:=IF([.E138]=&quot;&quot;;&quot;&quot;;MONTH([.E138]))">
            <text:p/>
          </table:table-cell>
          <table:table-cell table:style-name="ce723" table:formula="of:=IF([.H13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39]=&quot;&quot;;&quot;&quot;;DATE([$Endloskalender.$M$2];[.H139];[.F139]))">
            <text:p/>
          </table:table-cell>
          <table:table-cell table:style-name="ce687"/>
          <table:table-cell table:style-name="ce698"/>
          <table:table-cell table:style-name="ce710" table:formula="of:=IF([.E139]=&quot;&quot;;&quot;&quot;;DAY([.E139]))">
            <text:p/>
          </table:table-cell>
          <table:table-cell table:style-name="ce712"/>
          <table:table-cell table:style-name="ce723" table:formula="of:=IF([.E139]=&quot;&quot;;&quot;&quot;;MONTH([.E139]))">
            <text:p/>
          </table:table-cell>
          <table:table-cell table:style-name="ce723" table:formula="of:=IF([.H13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40]=&quot;&quot;;&quot;&quot;;DATE([$Endloskalender.$M$2];[.H140];[.F140]))">
            <text:p/>
          </table:table-cell>
          <table:table-cell table:style-name="ce687"/>
          <table:table-cell table:style-name="ce698"/>
          <table:table-cell table:style-name="ce710" table:formula="of:=IF([.E140]=&quot;&quot;;&quot;&quot;;DAY([.E140]))">
            <text:p/>
          </table:table-cell>
          <table:table-cell table:style-name="ce712"/>
          <table:table-cell table:style-name="ce723" table:formula="of:=IF([.E140]=&quot;&quot;;&quot;&quot;;MONTH([.E140]))">
            <text:p/>
          </table:table-cell>
          <table:table-cell table:style-name="ce723" table:formula="of:=IF([.H14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41]=&quot;&quot;;&quot;&quot;;DATE([$Endloskalender.$M$2];[.H141];[.F141]))">
            <text:p/>
          </table:table-cell>
          <table:table-cell table:style-name="ce687"/>
          <table:table-cell table:style-name="ce698"/>
          <table:table-cell table:style-name="ce710" table:formula="of:=IF([.E141]=&quot;&quot;;&quot;&quot;;DAY([.E141]))">
            <text:p/>
          </table:table-cell>
          <table:table-cell table:style-name="ce712"/>
          <table:table-cell table:style-name="ce723" table:formula="of:=IF([.E141]=&quot;&quot;;&quot;&quot;;MONTH([.E141]))">
            <text:p/>
          </table:table-cell>
          <table:table-cell table:style-name="ce723" table:formula="of:=IF([.H14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42]=&quot;&quot;;&quot;&quot;;DATE([$Endloskalender.$M$2];[.H142];[.F142]))">
            <text:p/>
          </table:table-cell>
          <table:table-cell table:style-name="ce687"/>
          <table:table-cell table:style-name="ce698"/>
          <table:table-cell table:style-name="ce710" table:formula="of:=IF([.E142]=&quot;&quot;;&quot;&quot;;DAY([.E142]))">
            <text:p/>
          </table:table-cell>
          <table:table-cell table:style-name="ce712"/>
          <table:table-cell table:style-name="ce723" table:formula="of:=IF([.E142]=&quot;&quot;;&quot;&quot;;MONTH([.E142]))">
            <text:p/>
          </table:table-cell>
          <table:table-cell table:style-name="ce723" table:formula="of:=IF([.H14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43]=&quot;&quot;;&quot;&quot;;DATE([$Endloskalender.$M$2];[.H143];[.F143]))">
            <text:p/>
          </table:table-cell>
          <table:table-cell table:style-name="ce687"/>
          <table:table-cell table:style-name="ce698"/>
          <table:table-cell table:style-name="ce710" table:formula="of:=IF([.E143]=&quot;&quot;;&quot;&quot;;DAY([.E143]))">
            <text:p/>
          </table:table-cell>
          <table:table-cell table:style-name="ce712"/>
          <table:table-cell table:style-name="ce723" table:formula="of:=IF([.E143]=&quot;&quot;;&quot;&quot;;MONTH([.E143]))">
            <text:p/>
          </table:table-cell>
          <table:table-cell table:style-name="ce723" table:formula="of:=IF([.H14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44]=&quot;&quot;;&quot;&quot;;DATE([$Endloskalender.$M$2];[.H144];[.F144]))">
            <text:p/>
          </table:table-cell>
          <table:table-cell table:style-name="ce687"/>
          <table:table-cell table:style-name="ce698"/>
          <table:table-cell table:style-name="ce710" table:formula="of:=IF([.E144]=&quot;&quot;;&quot;&quot;;DAY([.E144]))">
            <text:p/>
          </table:table-cell>
          <table:table-cell table:style-name="ce712"/>
          <table:table-cell table:style-name="ce723" table:formula="of:=IF([.E144]=&quot;&quot;;&quot;&quot;;MONTH([.E144]))">
            <text:p/>
          </table:table-cell>
          <table:table-cell table:style-name="ce723" table:formula="of:=IF([.H14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45]=&quot;&quot;;&quot;&quot;;DATE([$Endloskalender.$M$2];[.H145];[.F145]))">
            <text:p/>
          </table:table-cell>
          <table:table-cell table:style-name="ce687"/>
          <table:table-cell table:style-name="ce698"/>
          <table:table-cell table:style-name="ce710" table:formula="of:=IF([.E145]=&quot;&quot;;&quot;&quot;;DAY([.E145]))">
            <text:p/>
          </table:table-cell>
          <table:table-cell table:style-name="ce712"/>
          <table:table-cell table:style-name="ce723" table:formula="of:=IF([.E145]=&quot;&quot;;&quot;&quot;;MONTH([.E145]))">
            <text:p/>
          </table:table-cell>
          <table:table-cell table:style-name="ce723" table:formula="of:=IF([.H14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46]=&quot;&quot;;&quot;&quot;;DATE([$Endloskalender.$M$2];[.H146];[.F146]))">
            <text:p/>
          </table:table-cell>
          <table:table-cell table:style-name="ce687"/>
          <table:table-cell table:style-name="ce698"/>
          <table:table-cell table:style-name="ce710" table:formula="of:=IF([.E146]=&quot;&quot;;&quot;&quot;;DAY([.E146]))">
            <text:p/>
          </table:table-cell>
          <table:table-cell table:style-name="ce712"/>
          <table:table-cell table:style-name="ce723" table:formula="of:=IF([.E146]=&quot;&quot;;&quot;&quot;;MONTH([.E146]))">
            <text:p/>
          </table:table-cell>
          <table:table-cell table:style-name="ce723" table:formula="of:=IF([.H14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47]=&quot;&quot;;&quot;&quot;;DATE([$Endloskalender.$M$2];[.H147];[.F147]))">
            <text:p/>
          </table:table-cell>
          <table:table-cell table:style-name="ce687"/>
          <table:table-cell table:style-name="ce698"/>
          <table:table-cell table:style-name="ce710" table:formula="of:=IF([.E147]=&quot;&quot;;&quot;&quot;;DAY([.E147]))">
            <text:p/>
          </table:table-cell>
          <table:table-cell table:style-name="ce712"/>
          <table:table-cell table:style-name="ce723" table:formula="of:=IF([.E147]=&quot;&quot;;&quot;&quot;;MONTH([.E147]))">
            <text:p/>
          </table:table-cell>
          <table:table-cell table:style-name="ce723" table:formula="of:=IF([.H14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48]=&quot;&quot;;&quot;&quot;;DATE([$Endloskalender.$M$2];[.H148];[.F148]))">
            <text:p/>
          </table:table-cell>
          <table:table-cell table:style-name="ce687"/>
          <table:table-cell table:style-name="ce698"/>
          <table:table-cell table:style-name="ce710" table:formula="of:=IF([.E148]=&quot;&quot;;&quot;&quot;;DAY([.E148]))">
            <text:p/>
          </table:table-cell>
          <table:table-cell table:style-name="ce712"/>
          <table:table-cell table:style-name="ce723" table:formula="of:=IF([.E148]=&quot;&quot;;&quot;&quot;;MONTH([.E148]))">
            <text:p/>
          </table:table-cell>
          <table:table-cell table:style-name="ce723" table:formula="of:=IF([.H14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49]=&quot;&quot;;&quot;&quot;;DATE([$Endloskalender.$M$2];[.H149];[.F149]))">
            <text:p/>
          </table:table-cell>
          <table:table-cell table:style-name="ce687"/>
          <table:table-cell table:style-name="ce698"/>
          <table:table-cell table:style-name="ce710" table:formula="of:=IF([.E149]=&quot;&quot;;&quot;&quot;;DAY([.E149]))">
            <text:p/>
          </table:table-cell>
          <table:table-cell table:style-name="ce712"/>
          <table:table-cell table:style-name="ce723" table:formula="of:=IF([.E149]=&quot;&quot;;&quot;&quot;;MONTH([.E149]))">
            <text:p/>
          </table:table-cell>
          <table:table-cell table:style-name="ce723" table:formula="of:=IF([.H14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50]=&quot;&quot;;&quot;&quot;;DATE([$Endloskalender.$M$2];[.H150];[.F150]))">
            <text:p/>
          </table:table-cell>
          <table:table-cell table:style-name="ce687"/>
          <table:table-cell table:style-name="ce698"/>
          <table:table-cell table:style-name="ce710" table:formula="of:=IF([.E150]=&quot;&quot;;&quot;&quot;;DAY([.E150]))">
            <text:p/>
          </table:table-cell>
          <table:table-cell table:style-name="ce712"/>
          <table:table-cell table:style-name="ce723" table:formula="of:=IF([.E150]=&quot;&quot;;&quot;&quot;;MONTH([.E150]))">
            <text:p/>
          </table:table-cell>
          <table:table-cell table:style-name="ce723" table:formula="of:=IF([.H15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51]=&quot;&quot;;&quot;&quot;;DATE([$Endloskalender.$M$2];[.H151];[.F151]))">
            <text:p/>
          </table:table-cell>
          <table:table-cell table:style-name="ce687"/>
          <table:table-cell table:style-name="ce698"/>
          <table:table-cell table:style-name="ce710" table:formula="of:=IF([.E151]=&quot;&quot;;&quot;&quot;;DAY([.E151]))">
            <text:p/>
          </table:table-cell>
          <table:table-cell table:style-name="ce712"/>
          <table:table-cell table:style-name="ce723" table:formula="of:=IF([.E151]=&quot;&quot;;&quot;&quot;;MONTH([.E151]))">
            <text:p/>
          </table:table-cell>
          <table:table-cell table:style-name="ce723" table:formula="of:=IF([.H15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52]=&quot;&quot;;&quot;&quot;;DATE([$Endloskalender.$M$2];[.H152];[.F152]))">
            <text:p/>
          </table:table-cell>
          <table:table-cell table:style-name="ce687"/>
          <table:table-cell table:style-name="ce698"/>
          <table:table-cell table:style-name="ce710" table:formula="of:=IF([.E152]=&quot;&quot;;&quot;&quot;;DAY([.E152]))">
            <text:p/>
          </table:table-cell>
          <table:table-cell table:style-name="ce712"/>
          <table:table-cell table:style-name="ce723" table:formula="of:=IF([.E152]=&quot;&quot;;&quot;&quot;;MONTH([.E152]))">
            <text:p/>
          </table:table-cell>
          <table:table-cell table:style-name="ce723" table:formula="of:=IF([.H15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53]=&quot;&quot;;&quot;&quot;;DATE([$Endloskalender.$M$2];[.H153];[.F153]))">
            <text:p/>
          </table:table-cell>
          <table:table-cell table:style-name="ce687"/>
          <table:table-cell table:style-name="ce698"/>
          <table:table-cell table:style-name="ce710" table:formula="of:=IF([.E153]=&quot;&quot;;&quot;&quot;;DAY([.E153]))">
            <text:p/>
          </table:table-cell>
          <table:table-cell table:style-name="ce712"/>
          <table:table-cell table:style-name="ce723" table:formula="of:=IF([.E153]=&quot;&quot;;&quot;&quot;;MONTH([.E153]))">
            <text:p/>
          </table:table-cell>
          <table:table-cell table:style-name="ce723" table:formula="of:=IF([.H15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54]=&quot;&quot;;&quot;&quot;;DATE([$Endloskalender.$M$2];[.H154];[.F154]))">
            <text:p/>
          </table:table-cell>
          <table:table-cell table:style-name="ce687"/>
          <table:table-cell table:style-name="ce698"/>
          <table:table-cell table:style-name="ce710" table:formula="of:=IF([.E154]=&quot;&quot;;&quot;&quot;;DAY([.E154]))">
            <text:p/>
          </table:table-cell>
          <table:table-cell table:style-name="ce712"/>
          <table:table-cell table:style-name="ce723" table:formula="of:=IF([.E154]=&quot;&quot;;&quot;&quot;;MONTH([.E154]))">
            <text:p/>
          </table:table-cell>
          <table:table-cell table:style-name="ce723" table:formula="of:=IF([.H15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55]=&quot;&quot;;&quot;&quot;;DATE([$Endloskalender.$M$2];[.H155];[.F155]))">
            <text:p/>
          </table:table-cell>
          <table:table-cell table:style-name="ce687"/>
          <table:table-cell table:style-name="ce698"/>
          <table:table-cell table:style-name="ce710" table:formula="of:=IF([.E155]=&quot;&quot;;&quot;&quot;;DAY([.E155]))">
            <text:p/>
          </table:table-cell>
          <table:table-cell table:style-name="ce712"/>
          <table:table-cell table:style-name="ce723" table:formula="of:=IF([.E155]=&quot;&quot;;&quot;&quot;;MONTH([.E155]))">
            <text:p/>
          </table:table-cell>
          <table:table-cell table:style-name="ce723" table:formula="of:=IF([.H15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56]=&quot;&quot;;&quot;&quot;;DATE([$Endloskalender.$M$2];[.H156];[.F156]))">
            <text:p/>
          </table:table-cell>
          <table:table-cell table:style-name="ce687"/>
          <table:table-cell table:style-name="ce698"/>
          <table:table-cell table:style-name="ce710" table:formula="of:=IF([.E156]=&quot;&quot;;&quot;&quot;;DAY([.E156]))">
            <text:p/>
          </table:table-cell>
          <table:table-cell table:style-name="ce712"/>
          <table:table-cell table:style-name="ce723" table:formula="of:=IF([.E156]=&quot;&quot;;&quot;&quot;;MONTH([.E156]))">
            <text:p/>
          </table:table-cell>
          <table:table-cell table:style-name="ce723" table:formula="of:=IF([.H15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57]=&quot;&quot;;&quot;&quot;;DATE([$Endloskalender.$M$2];[.H157];[.F157]))">
            <text:p/>
          </table:table-cell>
          <table:table-cell table:style-name="ce687"/>
          <table:table-cell table:style-name="ce698"/>
          <table:table-cell table:style-name="ce710" table:formula="of:=IF([.E157]=&quot;&quot;;&quot;&quot;;DAY([.E157]))">
            <text:p/>
          </table:table-cell>
          <table:table-cell table:style-name="ce712"/>
          <table:table-cell table:style-name="ce723" table:formula="of:=IF([.E157]=&quot;&quot;;&quot;&quot;;MONTH([.E157]))">
            <text:p/>
          </table:table-cell>
          <table:table-cell table:style-name="ce723" table:formula="of:=IF([.H15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58]=&quot;&quot;;&quot;&quot;;DATE([$Endloskalender.$M$2];[.H158];[.F158]))">
            <text:p/>
          </table:table-cell>
          <table:table-cell table:style-name="ce687"/>
          <table:table-cell table:style-name="ce698"/>
          <table:table-cell table:style-name="ce710" table:formula="of:=IF([.E158]=&quot;&quot;;&quot;&quot;;DAY([.E158]))">
            <text:p/>
          </table:table-cell>
          <table:table-cell table:style-name="ce712"/>
          <table:table-cell table:style-name="ce723" table:formula="of:=IF([.E158]=&quot;&quot;;&quot;&quot;;MONTH([.E158]))">
            <text:p/>
          </table:table-cell>
          <table:table-cell table:style-name="ce723" table:formula="of:=IF([.H15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59]=&quot;&quot;;&quot;&quot;;DATE([$Endloskalender.$M$2];[.H159];[.F159]))">
            <text:p/>
          </table:table-cell>
          <table:table-cell table:style-name="ce687"/>
          <table:table-cell table:style-name="ce698"/>
          <table:table-cell table:style-name="ce710" table:formula="of:=IF([.E159]=&quot;&quot;;&quot;&quot;;DAY([.E159]))">
            <text:p/>
          </table:table-cell>
          <table:table-cell table:style-name="ce712"/>
          <table:table-cell table:style-name="ce723" table:formula="of:=IF([.E159]=&quot;&quot;;&quot;&quot;;MONTH([.E159]))">
            <text:p/>
          </table:table-cell>
          <table:table-cell table:style-name="ce723" table:formula="of:=IF([.H15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60]=&quot;&quot;;&quot;&quot;;DATE([$Endloskalender.$M$2];[.H160];[.F160]))">
            <text:p/>
          </table:table-cell>
          <table:table-cell table:style-name="ce687"/>
          <table:table-cell table:style-name="ce698"/>
          <table:table-cell table:style-name="ce710" table:formula="of:=IF([.E160]=&quot;&quot;;&quot;&quot;;DAY([.E160]))">
            <text:p/>
          </table:table-cell>
          <table:table-cell table:style-name="ce712"/>
          <table:table-cell table:style-name="ce723" table:formula="of:=IF([.E160]=&quot;&quot;;&quot;&quot;;MONTH([.E160]))">
            <text:p/>
          </table:table-cell>
          <table:table-cell table:style-name="ce723" table:formula="of:=IF([.H16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61]=&quot;&quot;;&quot;&quot;;DATE([$Endloskalender.$M$2];[.H161];[.F161]))">
            <text:p/>
          </table:table-cell>
          <table:table-cell table:style-name="ce687"/>
          <table:table-cell table:style-name="ce698"/>
          <table:table-cell table:style-name="ce710" table:formula="of:=IF([.E161]=&quot;&quot;;&quot;&quot;;DAY([.E161]))">
            <text:p/>
          </table:table-cell>
          <table:table-cell table:style-name="ce712"/>
          <table:table-cell table:style-name="ce723" table:formula="of:=IF([.E161]=&quot;&quot;;&quot;&quot;;MONTH([.E161]))">
            <text:p/>
          </table:table-cell>
          <table:table-cell table:style-name="ce723" table:formula="of:=IF([.H16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62]=&quot;&quot;;&quot;&quot;;DATE([$Endloskalender.$M$2];[.H162];[.F162]))">
            <text:p/>
          </table:table-cell>
          <table:table-cell table:style-name="ce687"/>
          <table:table-cell table:style-name="ce698"/>
          <table:table-cell table:style-name="ce710" table:formula="of:=IF([.E162]=&quot;&quot;;&quot;&quot;;DAY([.E162]))">
            <text:p/>
          </table:table-cell>
          <table:table-cell table:style-name="ce712"/>
          <table:table-cell table:style-name="ce723" table:formula="of:=IF([.E162]=&quot;&quot;;&quot;&quot;;MONTH([.E162]))">
            <text:p/>
          </table:table-cell>
          <table:table-cell table:style-name="ce723" table:formula="of:=IF([.H16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63]=&quot;&quot;;&quot;&quot;;DATE([$Endloskalender.$M$2];[.H163];[.F163]))">
            <text:p/>
          </table:table-cell>
          <table:table-cell table:style-name="ce687"/>
          <table:table-cell table:style-name="ce698"/>
          <table:table-cell table:style-name="ce710" table:formula="of:=IF([.E163]=&quot;&quot;;&quot;&quot;;DAY([.E163]))">
            <text:p/>
          </table:table-cell>
          <table:table-cell table:style-name="ce712"/>
          <table:table-cell table:style-name="ce723" table:formula="of:=IF([.E163]=&quot;&quot;;&quot;&quot;;MONTH([.E163]))">
            <text:p/>
          </table:table-cell>
          <table:table-cell table:style-name="ce723" table:formula="of:=IF([.H16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64]=&quot;&quot;;&quot;&quot;;DATE([$Endloskalender.$M$2];[.H164];[.F164]))">
            <text:p/>
          </table:table-cell>
          <table:table-cell table:style-name="ce687"/>
          <table:table-cell table:style-name="ce698"/>
          <table:table-cell table:style-name="ce710" table:formula="of:=IF([.E164]=&quot;&quot;;&quot;&quot;;DAY([.E164]))">
            <text:p/>
          </table:table-cell>
          <table:table-cell table:style-name="ce712"/>
          <table:table-cell table:style-name="ce723" table:formula="of:=IF([.E164]=&quot;&quot;;&quot;&quot;;MONTH([.E164]))">
            <text:p/>
          </table:table-cell>
          <table:table-cell table:style-name="ce723" table:formula="of:=IF([.H16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65]=&quot;&quot;;&quot;&quot;;DATE([$Endloskalender.$M$2];[.H165];[.F165]))">
            <text:p/>
          </table:table-cell>
          <table:table-cell table:style-name="ce687"/>
          <table:table-cell table:style-name="ce698"/>
          <table:table-cell table:style-name="ce710" table:formula="of:=IF([.E165]=&quot;&quot;;&quot;&quot;;DAY([.E165]))">
            <text:p/>
          </table:table-cell>
          <table:table-cell table:style-name="ce712"/>
          <table:table-cell table:style-name="ce723" table:formula="of:=IF([.E165]=&quot;&quot;;&quot;&quot;;MONTH([.E165]))">
            <text:p/>
          </table:table-cell>
          <table:table-cell table:style-name="ce723" table:formula="of:=IF([.H16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66]=&quot;&quot;;&quot;&quot;;DATE([$Endloskalender.$M$2];[.H166];[.F166]))">
            <text:p/>
          </table:table-cell>
          <table:table-cell table:style-name="ce687"/>
          <table:table-cell table:style-name="ce698"/>
          <table:table-cell table:style-name="ce710" table:formula="of:=IF([.E166]=&quot;&quot;;&quot;&quot;;DAY([.E166]))">
            <text:p/>
          </table:table-cell>
          <table:table-cell table:style-name="ce712"/>
          <table:table-cell table:style-name="ce723" table:formula="of:=IF([.E166]=&quot;&quot;;&quot;&quot;;MONTH([.E166]))">
            <text:p/>
          </table:table-cell>
          <table:table-cell table:style-name="ce723" table:formula="of:=IF([.H16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67]=&quot;&quot;;&quot;&quot;;DATE([$Endloskalender.$M$2];[.H167];[.F167]))">
            <text:p/>
          </table:table-cell>
          <table:table-cell table:style-name="ce687"/>
          <table:table-cell table:style-name="ce698"/>
          <table:table-cell table:style-name="ce710" table:formula="of:=IF([.E167]=&quot;&quot;;&quot;&quot;;DAY([.E167]))">
            <text:p/>
          </table:table-cell>
          <table:table-cell table:style-name="ce712"/>
          <table:table-cell table:style-name="ce723" table:formula="of:=IF([.E167]=&quot;&quot;;&quot;&quot;;MONTH([.E167]))">
            <text:p/>
          </table:table-cell>
          <table:table-cell table:style-name="ce723" table:formula="of:=IF([.H16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68]=&quot;&quot;;&quot;&quot;;DATE([$Endloskalender.$M$2];[.H168];[.F168]))">
            <text:p/>
          </table:table-cell>
          <table:table-cell table:style-name="ce687"/>
          <table:table-cell table:style-name="ce698"/>
          <table:table-cell table:style-name="ce710" table:formula="of:=IF([.E168]=&quot;&quot;;&quot;&quot;;DAY([.E168]))">
            <text:p/>
          </table:table-cell>
          <table:table-cell table:style-name="ce712"/>
          <table:table-cell table:style-name="ce723" table:formula="of:=IF([.E168]=&quot;&quot;;&quot;&quot;;MONTH([.E168]))">
            <text:p/>
          </table:table-cell>
          <table:table-cell table:style-name="ce723" table:formula="of:=IF([.H16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69]=&quot;&quot;;&quot;&quot;;DATE([$Endloskalender.$M$2];[.H169];[.F169]))">
            <text:p/>
          </table:table-cell>
          <table:table-cell table:style-name="ce687"/>
          <table:table-cell table:style-name="ce698"/>
          <table:table-cell table:style-name="ce710" table:formula="of:=IF([.E169]=&quot;&quot;;&quot;&quot;;DAY([.E169]))">
            <text:p/>
          </table:table-cell>
          <table:table-cell table:style-name="ce712"/>
          <table:table-cell table:style-name="ce723" table:formula="of:=IF([.E169]=&quot;&quot;;&quot;&quot;;MONTH([.E169]))">
            <text:p/>
          </table:table-cell>
          <table:table-cell table:style-name="ce723" table:formula="of:=IF([.H16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70]=&quot;&quot;;&quot;&quot;;DATE([$Endloskalender.$M$2];[.H170];[.F170]))">
            <text:p/>
          </table:table-cell>
          <table:table-cell table:style-name="ce687"/>
          <table:table-cell table:style-name="ce698"/>
          <table:table-cell table:style-name="ce710" table:formula="of:=IF([.E170]=&quot;&quot;;&quot;&quot;;DAY([.E170]))">
            <text:p/>
          </table:table-cell>
          <table:table-cell table:style-name="ce712"/>
          <table:table-cell table:style-name="ce723" table:formula="of:=IF([.E170]=&quot;&quot;;&quot;&quot;;MONTH([.E170]))">
            <text:p/>
          </table:table-cell>
          <table:table-cell table:style-name="ce723" table:formula="of:=IF([.H17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71]=&quot;&quot;;&quot;&quot;;DATE([$Endloskalender.$M$2];[.H171];[.F171]))">
            <text:p/>
          </table:table-cell>
          <table:table-cell table:style-name="ce687"/>
          <table:table-cell table:style-name="ce698"/>
          <table:table-cell table:style-name="ce710" table:formula="of:=IF([.E171]=&quot;&quot;;&quot;&quot;;DAY([.E171]))">
            <text:p/>
          </table:table-cell>
          <table:table-cell table:style-name="ce712"/>
          <table:table-cell table:style-name="ce723" table:formula="of:=IF([.E171]=&quot;&quot;;&quot;&quot;;MONTH([.E171]))">
            <text:p/>
          </table:table-cell>
          <table:table-cell table:style-name="ce723" table:formula="of:=IF([.H17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72]=&quot;&quot;;&quot;&quot;;DATE([$Endloskalender.$M$2];[.H172];[.F172]))">
            <text:p/>
          </table:table-cell>
          <table:table-cell table:style-name="ce687"/>
          <table:table-cell table:style-name="ce698"/>
          <table:table-cell table:style-name="ce710" table:formula="of:=IF([.E172]=&quot;&quot;;&quot;&quot;;DAY([.E172]))">
            <text:p/>
          </table:table-cell>
          <table:table-cell table:style-name="ce712"/>
          <table:table-cell table:style-name="ce723" table:formula="of:=IF([.E172]=&quot;&quot;;&quot;&quot;;MONTH([.E172]))">
            <text:p/>
          </table:table-cell>
          <table:table-cell table:style-name="ce723" table:formula="of:=IF([.H17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73]=&quot;&quot;;&quot;&quot;;DATE([$Endloskalender.$M$2];[.H173];[.F173]))">
            <text:p/>
          </table:table-cell>
          <table:table-cell table:style-name="ce687"/>
          <table:table-cell table:style-name="ce698"/>
          <table:table-cell table:style-name="ce710" table:formula="of:=IF([.E173]=&quot;&quot;;&quot;&quot;;DAY([.E173]))">
            <text:p/>
          </table:table-cell>
          <table:table-cell table:style-name="ce712"/>
          <table:table-cell table:style-name="ce723" table:formula="of:=IF([.E173]=&quot;&quot;;&quot;&quot;;MONTH([.E173]))">
            <text:p/>
          </table:table-cell>
          <table:table-cell table:style-name="ce723" table:formula="of:=IF([.H17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74]=&quot;&quot;;&quot;&quot;;DATE([$Endloskalender.$M$2];[.H174];[.F174]))">
            <text:p/>
          </table:table-cell>
          <table:table-cell table:style-name="ce687"/>
          <table:table-cell table:style-name="ce698"/>
          <table:table-cell table:style-name="ce710" table:formula="of:=IF([.E174]=&quot;&quot;;&quot;&quot;;DAY([.E174]))">
            <text:p/>
          </table:table-cell>
          <table:table-cell table:style-name="ce712"/>
          <table:table-cell table:style-name="ce723" table:formula="of:=IF([.E174]=&quot;&quot;;&quot;&quot;;MONTH([.E174]))">
            <text:p/>
          </table:table-cell>
          <table:table-cell table:style-name="ce723" table:formula="of:=IF([.H17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75]=&quot;&quot;;&quot;&quot;;DATE([$Endloskalender.$M$2];[.H175];[.F175]))">
            <text:p/>
          </table:table-cell>
          <table:table-cell table:style-name="ce687"/>
          <table:table-cell table:style-name="ce698"/>
          <table:table-cell table:style-name="ce710" table:formula="of:=IF([.E175]=&quot;&quot;;&quot;&quot;;DAY([.E175]))">
            <text:p/>
          </table:table-cell>
          <table:table-cell table:style-name="ce712"/>
          <table:table-cell table:style-name="ce723" table:formula="of:=IF([.E175]=&quot;&quot;;&quot;&quot;;MONTH([.E175]))">
            <text:p/>
          </table:table-cell>
          <table:table-cell table:style-name="ce723" table:formula="of:=IF([.H17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76]=&quot;&quot;;&quot;&quot;;DATE([$Endloskalender.$M$2];[.H176];[.F176]))">
            <text:p/>
          </table:table-cell>
          <table:table-cell table:style-name="ce687"/>
          <table:table-cell table:style-name="ce698"/>
          <table:table-cell table:style-name="ce710" table:formula="of:=IF([.E176]=&quot;&quot;;&quot;&quot;;DAY([.E176]))">
            <text:p/>
          </table:table-cell>
          <table:table-cell table:style-name="ce712"/>
          <table:table-cell table:style-name="ce723" table:formula="of:=IF([.E176]=&quot;&quot;;&quot;&quot;;MONTH([.E176]))">
            <text:p/>
          </table:table-cell>
          <table:table-cell table:style-name="ce723" table:formula="of:=IF([.H17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77]=&quot;&quot;;&quot;&quot;;DATE([$Endloskalender.$M$2];[.H177];[.F177]))">
            <text:p/>
          </table:table-cell>
          <table:table-cell table:style-name="ce687"/>
          <table:table-cell table:style-name="ce698"/>
          <table:table-cell table:style-name="ce710" table:formula="of:=IF([.E177]=&quot;&quot;;&quot;&quot;;DAY([.E177]))">
            <text:p/>
          </table:table-cell>
          <table:table-cell table:style-name="ce712"/>
          <table:table-cell table:style-name="ce723" table:formula="of:=IF([.E177]=&quot;&quot;;&quot;&quot;;MONTH([.E177]))">
            <text:p/>
          </table:table-cell>
          <table:table-cell table:style-name="ce723" table:formula="of:=IF([.H17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78]=&quot;&quot;;&quot;&quot;;DATE([$Endloskalender.$M$2];[.H178];[.F178]))">
            <text:p/>
          </table:table-cell>
          <table:table-cell table:style-name="ce687"/>
          <table:table-cell table:style-name="ce698"/>
          <table:table-cell table:style-name="ce710" table:formula="of:=IF([.E178]=&quot;&quot;;&quot;&quot;;DAY([.E178]))">
            <text:p/>
          </table:table-cell>
          <table:table-cell table:style-name="ce712"/>
          <table:table-cell table:style-name="ce723" table:formula="of:=IF([.E178]=&quot;&quot;;&quot;&quot;;MONTH([.E178]))">
            <text:p/>
          </table:table-cell>
          <table:table-cell table:style-name="ce723" table:formula="of:=IF([.H17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79]=&quot;&quot;;&quot;&quot;;DATE([$Endloskalender.$M$2];[.H179];[.F179]))">
            <text:p/>
          </table:table-cell>
          <table:table-cell table:style-name="ce687"/>
          <table:table-cell table:style-name="ce698"/>
          <table:table-cell table:style-name="ce710" table:formula="of:=IF([.E179]=&quot;&quot;;&quot;&quot;;DAY([.E179]))">
            <text:p/>
          </table:table-cell>
          <table:table-cell table:style-name="ce712"/>
          <table:table-cell table:style-name="ce723" table:formula="of:=IF([.E179]=&quot;&quot;;&quot;&quot;;MONTH([.E179]))">
            <text:p/>
          </table:table-cell>
          <table:table-cell table:style-name="ce723" table:formula="of:=IF([.H17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80]=&quot;&quot;;&quot;&quot;;DATE([$Endloskalender.$M$2];[.H180];[.F180]))">
            <text:p/>
          </table:table-cell>
          <table:table-cell table:style-name="ce687"/>
          <table:table-cell table:style-name="ce698"/>
          <table:table-cell table:style-name="ce710" table:formula="of:=IF([.E180]=&quot;&quot;;&quot;&quot;;DAY([.E180]))">
            <text:p/>
          </table:table-cell>
          <table:table-cell table:style-name="ce712"/>
          <table:table-cell table:style-name="ce723" table:formula="of:=IF([.E180]=&quot;&quot;;&quot;&quot;;MONTH([.E180]))">
            <text:p/>
          </table:table-cell>
          <table:table-cell table:style-name="ce723" table:formula="of:=IF([.H18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81]=&quot;&quot;;&quot;&quot;;DATE([$Endloskalender.$M$2];[.H181];[.F181]))">
            <text:p/>
          </table:table-cell>
          <table:table-cell table:style-name="ce687"/>
          <table:table-cell table:style-name="ce698"/>
          <table:table-cell table:style-name="ce710" table:formula="of:=IF([.E181]=&quot;&quot;;&quot;&quot;;DAY([.E181]))">
            <text:p/>
          </table:table-cell>
          <table:table-cell table:style-name="ce712"/>
          <table:table-cell table:style-name="ce723" table:formula="of:=IF([.E181]=&quot;&quot;;&quot;&quot;;MONTH([.E181]))">
            <text:p/>
          </table:table-cell>
          <table:table-cell table:style-name="ce723" table:formula="of:=IF([.H18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82]=&quot;&quot;;&quot;&quot;;DATE([$Endloskalender.$M$2];[.H182];[.F182]))">
            <text:p/>
          </table:table-cell>
          <table:table-cell table:style-name="ce687"/>
          <table:table-cell table:style-name="ce698"/>
          <table:table-cell table:style-name="ce710" table:formula="of:=IF([.E182]=&quot;&quot;;&quot;&quot;;DAY([.E182]))">
            <text:p/>
          </table:table-cell>
          <table:table-cell table:style-name="ce712"/>
          <table:table-cell table:style-name="ce723" table:formula="of:=IF([.E182]=&quot;&quot;;&quot;&quot;;MONTH([.E182]))">
            <text:p/>
          </table:table-cell>
          <table:table-cell table:style-name="ce723" table:formula="of:=IF([.H18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83]=&quot;&quot;;&quot;&quot;;DATE([$Endloskalender.$M$2];[.H183];[.F183]))">
            <text:p/>
          </table:table-cell>
          <table:table-cell table:style-name="ce687"/>
          <table:table-cell table:style-name="ce698"/>
          <table:table-cell table:style-name="ce710" table:formula="of:=IF([.E183]=&quot;&quot;;&quot;&quot;;DAY([.E183]))">
            <text:p/>
          </table:table-cell>
          <table:table-cell table:style-name="ce712"/>
          <table:table-cell table:style-name="ce723" table:formula="of:=IF([.E183]=&quot;&quot;;&quot;&quot;;MONTH([.E183]))">
            <text:p/>
          </table:table-cell>
          <table:table-cell table:style-name="ce723" table:formula="of:=IF([.H18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84]=&quot;&quot;;&quot;&quot;;DATE([$Endloskalender.$M$2];[.H184];[.F184]))">
            <text:p/>
          </table:table-cell>
          <table:table-cell table:style-name="ce687"/>
          <table:table-cell table:style-name="ce698"/>
          <table:table-cell table:style-name="ce710" table:formula="of:=IF([.E184]=&quot;&quot;;&quot;&quot;;DAY([.E184]))">
            <text:p/>
          </table:table-cell>
          <table:table-cell table:style-name="ce712"/>
          <table:table-cell table:style-name="ce723" table:formula="of:=IF([.E184]=&quot;&quot;;&quot;&quot;;MONTH([.E184]))">
            <text:p/>
          </table:table-cell>
          <table:table-cell table:style-name="ce723" table:formula="of:=IF([.H18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85]=&quot;&quot;;&quot;&quot;;DATE([$Endloskalender.$M$2];[.H185];[.F185]))">
            <text:p/>
          </table:table-cell>
          <table:table-cell table:style-name="ce687"/>
          <table:table-cell table:style-name="ce698"/>
          <table:table-cell table:style-name="ce710" table:formula="of:=IF([.E185]=&quot;&quot;;&quot;&quot;;DAY([.E185]))">
            <text:p/>
          </table:table-cell>
          <table:table-cell table:style-name="ce712"/>
          <table:table-cell table:style-name="ce723" table:formula="of:=IF([.E185]=&quot;&quot;;&quot;&quot;;MONTH([.E185]))">
            <text:p/>
          </table:table-cell>
          <table:table-cell table:style-name="ce723" table:formula="of:=IF([.H18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86]=&quot;&quot;;&quot;&quot;;DATE([$Endloskalender.$M$2];[.H186];[.F186]))">
            <text:p/>
          </table:table-cell>
          <table:table-cell table:style-name="ce687"/>
          <table:table-cell table:style-name="ce698"/>
          <table:table-cell table:style-name="ce710" table:formula="of:=IF([.E186]=&quot;&quot;;&quot;&quot;;DAY([.E186]))">
            <text:p/>
          </table:table-cell>
          <table:table-cell table:style-name="ce712"/>
          <table:table-cell table:style-name="ce723" table:formula="of:=IF([.E186]=&quot;&quot;;&quot;&quot;;MONTH([.E186]))">
            <text:p/>
          </table:table-cell>
          <table:table-cell table:style-name="ce723" table:formula="of:=IF([.H18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87]=&quot;&quot;;&quot;&quot;;DATE([$Endloskalender.$M$2];[.H187];[.F187]))">
            <text:p/>
          </table:table-cell>
          <table:table-cell table:style-name="ce687"/>
          <table:table-cell table:style-name="ce698"/>
          <table:table-cell table:style-name="ce710" table:formula="of:=IF([.E187]=&quot;&quot;;&quot;&quot;;DAY([.E187]))">
            <text:p/>
          </table:table-cell>
          <table:table-cell table:style-name="ce712"/>
          <table:table-cell table:style-name="ce723" table:formula="of:=IF([.E187]=&quot;&quot;;&quot;&quot;;MONTH([.E187]))">
            <text:p/>
          </table:table-cell>
          <table:table-cell table:style-name="ce723" table:formula="of:=IF([.H18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88]=&quot;&quot;;&quot;&quot;;DATE([$Endloskalender.$M$2];[.H188];[.F188]))">
            <text:p/>
          </table:table-cell>
          <table:table-cell table:style-name="ce687"/>
          <table:table-cell table:style-name="ce698"/>
          <table:table-cell table:style-name="ce710" table:formula="of:=IF([.E188]=&quot;&quot;;&quot;&quot;;DAY([.E188]))">
            <text:p/>
          </table:table-cell>
          <table:table-cell table:style-name="ce712"/>
          <table:table-cell table:style-name="ce723" table:formula="of:=IF([.E188]=&quot;&quot;;&quot;&quot;;MONTH([.E188]))">
            <text:p/>
          </table:table-cell>
          <table:table-cell table:style-name="ce723" table:formula="of:=IF([.H18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89]=&quot;&quot;;&quot;&quot;;DATE([$Endloskalender.$M$2];[.H189];[.F189]))">
            <text:p/>
          </table:table-cell>
          <table:table-cell table:style-name="ce687"/>
          <table:table-cell table:style-name="ce698"/>
          <table:table-cell table:style-name="ce710" table:formula="of:=IF([.E189]=&quot;&quot;;&quot;&quot;;DAY([.E189]))">
            <text:p/>
          </table:table-cell>
          <table:table-cell table:style-name="ce712"/>
          <table:table-cell table:style-name="ce723" table:formula="of:=IF([.E189]=&quot;&quot;;&quot;&quot;;MONTH([.E189]))">
            <text:p/>
          </table:table-cell>
          <table:table-cell table:style-name="ce723" table:formula="of:=IF([.H18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90]=&quot;&quot;;&quot;&quot;;DATE([$Endloskalender.$M$2];[.H190];[.F190]))">
            <text:p/>
          </table:table-cell>
          <table:table-cell table:style-name="ce687"/>
          <table:table-cell table:style-name="ce698"/>
          <table:table-cell table:style-name="ce710" table:formula="of:=IF([.E190]=&quot;&quot;;&quot;&quot;;DAY([.E190]))">
            <text:p/>
          </table:table-cell>
          <table:table-cell table:style-name="ce712"/>
          <table:table-cell table:style-name="ce723" table:formula="of:=IF([.E190]=&quot;&quot;;&quot;&quot;;MONTH([.E190]))">
            <text:p/>
          </table:table-cell>
          <table:table-cell table:style-name="ce723" table:formula="of:=IF([.H19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91]=&quot;&quot;;&quot;&quot;;DATE([$Endloskalender.$M$2];[.H191];[.F191]))">
            <text:p/>
          </table:table-cell>
          <table:table-cell table:style-name="ce687"/>
          <table:table-cell table:style-name="ce698"/>
          <table:table-cell table:style-name="ce710" table:formula="of:=IF([.E191]=&quot;&quot;;&quot;&quot;;DAY([.E191]))">
            <text:p/>
          </table:table-cell>
          <table:table-cell table:style-name="ce712"/>
          <table:table-cell table:style-name="ce723" table:formula="of:=IF([.E191]=&quot;&quot;;&quot;&quot;;MONTH([.E191]))">
            <text:p/>
          </table:table-cell>
          <table:table-cell table:style-name="ce723" table:formula="of:=IF([.H19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92]=&quot;&quot;;&quot;&quot;;DATE([$Endloskalender.$M$2];[.H192];[.F192]))">
            <text:p/>
          </table:table-cell>
          <table:table-cell table:style-name="ce687"/>
          <table:table-cell table:style-name="ce698"/>
          <table:table-cell table:style-name="ce710" table:formula="of:=IF([.E192]=&quot;&quot;;&quot;&quot;;DAY([.E192]))">
            <text:p/>
          </table:table-cell>
          <table:table-cell table:style-name="ce712"/>
          <table:table-cell table:style-name="ce723" table:formula="of:=IF([.E192]=&quot;&quot;;&quot;&quot;;MONTH([.E192]))">
            <text:p/>
          </table:table-cell>
          <table:table-cell table:style-name="ce723" table:formula="of:=IF([.H19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93]=&quot;&quot;;&quot;&quot;;DATE([$Endloskalender.$M$2];[.H193];[.F193]))">
            <text:p/>
          </table:table-cell>
          <table:table-cell table:style-name="ce687"/>
          <table:table-cell table:style-name="ce698"/>
          <table:table-cell table:style-name="ce710" table:formula="of:=IF([.E193]=&quot;&quot;;&quot;&quot;;DAY([.E193]))">
            <text:p/>
          </table:table-cell>
          <table:table-cell table:style-name="ce712"/>
          <table:table-cell table:style-name="ce723" table:formula="of:=IF([.E193]=&quot;&quot;;&quot;&quot;;MONTH([.E193]))">
            <text:p/>
          </table:table-cell>
          <table:table-cell table:style-name="ce723" table:formula="of:=IF([.H19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94]=&quot;&quot;;&quot;&quot;;DATE([$Endloskalender.$M$2];[.H194];[.F194]))">
            <text:p/>
          </table:table-cell>
          <table:table-cell table:style-name="ce687"/>
          <table:table-cell table:style-name="ce698"/>
          <table:table-cell table:style-name="ce710" table:formula="of:=IF([.E194]=&quot;&quot;;&quot;&quot;;DAY([.E194]))">
            <text:p/>
          </table:table-cell>
          <table:table-cell table:style-name="ce712"/>
          <table:table-cell table:style-name="ce723" table:formula="of:=IF([.E194]=&quot;&quot;;&quot;&quot;;MONTH([.E194]))">
            <text:p/>
          </table:table-cell>
          <table:table-cell table:style-name="ce723" table:formula="of:=IF([.H19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95]=&quot;&quot;;&quot;&quot;;DATE([$Endloskalender.$M$2];[.H195];[.F195]))">
            <text:p/>
          </table:table-cell>
          <table:table-cell table:style-name="ce687"/>
          <table:table-cell table:style-name="ce698"/>
          <table:table-cell table:style-name="ce710" table:formula="of:=IF([.E195]=&quot;&quot;;&quot;&quot;;DAY([.E195]))">
            <text:p/>
          </table:table-cell>
          <table:table-cell table:style-name="ce712"/>
          <table:table-cell table:style-name="ce723" table:formula="of:=IF([.E195]=&quot;&quot;;&quot;&quot;;MONTH([.E195]))">
            <text:p/>
          </table:table-cell>
          <table:table-cell table:style-name="ce723" table:formula="of:=IF([.H19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96]=&quot;&quot;;&quot;&quot;;DATE([$Endloskalender.$M$2];[.H196];[.F196]))">
            <text:p/>
          </table:table-cell>
          <table:table-cell table:style-name="ce687"/>
          <table:table-cell table:style-name="ce698"/>
          <table:table-cell table:style-name="ce710" table:formula="of:=IF([.E196]=&quot;&quot;;&quot;&quot;;DAY([.E196]))">
            <text:p/>
          </table:table-cell>
          <table:table-cell table:style-name="ce712"/>
          <table:table-cell table:style-name="ce723" table:formula="of:=IF([.E196]=&quot;&quot;;&quot;&quot;;MONTH([.E196]))">
            <text:p/>
          </table:table-cell>
          <table:table-cell table:style-name="ce723" table:formula="of:=IF([.H19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97]=&quot;&quot;;&quot;&quot;;DATE([$Endloskalender.$M$2];[.H197];[.F197]))">
            <text:p/>
          </table:table-cell>
          <table:table-cell table:style-name="ce687"/>
          <table:table-cell table:style-name="ce698"/>
          <table:table-cell table:style-name="ce710" table:formula="of:=IF([.E197]=&quot;&quot;;&quot;&quot;;DAY([.E197]))">
            <text:p/>
          </table:table-cell>
          <table:table-cell table:style-name="ce712"/>
          <table:table-cell table:style-name="ce723" table:formula="of:=IF([.E197]=&quot;&quot;;&quot;&quot;;MONTH([.E197]))">
            <text:p/>
          </table:table-cell>
          <table:table-cell table:style-name="ce723" table:formula="of:=IF([.H19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98]=&quot;&quot;;&quot;&quot;;DATE([$Endloskalender.$M$2];[.H198];[.F198]))">
            <text:p/>
          </table:table-cell>
          <table:table-cell table:style-name="ce687"/>
          <table:table-cell table:style-name="ce698"/>
          <table:table-cell table:style-name="ce710" table:formula="of:=IF([.E198]=&quot;&quot;;&quot;&quot;;DAY([.E198]))">
            <text:p/>
          </table:table-cell>
          <table:table-cell table:style-name="ce712"/>
          <table:table-cell table:style-name="ce723" table:formula="of:=IF([.E198]=&quot;&quot;;&quot;&quot;;MONTH([.E198]))">
            <text:p/>
          </table:table-cell>
          <table:table-cell table:style-name="ce723" table:formula="of:=IF([.H19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199]=&quot;&quot;;&quot;&quot;;DATE([$Endloskalender.$M$2];[.H199];[.F199]))">
            <text:p/>
          </table:table-cell>
          <table:table-cell table:style-name="ce687"/>
          <table:table-cell table:style-name="ce698"/>
          <table:table-cell table:style-name="ce710" table:formula="of:=IF([.E199]=&quot;&quot;;&quot;&quot;;DAY([.E199]))">
            <text:p/>
          </table:table-cell>
          <table:table-cell table:style-name="ce712"/>
          <table:table-cell table:style-name="ce723" table:formula="of:=IF([.E199]=&quot;&quot;;&quot;&quot;;MONTH([.E199]))">
            <text:p/>
          </table:table-cell>
          <table:table-cell table:style-name="ce723" table:formula="of:=IF([.H19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00]=&quot;&quot;;&quot;&quot;;DATE([$Endloskalender.$M$2];[.H200];[.F200]))">
            <text:p/>
          </table:table-cell>
          <table:table-cell table:style-name="ce687"/>
          <table:table-cell table:style-name="ce698"/>
          <table:table-cell table:style-name="ce710" table:formula="of:=IF([.E200]=&quot;&quot;;&quot;&quot;;DAY([.E200]))">
            <text:p/>
          </table:table-cell>
          <table:table-cell table:style-name="ce712"/>
          <table:table-cell table:style-name="ce723" table:formula="of:=IF([.E200]=&quot;&quot;;&quot;&quot;;MONTH([.E200]))">
            <text:p/>
          </table:table-cell>
          <table:table-cell table:style-name="ce723" table:formula="of:=IF([.H20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01]=&quot;&quot;;&quot;&quot;;DATE([$Endloskalender.$M$2];[.H201];[.F201]))">
            <text:p/>
          </table:table-cell>
          <table:table-cell table:style-name="ce687"/>
          <table:table-cell table:style-name="ce698"/>
          <table:table-cell table:style-name="ce710" table:formula="of:=IF([.E201]=&quot;&quot;;&quot;&quot;;DAY([.E201]))">
            <text:p/>
          </table:table-cell>
          <table:table-cell table:style-name="ce712"/>
          <table:table-cell table:style-name="ce723" table:formula="of:=IF([.E201]=&quot;&quot;;&quot;&quot;;MONTH([.E201]))">
            <text:p/>
          </table:table-cell>
          <table:table-cell table:style-name="ce723" table:formula="of:=IF([.H20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02]=&quot;&quot;;&quot;&quot;;DATE([$Endloskalender.$M$2];[.H202];[.F202]))">
            <text:p/>
          </table:table-cell>
          <table:table-cell table:style-name="ce687"/>
          <table:table-cell table:style-name="ce698"/>
          <table:table-cell table:style-name="ce710" table:formula="of:=IF([.E202]=&quot;&quot;;&quot;&quot;;DAY([.E202]))">
            <text:p/>
          </table:table-cell>
          <table:table-cell table:style-name="ce712"/>
          <table:table-cell table:style-name="ce723" table:formula="of:=IF([.E202]=&quot;&quot;;&quot;&quot;;MONTH([.E202]))">
            <text:p/>
          </table:table-cell>
          <table:table-cell table:style-name="ce723" table:formula="of:=IF([.H20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03]=&quot;&quot;;&quot;&quot;;DATE([$Endloskalender.$M$2];[.H203];[.F203]))">
            <text:p/>
          </table:table-cell>
          <table:table-cell table:style-name="ce687"/>
          <table:table-cell table:style-name="ce698"/>
          <table:table-cell table:style-name="ce710" table:formula="of:=IF([.E203]=&quot;&quot;;&quot;&quot;;DAY([.E203]))">
            <text:p/>
          </table:table-cell>
          <table:table-cell table:style-name="ce712"/>
          <table:table-cell table:style-name="ce723" table:formula="of:=IF([.E203]=&quot;&quot;;&quot;&quot;;MONTH([.E203]))">
            <text:p/>
          </table:table-cell>
          <table:table-cell table:style-name="ce723" table:formula="of:=IF([.H20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04]=&quot;&quot;;&quot;&quot;;DATE([$Endloskalender.$M$2];[.H204];[.F204]))">
            <text:p/>
          </table:table-cell>
          <table:table-cell table:style-name="ce687"/>
          <table:table-cell table:style-name="ce698"/>
          <table:table-cell table:style-name="ce710" table:formula="of:=IF([.E204]=&quot;&quot;;&quot;&quot;;DAY([.E204]))">
            <text:p/>
          </table:table-cell>
          <table:table-cell table:style-name="ce712"/>
          <table:table-cell table:style-name="ce723" table:formula="of:=IF([.E204]=&quot;&quot;;&quot;&quot;;MONTH([.E204]))">
            <text:p/>
          </table:table-cell>
          <table:table-cell table:style-name="ce723" table:formula="of:=IF([.H20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05]=&quot;&quot;;&quot;&quot;;DATE([$Endloskalender.$M$2];[.H205];[.F205]))">
            <text:p/>
          </table:table-cell>
          <table:table-cell table:style-name="ce687"/>
          <table:table-cell table:style-name="ce698"/>
          <table:table-cell table:style-name="ce710" table:formula="of:=IF([.E205]=&quot;&quot;;&quot;&quot;;DAY([.E205]))">
            <text:p/>
          </table:table-cell>
          <table:table-cell table:style-name="ce712"/>
          <table:table-cell table:style-name="ce723" table:formula="of:=IF([.E205]=&quot;&quot;;&quot;&quot;;MONTH([.E205]))">
            <text:p/>
          </table:table-cell>
          <table:table-cell table:style-name="ce723" table:formula="of:=IF([.H20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06]=&quot;&quot;;&quot;&quot;;DATE([$Endloskalender.$M$2];[.H206];[.F206]))">
            <text:p/>
          </table:table-cell>
          <table:table-cell table:style-name="ce687"/>
          <table:table-cell table:style-name="ce698"/>
          <table:table-cell table:style-name="ce710" table:formula="of:=IF([.E206]=&quot;&quot;;&quot;&quot;;DAY([.E206]))">
            <text:p/>
          </table:table-cell>
          <table:table-cell table:style-name="ce712"/>
          <table:table-cell table:style-name="ce723" table:formula="of:=IF([.E206]=&quot;&quot;;&quot;&quot;;MONTH([.E206]))">
            <text:p/>
          </table:table-cell>
          <table:table-cell table:style-name="ce723" table:formula="of:=IF([.H20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07]=&quot;&quot;;&quot;&quot;;DATE([$Endloskalender.$M$2];[.H207];[.F207]))">
            <text:p/>
          </table:table-cell>
          <table:table-cell table:style-name="ce687"/>
          <table:table-cell table:style-name="ce698"/>
          <table:table-cell table:style-name="ce710" table:formula="of:=IF([.E207]=&quot;&quot;;&quot;&quot;;DAY([.E207]))">
            <text:p/>
          </table:table-cell>
          <table:table-cell table:style-name="ce712"/>
          <table:table-cell table:style-name="ce723" table:formula="of:=IF([.E207]=&quot;&quot;;&quot;&quot;;MONTH([.E207]))">
            <text:p/>
          </table:table-cell>
          <table:table-cell table:style-name="ce723" table:formula="of:=IF([.H20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08]=&quot;&quot;;&quot;&quot;;DATE([$Endloskalender.$M$2];[.H208];[.F208]))">
            <text:p/>
          </table:table-cell>
          <table:table-cell table:style-name="ce687"/>
          <table:table-cell table:style-name="ce698"/>
          <table:table-cell table:style-name="ce710" table:formula="of:=IF([.E208]=&quot;&quot;;&quot;&quot;;DAY([.E208]))">
            <text:p/>
          </table:table-cell>
          <table:table-cell table:style-name="ce712"/>
          <table:table-cell table:style-name="ce723" table:formula="of:=IF([.E208]=&quot;&quot;;&quot;&quot;;MONTH([.E208]))">
            <text:p/>
          </table:table-cell>
          <table:table-cell table:style-name="ce723" table:formula="of:=IF([.H20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09]=&quot;&quot;;&quot;&quot;;DATE([$Endloskalender.$M$2];[.H209];[.F209]))">
            <text:p/>
          </table:table-cell>
          <table:table-cell table:style-name="ce687"/>
          <table:table-cell table:style-name="ce698"/>
          <table:table-cell table:style-name="ce710" table:formula="of:=IF([.E209]=&quot;&quot;;&quot;&quot;;DAY([.E209]))">
            <text:p/>
          </table:table-cell>
          <table:table-cell table:style-name="ce712"/>
          <table:table-cell table:style-name="ce723" table:formula="of:=IF([.E209]=&quot;&quot;;&quot;&quot;;MONTH([.E209]))">
            <text:p/>
          </table:table-cell>
          <table:table-cell table:style-name="ce723" table:formula="of:=IF([.H20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10]=&quot;&quot;;&quot;&quot;;DATE([$Endloskalender.$M$2];[.H210];[.F210]))">
            <text:p/>
          </table:table-cell>
          <table:table-cell table:style-name="ce687"/>
          <table:table-cell table:style-name="ce698"/>
          <table:table-cell table:style-name="ce710" table:formula="of:=IF([.E210]=&quot;&quot;;&quot;&quot;;DAY([.E210]))">
            <text:p/>
          </table:table-cell>
          <table:table-cell table:style-name="ce712"/>
          <table:table-cell table:style-name="ce723" table:formula="of:=IF([.E210]=&quot;&quot;;&quot;&quot;;MONTH([.E210]))">
            <text:p/>
          </table:table-cell>
          <table:table-cell table:style-name="ce723" table:formula="of:=IF([.H21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11]=&quot;&quot;;&quot;&quot;;DATE([$Endloskalender.$M$2];[.H211];[.F211]))">
            <text:p/>
          </table:table-cell>
          <table:table-cell table:style-name="ce687"/>
          <table:table-cell table:style-name="ce698"/>
          <table:table-cell table:style-name="ce710" table:formula="of:=IF([.E211]=&quot;&quot;;&quot;&quot;;DAY([.E211]))">
            <text:p/>
          </table:table-cell>
          <table:table-cell table:style-name="ce712"/>
          <table:table-cell table:style-name="ce723" table:formula="of:=IF([.E211]=&quot;&quot;;&quot;&quot;;MONTH([.E211]))">
            <text:p/>
          </table:table-cell>
          <table:table-cell table:style-name="ce723" table:formula="of:=IF([.H21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12]=&quot;&quot;;&quot;&quot;;DATE([$Endloskalender.$M$2];[.H212];[.F212]))">
            <text:p/>
          </table:table-cell>
          <table:table-cell table:style-name="ce687"/>
          <table:table-cell table:style-name="ce698"/>
          <table:table-cell table:style-name="ce710" table:formula="of:=IF([.E212]=&quot;&quot;;&quot;&quot;;DAY([.E212]))">
            <text:p/>
          </table:table-cell>
          <table:table-cell table:style-name="ce712"/>
          <table:table-cell table:style-name="ce723" table:formula="of:=IF([.E212]=&quot;&quot;;&quot;&quot;;MONTH([.E212]))">
            <text:p/>
          </table:table-cell>
          <table:table-cell table:style-name="ce723" table:formula="of:=IF([.H21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13]=&quot;&quot;;&quot;&quot;;DATE([$Endloskalender.$M$2];[.H213];[.F213]))">
            <text:p/>
          </table:table-cell>
          <table:table-cell table:style-name="ce687"/>
          <table:table-cell table:style-name="ce698"/>
          <table:table-cell table:style-name="ce710" table:formula="of:=IF([.E213]=&quot;&quot;;&quot;&quot;;DAY([.E213]))">
            <text:p/>
          </table:table-cell>
          <table:table-cell table:style-name="ce712"/>
          <table:table-cell table:style-name="ce723" table:formula="of:=IF([.E213]=&quot;&quot;;&quot;&quot;;MONTH([.E213]))">
            <text:p/>
          </table:table-cell>
          <table:table-cell table:style-name="ce723" table:formula="of:=IF([.H21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14]=&quot;&quot;;&quot;&quot;;DATE([$Endloskalender.$M$2];[.H214];[.F214]))">
            <text:p/>
          </table:table-cell>
          <table:table-cell table:style-name="ce687"/>
          <table:table-cell table:style-name="ce698"/>
          <table:table-cell table:style-name="ce710" table:formula="of:=IF([.E214]=&quot;&quot;;&quot;&quot;;DAY([.E214]))">
            <text:p/>
          </table:table-cell>
          <table:table-cell table:style-name="ce712"/>
          <table:table-cell table:style-name="ce723" table:formula="of:=IF([.E214]=&quot;&quot;;&quot;&quot;;MONTH([.E214]))">
            <text:p/>
          </table:table-cell>
          <table:table-cell table:style-name="ce723" table:formula="of:=IF([.H21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15]=&quot;&quot;;&quot;&quot;;DATE([$Endloskalender.$M$2];[.H215];[.F215]))">
            <text:p/>
          </table:table-cell>
          <table:table-cell table:style-name="ce687"/>
          <table:table-cell table:style-name="ce698"/>
          <table:table-cell table:style-name="ce710" table:formula="of:=IF([.E215]=&quot;&quot;;&quot;&quot;;DAY([.E215]))">
            <text:p/>
          </table:table-cell>
          <table:table-cell table:style-name="ce712"/>
          <table:table-cell table:style-name="ce723" table:formula="of:=IF([.E215]=&quot;&quot;;&quot;&quot;;MONTH([.E215]))">
            <text:p/>
          </table:table-cell>
          <table:table-cell table:style-name="ce723" table:formula="of:=IF([.H21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16]=&quot;&quot;;&quot;&quot;;DATE([$Endloskalender.$M$2];[.H216];[.F216]))">
            <text:p/>
          </table:table-cell>
          <table:table-cell table:style-name="ce687"/>
          <table:table-cell table:style-name="ce698"/>
          <table:table-cell table:style-name="ce710" table:formula="of:=IF([.E216]=&quot;&quot;;&quot;&quot;;DAY([.E216]))">
            <text:p/>
          </table:table-cell>
          <table:table-cell table:style-name="ce712"/>
          <table:table-cell table:style-name="ce723" table:formula="of:=IF([.E216]=&quot;&quot;;&quot;&quot;;MONTH([.E216]))">
            <text:p/>
          </table:table-cell>
          <table:table-cell table:style-name="ce723" table:formula="of:=IF([.H21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17]=&quot;&quot;;&quot;&quot;;DATE([$Endloskalender.$M$2];[.H217];[.F217]))">
            <text:p/>
          </table:table-cell>
          <table:table-cell table:style-name="ce687"/>
          <table:table-cell table:style-name="ce698"/>
          <table:table-cell table:style-name="ce710" table:formula="of:=IF([.E217]=&quot;&quot;;&quot;&quot;;DAY([.E217]))">
            <text:p/>
          </table:table-cell>
          <table:table-cell table:style-name="ce712"/>
          <table:table-cell table:style-name="ce723" table:formula="of:=IF([.E217]=&quot;&quot;;&quot;&quot;;MONTH([.E217]))">
            <text:p/>
          </table:table-cell>
          <table:table-cell table:style-name="ce723" table:formula="of:=IF([.H21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18]=&quot;&quot;;&quot;&quot;;DATE([$Endloskalender.$M$2];[.H218];[.F218]))">
            <text:p/>
          </table:table-cell>
          <table:table-cell table:style-name="ce687"/>
          <table:table-cell table:style-name="ce698"/>
          <table:table-cell table:style-name="ce710" table:formula="of:=IF([.E218]=&quot;&quot;;&quot;&quot;;DAY([.E218]))">
            <text:p/>
          </table:table-cell>
          <table:table-cell table:style-name="ce712"/>
          <table:table-cell table:style-name="ce723" table:formula="of:=IF([.E218]=&quot;&quot;;&quot;&quot;;MONTH([.E218]))">
            <text:p/>
          </table:table-cell>
          <table:table-cell table:style-name="ce723" table:formula="of:=IF([.H21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19]=&quot;&quot;;&quot;&quot;;DATE([$Endloskalender.$M$2];[.H219];[.F219]))">
            <text:p/>
          </table:table-cell>
          <table:table-cell table:style-name="ce687"/>
          <table:table-cell table:style-name="ce698"/>
          <table:table-cell table:style-name="ce710" table:formula="of:=IF([.E219]=&quot;&quot;;&quot;&quot;;DAY([.E219]))">
            <text:p/>
          </table:table-cell>
          <table:table-cell table:style-name="ce712"/>
          <table:table-cell table:style-name="ce723" table:formula="of:=IF([.E219]=&quot;&quot;;&quot;&quot;;MONTH([.E219]))">
            <text:p/>
          </table:table-cell>
          <table:table-cell table:style-name="ce723" table:formula="of:=IF([.H21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20]=&quot;&quot;;&quot;&quot;;DATE([$Endloskalender.$M$2];[.H220];[.F220]))">
            <text:p/>
          </table:table-cell>
          <table:table-cell table:style-name="ce687"/>
          <table:table-cell table:style-name="ce698"/>
          <table:table-cell table:style-name="ce710" table:formula="of:=IF([.E220]=&quot;&quot;;&quot;&quot;;DAY([.E220]))">
            <text:p/>
          </table:table-cell>
          <table:table-cell table:style-name="ce712"/>
          <table:table-cell table:style-name="ce723" table:formula="of:=IF([.E220]=&quot;&quot;;&quot;&quot;;MONTH([.E220]))">
            <text:p/>
          </table:table-cell>
          <table:table-cell table:style-name="ce723" table:formula="of:=IF([.H22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21]=&quot;&quot;;&quot;&quot;;DATE([$Endloskalender.$M$2];[.H221];[.F221]))">
            <text:p/>
          </table:table-cell>
          <table:table-cell table:style-name="ce687"/>
          <table:table-cell table:style-name="ce698"/>
          <table:table-cell table:style-name="ce710" table:formula="of:=IF([.E221]=&quot;&quot;;&quot;&quot;;DAY([.E221]))">
            <text:p/>
          </table:table-cell>
          <table:table-cell table:style-name="ce712"/>
          <table:table-cell table:style-name="ce723" table:formula="of:=IF([.E221]=&quot;&quot;;&quot;&quot;;MONTH([.E221]))">
            <text:p/>
          </table:table-cell>
          <table:table-cell table:style-name="ce723" table:formula="of:=IF([.H22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22]=&quot;&quot;;&quot;&quot;;DATE([$Endloskalender.$M$2];[.H222];[.F222]))">
            <text:p/>
          </table:table-cell>
          <table:table-cell table:style-name="ce687"/>
          <table:table-cell table:style-name="ce698"/>
          <table:table-cell table:style-name="ce710" table:formula="of:=IF([.E222]=&quot;&quot;;&quot;&quot;;DAY([.E222]))">
            <text:p/>
          </table:table-cell>
          <table:table-cell table:style-name="ce712"/>
          <table:table-cell table:style-name="ce723" table:formula="of:=IF([.E222]=&quot;&quot;;&quot;&quot;;MONTH([.E222]))">
            <text:p/>
          </table:table-cell>
          <table:table-cell table:style-name="ce723" table:formula="of:=IF([.H22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23]=&quot;&quot;;&quot;&quot;;DATE([$Endloskalender.$M$2];[.H223];[.F223]))">
            <text:p/>
          </table:table-cell>
          <table:table-cell table:style-name="ce687"/>
          <table:table-cell table:style-name="ce698"/>
          <table:table-cell table:style-name="ce710" table:formula="of:=IF([.E223]=&quot;&quot;;&quot;&quot;;DAY([.E223]))">
            <text:p/>
          </table:table-cell>
          <table:table-cell table:style-name="ce712"/>
          <table:table-cell table:style-name="ce723" table:formula="of:=IF([.E223]=&quot;&quot;;&quot;&quot;;MONTH([.E223]))">
            <text:p/>
          </table:table-cell>
          <table:table-cell table:style-name="ce723" table:formula="of:=IF([.H22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24]=&quot;&quot;;&quot;&quot;;DATE([$Endloskalender.$M$2];[.H224];[.F224]))">
            <text:p/>
          </table:table-cell>
          <table:table-cell table:style-name="ce687"/>
          <table:table-cell table:style-name="ce698"/>
          <table:table-cell table:style-name="ce710" table:formula="of:=IF([.E224]=&quot;&quot;;&quot;&quot;;DAY([.E224]))">
            <text:p/>
          </table:table-cell>
          <table:table-cell table:style-name="ce712"/>
          <table:table-cell table:style-name="ce723" table:formula="of:=IF([.E224]=&quot;&quot;;&quot;&quot;;MONTH([.E224]))">
            <text:p/>
          </table:table-cell>
          <table:table-cell table:style-name="ce723" table:formula="of:=IF([.H22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25]=&quot;&quot;;&quot;&quot;;DATE([$Endloskalender.$M$2];[.H225];[.F225]))">
            <text:p/>
          </table:table-cell>
          <table:table-cell table:style-name="ce687"/>
          <table:table-cell table:style-name="ce698"/>
          <table:table-cell table:style-name="ce710" table:formula="of:=IF([.E225]=&quot;&quot;;&quot;&quot;;DAY([.E225]))">
            <text:p/>
          </table:table-cell>
          <table:table-cell table:style-name="ce712"/>
          <table:table-cell table:style-name="ce723" table:formula="of:=IF([.E225]=&quot;&quot;;&quot;&quot;;MONTH([.E225]))">
            <text:p/>
          </table:table-cell>
          <table:table-cell table:style-name="ce723" table:formula="of:=IF([.H22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26]=&quot;&quot;;&quot;&quot;;DATE([$Endloskalender.$M$2];[.H226];[.F226]))">
            <text:p/>
          </table:table-cell>
          <table:table-cell table:style-name="ce687"/>
          <table:table-cell table:style-name="ce698"/>
          <table:table-cell table:style-name="ce710" table:formula="of:=IF([.E226]=&quot;&quot;;&quot;&quot;;DAY([.E226]))">
            <text:p/>
          </table:table-cell>
          <table:table-cell table:style-name="ce712"/>
          <table:table-cell table:style-name="ce723" table:formula="of:=IF([.E226]=&quot;&quot;;&quot;&quot;;MONTH([.E226]))">
            <text:p/>
          </table:table-cell>
          <table:table-cell table:style-name="ce723" table:formula="of:=IF([.H22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27]=&quot;&quot;;&quot;&quot;;DATE([$Endloskalender.$M$2];[.H227];[.F227]))">
            <text:p/>
          </table:table-cell>
          <table:table-cell table:style-name="ce687"/>
          <table:table-cell table:style-name="ce698"/>
          <table:table-cell table:style-name="ce710" table:formula="of:=IF([.E227]=&quot;&quot;;&quot;&quot;;DAY([.E227]))">
            <text:p/>
          </table:table-cell>
          <table:table-cell table:style-name="ce712"/>
          <table:table-cell table:style-name="ce723" table:formula="of:=IF([.E227]=&quot;&quot;;&quot;&quot;;MONTH([.E227]))">
            <text:p/>
          </table:table-cell>
          <table:table-cell table:style-name="ce723" table:formula="of:=IF([.H22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28]=&quot;&quot;;&quot;&quot;;DATE([$Endloskalender.$M$2];[.H228];[.F228]))">
            <text:p/>
          </table:table-cell>
          <table:table-cell table:style-name="ce687"/>
          <table:table-cell table:style-name="ce698"/>
          <table:table-cell table:style-name="ce710" table:formula="of:=IF([.E228]=&quot;&quot;;&quot;&quot;;DAY([.E228]))">
            <text:p/>
          </table:table-cell>
          <table:table-cell table:style-name="ce712"/>
          <table:table-cell table:style-name="ce723" table:formula="of:=IF([.E228]=&quot;&quot;;&quot;&quot;;MONTH([.E228]))">
            <text:p/>
          </table:table-cell>
          <table:table-cell table:style-name="ce723" table:formula="of:=IF([.H22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29]=&quot;&quot;;&quot;&quot;;DATE([$Endloskalender.$M$2];[.H229];[.F229]))">
            <text:p/>
          </table:table-cell>
          <table:table-cell table:style-name="ce687"/>
          <table:table-cell table:style-name="ce698"/>
          <table:table-cell table:style-name="ce710" table:formula="of:=IF([.E229]=&quot;&quot;;&quot;&quot;;DAY([.E229]))">
            <text:p/>
          </table:table-cell>
          <table:table-cell table:style-name="ce712"/>
          <table:table-cell table:style-name="ce723" table:formula="of:=IF([.E229]=&quot;&quot;;&quot;&quot;;MONTH([.E229]))">
            <text:p/>
          </table:table-cell>
          <table:table-cell table:style-name="ce723" table:formula="of:=IF([.H22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30]=&quot;&quot;;&quot;&quot;;DATE([$Endloskalender.$M$2];[.H230];[.F230]))">
            <text:p/>
          </table:table-cell>
          <table:table-cell table:style-name="ce687"/>
          <table:table-cell table:style-name="ce698"/>
          <table:table-cell table:style-name="ce710" table:formula="of:=IF([.E230]=&quot;&quot;;&quot;&quot;;DAY([.E230]))">
            <text:p/>
          </table:table-cell>
          <table:table-cell table:style-name="ce712"/>
          <table:table-cell table:style-name="ce723" table:formula="of:=IF([.E230]=&quot;&quot;;&quot;&quot;;MONTH([.E230]))">
            <text:p/>
          </table:table-cell>
          <table:table-cell table:style-name="ce723" table:formula="of:=IF([.H23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31]=&quot;&quot;;&quot;&quot;;DATE([$Endloskalender.$M$2];[.H231];[.F231]))">
            <text:p/>
          </table:table-cell>
          <table:table-cell table:style-name="ce687"/>
          <table:table-cell table:style-name="ce698"/>
          <table:table-cell table:style-name="ce710" table:formula="of:=IF([.E231]=&quot;&quot;;&quot;&quot;;DAY([.E231]))">
            <text:p/>
          </table:table-cell>
          <table:table-cell table:style-name="ce712"/>
          <table:table-cell table:style-name="ce723" table:formula="of:=IF([.E231]=&quot;&quot;;&quot;&quot;;MONTH([.E231]))">
            <text:p/>
          </table:table-cell>
          <table:table-cell table:style-name="ce723" table:formula="of:=IF([.H23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32]=&quot;&quot;;&quot;&quot;;DATE([$Endloskalender.$M$2];[.H232];[.F232]))">
            <text:p/>
          </table:table-cell>
          <table:table-cell table:style-name="ce687"/>
          <table:table-cell table:style-name="ce698"/>
          <table:table-cell table:style-name="ce710" table:formula="of:=IF([.E232]=&quot;&quot;;&quot;&quot;;DAY([.E232]))">
            <text:p/>
          </table:table-cell>
          <table:table-cell table:style-name="ce712"/>
          <table:table-cell table:style-name="ce723" table:formula="of:=IF([.E232]=&quot;&quot;;&quot;&quot;;MONTH([.E232]))">
            <text:p/>
          </table:table-cell>
          <table:table-cell table:style-name="ce723" table:formula="of:=IF([.H23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33]=&quot;&quot;;&quot;&quot;;DATE([$Endloskalender.$M$2];[.H233];[.F233]))">
            <text:p/>
          </table:table-cell>
          <table:table-cell table:style-name="ce687"/>
          <table:table-cell table:style-name="ce698"/>
          <table:table-cell table:style-name="ce710" table:formula="of:=IF([.E233]=&quot;&quot;;&quot;&quot;;DAY([.E233]))">
            <text:p/>
          </table:table-cell>
          <table:table-cell table:style-name="ce712"/>
          <table:table-cell table:style-name="ce723" table:formula="of:=IF([.E233]=&quot;&quot;;&quot;&quot;;MONTH([.E233]))">
            <text:p/>
          </table:table-cell>
          <table:table-cell table:style-name="ce723" table:formula="of:=IF([.H23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34]=&quot;&quot;;&quot;&quot;;DATE([$Endloskalender.$M$2];[.H234];[.F234]))">
            <text:p/>
          </table:table-cell>
          <table:table-cell table:style-name="ce687"/>
          <table:table-cell table:style-name="ce698"/>
          <table:table-cell table:style-name="ce710" table:formula="of:=IF([.E234]=&quot;&quot;;&quot;&quot;;DAY([.E234]))">
            <text:p/>
          </table:table-cell>
          <table:table-cell table:style-name="ce712"/>
          <table:table-cell table:style-name="ce723" table:formula="of:=IF([.E234]=&quot;&quot;;&quot;&quot;;MONTH([.E234]))">
            <text:p/>
          </table:table-cell>
          <table:table-cell table:style-name="ce723" table:formula="of:=IF([.H23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35]=&quot;&quot;;&quot;&quot;;DATE([$Endloskalender.$M$2];[.H235];[.F235]))">
            <text:p/>
          </table:table-cell>
          <table:table-cell table:style-name="ce687"/>
          <table:table-cell table:style-name="ce698"/>
          <table:table-cell table:style-name="ce710" table:formula="of:=IF([.E235]=&quot;&quot;;&quot;&quot;;DAY([.E235]))">
            <text:p/>
          </table:table-cell>
          <table:table-cell table:style-name="ce712"/>
          <table:table-cell table:style-name="ce723" table:formula="of:=IF([.E235]=&quot;&quot;;&quot;&quot;;MONTH([.E235]))">
            <text:p/>
          </table:table-cell>
          <table:table-cell table:style-name="ce723" table:formula="of:=IF([.H23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36]=&quot;&quot;;&quot;&quot;;DATE([$Endloskalender.$M$2];[.H236];[.F236]))">
            <text:p/>
          </table:table-cell>
          <table:table-cell table:style-name="ce687"/>
          <table:table-cell table:style-name="ce698"/>
          <table:table-cell table:style-name="ce710" table:formula="of:=IF([.E236]=&quot;&quot;;&quot;&quot;;DAY([.E236]))">
            <text:p/>
          </table:table-cell>
          <table:table-cell table:style-name="ce712"/>
          <table:table-cell table:style-name="ce723" table:formula="of:=IF([.E236]=&quot;&quot;;&quot;&quot;;MONTH([.E236]))">
            <text:p/>
          </table:table-cell>
          <table:table-cell table:style-name="ce723" table:formula="of:=IF([.H23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37]=&quot;&quot;;&quot;&quot;;DATE([$Endloskalender.$M$2];[.H237];[.F237]))">
            <text:p/>
          </table:table-cell>
          <table:table-cell table:style-name="ce687"/>
          <table:table-cell table:style-name="ce698"/>
          <table:table-cell table:style-name="ce710" table:formula="of:=IF([.E237]=&quot;&quot;;&quot;&quot;;DAY([.E237]))">
            <text:p/>
          </table:table-cell>
          <table:table-cell table:style-name="ce712"/>
          <table:table-cell table:style-name="ce723" table:formula="of:=IF([.E237]=&quot;&quot;;&quot;&quot;;MONTH([.E237]))">
            <text:p/>
          </table:table-cell>
          <table:table-cell table:style-name="ce723" table:formula="of:=IF([.H23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38]=&quot;&quot;;&quot;&quot;;DATE([$Endloskalender.$M$2];[.H238];[.F238]))">
            <text:p/>
          </table:table-cell>
          <table:table-cell table:style-name="ce687"/>
          <table:table-cell table:style-name="ce698"/>
          <table:table-cell table:style-name="ce710" table:formula="of:=IF([.E238]=&quot;&quot;;&quot;&quot;;DAY([.E238]))">
            <text:p/>
          </table:table-cell>
          <table:table-cell table:style-name="ce712"/>
          <table:table-cell table:style-name="ce723" table:formula="of:=IF([.E238]=&quot;&quot;;&quot;&quot;;MONTH([.E238]))">
            <text:p/>
          </table:table-cell>
          <table:table-cell table:style-name="ce723" table:formula="of:=IF([.H23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39]=&quot;&quot;;&quot;&quot;;DATE([$Endloskalender.$M$2];[.H239];[.F239]))">
            <text:p/>
          </table:table-cell>
          <table:table-cell table:style-name="ce687"/>
          <table:table-cell table:style-name="ce698"/>
          <table:table-cell table:style-name="ce710" table:formula="of:=IF([.E239]=&quot;&quot;;&quot;&quot;;DAY([.E239]))">
            <text:p/>
          </table:table-cell>
          <table:table-cell table:style-name="ce712"/>
          <table:table-cell table:style-name="ce723" table:formula="of:=IF([.E239]=&quot;&quot;;&quot;&quot;;MONTH([.E239]))">
            <text:p/>
          </table:table-cell>
          <table:table-cell table:style-name="ce723" table:formula="of:=IF([.H23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40]=&quot;&quot;;&quot;&quot;;DATE([$Endloskalender.$M$2];[.H240];[.F240]))">
            <text:p/>
          </table:table-cell>
          <table:table-cell table:style-name="ce687"/>
          <table:table-cell table:style-name="ce698"/>
          <table:table-cell table:style-name="ce710" table:formula="of:=IF([.E240]=&quot;&quot;;&quot;&quot;;DAY([.E240]))">
            <text:p/>
          </table:table-cell>
          <table:table-cell table:style-name="ce712"/>
          <table:table-cell table:style-name="ce723" table:formula="of:=IF([.E240]=&quot;&quot;;&quot;&quot;;MONTH([.E240]))">
            <text:p/>
          </table:table-cell>
          <table:table-cell table:style-name="ce723" table:formula="of:=IF([.H24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41]=&quot;&quot;;&quot;&quot;;DATE([$Endloskalender.$M$2];[.H241];[.F241]))">
            <text:p/>
          </table:table-cell>
          <table:table-cell table:style-name="ce687"/>
          <table:table-cell table:style-name="ce698"/>
          <table:table-cell table:style-name="ce710" table:formula="of:=IF([.E241]=&quot;&quot;;&quot;&quot;;DAY([.E241]))">
            <text:p/>
          </table:table-cell>
          <table:table-cell table:style-name="ce712"/>
          <table:table-cell table:style-name="ce723" table:formula="of:=IF([.E241]=&quot;&quot;;&quot;&quot;;MONTH([.E241]))">
            <text:p/>
          </table:table-cell>
          <table:table-cell table:style-name="ce723" table:formula="of:=IF([.H24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42]=&quot;&quot;;&quot;&quot;;DATE([$Endloskalender.$M$2];[.H242];[.F242]))">
            <text:p/>
          </table:table-cell>
          <table:table-cell table:style-name="ce687"/>
          <table:table-cell table:style-name="ce698"/>
          <table:table-cell table:style-name="ce710" table:formula="of:=IF([.E242]=&quot;&quot;;&quot;&quot;;DAY([.E242]))">
            <text:p/>
          </table:table-cell>
          <table:table-cell table:style-name="ce712"/>
          <table:table-cell table:style-name="ce723" table:formula="of:=IF([.E242]=&quot;&quot;;&quot;&quot;;MONTH([.E242]))">
            <text:p/>
          </table:table-cell>
          <table:table-cell table:style-name="ce723" table:formula="of:=IF([.H24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43]=&quot;&quot;;&quot;&quot;;DATE([$Endloskalender.$M$2];[.H243];[.F243]))">
            <text:p/>
          </table:table-cell>
          <table:table-cell table:style-name="ce687"/>
          <table:table-cell table:style-name="ce698"/>
          <table:table-cell table:style-name="ce710" table:formula="of:=IF([.E243]=&quot;&quot;;&quot;&quot;;DAY([.E243]))">
            <text:p/>
          </table:table-cell>
          <table:table-cell table:style-name="ce712"/>
          <table:table-cell table:style-name="ce723" table:formula="of:=IF([.E243]=&quot;&quot;;&quot;&quot;;MONTH([.E243]))">
            <text:p/>
          </table:table-cell>
          <table:table-cell table:style-name="ce723" table:formula="of:=IF([.H24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44]=&quot;&quot;;&quot;&quot;;DATE([$Endloskalender.$M$2];[.H244];[.F244]))">
            <text:p/>
          </table:table-cell>
          <table:table-cell table:style-name="ce687"/>
          <table:table-cell table:style-name="ce698"/>
          <table:table-cell table:style-name="ce710" table:formula="of:=IF([.E244]=&quot;&quot;;&quot;&quot;;DAY([.E244]))">
            <text:p/>
          </table:table-cell>
          <table:table-cell table:style-name="ce712"/>
          <table:table-cell table:style-name="ce723" table:formula="of:=IF([.E244]=&quot;&quot;;&quot;&quot;;MONTH([.E244]))">
            <text:p/>
          </table:table-cell>
          <table:table-cell table:style-name="ce723" table:formula="of:=IF([.H24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45]=&quot;&quot;;&quot;&quot;;DATE([$Endloskalender.$M$2];[.H245];[.F245]))">
            <text:p/>
          </table:table-cell>
          <table:table-cell table:style-name="ce687"/>
          <table:table-cell table:style-name="ce698"/>
          <table:table-cell table:style-name="ce710" table:formula="of:=IF([.E245]=&quot;&quot;;&quot;&quot;;DAY([.E245]))">
            <text:p/>
          </table:table-cell>
          <table:table-cell table:style-name="ce712"/>
          <table:table-cell table:style-name="ce723" table:formula="of:=IF([.E245]=&quot;&quot;;&quot;&quot;;MONTH([.E245]))">
            <text:p/>
          </table:table-cell>
          <table:table-cell table:style-name="ce723" table:formula="of:=IF([.H24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46]=&quot;&quot;;&quot;&quot;;DATE([$Endloskalender.$M$2];[.H246];[.F246]))">
            <text:p/>
          </table:table-cell>
          <table:table-cell table:style-name="ce687"/>
          <table:table-cell table:style-name="ce698"/>
          <table:table-cell table:style-name="ce710" table:formula="of:=IF([.E246]=&quot;&quot;;&quot;&quot;;DAY([.E246]))">
            <text:p/>
          </table:table-cell>
          <table:table-cell table:style-name="ce712"/>
          <table:table-cell table:style-name="ce723" table:formula="of:=IF([.E246]=&quot;&quot;;&quot;&quot;;MONTH([.E246]))">
            <text:p/>
          </table:table-cell>
          <table:table-cell table:style-name="ce723" table:formula="of:=IF([.H24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47]=&quot;&quot;;&quot;&quot;;DATE([$Endloskalender.$M$2];[.H247];[.F247]))">
            <text:p/>
          </table:table-cell>
          <table:table-cell table:style-name="ce687"/>
          <table:table-cell table:style-name="ce698"/>
          <table:table-cell table:style-name="ce710" table:formula="of:=IF([.E247]=&quot;&quot;;&quot;&quot;;DAY([.E247]))">
            <text:p/>
          </table:table-cell>
          <table:table-cell table:style-name="ce712"/>
          <table:table-cell table:style-name="ce723" table:formula="of:=IF([.E247]=&quot;&quot;;&quot;&quot;;MONTH([.E247]))">
            <text:p/>
          </table:table-cell>
          <table:table-cell table:style-name="ce723" table:formula="of:=IF([.H24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48]=&quot;&quot;;&quot;&quot;;DATE([$Endloskalender.$M$2];[.H248];[.F248]))">
            <text:p/>
          </table:table-cell>
          <table:table-cell table:style-name="ce687"/>
          <table:table-cell table:style-name="ce698"/>
          <table:table-cell table:style-name="ce710" table:formula="of:=IF([.E248]=&quot;&quot;;&quot;&quot;;DAY([.E248]))">
            <text:p/>
          </table:table-cell>
          <table:table-cell table:style-name="ce712"/>
          <table:table-cell table:style-name="ce723" table:formula="of:=IF([.E248]=&quot;&quot;;&quot;&quot;;MONTH([.E248]))">
            <text:p/>
          </table:table-cell>
          <table:table-cell table:style-name="ce723" table:formula="of:=IF([.H24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49]=&quot;&quot;;&quot;&quot;;DATE([$Endloskalender.$M$2];[.H249];[.F249]))">
            <text:p/>
          </table:table-cell>
          <table:table-cell table:style-name="ce687"/>
          <table:table-cell table:style-name="ce698"/>
          <table:table-cell table:style-name="ce710" table:formula="of:=IF([.E249]=&quot;&quot;;&quot;&quot;;DAY([.E249]))">
            <text:p/>
          </table:table-cell>
          <table:table-cell table:style-name="ce712"/>
          <table:table-cell table:style-name="ce723" table:formula="of:=IF([.E249]=&quot;&quot;;&quot;&quot;;MONTH([.E249]))">
            <text:p/>
          </table:table-cell>
          <table:table-cell table:style-name="ce723" table:formula="of:=IF([.H24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50]=&quot;&quot;;&quot;&quot;;DATE([$Endloskalender.$M$2];[.H250];[.F250]))">
            <text:p/>
          </table:table-cell>
          <table:table-cell table:style-name="ce687"/>
          <table:table-cell table:style-name="ce698"/>
          <table:table-cell table:style-name="ce710" table:formula="of:=IF([.E250]=&quot;&quot;;&quot;&quot;;DAY([.E250]))">
            <text:p/>
          </table:table-cell>
          <table:table-cell table:style-name="ce712"/>
          <table:table-cell table:style-name="ce723" table:formula="of:=IF([.E250]=&quot;&quot;;&quot;&quot;;MONTH([.E250]))">
            <text:p/>
          </table:table-cell>
          <table:table-cell table:style-name="ce723" table:formula="of:=IF([.H25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51]=&quot;&quot;;&quot;&quot;;DATE([$Endloskalender.$M$2];[.H251];[.F251]))">
            <text:p/>
          </table:table-cell>
          <table:table-cell table:style-name="ce687"/>
          <table:table-cell table:style-name="ce698"/>
          <table:table-cell table:style-name="ce710" table:formula="of:=IF([.E251]=&quot;&quot;;&quot;&quot;;DAY([.E251]))">
            <text:p/>
          </table:table-cell>
          <table:table-cell table:style-name="ce712"/>
          <table:table-cell table:style-name="ce723" table:formula="of:=IF([.E251]=&quot;&quot;;&quot;&quot;;MONTH([.E251]))">
            <text:p/>
          </table:table-cell>
          <table:table-cell table:style-name="ce723" table:formula="of:=IF([.H25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52]=&quot;&quot;;&quot;&quot;;DATE([$Endloskalender.$M$2];[.H252];[.F252]))">
            <text:p/>
          </table:table-cell>
          <table:table-cell table:style-name="ce687"/>
          <table:table-cell table:style-name="ce698"/>
          <table:table-cell table:style-name="ce710" table:formula="of:=IF([.E252]=&quot;&quot;;&quot;&quot;;DAY([.E252]))">
            <text:p/>
          </table:table-cell>
          <table:table-cell table:style-name="ce712"/>
          <table:table-cell table:style-name="ce723" table:formula="of:=IF([.E252]=&quot;&quot;;&quot;&quot;;MONTH([.E252]))">
            <text:p/>
          </table:table-cell>
          <table:table-cell table:style-name="ce723" table:formula="of:=IF([.H25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53]=&quot;&quot;;&quot;&quot;;DATE([$Endloskalender.$M$2];[.H253];[.F253]))">
            <text:p/>
          </table:table-cell>
          <table:table-cell table:style-name="ce687"/>
          <table:table-cell table:style-name="ce698"/>
          <table:table-cell table:style-name="ce710" table:formula="of:=IF([.E253]=&quot;&quot;;&quot;&quot;;DAY([.E253]))">
            <text:p/>
          </table:table-cell>
          <table:table-cell table:style-name="ce712"/>
          <table:table-cell table:style-name="ce723" table:formula="of:=IF([.E253]=&quot;&quot;;&quot;&quot;;MONTH([.E253]))">
            <text:p/>
          </table:table-cell>
          <table:table-cell table:style-name="ce723" table:formula="of:=IF([.H25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54]=&quot;&quot;;&quot;&quot;;DATE([$Endloskalender.$M$2];[.H254];[.F254]))">
            <text:p/>
          </table:table-cell>
          <table:table-cell table:style-name="ce687"/>
          <table:table-cell table:style-name="ce698"/>
          <table:table-cell table:style-name="ce710" table:formula="of:=IF([.E254]=&quot;&quot;;&quot;&quot;;DAY([.E254]))">
            <text:p/>
          </table:table-cell>
          <table:table-cell table:style-name="ce712"/>
          <table:table-cell table:style-name="ce723" table:formula="of:=IF([.E254]=&quot;&quot;;&quot;&quot;;MONTH([.E254]))">
            <text:p/>
          </table:table-cell>
          <table:table-cell table:style-name="ce723" table:formula="of:=IF([.H25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55]=&quot;&quot;;&quot;&quot;;DATE([$Endloskalender.$M$2];[.H255];[.F255]))">
            <text:p/>
          </table:table-cell>
          <table:table-cell table:style-name="ce687"/>
          <table:table-cell table:style-name="ce698"/>
          <table:table-cell table:style-name="ce710" table:formula="of:=IF([.E255]=&quot;&quot;;&quot;&quot;;DAY([.E255]))">
            <text:p/>
          </table:table-cell>
          <table:table-cell table:style-name="ce712"/>
          <table:table-cell table:style-name="ce723" table:formula="of:=IF([.E255]=&quot;&quot;;&quot;&quot;;MONTH([.E255]))">
            <text:p/>
          </table:table-cell>
          <table:table-cell table:style-name="ce723" table:formula="of:=IF([.H25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56]=&quot;&quot;;&quot;&quot;;DATE([$Endloskalender.$M$2];[.H256];[.F256]))">
            <text:p/>
          </table:table-cell>
          <table:table-cell table:style-name="ce687"/>
          <table:table-cell table:style-name="ce698"/>
          <table:table-cell table:style-name="ce710" table:formula="of:=IF([.E256]=&quot;&quot;;&quot;&quot;;DAY([.E256]))">
            <text:p/>
          </table:table-cell>
          <table:table-cell table:style-name="ce712"/>
          <table:table-cell table:style-name="ce723" table:formula="of:=IF([.E256]=&quot;&quot;;&quot;&quot;;MONTH([.E256]))">
            <text:p/>
          </table:table-cell>
          <table:table-cell table:style-name="ce723" table:formula="of:=IF([.H25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57]=&quot;&quot;;&quot;&quot;;DATE([$Endloskalender.$M$2];[.H257];[.F257]))">
            <text:p/>
          </table:table-cell>
          <table:table-cell table:style-name="ce687"/>
          <table:table-cell table:style-name="ce698"/>
          <table:table-cell table:style-name="ce710" table:formula="of:=IF([.E257]=&quot;&quot;;&quot;&quot;;DAY([.E257]))">
            <text:p/>
          </table:table-cell>
          <table:table-cell table:style-name="ce712"/>
          <table:table-cell table:style-name="ce723" table:formula="of:=IF([.E257]=&quot;&quot;;&quot;&quot;;MONTH([.E257]))">
            <text:p/>
          </table:table-cell>
          <table:table-cell table:style-name="ce723" table:formula="of:=IF([.H25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58]=&quot;&quot;;&quot;&quot;;DATE([$Endloskalender.$M$2];[.H258];[.F258]))">
            <text:p/>
          </table:table-cell>
          <table:table-cell table:style-name="ce687"/>
          <table:table-cell table:style-name="ce698"/>
          <table:table-cell table:style-name="ce710" table:formula="of:=IF([.E258]=&quot;&quot;;&quot;&quot;;DAY([.E258]))">
            <text:p/>
          </table:table-cell>
          <table:table-cell table:style-name="ce712"/>
          <table:table-cell table:style-name="ce723" table:formula="of:=IF([.E258]=&quot;&quot;;&quot;&quot;;MONTH([.E258]))">
            <text:p/>
          </table:table-cell>
          <table:table-cell table:style-name="ce723" table:formula="of:=IF([.H25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59]=&quot;&quot;;&quot;&quot;;DATE([$Endloskalender.$M$2];[.H259];[.F259]))">
            <text:p/>
          </table:table-cell>
          <table:table-cell table:style-name="ce687"/>
          <table:table-cell table:style-name="ce698"/>
          <table:table-cell table:style-name="ce710" table:formula="of:=IF([.E259]=&quot;&quot;;&quot;&quot;;DAY([.E259]))">
            <text:p/>
          </table:table-cell>
          <table:table-cell table:style-name="ce712"/>
          <table:table-cell table:style-name="ce723" table:formula="of:=IF([.E259]=&quot;&quot;;&quot;&quot;;MONTH([.E259]))">
            <text:p/>
          </table:table-cell>
          <table:table-cell table:style-name="ce723" table:formula="of:=IF([.H25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60]=&quot;&quot;;&quot;&quot;;DATE([$Endloskalender.$M$2];[.H260];[.F260]))">
            <text:p/>
          </table:table-cell>
          <table:table-cell table:style-name="ce687"/>
          <table:table-cell table:style-name="ce698"/>
          <table:table-cell table:style-name="ce710" table:formula="of:=IF([.E260]=&quot;&quot;;&quot;&quot;;DAY([.E260]))">
            <text:p/>
          </table:table-cell>
          <table:table-cell table:style-name="ce712"/>
          <table:table-cell table:style-name="ce723" table:formula="of:=IF([.E260]=&quot;&quot;;&quot;&quot;;MONTH([.E260]))">
            <text:p/>
          </table:table-cell>
          <table:table-cell table:style-name="ce723" table:formula="of:=IF([.H26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61]=&quot;&quot;;&quot;&quot;;DATE([$Endloskalender.$M$2];[.H261];[.F261]))">
            <text:p/>
          </table:table-cell>
          <table:table-cell table:style-name="ce687"/>
          <table:table-cell table:style-name="ce698"/>
          <table:table-cell table:style-name="ce710" table:formula="of:=IF([.E261]=&quot;&quot;;&quot;&quot;;DAY([.E261]))">
            <text:p/>
          </table:table-cell>
          <table:table-cell table:style-name="ce712"/>
          <table:table-cell table:style-name="ce723" table:formula="of:=IF([.E261]=&quot;&quot;;&quot;&quot;;MONTH([.E261]))">
            <text:p/>
          </table:table-cell>
          <table:table-cell table:style-name="ce723" table:formula="of:=IF([.H26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62]=&quot;&quot;;&quot;&quot;;DATE([$Endloskalender.$M$2];[.H262];[.F262]))">
            <text:p/>
          </table:table-cell>
          <table:table-cell table:style-name="ce687"/>
          <table:table-cell table:style-name="ce698"/>
          <table:table-cell table:style-name="ce710" table:formula="of:=IF([.E262]=&quot;&quot;;&quot;&quot;;DAY([.E262]))">
            <text:p/>
          </table:table-cell>
          <table:table-cell table:style-name="ce712"/>
          <table:table-cell table:style-name="ce723" table:formula="of:=IF([.E262]=&quot;&quot;;&quot;&quot;;MONTH([.E262]))">
            <text:p/>
          </table:table-cell>
          <table:table-cell table:style-name="ce723" table:formula="of:=IF([.H26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63]=&quot;&quot;;&quot;&quot;;DATE([$Endloskalender.$M$2];[.H263];[.F263]))">
            <text:p/>
          </table:table-cell>
          <table:table-cell table:style-name="ce687"/>
          <table:table-cell table:style-name="ce698"/>
          <table:table-cell table:style-name="ce710" table:formula="of:=IF([.E263]=&quot;&quot;;&quot;&quot;;DAY([.E263]))">
            <text:p/>
          </table:table-cell>
          <table:table-cell table:style-name="ce712"/>
          <table:table-cell table:style-name="ce723" table:formula="of:=IF([.E263]=&quot;&quot;;&quot;&quot;;MONTH([.E263]))">
            <text:p/>
          </table:table-cell>
          <table:table-cell table:style-name="ce723" table:formula="of:=IF([.H26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64]=&quot;&quot;;&quot;&quot;;DATE([$Endloskalender.$M$2];[.H264];[.F264]))">
            <text:p/>
          </table:table-cell>
          <table:table-cell table:style-name="ce687"/>
          <table:table-cell table:style-name="ce698"/>
          <table:table-cell table:style-name="ce710" table:formula="of:=IF([.E264]=&quot;&quot;;&quot;&quot;;DAY([.E264]))">
            <text:p/>
          </table:table-cell>
          <table:table-cell table:style-name="ce712"/>
          <table:table-cell table:style-name="ce723" table:formula="of:=IF([.E264]=&quot;&quot;;&quot;&quot;;MONTH([.E264]))">
            <text:p/>
          </table:table-cell>
          <table:table-cell table:style-name="ce723" table:formula="of:=IF([.H26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65]=&quot;&quot;;&quot;&quot;;DATE([$Endloskalender.$M$2];[.H265];[.F265]))">
            <text:p/>
          </table:table-cell>
          <table:table-cell table:style-name="ce687"/>
          <table:table-cell table:style-name="ce698"/>
          <table:table-cell table:style-name="ce710" table:formula="of:=IF([.E265]=&quot;&quot;;&quot;&quot;;DAY([.E265]))">
            <text:p/>
          </table:table-cell>
          <table:table-cell table:style-name="ce712"/>
          <table:table-cell table:style-name="ce723" table:formula="of:=IF([.E265]=&quot;&quot;;&quot;&quot;;MONTH([.E265]))">
            <text:p/>
          </table:table-cell>
          <table:table-cell table:style-name="ce723" table:formula="of:=IF([.H26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66]=&quot;&quot;;&quot;&quot;;DATE([$Endloskalender.$M$2];[.H266];[.F266]))">
            <text:p/>
          </table:table-cell>
          <table:table-cell table:style-name="ce687"/>
          <table:table-cell table:style-name="ce698"/>
          <table:table-cell table:style-name="ce710" table:formula="of:=IF([.E266]=&quot;&quot;;&quot;&quot;;DAY([.E266]))">
            <text:p/>
          </table:table-cell>
          <table:table-cell table:style-name="ce712"/>
          <table:table-cell table:style-name="ce723" table:formula="of:=IF([.E266]=&quot;&quot;;&quot;&quot;;MONTH([.E266]))">
            <text:p/>
          </table:table-cell>
          <table:table-cell table:style-name="ce723" table:formula="of:=IF([.H26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67]=&quot;&quot;;&quot;&quot;;DATE([$Endloskalender.$M$2];[.H267];[.F267]))">
            <text:p/>
          </table:table-cell>
          <table:table-cell table:style-name="ce687"/>
          <table:table-cell table:style-name="ce698"/>
          <table:table-cell table:style-name="ce710" table:formula="of:=IF([.E267]=&quot;&quot;;&quot;&quot;;DAY([.E267]))">
            <text:p/>
          </table:table-cell>
          <table:table-cell table:style-name="ce712"/>
          <table:table-cell table:style-name="ce723" table:formula="of:=IF([.E267]=&quot;&quot;;&quot;&quot;;MONTH([.E267]))">
            <text:p/>
          </table:table-cell>
          <table:table-cell table:style-name="ce723" table:formula="of:=IF([.H26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68]=&quot;&quot;;&quot;&quot;;DATE([$Endloskalender.$M$2];[.H268];[.F268]))">
            <text:p/>
          </table:table-cell>
          <table:table-cell table:style-name="ce687"/>
          <table:table-cell table:style-name="ce698"/>
          <table:table-cell table:style-name="ce710" table:formula="of:=IF([.E268]=&quot;&quot;;&quot;&quot;;DAY([.E268]))">
            <text:p/>
          </table:table-cell>
          <table:table-cell table:style-name="ce712"/>
          <table:table-cell table:style-name="ce723" table:formula="of:=IF([.E268]=&quot;&quot;;&quot;&quot;;MONTH([.E268]))">
            <text:p/>
          </table:table-cell>
          <table:table-cell table:style-name="ce723" table:formula="of:=IF([.H26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69]=&quot;&quot;;&quot;&quot;;DATE([$Endloskalender.$M$2];[.H269];[.F269]))">
            <text:p/>
          </table:table-cell>
          <table:table-cell table:style-name="ce687"/>
          <table:table-cell table:style-name="ce698"/>
          <table:table-cell table:style-name="ce710" table:formula="of:=IF([.E269]=&quot;&quot;;&quot;&quot;;DAY([.E269]))">
            <text:p/>
          </table:table-cell>
          <table:table-cell table:style-name="ce712"/>
          <table:table-cell table:style-name="ce723" table:formula="of:=IF([.E269]=&quot;&quot;;&quot;&quot;;MONTH([.E269]))">
            <text:p/>
          </table:table-cell>
          <table:table-cell table:style-name="ce723" table:formula="of:=IF([.H26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70]=&quot;&quot;;&quot;&quot;;DATE([$Endloskalender.$M$2];[.H270];[.F270]))">
            <text:p/>
          </table:table-cell>
          <table:table-cell table:style-name="ce687"/>
          <table:table-cell table:style-name="ce698"/>
          <table:table-cell table:style-name="ce710" table:formula="of:=IF([.E270]=&quot;&quot;;&quot;&quot;;DAY([.E270]))">
            <text:p/>
          </table:table-cell>
          <table:table-cell table:style-name="ce712"/>
          <table:table-cell table:style-name="ce723" table:formula="of:=IF([.E270]=&quot;&quot;;&quot;&quot;;MONTH([.E270]))">
            <text:p/>
          </table:table-cell>
          <table:table-cell table:style-name="ce723" table:formula="of:=IF([.H27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71]=&quot;&quot;;&quot;&quot;;DATE([$Endloskalender.$M$2];[.H271];[.F271]))">
            <text:p/>
          </table:table-cell>
          <table:table-cell table:style-name="ce687"/>
          <table:table-cell table:style-name="ce698"/>
          <table:table-cell table:style-name="ce710" table:formula="of:=IF([.E271]=&quot;&quot;;&quot;&quot;;DAY([.E271]))">
            <text:p/>
          </table:table-cell>
          <table:table-cell table:style-name="ce712"/>
          <table:table-cell table:style-name="ce723" table:formula="of:=IF([.E271]=&quot;&quot;;&quot;&quot;;MONTH([.E271]))">
            <text:p/>
          </table:table-cell>
          <table:table-cell table:style-name="ce723" table:formula="of:=IF([.H27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72]=&quot;&quot;;&quot;&quot;;DATE([$Endloskalender.$M$2];[.H272];[.F272]))">
            <text:p/>
          </table:table-cell>
          <table:table-cell table:style-name="ce687"/>
          <table:table-cell table:style-name="ce698"/>
          <table:table-cell table:style-name="ce710" table:formula="of:=IF([.E272]=&quot;&quot;;&quot;&quot;;DAY([.E272]))">
            <text:p/>
          </table:table-cell>
          <table:table-cell table:style-name="ce712"/>
          <table:table-cell table:style-name="ce723" table:formula="of:=IF([.E272]=&quot;&quot;;&quot;&quot;;MONTH([.E272]))">
            <text:p/>
          </table:table-cell>
          <table:table-cell table:style-name="ce723" table:formula="of:=IF([.H27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73]=&quot;&quot;;&quot;&quot;;DATE([$Endloskalender.$M$2];[.H273];[.F273]))">
            <text:p/>
          </table:table-cell>
          <table:table-cell table:style-name="ce687"/>
          <table:table-cell table:style-name="ce698"/>
          <table:table-cell table:style-name="ce710" table:formula="of:=IF([.E273]=&quot;&quot;;&quot;&quot;;DAY([.E273]))">
            <text:p/>
          </table:table-cell>
          <table:table-cell table:style-name="ce712"/>
          <table:table-cell table:style-name="ce723" table:formula="of:=IF([.E273]=&quot;&quot;;&quot;&quot;;MONTH([.E273]))">
            <text:p/>
          </table:table-cell>
          <table:table-cell table:style-name="ce723" table:formula="of:=IF([.H27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74]=&quot;&quot;;&quot;&quot;;DATE([$Endloskalender.$M$2];[.H274];[.F274]))">
            <text:p/>
          </table:table-cell>
          <table:table-cell table:style-name="ce687"/>
          <table:table-cell table:style-name="ce698"/>
          <table:table-cell table:style-name="ce710" table:formula="of:=IF([.E274]=&quot;&quot;;&quot;&quot;;DAY([.E274]))">
            <text:p/>
          </table:table-cell>
          <table:table-cell table:style-name="ce712"/>
          <table:table-cell table:style-name="ce723" table:formula="of:=IF([.E274]=&quot;&quot;;&quot;&quot;;MONTH([.E274]))">
            <text:p/>
          </table:table-cell>
          <table:table-cell table:style-name="ce723" table:formula="of:=IF([.H27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75]=&quot;&quot;;&quot;&quot;;DATE([$Endloskalender.$M$2];[.H275];[.F275]))">
            <text:p/>
          </table:table-cell>
          <table:table-cell table:style-name="ce687"/>
          <table:table-cell table:style-name="ce698"/>
          <table:table-cell table:style-name="ce710" table:formula="of:=IF([.E275]=&quot;&quot;;&quot;&quot;;DAY([.E275]))">
            <text:p/>
          </table:table-cell>
          <table:table-cell table:style-name="ce712"/>
          <table:table-cell table:style-name="ce723" table:formula="of:=IF([.E275]=&quot;&quot;;&quot;&quot;;MONTH([.E275]))">
            <text:p/>
          </table:table-cell>
          <table:table-cell table:style-name="ce723" table:formula="of:=IF([.H27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76]=&quot;&quot;;&quot;&quot;;DATE([$Endloskalender.$M$2];[.H276];[.F276]))">
            <text:p/>
          </table:table-cell>
          <table:table-cell table:style-name="ce687"/>
          <table:table-cell table:style-name="ce698"/>
          <table:table-cell table:style-name="ce710" table:formula="of:=IF([.E276]=&quot;&quot;;&quot;&quot;;DAY([.E276]))">
            <text:p/>
          </table:table-cell>
          <table:table-cell table:style-name="ce712"/>
          <table:table-cell table:style-name="ce723" table:formula="of:=IF([.E276]=&quot;&quot;;&quot;&quot;;MONTH([.E276]))">
            <text:p/>
          </table:table-cell>
          <table:table-cell table:style-name="ce723" table:formula="of:=IF([.H27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77]=&quot;&quot;;&quot;&quot;;DATE([$Endloskalender.$M$2];[.H277];[.F277]))">
            <text:p/>
          </table:table-cell>
          <table:table-cell table:style-name="ce687"/>
          <table:table-cell table:style-name="ce698"/>
          <table:table-cell table:style-name="ce710" table:formula="of:=IF([.E277]=&quot;&quot;;&quot;&quot;;DAY([.E277]))">
            <text:p/>
          </table:table-cell>
          <table:table-cell table:style-name="ce712"/>
          <table:table-cell table:style-name="ce723" table:formula="of:=IF([.E277]=&quot;&quot;;&quot;&quot;;MONTH([.E277]))">
            <text:p/>
          </table:table-cell>
          <table:table-cell table:style-name="ce723" table:formula="of:=IF([.H27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78]=&quot;&quot;;&quot;&quot;;DATE([$Endloskalender.$M$2];[.H278];[.F278]))">
            <text:p/>
          </table:table-cell>
          <table:table-cell table:style-name="ce687"/>
          <table:table-cell table:style-name="ce698"/>
          <table:table-cell table:style-name="ce710" table:formula="of:=IF([.E278]=&quot;&quot;;&quot;&quot;;DAY([.E278]))">
            <text:p/>
          </table:table-cell>
          <table:table-cell table:style-name="ce712"/>
          <table:table-cell table:style-name="ce723" table:formula="of:=IF([.E278]=&quot;&quot;;&quot;&quot;;MONTH([.E278]))">
            <text:p/>
          </table:table-cell>
          <table:table-cell table:style-name="ce723" table:formula="of:=IF([.H27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79]=&quot;&quot;;&quot;&quot;;DATE([$Endloskalender.$M$2];[.H279];[.F279]))">
            <text:p/>
          </table:table-cell>
          <table:table-cell table:style-name="ce687"/>
          <table:table-cell table:style-name="ce698"/>
          <table:table-cell table:style-name="ce710" table:formula="of:=IF([.E279]=&quot;&quot;;&quot;&quot;;DAY([.E279]))">
            <text:p/>
          </table:table-cell>
          <table:table-cell table:style-name="ce712"/>
          <table:table-cell table:style-name="ce723" table:formula="of:=IF([.E279]=&quot;&quot;;&quot;&quot;;MONTH([.E279]))">
            <text:p/>
          </table:table-cell>
          <table:table-cell table:style-name="ce723" table:formula="of:=IF([.H27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80]=&quot;&quot;;&quot;&quot;;DATE([$Endloskalender.$M$2];[.H280];[.F280]))">
            <text:p/>
          </table:table-cell>
          <table:table-cell table:style-name="ce687"/>
          <table:table-cell table:style-name="ce698"/>
          <table:table-cell table:style-name="ce710" table:formula="of:=IF([.E280]=&quot;&quot;;&quot;&quot;;DAY([.E280]))">
            <text:p/>
          </table:table-cell>
          <table:table-cell table:style-name="ce712"/>
          <table:table-cell table:style-name="ce723" table:formula="of:=IF([.E280]=&quot;&quot;;&quot;&quot;;MONTH([.E280]))">
            <text:p/>
          </table:table-cell>
          <table:table-cell table:style-name="ce723" table:formula="of:=IF([.H28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81]=&quot;&quot;;&quot;&quot;;DATE([$Endloskalender.$M$2];[.H281];[.F281]))">
            <text:p/>
          </table:table-cell>
          <table:table-cell table:style-name="ce687"/>
          <table:table-cell table:style-name="ce698"/>
          <table:table-cell table:style-name="ce710" table:formula="of:=IF([.E281]=&quot;&quot;;&quot;&quot;;DAY([.E281]))">
            <text:p/>
          </table:table-cell>
          <table:table-cell table:style-name="ce712"/>
          <table:table-cell table:style-name="ce723" table:formula="of:=IF([.E281]=&quot;&quot;;&quot;&quot;;MONTH([.E281]))">
            <text:p/>
          </table:table-cell>
          <table:table-cell table:style-name="ce723" table:formula="of:=IF([.H28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82]=&quot;&quot;;&quot;&quot;;DATE([$Endloskalender.$M$2];[.H282];[.F282]))">
            <text:p/>
          </table:table-cell>
          <table:table-cell table:style-name="ce687"/>
          <table:table-cell table:style-name="ce698"/>
          <table:table-cell table:style-name="ce710" table:formula="of:=IF([.E282]=&quot;&quot;;&quot;&quot;;DAY([.E282]))">
            <text:p/>
          </table:table-cell>
          <table:table-cell table:style-name="ce712"/>
          <table:table-cell table:style-name="ce723" table:formula="of:=IF([.E282]=&quot;&quot;;&quot;&quot;;MONTH([.E282]))">
            <text:p/>
          </table:table-cell>
          <table:table-cell table:style-name="ce723" table:formula="of:=IF([.H28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83]=&quot;&quot;;&quot;&quot;;DATE([$Endloskalender.$M$2];[.H283];[.F283]))">
            <text:p/>
          </table:table-cell>
          <table:table-cell table:style-name="ce687"/>
          <table:table-cell table:style-name="ce698"/>
          <table:table-cell table:style-name="ce710" table:formula="of:=IF([.E283]=&quot;&quot;;&quot;&quot;;DAY([.E283]))">
            <text:p/>
          </table:table-cell>
          <table:table-cell table:style-name="ce712"/>
          <table:table-cell table:style-name="ce723" table:formula="of:=IF([.E283]=&quot;&quot;;&quot;&quot;;MONTH([.E283]))">
            <text:p/>
          </table:table-cell>
          <table:table-cell table:style-name="ce723" table:formula="of:=IF([.H28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84]=&quot;&quot;;&quot;&quot;;DATE([$Endloskalender.$M$2];[.H284];[.F284]))">
            <text:p/>
          </table:table-cell>
          <table:table-cell table:style-name="ce687"/>
          <table:table-cell table:style-name="ce698"/>
          <table:table-cell table:style-name="ce710" table:formula="of:=IF([.E284]=&quot;&quot;;&quot;&quot;;DAY([.E284]))">
            <text:p/>
          </table:table-cell>
          <table:table-cell table:style-name="ce712"/>
          <table:table-cell table:style-name="ce723" table:formula="of:=IF([.E284]=&quot;&quot;;&quot;&quot;;MONTH([.E284]))">
            <text:p/>
          </table:table-cell>
          <table:table-cell table:style-name="ce723" table:formula="of:=IF([.H28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85]=&quot;&quot;;&quot;&quot;;DATE([$Endloskalender.$M$2];[.H285];[.F285]))">
            <text:p/>
          </table:table-cell>
          <table:table-cell table:style-name="ce687"/>
          <table:table-cell table:style-name="ce698"/>
          <table:table-cell table:style-name="ce710" table:formula="of:=IF([.E285]=&quot;&quot;;&quot;&quot;;DAY([.E285]))">
            <text:p/>
          </table:table-cell>
          <table:table-cell table:style-name="ce712"/>
          <table:table-cell table:style-name="ce723" table:formula="of:=IF([.E285]=&quot;&quot;;&quot;&quot;;MONTH([.E285]))">
            <text:p/>
          </table:table-cell>
          <table:table-cell table:style-name="ce723" table:formula="of:=IF([.H28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86]=&quot;&quot;;&quot;&quot;;DATE([$Endloskalender.$M$2];[.H286];[.F286]))">
            <text:p/>
          </table:table-cell>
          <table:table-cell table:style-name="ce687"/>
          <table:table-cell table:style-name="ce698"/>
          <table:table-cell table:style-name="ce710" table:formula="of:=IF([.E286]=&quot;&quot;;&quot;&quot;;DAY([.E286]))">
            <text:p/>
          </table:table-cell>
          <table:table-cell table:style-name="ce712"/>
          <table:table-cell table:style-name="ce723" table:formula="of:=IF([.E286]=&quot;&quot;;&quot;&quot;;MONTH([.E286]))">
            <text:p/>
          </table:table-cell>
          <table:table-cell table:style-name="ce723" table:formula="of:=IF([.H28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87]=&quot;&quot;;&quot;&quot;;DATE([$Endloskalender.$M$2];[.H287];[.F287]))">
            <text:p/>
          </table:table-cell>
          <table:table-cell table:style-name="ce687"/>
          <table:table-cell table:style-name="ce698"/>
          <table:table-cell table:style-name="ce710" table:formula="of:=IF([.E287]=&quot;&quot;;&quot;&quot;;DAY([.E287]))">
            <text:p/>
          </table:table-cell>
          <table:table-cell table:style-name="ce712"/>
          <table:table-cell table:style-name="ce723" table:formula="of:=IF([.E287]=&quot;&quot;;&quot;&quot;;MONTH([.E287]))">
            <text:p/>
          </table:table-cell>
          <table:table-cell table:style-name="ce723" table:formula="of:=IF([.H28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88]=&quot;&quot;;&quot;&quot;;DATE([$Endloskalender.$M$2];[.H288];[.F288]))">
            <text:p/>
          </table:table-cell>
          <table:table-cell table:style-name="ce687"/>
          <table:table-cell table:style-name="ce698"/>
          <table:table-cell table:style-name="ce710" table:formula="of:=IF([.E288]=&quot;&quot;;&quot;&quot;;DAY([.E288]))">
            <text:p/>
          </table:table-cell>
          <table:table-cell table:style-name="ce712"/>
          <table:table-cell table:style-name="ce723" table:formula="of:=IF([.E288]=&quot;&quot;;&quot;&quot;;MONTH([.E288]))">
            <text:p/>
          </table:table-cell>
          <table:table-cell table:style-name="ce723" table:formula="of:=IF([.H28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89]=&quot;&quot;;&quot;&quot;;DATE([$Endloskalender.$M$2];[.H289];[.F289]))">
            <text:p/>
          </table:table-cell>
          <table:table-cell table:style-name="ce687"/>
          <table:table-cell table:style-name="ce698"/>
          <table:table-cell table:style-name="ce710" table:formula="of:=IF([.E289]=&quot;&quot;;&quot;&quot;;DAY([.E289]))">
            <text:p/>
          </table:table-cell>
          <table:table-cell table:style-name="ce712"/>
          <table:table-cell table:style-name="ce723" table:formula="of:=IF([.E289]=&quot;&quot;;&quot;&quot;;MONTH([.E289]))">
            <text:p/>
          </table:table-cell>
          <table:table-cell table:style-name="ce723" table:formula="of:=IF([.H28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90]=&quot;&quot;;&quot;&quot;;DATE([$Endloskalender.$M$2];[.H290];[.F290]))">
            <text:p/>
          </table:table-cell>
          <table:table-cell table:style-name="ce687"/>
          <table:table-cell table:style-name="ce698"/>
          <table:table-cell table:style-name="ce710" table:formula="of:=IF([.E290]=&quot;&quot;;&quot;&quot;;DAY([.E290]))">
            <text:p/>
          </table:table-cell>
          <table:table-cell table:style-name="ce712"/>
          <table:table-cell table:style-name="ce723" table:formula="of:=IF([.E290]=&quot;&quot;;&quot;&quot;;MONTH([.E290]))">
            <text:p/>
          </table:table-cell>
          <table:table-cell table:style-name="ce723" table:formula="of:=IF([.H29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91]=&quot;&quot;;&quot;&quot;;DATE([$Endloskalender.$M$2];[.H291];[.F291]))">
            <text:p/>
          </table:table-cell>
          <table:table-cell table:style-name="ce687"/>
          <table:table-cell table:style-name="ce698"/>
          <table:table-cell table:style-name="ce710" table:formula="of:=IF([.E291]=&quot;&quot;;&quot;&quot;;DAY([.E291]))">
            <text:p/>
          </table:table-cell>
          <table:table-cell table:style-name="ce712"/>
          <table:table-cell table:style-name="ce723" table:formula="of:=IF([.E291]=&quot;&quot;;&quot;&quot;;MONTH([.E291]))">
            <text:p/>
          </table:table-cell>
          <table:table-cell table:style-name="ce723" table:formula="of:=IF([.H29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92]=&quot;&quot;;&quot;&quot;;DATE([$Endloskalender.$M$2];[.H292];[.F292]))">
            <text:p/>
          </table:table-cell>
          <table:table-cell table:style-name="ce687"/>
          <table:table-cell table:style-name="ce698"/>
          <table:table-cell table:style-name="ce710" table:formula="of:=IF([.E292]=&quot;&quot;;&quot;&quot;;DAY([.E292]))">
            <text:p/>
          </table:table-cell>
          <table:table-cell table:style-name="ce712"/>
          <table:table-cell table:style-name="ce723" table:formula="of:=IF([.E292]=&quot;&quot;;&quot;&quot;;MONTH([.E292]))">
            <text:p/>
          </table:table-cell>
          <table:table-cell table:style-name="ce723" table:formula="of:=IF([.H29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93]=&quot;&quot;;&quot;&quot;;DATE([$Endloskalender.$M$2];[.H293];[.F293]))">
            <text:p/>
          </table:table-cell>
          <table:table-cell table:style-name="ce687"/>
          <table:table-cell table:style-name="ce698"/>
          <table:table-cell table:style-name="ce710" table:formula="of:=IF([.E293]=&quot;&quot;;&quot;&quot;;DAY([.E293]))">
            <text:p/>
          </table:table-cell>
          <table:table-cell table:style-name="ce712"/>
          <table:table-cell table:style-name="ce723" table:formula="of:=IF([.E293]=&quot;&quot;;&quot;&quot;;MONTH([.E293]))">
            <text:p/>
          </table:table-cell>
          <table:table-cell table:style-name="ce723" table:formula="of:=IF([.H29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94]=&quot;&quot;;&quot;&quot;;DATE([$Endloskalender.$M$2];[.H294];[.F294]))">
            <text:p/>
          </table:table-cell>
          <table:table-cell table:style-name="ce687"/>
          <table:table-cell table:style-name="ce698"/>
          <table:table-cell table:style-name="ce710" table:formula="of:=IF([.E294]=&quot;&quot;;&quot;&quot;;DAY([.E294]))">
            <text:p/>
          </table:table-cell>
          <table:table-cell table:style-name="ce712"/>
          <table:table-cell table:style-name="ce723" table:formula="of:=IF([.E294]=&quot;&quot;;&quot;&quot;;MONTH([.E294]))">
            <text:p/>
          </table:table-cell>
          <table:table-cell table:style-name="ce723" table:formula="of:=IF([.H29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95]=&quot;&quot;;&quot;&quot;;DATE([$Endloskalender.$M$2];[.H295];[.F295]))">
            <text:p/>
          </table:table-cell>
          <table:table-cell table:style-name="ce687"/>
          <table:table-cell table:style-name="ce698"/>
          <table:table-cell table:style-name="ce710" table:formula="of:=IF([.E295]=&quot;&quot;;&quot;&quot;;DAY([.E295]))">
            <text:p/>
          </table:table-cell>
          <table:table-cell table:style-name="ce712"/>
          <table:table-cell table:style-name="ce723" table:formula="of:=IF([.E295]=&quot;&quot;;&quot;&quot;;MONTH([.E295]))">
            <text:p/>
          </table:table-cell>
          <table:table-cell table:style-name="ce723" table:formula="of:=IF([.H29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96]=&quot;&quot;;&quot;&quot;;DATE([$Endloskalender.$M$2];[.H296];[.F296]))">
            <text:p/>
          </table:table-cell>
          <table:table-cell table:style-name="ce687"/>
          <table:table-cell table:style-name="ce698"/>
          <table:table-cell table:style-name="ce710" table:formula="of:=IF([.E296]=&quot;&quot;;&quot;&quot;;DAY([.E296]))">
            <text:p/>
          </table:table-cell>
          <table:table-cell table:style-name="ce712"/>
          <table:table-cell table:style-name="ce723" table:formula="of:=IF([.E296]=&quot;&quot;;&quot;&quot;;MONTH([.E296]))">
            <text:p/>
          </table:table-cell>
          <table:table-cell table:style-name="ce723" table:formula="of:=IF([.H29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97]=&quot;&quot;;&quot;&quot;;DATE([$Endloskalender.$M$2];[.H297];[.F297]))">
            <text:p/>
          </table:table-cell>
          <table:table-cell table:style-name="ce687"/>
          <table:table-cell table:style-name="ce698"/>
          <table:table-cell table:style-name="ce710" table:formula="of:=IF([.E297]=&quot;&quot;;&quot;&quot;;DAY([.E297]))">
            <text:p/>
          </table:table-cell>
          <table:table-cell table:style-name="ce712"/>
          <table:table-cell table:style-name="ce723" table:formula="of:=IF([.E297]=&quot;&quot;;&quot;&quot;;MONTH([.E297]))">
            <text:p/>
          </table:table-cell>
          <table:table-cell table:style-name="ce723" table:formula="of:=IF([.H29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98]=&quot;&quot;;&quot;&quot;;DATE([$Endloskalender.$M$2];[.H298];[.F298]))">
            <text:p/>
          </table:table-cell>
          <table:table-cell table:style-name="ce687"/>
          <table:table-cell table:style-name="ce698"/>
          <table:table-cell table:style-name="ce710" table:formula="of:=IF([.E298]=&quot;&quot;;&quot;&quot;;DAY([.E298]))">
            <text:p/>
          </table:table-cell>
          <table:table-cell table:style-name="ce712"/>
          <table:table-cell table:style-name="ce723" table:formula="of:=IF([.E298]=&quot;&quot;;&quot;&quot;;MONTH([.E298]))">
            <text:p/>
          </table:table-cell>
          <table:table-cell table:style-name="ce723" table:formula="of:=IF([.H29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299]=&quot;&quot;;&quot;&quot;;DATE([$Endloskalender.$M$2];[.H299];[.F299]))">
            <text:p/>
          </table:table-cell>
          <table:table-cell table:style-name="ce687"/>
          <table:table-cell table:style-name="ce698"/>
          <table:table-cell table:style-name="ce710" table:formula="of:=IF([.E299]=&quot;&quot;;&quot;&quot;;DAY([.E299]))">
            <text:p/>
          </table:table-cell>
          <table:table-cell table:style-name="ce712"/>
          <table:table-cell table:style-name="ce723" table:formula="of:=IF([.E299]=&quot;&quot;;&quot;&quot;;MONTH([.E299]))">
            <text:p/>
          </table:table-cell>
          <table:table-cell table:style-name="ce723" table:formula="of:=IF([.H29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00]=&quot;&quot;;&quot;&quot;;DATE([$Endloskalender.$M$2];[.H300];[.F300]))">
            <text:p/>
          </table:table-cell>
          <table:table-cell table:style-name="ce687"/>
          <table:table-cell table:style-name="ce698"/>
          <table:table-cell table:style-name="ce710" table:formula="of:=IF([.E300]=&quot;&quot;;&quot;&quot;;DAY([.E300]))">
            <text:p/>
          </table:table-cell>
          <table:table-cell table:style-name="ce712"/>
          <table:table-cell table:style-name="ce723" table:formula="of:=IF([.E300]=&quot;&quot;;&quot;&quot;;MONTH([.E300]))">
            <text:p/>
          </table:table-cell>
          <table:table-cell table:style-name="ce723" table:formula="of:=IF([.H30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01]=&quot;&quot;;&quot;&quot;;DATE([$Endloskalender.$M$2];[.H301];[.F301]))">
            <text:p/>
          </table:table-cell>
          <table:table-cell table:style-name="ce687"/>
          <table:table-cell table:style-name="ce698"/>
          <table:table-cell table:style-name="ce710" table:formula="of:=IF([.E301]=&quot;&quot;;&quot;&quot;;DAY([.E301]))">
            <text:p/>
          </table:table-cell>
          <table:table-cell table:style-name="ce712"/>
          <table:table-cell table:style-name="ce723" table:formula="of:=IF([.E301]=&quot;&quot;;&quot;&quot;;MONTH([.E301]))">
            <text:p/>
          </table:table-cell>
          <table:table-cell table:style-name="ce723" table:formula="of:=IF([.H30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02]=&quot;&quot;;&quot;&quot;;DATE([$Endloskalender.$M$2];[.H302];[.F302]))">
            <text:p/>
          </table:table-cell>
          <table:table-cell table:style-name="ce687"/>
          <table:table-cell table:style-name="ce698"/>
          <table:table-cell table:style-name="ce710" table:formula="of:=IF([.E302]=&quot;&quot;;&quot;&quot;;DAY([.E302]))">
            <text:p/>
          </table:table-cell>
          <table:table-cell table:style-name="ce712"/>
          <table:table-cell table:style-name="ce723" table:formula="of:=IF([.E302]=&quot;&quot;;&quot;&quot;;MONTH([.E302]))">
            <text:p/>
          </table:table-cell>
          <table:table-cell table:style-name="ce723" table:formula="of:=IF([.H30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03]=&quot;&quot;;&quot;&quot;;DATE([$Endloskalender.$M$2];[.H303];[.F303]))">
            <text:p/>
          </table:table-cell>
          <table:table-cell table:style-name="ce687"/>
          <table:table-cell table:style-name="ce698"/>
          <table:table-cell table:style-name="ce710" table:formula="of:=IF([.E303]=&quot;&quot;;&quot;&quot;;DAY([.E303]))">
            <text:p/>
          </table:table-cell>
          <table:table-cell table:style-name="ce712"/>
          <table:table-cell table:style-name="ce723" table:formula="of:=IF([.E303]=&quot;&quot;;&quot;&quot;;MONTH([.E303]))">
            <text:p/>
          </table:table-cell>
          <table:table-cell table:style-name="ce723" table:formula="of:=IF([.H30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04]=&quot;&quot;;&quot;&quot;;DATE([$Endloskalender.$M$2];[.H304];[.F304]))">
            <text:p/>
          </table:table-cell>
          <table:table-cell table:style-name="ce687"/>
          <table:table-cell table:style-name="ce698"/>
          <table:table-cell table:style-name="ce710" table:formula="of:=IF([.E304]=&quot;&quot;;&quot;&quot;;DAY([.E304]))">
            <text:p/>
          </table:table-cell>
          <table:table-cell table:style-name="ce712"/>
          <table:table-cell table:style-name="ce723" table:formula="of:=IF([.E304]=&quot;&quot;;&quot;&quot;;MONTH([.E304]))">
            <text:p/>
          </table:table-cell>
          <table:table-cell table:style-name="ce723" table:formula="of:=IF([.H30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05]=&quot;&quot;;&quot;&quot;;DATE([$Endloskalender.$M$2];[.H305];[.F305]))">
            <text:p/>
          </table:table-cell>
          <table:table-cell table:style-name="ce687"/>
          <table:table-cell table:style-name="ce698"/>
          <table:table-cell table:style-name="ce710" table:formula="of:=IF([.E305]=&quot;&quot;;&quot;&quot;;DAY([.E305]))">
            <text:p/>
          </table:table-cell>
          <table:table-cell table:style-name="ce712"/>
          <table:table-cell table:style-name="ce723" table:formula="of:=IF([.E305]=&quot;&quot;;&quot;&quot;;MONTH([.E305]))">
            <text:p/>
          </table:table-cell>
          <table:table-cell table:style-name="ce723" table:formula="of:=IF([.H30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06]=&quot;&quot;;&quot;&quot;;DATE([$Endloskalender.$M$2];[.H306];[.F306]))">
            <text:p/>
          </table:table-cell>
          <table:table-cell table:style-name="ce687"/>
          <table:table-cell table:style-name="ce698"/>
          <table:table-cell table:style-name="ce710" table:formula="of:=IF([.E306]=&quot;&quot;;&quot;&quot;;DAY([.E306]))">
            <text:p/>
          </table:table-cell>
          <table:table-cell table:style-name="ce712"/>
          <table:table-cell table:style-name="ce723" table:formula="of:=IF([.E306]=&quot;&quot;;&quot;&quot;;MONTH([.E306]))">
            <text:p/>
          </table:table-cell>
          <table:table-cell table:style-name="ce723" table:formula="of:=IF([.H30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07]=&quot;&quot;;&quot;&quot;;DATE([$Endloskalender.$M$2];[.H307];[.F307]))">
            <text:p/>
          </table:table-cell>
          <table:table-cell table:style-name="ce687"/>
          <table:table-cell table:style-name="ce698"/>
          <table:table-cell table:style-name="ce710" table:formula="of:=IF([.E307]=&quot;&quot;;&quot;&quot;;DAY([.E307]))">
            <text:p/>
          </table:table-cell>
          <table:table-cell table:style-name="ce712"/>
          <table:table-cell table:style-name="ce723" table:formula="of:=IF([.E307]=&quot;&quot;;&quot;&quot;;MONTH([.E307]))">
            <text:p/>
          </table:table-cell>
          <table:table-cell table:style-name="ce723" table:formula="of:=IF([.H30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08]=&quot;&quot;;&quot;&quot;;DATE([$Endloskalender.$M$2];[.H308];[.F308]))">
            <text:p/>
          </table:table-cell>
          <table:table-cell table:style-name="ce687"/>
          <table:table-cell table:style-name="ce698"/>
          <table:table-cell table:style-name="ce710" table:formula="of:=IF([.E308]=&quot;&quot;;&quot;&quot;;DAY([.E308]))">
            <text:p/>
          </table:table-cell>
          <table:table-cell table:style-name="ce712"/>
          <table:table-cell table:style-name="ce723" table:formula="of:=IF([.E308]=&quot;&quot;;&quot;&quot;;MONTH([.E308]))">
            <text:p/>
          </table:table-cell>
          <table:table-cell table:style-name="ce723" table:formula="of:=IF([.H30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09]=&quot;&quot;;&quot;&quot;;DATE([$Endloskalender.$M$2];[.H309];[.F309]))">
            <text:p/>
          </table:table-cell>
          <table:table-cell table:style-name="ce687"/>
          <table:table-cell table:style-name="ce698"/>
          <table:table-cell table:style-name="ce710" table:formula="of:=IF([.E309]=&quot;&quot;;&quot;&quot;;DAY([.E309]))">
            <text:p/>
          </table:table-cell>
          <table:table-cell table:style-name="ce712"/>
          <table:table-cell table:style-name="ce723" table:formula="of:=IF([.E309]=&quot;&quot;;&quot;&quot;;MONTH([.E309]))">
            <text:p/>
          </table:table-cell>
          <table:table-cell table:style-name="ce723" table:formula="of:=IF([.H30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10]=&quot;&quot;;&quot;&quot;;DATE([$Endloskalender.$M$2];[.H310];[.F310]))">
            <text:p/>
          </table:table-cell>
          <table:table-cell table:style-name="ce687"/>
          <table:table-cell table:style-name="ce698"/>
          <table:table-cell table:style-name="ce710" table:formula="of:=IF([.E310]=&quot;&quot;;&quot;&quot;;DAY([.E310]))">
            <text:p/>
          </table:table-cell>
          <table:table-cell table:style-name="ce712"/>
          <table:table-cell table:style-name="ce723" table:formula="of:=IF([.E310]=&quot;&quot;;&quot;&quot;;MONTH([.E310]))">
            <text:p/>
          </table:table-cell>
          <table:table-cell table:style-name="ce723" table:formula="of:=IF([.H31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11]=&quot;&quot;;&quot;&quot;;DATE([$Endloskalender.$M$2];[.H311];[.F311]))">
            <text:p/>
          </table:table-cell>
          <table:table-cell table:style-name="ce687"/>
          <table:table-cell table:style-name="ce698"/>
          <table:table-cell table:style-name="ce710" table:formula="of:=IF([.E311]=&quot;&quot;;&quot;&quot;;DAY([.E311]))">
            <text:p/>
          </table:table-cell>
          <table:table-cell table:style-name="ce712"/>
          <table:table-cell table:style-name="ce723" table:formula="of:=IF([.E311]=&quot;&quot;;&quot;&quot;;MONTH([.E311]))">
            <text:p/>
          </table:table-cell>
          <table:table-cell table:style-name="ce723" table:formula="of:=IF([.H31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12]=&quot;&quot;;&quot;&quot;;DATE([$Endloskalender.$M$2];[.H312];[.F312]))">
            <text:p/>
          </table:table-cell>
          <table:table-cell table:style-name="ce687"/>
          <table:table-cell table:style-name="ce698"/>
          <table:table-cell table:style-name="ce710" table:formula="of:=IF([.E312]=&quot;&quot;;&quot;&quot;;DAY([.E312]))">
            <text:p/>
          </table:table-cell>
          <table:table-cell table:style-name="ce712"/>
          <table:table-cell table:style-name="ce723" table:formula="of:=IF([.E312]=&quot;&quot;;&quot;&quot;;MONTH([.E312]))">
            <text:p/>
          </table:table-cell>
          <table:table-cell table:style-name="ce723" table:formula="of:=IF([.H31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13]=&quot;&quot;;&quot;&quot;;DATE([$Endloskalender.$M$2];[.H313];[.F313]))">
            <text:p/>
          </table:table-cell>
          <table:table-cell table:style-name="ce687"/>
          <table:table-cell table:style-name="ce698"/>
          <table:table-cell table:style-name="ce710" table:formula="of:=IF([.E313]=&quot;&quot;;&quot;&quot;;DAY([.E313]))">
            <text:p/>
          </table:table-cell>
          <table:table-cell table:style-name="ce712"/>
          <table:table-cell table:style-name="ce723" table:formula="of:=IF([.E313]=&quot;&quot;;&quot;&quot;;MONTH([.E313]))">
            <text:p/>
          </table:table-cell>
          <table:table-cell table:style-name="ce723" table:formula="of:=IF([.H31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14]=&quot;&quot;;&quot;&quot;;DATE([$Endloskalender.$M$2];[.H314];[.F314]))">
            <text:p/>
          </table:table-cell>
          <table:table-cell table:style-name="ce687"/>
          <table:table-cell table:style-name="ce698"/>
          <table:table-cell table:style-name="ce710" table:formula="of:=IF([.E314]=&quot;&quot;;&quot;&quot;;DAY([.E314]))">
            <text:p/>
          </table:table-cell>
          <table:table-cell table:style-name="ce712"/>
          <table:table-cell table:style-name="ce723" table:formula="of:=IF([.E314]=&quot;&quot;;&quot;&quot;;MONTH([.E314]))">
            <text:p/>
          </table:table-cell>
          <table:table-cell table:style-name="ce723" table:formula="of:=IF([.H31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15]=&quot;&quot;;&quot;&quot;;DATE([$Endloskalender.$M$2];[.H315];[.F315]))">
            <text:p/>
          </table:table-cell>
          <table:table-cell table:style-name="ce687"/>
          <table:table-cell table:style-name="ce698"/>
          <table:table-cell table:style-name="ce710" table:formula="of:=IF([.E315]=&quot;&quot;;&quot;&quot;;DAY([.E315]))">
            <text:p/>
          </table:table-cell>
          <table:table-cell table:style-name="ce712"/>
          <table:table-cell table:style-name="ce723" table:formula="of:=IF([.E315]=&quot;&quot;;&quot;&quot;;MONTH([.E315]))">
            <text:p/>
          </table:table-cell>
          <table:table-cell table:style-name="ce723" table:formula="of:=IF([.H31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16]=&quot;&quot;;&quot;&quot;;DATE([$Endloskalender.$M$2];[.H316];[.F316]))">
            <text:p/>
          </table:table-cell>
          <table:table-cell table:style-name="ce687"/>
          <table:table-cell table:style-name="ce698"/>
          <table:table-cell table:style-name="ce710" table:formula="of:=IF([.E316]=&quot;&quot;;&quot;&quot;;DAY([.E316]))">
            <text:p/>
          </table:table-cell>
          <table:table-cell table:style-name="ce712"/>
          <table:table-cell table:style-name="ce723" table:formula="of:=IF([.E316]=&quot;&quot;;&quot;&quot;;MONTH([.E316]))">
            <text:p/>
          </table:table-cell>
          <table:table-cell table:style-name="ce723" table:formula="of:=IF([.H31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17]=&quot;&quot;;&quot;&quot;;DATE([$Endloskalender.$M$2];[.H317];[.F317]))">
            <text:p/>
          </table:table-cell>
          <table:table-cell table:style-name="ce687"/>
          <table:table-cell table:style-name="ce698"/>
          <table:table-cell table:style-name="ce710" table:formula="of:=IF([.E317]=&quot;&quot;;&quot;&quot;;DAY([.E317]))">
            <text:p/>
          </table:table-cell>
          <table:table-cell table:style-name="ce712"/>
          <table:table-cell table:style-name="ce723" table:formula="of:=IF([.E317]=&quot;&quot;;&quot;&quot;;MONTH([.E317]))">
            <text:p/>
          </table:table-cell>
          <table:table-cell table:style-name="ce723" table:formula="of:=IF([.H31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18]=&quot;&quot;;&quot;&quot;;DATE([$Endloskalender.$M$2];[.H318];[.F318]))">
            <text:p/>
          </table:table-cell>
          <table:table-cell table:style-name="ce687"/>
          <table:table-cell table:style-name="ce698"/>
          <table:table-cell table:style-name="ce710" table:formula="of:=IF([.E318]=&quot;&quot;;&quot;&quot;;DAY([.E318]))">
            <text:p/>
          </table:table-cell>
          <table:table-cell table:style-name="ce712"/>
          <table:table-cell table:style-name="ce723" table:formula="of:=IF([.E318]=&quot;&quot;;&quot;&quot;;MONTH([.E318]))">
            <text:p/>
          </table:table-cell>
          <table:table-cell table:style-name="ce723" table:formula="of:=IF([.H31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19]=&quot;&quot;;&quot;&quot;;DATE([$Endloskalender.$M$2];[.H319];[.F319]))">
            <text:p/>
          </table:table-cell>
          <table:table-cell table:style-name="ce687"/>
          <table:table-cell table:style-name="ce698"/>
          <table:table-cell table:style-name="ce710" table:formula="of:=IF([.E319]=&quot;&quot;;&quot;&quot;;DAY([.E319]))">
            <text:p/>
          </table:table-cell>
          <table:table-cell table:style-name="ce712"/>
          <table:table-cell table:style-name="ce723" table:formula="of:=IF([.E319]=&quot;&quot;;&quot;&quot;;MONTH([.E319]))">
            <text:p/>
          </table:table-cell>
          <table:table-cell table:style-name="ce723" table:formula="of:=IF([.H31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20]=&quot;&quot;;&quot;&quot;;DATE([$Endloskalender.$M$2];[.H320];[.F320]))">
            <text:p/>
          </table:table-cell>
          <table:table-cell table:style-name="ce687"/>
          <table:table-cell table:style-name="ce698"/>
          <table:table-cell table:style-name="ce710" table:formula="of:=IF([.E320]=&quot;&quot;;&quot;&quot;;DAY([.E320]))">
            <text:p/>
          </table:table-cell>
          <table:table-cell table:style-name="ce712"/>
          <table:table-cell table:style-name="ce723" table:formula="of:=IF([.E320]=&quot;&quot;;&quot;&quot;;MONTH([.E320]))">
            <text:p/>
          </table:table-cell>
          <table:table-cell table:style-name="ce723" table:formula="of:=IF([.H32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21]=&quot;&quot;;&quot;&quot;;DATE([$Endloskalender.$M$2];[.H321];[.F321]))">
            <text:p/>
          </table:table-cell>
          <table:table-cell table:style-name="ce687"/>
          <table:table-cell table:style-name="ce698"/>
          <table:table-cell table:style-name="ce710" table:formula="of:=IF([.E321]=&quot;&quot;;&quot;&quot;;DAY([.E321]))">
            <text:p/>
          </table:table-cell>
          <table:table-cell table:style-name="ce712"/>
          <table:table-cell table:style-name="ce723" table:formula="of:=IF([.E321]=&quot;&quot;;&quot;&quot;;MONTH([.E321]))">
            <text:p/>
          </table:table-cell>
          <table:table-cell table:style-name="ce723" table:formula="of:=IF([.H32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22]=&quot;&quot;;&quot;&quot;;DATE([$Endloskalender.$M$2];[.H322];[.F322]))">
            <text:p/>
          </table:table-cell>
          <table:table-cell table:style-name="ce687"/>
          <table:table-cell table:style-name="ce698"/>
          <table:table-cell table:style-name="ce710" table:formula="of:=IF([.E322]=&quot;&quot;;&quot;&quot;;DAY([.E322]))">
            <text:p/>
          </table:table-cell>
          <table:table-cell table:style-name="ce712"/>
          <table:table-cell table:style-name="ce723" table:formula="of:=IF([.E322]=&quot;&quot;;&quot;&quot;;MONTH([.E322]))">
            <text:p/>
          </table:table-cell>
          <table:table-cell table:style-name="ce723" table:formula="of:=IF([.H32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23]=&quot;&quot;;&quot;&quot;;DATE([$Endloskalender.$M$2];[.H323];[.F323]))">
            <text:p/>
          </table:table-cell>
          <table:table-cell table:style-name="ce687"/>
          <table:table-cell table:style-name="ce698"/>
          <table:table-cell table:style-name="ce710" table:formula="of:=IF([.E323]=&quot;&quot;;&quot;&quot;;DAY([.E323]))">
            <text:p/>
          </table:table-cell>
          <table:table-cell table:style-name="ce712"/>
          <table:table-cell table:style-name="ce723" table:formula="of:=IF([.E323]=&quot;&quot;;&quot;&quot;;MONTH([.E323]))">
            <text:p/>
          </table:table-cell>
          <table:table-cell table:style-name="ce723" table:formula="of:=IF([.H32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24]=&quot;&quot;;&quot;&quot;;DATE([$Endloskalender.$M$2];[.H324];[.F324]))">
            <text:p/>
          </table:table-cell>
          <table:table-cell table:style-name="ce687"/>
          <table:table-cell table:style-name="ce698"/>
          <table:table-cell table:style-name="ce710" table:formula="of:=IF([.E324]=&quot;&quot;;&quot;&quot;;DAY([.E324]))">
            <text:p/>
          </table:table-cell>
          <table:table-cell table:style-name="ce712"/>
          <table:table-cell table:style-name="ce723" table:formula="of:=IF([.E324]=&quot;&quot;;&quot;&quot;;MONTH([.E324]))">
            <text:p/>
          </table:table-cell>
          <table:table-cell table:style-name="ce723" table:formula="of:=IF([.H32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25]=&quot;&quot;;&quot;&quot;;DATE([$Endloskalender.$M$2];[.H325];[.F325]))">
            <text:p/>
          </table:table-cell>
          <table:table-cell table:style-name="ce687"/>
          <table:table-cell table:style-name="ce698"/>
          <table:table-cell table:style-name="ce710" table:formula="of:=IF([.E325]=&quot;&quot;;&quot;&quot;;DAY([.E325]))">
            <text:p/>
          </table:table-cell>
          <table:table-cell table:style-name="ce712"/>
          <table:table-cell table:style-name="ce723" table:formula="of:=IF([.E325]=&quot;&quot;;&quot;&quot;;MONTH([.E325]))">
            <text:p/>
          </table:table-cell>
          <table:table-cell table:style-name="ce723" table:formula="of:=IF([.H32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26]=&quot;&quot;;&quot;&quot;;DATE([$Endloskalender.$M$2];[.H326];[.F326]))">
            <text:p/>
          </table:table-cell>
          <table:table-cell table:style-name="ce687"/>
          <table:table-cell table:style-name="ce698"/>
          <table:table-cell table:style-name="ce710" table:formula="of:=IF([.E326]=&quot;&quot;;&quot;&quot;;DAY([.E326]))">
            <text:p/>
          </table:table-cell>
          <table:table-cell table:style-name="ce712"/>
          <table:table-cell table:style-name="ce723" table:formula="of:=IF([.E326]=&quot;&quot;;&quot;&quot;;MONTH([.E326]))">
            <text:p/>
          </table:table-cell>
          <table:table-cell table:style-name="ce723" table:formula="of:=IF([.H32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27]=&quot;&quot;;&quot;&quot;;DATE([$Endloskalender.$M$2];[.H327];[.F327]))">
            <text:p/>
          </table:table-cell>
          <table:table-cell table:style-name="ce687"/>
          <table:table-cell table:style-name="ce698"/>
          <table:table-cell table:style-name="ce710" table:formula="of:=IF([.E327]=&quot;&quot;;&quot;&quot;;DAY([.E327]))">
            <text:p/>
          </table:table-cell>
          <table:table-cell table:style-name="ce712"/>
          <table:table-cell table:style-name="ce723" table:formula="of:=IF([.E327]=&quot;&quot;;&quot;&quot;;MONTH([.E327]))">
            <text:p/>
          </table:table-cell>
          <table:table-cell table:style-name="ce723" table:formula="of:=IF([.H32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28]=&quot;&quot;;&quot;&quot;;DATE([$Endloskalender.$M$2];[.H328];[.F328]))">
            <text:p/>
          </table:table-cell>
          <table:table-cell table:style-name="ce687"/>
          <table:table-cell table:style-name="ce698"/>
          <table:table-cell table:style-name="ce710" table:formula="of:=IF([.E328]=&quot;&quot;;&quot;&quot;;DAY([.E328]))">
            <text:p/>
          </table:table-cell>
          <table:table-cell table:style-name="ce712"/>
          <table:table-cell table:style-name="ce723" table:formula="of:=IF([.E328]=&quot;&quot;;&quot;&quot;;MONTH([.E328]))">
            <text:p/>
          </table:table-cell>
          <table:table-cell table:style-name="ce723" table:formula="of:=IF([.H32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29]=&quot;&quot;;&quot;&quot;;DATE([$Endloskalender.$M$2];[.H329];[.F329]))">
            <text:p/>
          </table:table-cell>
          <table:table-cell table:style-name="ce687"/>
          <table:table-cell table:style-name="ce698"/>
          <table:table-cell table:style-name="ce710" table:formula="of:=IF([.E329]=&quot;&quot;;&quot;&quot;;DAY([.E329]))">
            <text:p/>
          </table:table-cell>
          <table:table-cell table:style-name="ce712"/>
          <table:table-cell table:style-name="ce723" table:formula="of:=IF([.E329]=&quot;&quot;;&quot;&quot;;MONTH([.E329]))">
            <text:p/>
          </table:table-cell>
          <table:table-cell table:style-name="ce723" table:formula="of:=IF([.H32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30]=&quot;&quot;;&quot;&quot;;DATE([$Endloskalender.$M$2];[.H330];[.F330]))">
            <text:p/>
          </table:table-cell>
          <table:table-cell table:style-name="ce687"/>
          <table:table-cell table:style-name="ce698"/>
          <table:table-cell table:style-name="ce710" table:formula="of:=IF([.E330]=&quot;&quot;;&quot;&quot;;DAY([.E330]))">
            <text:p/>
          </table:table-cell>
          <table:table-cell table:style-name="ce712"/>
          <table:table-cell table:style-name="ce723" table:formula="of:=IF([.E330]=&quot;&quot;;&quot;&quot;;MONTH([.E330]))">
            <text:p/>
          </table:table-cell>
          <table:table-cell table:style-name="ce723" table:formula="of:=IF([.H33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31]=&quot;&quot;;&quot;&quot;;DATE([$Endloskalender.$M$2];[.H331];[.F331]))">
            <text:p/>
          </table:table-cell>
          <table:table-cell table:style-name="ce687"/>
          <table:table-cell table:style-name="ce698"/>
          <table:table-cell table:style-name="ce710" table:formula="of:=IF([.E331]=&quot;&quot;;&quot;&quot;;DAY([.E331]))">
            <text:p/>
          </table:table-cell>
          <table:table-cell table:style-name="ce712"/>
          <table:table-cell table:style-name="ce723" table:formula="of:=IF([.E331]=&quot;&quot;;&quot;&quot;;MONTH([.E331]))">
            <text:p/>
          </table:table-cell>
          <table:table-cell table:style-name="ce723" table:formula="of:=IF([.H33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32]=&quot;&quot;;&quot;&quot;;DATE([$Endloskalender.$M$2];[.H332];[.F332]))">
            <text:p/>
          </table:table-cell>
          <table:table-cell table:style-name="ce687"/>
          <table:table-cell table:style-name="ce698"/>
          <table:table-cell table:style-name="ce710" table:formula="of:=IF([.E332]=&quot;&quot;;&quot;&quot;;DAY([.E332]))">
            <text:p/>
          </table:table-cell>
          <table:table-cell table:style-name="ce712"/>
          <table:table-cell table:style-name="ce723" table:formula="of:=IF([.E332]=&quot;&quot;;&quot;&quot;;MONTH([.E332]))">
            <text:p/>
          </table:table-cell>
          <table:table-cell table:style-name="ce723" table:formula="of:=IF([.H33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33]=&quot;&quot;;&quot;&quot;;DATE([$Endloskalender.$M$2];[.H333];[.F333]))">
            <text:p/>
          </table:table-cell>
          <table:table-cell table:style-name="ce687"/>
          <table:table-cell table:style-name="ce698"/>
          <table:table-cell table:style-name="ce710" table:formula="of:=IF([.E333]=&quot;&quot;;&quot;&quot;;DAY([.E333]))">
            <text:p/>
          </table:table-cell>
          <table:table-cell table:style-name="ce712"/>
          <table:table-cell table:style-name="ce723" table:formula="of:=IF([.E333]=&quot;&quot;;&quot;&quot;;MONTH([.E333]))">
            <text:p/>
          </table:table-cell>
          <table:table-cell table:style-name="ce723" table:formula="of:=IF([.H33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34]=&quot;&quot;;&quot;&quot;;DATE([$Endloskalender.$M$2];[.H334];[.F334]))">
            <text:p/>
          </table:table-cell>
          <table:table-cell table:style-name="ce687"/>
          <table:table-cell table:style-name="ce698"/>
          <table:table-cell table:style-name="ce710" table:formula="of:=IF([.E334]=&quot;&quot;;&quot;&quot;;DAY([.E334]))">
            <text:p/>
          </table:table-cell>
          <table:table-cell table:style-name="ce712"/>
          <table:table-cell table:style-name="ce723" table:formula="of:=IF([.E334]=&quot;&quot;;&quot;&quot;;MONTH([.E334]))">
            <text:p/>
          </table:table-cell>
          <table:table-cell table:style-name="ce723" table:formula="of:=IF([.H33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35]=&quot;&quot;;&quot;&quot;;DATE([$Endloskalender.$M$2];[.H335];[.F335]))">
            <text:p/>
          </table:table-cell>
          <table:table-cell table:style-name="ce687"/>
          <table:table-cell table:style-name="ce698"/>
          <table:table-cell table:style-name="ce710" table:formula="of:=IF([.E335]=&quot;&quot;;&quot;&quot;;DAY([.E335]))">
            <text:p/>
          </table:table-cell>
          <table:table-cell table:style-name="ce712"/>
          <table:table-cell table:style-name="ce723" table:formula="of:=IF([.E335]=&quot;&quot;;&quot;&quot;;MONTH([.E335]))">
            <text:p/>
          </table:table-cell>
          <table:table-cell table:style-name="ce723" table:formula="of:=IF([.H33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36]=&quot;&quot;;&quot;&quot;;DATE([$Endloskalender.$M$2];[.H336];[.F336]))">
            <text:p/>
          </table:table-cell>
          <table:table-cell table:style-name="ce687"/>
          <table:table-cell table:style-name="ce698"/>
          <table:table-cell table:style-name="ce710" table:formula="of:=IF([.E336]=&quot;&quot;;&quot;&quot;;DAY([.E336]))">
            <text:p/>
          </table:table-cell>
          <table:table-cell table:style-name="ce712"/>
          <table:table-cell table:style-name="ce723" table:formula="of:=IF([.E336]=&quot;&quot;;&quot;&quot;;MONTH([.E336]))">
            <text:p/>
          </table:table-cell>
          <table:table-cell table:style-name="ce723" table:formula="of:=IF([.H33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37]=&quot;&quot;;&quot;&quot;;DATE([$Endloskalender.$M$2];[.H337];[.F337]))">
            <text:p/>
          </table:table-cell>
          <table:table-cell table:style-name="ce687"/>
          <table:table-cell table:style-name="ce698"/>
          <table:table-cell table:style-name="ce710" table:formula="of:=IF([.E337]=&quot;&quot;;&quot;&quot;;DAY([.E337]))">
            <text:p/>
          </table:table-cell>
          <table:table-cell table:style-name="ce712"/>
          <table:table-cell table:style-name="ce723" table:formula="of:=IF([.E337]=&quot;&quot;;&quot;&quot;;MONTH([.E337]))">
            <text:p/>
          </table:table-cell>
          <table:table-cell table:style-name="ce723" table:formula="of:=IF([.H33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38]=&quot;&quot;;&quot;&quot;;DATE([$Endloskalender.$M$2];[.H338];[.F338]))">
            <text:p/>
          </table:table-cell>
          <table:table-cell table:style-name="ce687"/>
          <table:table-cell table:style-name="ce698"/>
          <table:table-cell table:style-name="ce710" table:formula="of:=IF([.E338]=&quot;&quot;;&quot;&quot;;DAY([.E338]))">
            <text:p/>
          </table:table-cell>
          <table:table-cell table:style-name="ce712"/>
          <table:table-cell table:style-name="ce723" table:formula="of:=IF([.E338]=&quot;&quot;;&quot;&quot;;MONTH([.E338]))">
            <text:p/>
          </table:table-cell>
          <table:table-cell table:style-name="ce723" table:formula="of:=IF([.H33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39]=&quot;&quot;;&quot;&quot;;DATE([$Endloskalender.$M$2];[.H339];[.F339]))">
            <text:p/>
          </table:table-cell>
          <table:table-cell table:style-name="ce687"/>
          <table:table-cell table:style-name="ce698"/>
          <table:table-cell table:style-name="ce710" table:formula="of:=IF([.E339]=&quot;&quot;;&quot;&quot;;DAY([.E339]))">
            <text:p/>
          </table:table-cell>
          <table:table-cell table:style-name="ce712"/>
          <table:table-cell table:style-name="ce723" table:formula="of:=IF([.E339]=&quot;&quot;;&quot;&quot;;MONTH([.E339]))">
            <text:p/>
          </table:table-cell>
          <table:table-cell table:style-name="ce723" table:formula="of:=IF([.H33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40]=&quot;&quot;;&quot;&quot;;DATE([$Endloskalender.$M$2];[.H340];[.F340]))">
            <text:p/>
          </table:table-cell>
          <table:table-cell table:style-name="ce687"/>
          <table:table-cell table:style-name="ce698"/>
          <table:table-cell table:style-name="ce710" table:formula="of:=IF([.E340]=&quot;&quot;;&quot;&quot;;DAY([.E340]))">
            <text:p/>
          </table:table-cell>
          <table:table-cell table:style-name="ce712"/>
          <table:table-cell table:style-name="ce723" table:formula="of:=IF([.E340]=&quot;&quot;;&quot;&quot;;MONTH([.E340]))">
            <text:p/>
          </table:table-cell>
          <table:table-cell table:style-name="ce723" table:formula="of:=IF([.H34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41]=&quot;&quot;;&quot;&quot;;DATE([$Endloskalender.$M$2];[.H341];[.F341]))">
            <text:p/>
          </table:table-cell>
          <table:table-cell table:style-name="ce687"/>
          <table:table-cell table:style-name="ce698"/>
          <table:table-cell table:style-name="ce710" table:formula="of:=IF([.E341]=&quot;&quot;;&quot;&quot;;DAY([.E341]))">
            <text:p/>
          </table:table-cell>
          <table:table-cell table:style-name="ce712"/>
          <table:table-cell table:style-name="ce723" table:formula="of:=IF([.E341]=&quot;&quot;;&quot;&quot;;MONTH([.E341]))">
            <text:p/>
          </table:table-cell>
          <table:table-cell table:style-name="ce723" table:formula="of:=IF([.H34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42]=&quot;&quot;;&quot;&quot;;DATE([$Endloskalender.$M$2];[.H342];[.F342]))">
            <text:p/>
          </table:table-cell>
          <table:table-cell table:style-name="ce687"/>
          <table:table-cell table:style-name="ce698"/>
          <table:table-cell table:style-name="ce710" table:formula="of:=IF([.E342]=&quot;&quot;;&quot;&quot;;DAY([.E342]))">
            <text:p/>
          </table:table-cell>
          <table:table-cell table:style-name="ce712"/>
          <table:table-cell table:style-name="ce723" table:formula="of:=IF([.E342]=&quot;&quot;;&quot;&quot;;MONTH([.E342]))">
            <text:p/>
          </table:table-cell>
          <table:table-cell table:style-name="ce723" table:formula="of:=IF([.H34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43]=&quot;&quot;;&quot;&quot;;DATE([$Endloskalender.$M$2];[.H343];[.F343]))">
            <text:p/>
          </table:table-cell>
          <table:table-cell table:style-name="ce687"/>
          <table:table-cell table:style-name="ce698"/>
          <table:table-cell table:style-name="ce710" table:formula="of:=IF([.E343]=&quot;&quot;;&quot;&quot;;DAY([.E343]))">
            <text:p/>
          </table:table-cell>
          <table:table-cell table:style-name="ce712"/>
          <table:table-cell table:style-name="ce723" table:formula="of:=IF([.E343]=&quot;&quot;;&quot;&quot;;MONTH([.E343]))">
            <text:p/>
          </table:table-cell>
          <table:table-cell table:style-name="ce723" table:formula="of:=IF([.H34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44]=&quot;&quot;;&quot;&quot;;DATE([$Endloskalender.$M$2];[.H344];[.F344]))">
            <text:p/>
          </table:table-cell>
          <table:table-cell table:style-name="ce687"/>
          <table:table-cell table:style-name="ce698"/>
          <table:table-cell table:style-name="ce710" table:formula="of:=IF([.E344]=&quot;&quot;;&quot;&quot;;DAY([.E344]))">
            <text:p/>
          </table:table-cell>
          <table:table-cell table:style-name="ce712"/>
          <table:table-cell table:style-name="ce723" table:formula="of:=IF([.E344]=&quot;&quot;;&quot;&quot;;MONTH([.E344]))">
            <text:p/>
          </table:table-cell>
          <table:table-cell table:style-name="ce723" table:formula="of:=IF([.H34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45]=&quot;&quot;;&quot;&quot;;DATE([$Endloskalender.$M$2];[.H345];[.F345]))">
            <text:p/>
          </table:table-cell>
          <table:table-cell table:style-name="ce687"/>
          <table:table-cell table:style-name="ce698"/>
          <table:table-cell table:style-name="ce710" table:formula="of:=IF([.E345]=&quot;&quot;;&quot;&quot;;DAY([.E345]))">
            <text:p/>
          </table:table-cell>
          <table:table-cell table:style-name="ce712"/>
          <table:table-cell table:style-name="ce723" table:formula="of:=IF([.E345]=&quot;&quot;;&quot;&quot;;MONTH([.E345]))">
            <text:p/>
          </table:table-cell>
          <table:table-cell table:style-name="ce723" table:formula="of:=IF([.H34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46]=&quot;&quot;;&quot;&quot;;DATE([$Endloskalender.$M$2];[.H346];[.F346]))">
            <text:p/>
          </table:table-cell>
          <table:table-cell table:style-name="ce687"/>
          <table:table-cell table:style-name="ce698"/>
          <table:table-cell table:style-name="ce710" table:formula="of:=IF([.E346]=&quot;&quot;;&quot;&quot;;DAY([.E346]))">
            <text:p/>
          </table:table-cell>
          <table:table-cell table:style-name="ce712"/>
          <table:table-cell table:style-name="ce723" table:formula="of:=IF([.E346]=&quot;&quot;;&quot;&quot;;MONTH([.E346]))">
            <text:p/>
          </table:table-cell>
          <table:table-cell table:style-name="ce723" table:formula="of:=IF([.H34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47]=&quot;&quot;;&quot;&quot;;DATE([$Endloskalender.$M$2];[.H347];[.F347]))">
            <text:p/>
          </table:table-cell>
          <table:table-cell table:style-name="ce687"/>
          <table:table-cell table:style-name="ce698"/>
          <table:table-cell table:style-name="ce710" table:formula="of:=IF([.E347]=&quot;&quot;;&quot;&quot;;DAY([.E347]))">
            <text:p/>
          </table:table-cell>
          <table:table-cell table:style-name="ce712"/>
          <table:table-cell table:style-name="ce723" table:formula="of:=IF([.E347]=&quot;&quot;;&quot;&quot;;MONTH([.E347]))">
            <text:p/>
          </table:table-cell>
          <table:table-cell table:style-name="ce723" table:formula="of:=IF([.H34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48]=&quot;&quot;;&quot;&quot;;DATE([$Endloskalender.$M$2];[.H348];[.F348]))">
            <text:p/>
          </table:table-cell>
          <table:table-cell table:style-name="ce687"/>
          <table:table-cell table:style-name="ce698"/>
          <table:table-cell table:style-name="ce710" table:formula="of:=IF([.E348]=&quot;&quot;;&quot;&quot;;DAY([.E348]))">
            <text:p/>
          </table:table-cell>
          <table:table-cell table:style-name="ce712"/>
          <table:table-cell table:style-name="ce723" table:formula="of:=IF([.E348]=&quot;&quot;;&quot;&quot;;MONTH([.E348]))">
            <text:p/>
          </table:table-cell>
          <table:table-cell table:style-name="ce723" table:formula="of:=IF([.H34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49]=&quot;&quot;;&quot;&quot;;DATE([$Endloskalender.$M$2];[.H349];[.F349]))">
            <text:p/>
          </table:table-cell>
          <table:table-cell table:style-name="ce687"/>
          <table:table-cell table:style-name="ce698"/>
          <table:table-cell table:style-name="ce710" table:formula="of:=IF([.E349]=&quot;&quot;;&quot;&quot;;DAY([.E349]))">
            <text:p/>
          </table:table-cell>
          <table:table-cell table:style-name="ce712"/>
          <table:table-cell table:style-name="ce723" table:formula="of:=IF([.E349]=&quot;&quot;;&quot;&quot;;MONTH([.E349]))">
            <text:p/>
          </table:table-cell>
          <table:table-cell table:style-name="ce723" table:formula="of:=IF([.H34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50]=&quot;&quot;;&quot;&quot;;DATE([$Endloskalender.$M$2];[.H350];[.F350]))">
            <text:p/>
          </table:table-cell>
          <table:table-cell table:style-name="ce687"/>
          <table:table-cell table:style-name="ce698"/>
          <table:table-cell table:style-name="ce710" table:formula="of:=IF([.E350]=&quot;&quot;;&quot;&quot;;DAY([.E350]))">
            <text:p/>
          </table:table-cell>
          <table:table-cell table:style-name="ce712"/>
          <table:table-cell table:style-name="ce723" table:formula="of:=IF([.E350]=&quot;&quot;;&quot;&quot;;MONTH([.E350]))">
            <text:p/>
          </table:table-cell>
          <table:table-cell table:style-name="ce723" table:formula="of:=IF([.H35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51]=&quot;&quot;;&quot;&quot;;DATE([$Endloskalender.$M$2];[.H351];[.F351]))">
            <text:p/>
          </table:table-cell>
          <table:table-cell table:style-name="ce687"/>
          <table:table-cell table:style-name="ce698"/>
          <table:table-cell table:style-name="ce710" table:formula="of:=IF([.E351]=&quot;&quot;;&quot;&quot;;DAY([.E351]))">
            <text:p/>
          </table:table-cell>
          <table:table-cell table:style-name="ce712"/>
          <table:table-cell table:style-name="ce723" table:formula="of:=IF([.E351]=&quot;&quot;;&quot;&quot;;MONTH([.E351]))">
            <text:p/>
          </table:table-cell>
          <table:table-cell table:style-name="ce723" table:formula="of:=IF([.H35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52]=&quot;&quot;;&quot;&quot;;DATE([$Endloskalender.$M$2];[.H352];[.F352]))">
            <text:p/>
          </table:table-cell>
          <table:table-cell table:style-name="ce687"/>
          <table:table-cell table:style-name="ce698"/>
          <table:table-cell table:style-name="ce710" table:formula="of:=IF([.E352]=&quot;&quot;;&quot;&quot;;DAY([.E352]))">
            <text:p/>
          </table:table-cell>
          <table:table-cell table:style-name="ce712"/>
          <table:table-cell table:style-name="ce723" table:formula="of:=IF([.E352]=&quot;&quot;;&quot;&quot;;MONTH([.E352]))">
            <text:p/>
          </table:table-cell>
          <table:table-cell table:style-name="ce723" table:formula="of:=IF([.H35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53]=&quot;&quot;;&quot;&quot;;DATE([$Endloskalender.$M$2];[.H353];[.F353]))">
            <text:p/>
          </table:table-cell>
          <table:table-cell table:style-name="ce687"/>
          <table:table-cell table:style-name="ce698"/>
          <table:table-cell table:style-name="ce710" table:formula="of:=IF([.E353]=&quot;&quot;;&quot;&quot;;DAY([.E353]))">
            <text:p/>
          </table:table-cell>
          <table:table-cell table:style-name="ce712"/>
          <table:table-cell table:style-name="ce723" table:formula="of:=IF([.E353]=&quot;&quot;;&quot;&quot;;MONTH([.E353]))">
            <text:p/>
          </table:table-cell>
          <table:table-cell table:style-name="ce723" table:formula="of:=IF([.H35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54]=&quot;&quot;;&quot;&quot;;DATE([$Endloskalender.$M$2];[.H354];[.F354]))">
            <text:p/>
          </table:table-cell>
          <table:table-cell table:style-name="ce687"/>
          <table:table-cell table:style-name="ce698"/>
          <table:table-cell table:style-name="ce710" table:formula="of:=IF([.E354]=&quot;&quot;;&quot;&quot;;DAY([.E354]))">
            <text:p/>
          </table:table-cell>
          <table:table-cell table:style-name="ce712"/>
          <table:table-cell table:style-name="ce723" table:formula="of:=IF([.E354]=&quot;&quot;;&quot;&quot;;MONTH([.E354]))">
            <text:p/>
          </table:table-cell>
          <table:table-cell table:style-name="ce723" table:formula="of:=IF([.H35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55]=&quot;&quot;;&quot;&quot;;DATE([$Endloskalender.$M$2];[.H355];[.F355]))">
            <text:p/>
          </table:table-cell>
          <table:table-cell table:style-name="ce687"/>
          <table:table-cell table:style-name="ce698"/>
          <table:table-cell table:style-name="ce710" table:formula="of:=IF([.E355]=&quot;&quot;;&quot;&quot;;DAY([.E355]))">
            <text:p/>
          </table:table-cell>
          <table:table-cell table:style-name="ce712"/>
          <table:table-cell table:style-name="ce723" table:formula="of:=IF([.E355]=&quot;&quot;;&quot;&quot;;MONTH([.E355]))">
            <text:p/>
          </table:table-cell>
          <table:table-cell table:style-name="ce723" table:formula="of:=IF([.H35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56]=&quot;&quot;;&quot;&quot;;DATE([$Endloskalender.$M$2];[.H356];[.F356]))">
            <text:p/>
          </table:table-cell>
          <table:table-cell table:style-name="ce687"/>
          <table:table-cell table:style-name="ce698"/>
          <table:table-cell table:style-name="ce710" table:formula="of:=IF([.E356]=&quot;&quot;;&quot;&quot;;DAY([.E356]))">
            <text:p/>
          </table:table-cell>
          <table:table-cell table:style-name="ce712"/>
          <table:table-cell table:style-name="ce723" table:formula="of:=IF([.E356]=&quot;&quot;;&quot;&quot;;MONTH([.E356]))">
            <text:p/>
          </table:table-cell>
          <table:table-cell table:style-name="ce723" table:formula="of:=IF([.H35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57]=&quot;&quot;;&quot;&quot;;DATE([$Endloskalender.$M$2];[.H357];[.F357]))">
            <text:p/>
          </table:table-cell>
          <table:table-cell table:style-name="ce687"/>
          <table:table-cell table:style-name="ce698"/>
          <table:table-cell table:style-name="ce710" table:formula="of:=IF([.E357]=&quot;&quot;;&quot;&quot;;DAY([.E357]))">
            <text:p/>
          </table:table-cell>
          <table:table-cell table:style-name="ce712"/>
          <table:table-cell table:style-name="ce723" table:formula="of:=IF([.E357]=&quot;&quot;;&quot;&quot;;MONTH([.E357]))">
            <text:p/>
          </table:table-cell>
          <table:table-cell table:style-name="ce723" table:formula="of:=IF([.H35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58]=&quot;&quot;;&quot;&quot;;DATE([$Endloskalender.$M$2];[.H358];[.F358]))">
            <text:p/>
          </table:table-cell>
          <table:table-cell table:style-name="ce687"/>
          <table:table-cell table:style-name="ce698"/>
          <table:table-cell table:style-name="ce710" table:formula="of:=IF([.E358]=&quot;&quot;;&quot;&quot;;DAY([.E358]))">
            <text:p/>
          </table:table-cell>
          <table:table-cell table:style-name="ce712"/>
          <table:table-cell table:style-name="ce723" table:formula="of:=IF([.E358]=&quot;&quot;;&quot;&quot;;MONTH([.E358]))">
            <text:p/>
          </table:table-cell>
          <table:table-cell table:style-name="ce723" table:formula="of:=IF([.H35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59]=&quot;&quot;;&quot;&quot;;DATE([$Endloskalender.$M$2];[.H359];[.F359]))">
            <text:p/>
          </table:table-cell>
          <table:table-cell table:style-name="ce687"/>
          <table:table-cell table:style-name="ce698"/>
          <table:table-cell table:style-name="ce710" table:formula="of:=IF([.E359]=&quot;&quot;;&quot;&quot;;DAY([.E359]))">
            <text:p/>
          </table:table-cell>
          <table:table-cell table:style-name="ce712"/>
          <table:table-cell table:style-name="ce723" table:formula="of:=IF([.E359]=&quot;&quot;;&quot;&quot;;MONTH([.E359]))">
            <text:p/>
          </table:table-cell>
          <table:table-cell table:style-name="ce723" table:formula="of:=IF([.H35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60]=&quot;&quot;;&quot;&quot;;DATE([$Endloskalender.$M$2];[.H360];[.F360]))">
            <text:p/>
          </table:table-cell>
          <table:table-cell table:style-name="ce687"/>
          <table:table-cell table:style-name="ce698"/>
          <table:table-cell table:style-name="ce710" table:formula="of:=IF([.E360]=&quot;&quot;;&quot;&quot;;DAY([.E360]))">
            <text:p/>
          </table:table-cell>
          <table:table-cell table:style-name="ce712"/>
          <table:table-cell table:style-name="ce723" table:formula="of:=IF([.E360]=&quot;&quot;;&quot;&quot;;MONTH([.E360]))">
            <text:p/>
          </table:table-cell>
          <table:table-cell table:style-name="ce723" table:formula="of:=IF([.H36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61]=&quot;&quot;;&quot;&quot;;DATE([$Endloskalender.$M$2];[.H361];[.F361]))">
            <text:p/>
          </table:table-cell>
          <table:table-cell table:style-name="ce687"/>
          <table:table-cell table:style-name="ce698"/>
          <table:table-cell table:style-name="ce710" table:formula="of:=IF([.E361]=&quot;&quot;;&quot;&quot;;DAY([.E361]))">
            <text:p/>
          </table:table-cell>
          <table:table-cell table:style-name="ce712"/>
          <table:table-cell table:style-name="ce723" table:formula="of:=IF([.E361]=&quot;&quot;;&quot;&quot;;MONTH([.E361]))">
            <text:p/>
          </table:table-cell>
          <table:table-cell table:style-name="ce723" table:formula="of:=IF([.H36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62]=&quot;&quot;;&quot;&quot;;DATE([$Endloskalender.$M$2];[.H362];[.F362]))">
            <text:p/>
          </table:table-cell>
          <table:table-cell table:style-name="ce687"/>
          <table:table-cell table:style-name="ce698"/>
          <table:table-cell table:style-name="ce710" table:formula="of:=IF([.E362]=&quot;&quot;;&quot;&quot;;DAY([.E362]))">
            <text:p/>
          </table:table-cell>
          <table:table-cell table:style-name="ce712"/>
          <table:table-cell table:style-name="ce723" table:formula="of:=IF([.E362]=&quot;&quot;;&quot;&quot;;MONTH([.E362]))">
            <text:p/>
          </table:table-cell>
          <table:table-cell table:style-name="ce723" table:formula="of:=IF([.H36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63]=&quot;&quot;;&quot;&quot;;DATE([$Endloskalender.$M$2];[.H363];[.F363]))">
            <text:p/>
          </table:table-cell>
          <table:table-cell table:style-name="ce687"/>
          <table:table-cell table:style-name="ce698"/>
          <table:table-cell table:style-name="ce710" table:formula="of:=IF([.E363]=&quot;&quot;;&quot;&quot;;DAY([.E363]))">
            <text:p/>
          </table:table-cell>
          <table:table-cell table:style-name="ce712"/>
          <table:table-cell table:style-name="ce723" table:formula="of:=IF([.E363]=&quot;&quot;;&quot;&quot;;MONTH([.E363]))">
            <text:p/>
          </table:table-cell>
          <table:table-cell table:style-name="ce723" table:formula="of:=IF([.H36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64]=&quot;&quot;;&quot;&quot;;DATE([$Endloskalender.$M$2];[.H364];[.F364]))">
            <text:p/>
          </table:table-cell>
          <table:table-cell table:style-name="ce687"/>
          <table:table-cell table:style-name="ce698"/>
          <table:table-cell table:style-name="ce710" table:formula="of:=IF([.E364]=&quot;&quot;;&quot;&quot;;DAY([.E364]))">
            <text:p/>
          </table:table-cell>
          <table:table-cell table:style-name="ce712"/>
          <table:table-cell table:style-name="ce723" table:formula="of:=IF([.E364]=&quot;&quot;;&quot;&quot;;MONTH([.E364]))">
            <text:p/>
          </table:table-cell>
          <table:table-cell table:style-name="ce723" table:formula="of:=IF([.H36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65]=&quot;&quot;;&quot;&quot;;DATE([$Endloskalender.$M$2];[.H365];[.F365]))">
            <text:p/>
          </table:table-cell>
          <table:table-cell table:style-name="ce687"/>
          <table:table-cell table:style-name="ce698"/>
          <table:table-cell table:style-name="ce710" table:formula="of:=IF([.E365]=&quot;&quot;;&quot;&quot;;DAY([.E365]))">
            <text:p/>
          </table:table-cell>
          <table:table-cell table:style-name="ce712"/>
          <table:table-cell table:style-name="ce723" table:formula="of:=IF([.E365]=&quot;&quot;;&quot;&quot;;MONTH([.E365]))">
            <text:p/>
          </table:table-cell>
          <table:table-cell table:style-name="ce723" table:formula="of:=IF([.H36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66]=&quot;&quot;;&quot;&quot;;DATE([$Endloskalender.$M$2];[.H366];[.F366]))">
            <text:p/>
          </table:table-cell>
          <table:table-cell table:style-name="ce687"/>
          <table:table-cell table:style-name="ce698"/>
          <table:table-cell table:style-name="ce710" table:formula="of:=IF([.E366]=&quot;&quot;;&quot;&quot;;DAY([.E366]))">
            <text:p/>
          </table:table-cell>
          <table:table-cell table:style-name="ce712"/>
          <table:table-cell table:style-name="ce723" table:formula="of:=IF([.E366]=&quot;&quot;;&quot;&quot;;MONTH([.E366]))">
            <text:p/>
          </table:table-cell>
          <table:table-cell table:style-name="ce723" table:formula="of:=IF([.H36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67]=&quot;&quot;;&quot;&quot;;DATE([$Endloskalender.$M$2];[.H367];[.F367]))">
            <text:p/>
          </table:table-cell>
          <table:table-cell table:style-name="ce687"/>
          <table:table-cell table:style-name="ce698"/>
          <table:table-cell table:style-name="ce710" table:formula="of:=IF([.E367]=&quot;&quot;;&quot;&quot;;DAY([.E367]))">
            <text:p/>
          </table:table-cell>
          <table:table-cell table:style-name="ce712"/>
          <table:table-cell table:style-name="ce723" table:formula="of:=IF([.E367]=&quot;&quot;;&quot;&quot;;MONTH([.E367]))">
            <text:p/>
          </table:table-cell>
          <table:table-cell table:style-name="ce723" table:formula="of:=IF([.H36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68]=&quot;&quot;;&quot;&quot;;DATE([$Endloskalender.$M$2];[.H368];[.F368]))">
            <text:p/>
          </table:table-cell>
          <table:table-cell table:style-name="ce687"/>
          <table:table-cell table:style-name="ce698"/>
          <table:table-cell table:style-name="ce710" table:formula="of:=IF([.E368]=&quot;&quot;;&quot;&quot;;DAY([.E368]))">
            <text:p/>
          </table:table-cell>
          <table:table-cell table:style-name="ce712"/>
          <table:table-cell table:style-name="ce723" table:formula="of:=IF([.E368]=&quot;&quot;;&quot;&quot;;MONTH([.E368]))">
            <text:p/>
          </table:table-cell>
          <table:table-cell table:style-name="ce723" table:formula="of:=IF([.H36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69]=&quot;&quot;;&quot;&quot;;DATE([$Endloskalender.$M$2];[.H369];[.F369]))">
            <text:p/>
          </table:table-cell>
          <table:table-cell table:style-name="ce687"/>
          <table:table-cell table:style-name="ce698"/>
          <table:table-cell table:style-name="ce710" table:formula="of:=IF([.E369]=&quot;&quot;;&quot;&quot;;DAY([.E369]))">
            <text:p/>
          </table:table-cell>
          <table:table-cell table:style-name="ce712"/>
          <table:table-cell table:style-name="ce723" table:formula="of:=IF([.E369]=&quot;&quot;;&quot;&quot;;MONTH([.E369]))">
            <text:p/>
          </table:table-cell>
          <table:table-cell table:style-name="ce723" table:formula="of:=IF([.H36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70]=&quot;&quot;;&quot;&quot;;DATE([$Endloskalender.$M$2];[.H370];[.F370]))">
            <text:p/>
          </table:table-cell>
          <table:table-cell table:style-name="ce687"/>
          <table:table-cell table:style-name="ce698"/>
          <table:table-cell table:style-name="ce710" table:formula="of:=IF([.E370]=&quot;&quot;;&quot;&quot;;DAY([.E370]))">
            <text:p/>
          </table:table-cell>
          <table:table-cell table:style-name="ce712"/>
          <table:table-cell table:style-name="ce723" table:formula="of:=IF([.E370]=&quot;&quot;;&quot;&quot;;MONTH([.E370]))">
            <text:p/>
          </table:table-cell>
          <table:table-cell table:style-name="ce723" table:formula="of:=IF([.H37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71]=&quot;&quot;;&quot;&quot;;DATE([$Endloskalender.$M$2];[.H371];[.F371]))">
            <text:p/>
          </table:table-cell>
          <table:table-cell table:style-name="ce687"/>
          <table:table-cell table:style-name="ce698"/>
          <table:table-cell table:style-name="ce710" table:formula="of:=IF([.E371]=&quot;&quot;;&quot;&quot;;DAY([.E371]))">
            <text:p/>
          </table:table-cell>
          <table:table-cell table:style-name="ce712"/>
          <table:table-cell table:style-name="ce723" table:formula="of:=IF([.E371]=&quot;&quot;;&quot;&quot;;MONTH([.E371]))">
            <text:p/>
          </table:table-cell>
          <table:table-cell table:style-name="ce723" table:formula="of:=IF([.H37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72]=&quot;&quot;;&quot;&quot;;DATE([$Endloskalender.$M$2];[.H372];[.F372]))">
            <text:p/>
          </table:table-cell>
          <table:table-cell table:style-name="ce687"/>
          <table:table-cell table:style-name="ce698"/>
          <table:table-cell table:style-name="ce710" table:formula="of:=IF([.E372]=&quot;&quot;;&quot;&quot;;DAY([.E372]))">
            <text:p/>
          </table:table-cell>
          <table:table-cell table:style-name="ce712"/>
          <table:table-cell table:style-name="ce723" table:formula="of:=IF([.E372]=&quot;&quot;;&quot;&quot;;MONTH([.E372]))">
            <text:p/>
          </table:table-cell>
          <table:table-cell table:style-name="ce723" table:formula="of:=IF([.H37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73]=&quot;&quot;;&quot;&quot;;DATE([$Endloskalender.$M$2];[.H373];[.F373]))">
            <text:p/>
          </table:table-cell>
          <table:table-cell table:style-name="ce687"/>
          <table:table-cell table:style-name="ce698"/>
          <table:table-cell table:style-name="ce710" table:formula="of:=IF([.E373]=&quot;&quot;;&quot;&quot;;DAY([.E373]))">
            <text:p/>
          </table:table-cell>
          <table:table-cell table:style-name="ce712"/>
          <table:table-cell table:style-name="ce723" table:formula="of:=IF([.E373]=&quot;&quot;;&quot;&quot;;MONTH([.E373]))">
            <text:p/>
          </table:table-cell>
          <table:table-cell table:style-name="ce723" table:formula="of:=IF([.H37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74]=&quot;&quot;;&quot;&quot;;DATE([$Endloskalender.$M$2];[.H374];[.F374]))">
            <text:p/>
          </table:table-cell>
          <table:table-cell table:style-name="ce687"/>
          <table:table-cell table:style-name="ce698"/>
          <table:table-cell table:style-name="ce710" table:formula="of:=IF([.E374]=&quot;&quot;;&quot;&quot;;DAY([.E374]))">
            <text:p/>
          </table:table-cell>
          <table:table-cell table:style-name="ce712"/>
          <table:table-cell table:style-name="ce723" table:formula="of:=IF([.E374]=&quot;&quot;;&quot;&quot;;MONTH([.E374]))">
            <text:p/>
          </table:table-cell>
          <table:table-cell table:style-name="ce723" table:formula="of:=IF([.H37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75]=&quot;&quot;;&quot;&quot;;DATE([$Endloskalender.$M$2];[.H375];[.F375]))">
            <text:p/>
          </table:table-cell>
          <table:table-cell table:style-name="ce687"/>
          <table:table-cell table:style-name="ce698"/>
          <table:table-cell table:style-name="ce710" table:formula="of:=IF([.E375]=&quot;&quot;;&quot;&quot;;DAY([.E375]))">
            <text:p/>
          </table:table-cell>
          <table:table-cell table:style-name="ce712"/>
          <table:table-cell table:style-name="ce723" table:formula="of:=IF([.E375]=&quot;&quot;;&quot;&quot;;MONTH([.E375]))">
            <text:p/>
          </table:table-cell>
          <table:table-cell table:style-name="ce723" table:formula="of:=IF([.H37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76]=&quot;&quot;;&quot;&quot;;DATE([$Endloskalender.$M$2];[.H376];[.F376]))">
            <text:p/>
          </table:table-cell>
          <table:table-cell table:style-name="ce687"/>
          <table:table-cell table:style-name="ce698"/>
          <table:table-cell table:style-name="ce710" table:formula="of:=IF([.E376]=&quot;&quot;;&quot;&quot;;DAY([.E376]))">
            <text:p/>
          </table:table-cell>
          <table:table-cell table:style-name="ce712"/>
          <table:table-cell table:style-name="ce723" table:formula="of:=IF([.E376]=&quot;&quot;;&quot;&quot;;MONTH([.E376]))">
            <text:p/>
          </table:table-cell>
          <table:table-cell table:style-name="ce723" table:formula="of:=IF([.H37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77]=&quot;&quot;;&quot;&quot;;DATE([$Endloskalender.$M$2];[.H377];[.F377]))">
            <text:p/>
          </table:table-cell>
          <table:table-cell table:style-name="ce687"/>
          <table:table-cell table:style-name="ce698"/>
          <table:table-cell table:style-name="ce710" table:formula="of:=IF([.E377]=&quot;&quot;;&quot;&quot;;DAY([.E377]))">
            <text:p/>
          </table:table-cell>
          <table:table-cell table:style-name="ce712"/>
          <table:table-cell table:style-name="ce723" table:formula="of:=IF([.E377]=&quot;&quot;;&quot;&quot;;MONTH([.E377]))">
            <text:p/>
          </table:table-cell>
          <table:table-cell table:style-name="ce723" table:formula="of:=IF([.H377]=&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78]=&quot;&quot;;&quot;&quot;;DATE([$Endloskalender.$M$2];[.H378];[.F378]))">
            <text:p/>
          </table:table-cell>
          <table:table-cell table:style-name="ce687"/>
          <table:table-cell table:style-name="ce698"/>
          <table:table-cell table:style-name="ce710" table:formula="of:=IF([.E378]=&quot;&quot;;&quot;&quot;;DAY([.E378]))">
            <text:p/>
          </table:table-cell>
          <table:table-cell table:style-name="ce712"/>
          <table:table-cell table:style-name="ce723" table:formula="of:=IF([.E378]=&quot;&quot;;&quot;&quot;;MONTH([.E378]))">
            <text:p/>
          </table:table-cell>
          <table:table-cell table:style-name="ce723" table:formula="of:=IF([.H378]=&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79]=&quot;&quot;;&quot;&quot;;DATE([$Endloskalender.$M$2];[.H379];[.F379]))">
            <text:p/>
          </table:table-cell>
          <table:table-cell table:style-name="ce687"/>
          <table:table-cell table:style-name="ce698"/>
          <table:table-cell table:style-name="ce710" table:formula="of:=IF([.E379]=&quot;&quot;;&quot;&quot;;DAY([.E379]))">
            <text:p/>
          </table:table-cell>
          <table:table-cell table:style-name="ce712"/>
          <table:table-cell table:style-name="ce723" table:formula="of:=IF([.E379]=&quot;&quot;;&quot;&quot;;MONTH([.E379]))">
            <text:p/>
          </table:table-cell>
          <table:table-cell table:style-name="ce723" table:formula="of:=IF([.H379]=&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80]=&quot;&quot;;&quot;&quot;;DATE([$Endloskalender.$M$2];[.H380];[.F380]))">
            <text:p/>
          </table:table-cell>
          <table:table-cell table:style-name="ce687"/>
          <table:table-cell table:style-name="ce698"/>
          <table:table-cell table:style-name="ce710" table:formula="of:=IF([.E380]=&quot;&quot;;&quot;&quot;;DAY([.E380]))">
            <text:p/>
          </table:table-cell>
          <table:table-cell table:style-name="ce712"/>
          <table:table-cell table:style-name="ce723" table:formula="of:=IF([.E380]=&quot;&quot;;&quot;&quot;;MONTH([.E380]))">
            <text:p/>
          </table:table-cell>
          <table:table-cell table:style-name="ce723" table:formula="of:=IF([.H380]=&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81]=&quot;&quot;;&quot;&quot;;DATE([$Endloskalender.$M$2];[.H381];[.F381]))">
            <text:p/>
          </table:table-cell>
          <table:table-cell table:style-name="ce687"/>
          <table:table-cell table:style-name="ce698"/>
          <table:table-cell table:style-name="ce710" table:formula="of:=IF([.E381]=&quot;&quot;;&quot;&quot;;DAY([.E381]))">
            <text:p/>
          </table:table-cell>
          <table:table-cell table:style-name="ce712"/>
          <table:table-cell table:style-name="ce723" table:formula="of:=IF([.E381]=&quot;&quot;;&quot;&quot;;MONTH([.E381]))">
            <text:p/>
          </table:table-cell>
          <table:table-cell table:style-name="ce723" table:formula="of:=IF([.H381]=&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82]=&quot;&quot;;&quot;&quot;;DATE([$Endloskalender.$M$2];[.H382];[.F382]))">
            <text:p/>
          </table:table-cell>
          <table:table-cell table:style-name="ce687"/>
          <table:table-cell table:style-name="ce698"/>
          <table:table-cell table:style-name="ce710" table:formula="of:=IF([.E382]=&quot;&quot;;&quot;&quot;;DAY([.E382]))">
            <text:p/>
          </table:table-cell>
          <table:table-cell table:style-name="ce712"/>
          <table:table-cell table:style-name="ce723" table:formula="of:=IF([.E382]=&quot;&quot;;&quot;&quot;;MONTH([.E382]))">
            <text:p/>
          </table:table-cell>
          <table:table-cell table:style-name="ce723" table:formula="of:=IF([.H382]=&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83]=&quot;&quot;;&quot;&quot;;DATE([$Endloskalender.$M$2];[.H383];[.F383]))">
            <text:p/>
          </table:table-cell>
          <table:table-cell table:style-name="ce687"/>
          <table:table-cell table:style-name="ce698"/>
          <table:table-cell table:style-name="ce710" table:formula="of:=IF([.E383]=&quot;&quot;;&quot;&quot;;DAY([.E383]))">
            <text:p/>
          </table:table-cell>
          <table:table-cell table:style-name="ce712"/>
          <table:table-cell table:style-name="ce723" table:formula="of:=IF([.E383]=&quot;&quot;;&quot;&quot;;MONTH([.E383]))">
            <text:p/>
          </table:table-cell>
          <table:table-cell table:style-name="ce723" table:formula="of:=IF([.H383]=&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84]=&quot;&quot;;&quot;&quot;;DATE([$Endloskalender.$M$2];[.H384];[.F384]))">
            <text:p/>
          </table:table-cell>
          <table:table-cell table:style-name="ce687"/>
          <table:table-cell table:style-name="ce698"/>
          <table:table-cell table:style-name="ce710" table:formula="of:=IF([.E384]=&quot;&quot;;&quot;&quot;;DAY([.E384]))">
            <text:p/>
          </table:table-cell>
          <table:table-cell table:style-name="ce712"/>
          <table:table-cell table:style-name="ce723" table:formula="of:=IF([.E384]=&quot;&quot;;&quot;&quot;;MONTH([.E384]))">
            <text:p/>
          </table:table-cell>
          <table:table-cell table:style-name="ce723" table:formula="of:=IF([.H384]=&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25" table:formula="of:=IF([.I385]=&quot;&quot;;&quot;&quot;;DATE([$Endloskalender.$M$2];[.H385];[.F385]))">
            <text:p/>
          </table:table-cell>
          <table:table-cell table:style-name="ce687"/>
          <table:table-cell table:style-name="ce698"/>
          <table:table-cell table:style-name="ce710" table:formula="of:=IF([.E385]=&quot;&quot;;&quot;&quot;;DAY([.E385]))">
            <text:p/>
          </table:table-cell>
          <table:table-cell table:style-name="ce712"/>
          <table:table-cell table:style-name="ce723" table:formula="of:=IF([.E385]=&quot;&quot;;&quot;&quot;;MONTH([.E385]))">
            <text:p/>
          </table:table-cell>
          <table:table-cell table:style-name="ce723" table:formula="of:=IF([.H385]=&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62"/>
          <table:table-cell table:style-name="ce775" office:value-type="string" calcext:value-type="string">
            <text:p>Ende</text:p>
          </table:table-cell>
          <table:table-cell table:style-name="ce775"/>
          <table:table-cell table:style-name="ce704" table:formula="of:=IF([.C386]=&quot;&quot;;&quot;&quot;;DAY([.C386]))">
            <text:p/>
          </table:table-cell>
          <table:table-cell table:style-name="ce726"/>
          <table:table-cell table:style-name="ce730" table:formula="of:=IF([.C386]=&quot;&quot;;&quot;&quot;;MONTH([.C386]))">
            <text:p/>
          </table:table-cell>
          <table:table-cell table:style-name="ce730" table:formula="of:=IF([.H386]=&quot;&quot;;&quot;&quot;;[$Endloskalender.$M$2])">
            <text:p/>
          </table:table-cell>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table-cell table:style-name="ce45"/>
          <table:table-cell table:style-name="ce643"/>
          <table:table-cell table:style-name="ce674"/>
          <table:table-cell table:style-name="ce776"/>
          <table:table-cell table:style-name="ce699"/>
          <table:table-cell table:style-name="ce704"/>
          <table:table-cell table:style-name="ce726"/>
          <table:table-cell table:style-name="ce730" table:number-columns-repeated="2"/>
          <table:table-cell table:style-name="ce817"/>
          <table:table-cell table:style-name="ce720"/>
          <table:table-cell table:style-name="ce817" table:number-columns-repeated="4"/>
          <table:table-cell table:style-name="ce818" table:number-columns-repeated="2"/>
          <table:table-cell table:style-name="ce822" table:number-columns-repeated="986"/>
          <table:table-cell table:style-name="ce119" table:number-columns-repeated="15381"/>
        </table:table-row>
        <table:table-row table:style-name="ro17" table:number-rows-repeated="62">
          <table:table-cell table:style-name="ce45"/>
          <table:table-cell table:style-name="ce643"/>
          <table:table-cell table:style-name="ce676"/>
          <table:table-cell table:number-columns-repeated="2"/>
          <table:table-cell table:style-name="ce704"/>
          <table:table-cell table:style-name="ce726"/>
          <table:table-cell table:style-name="ce730" table:number-columns-repeated="2"/>
          <table:table-cell/>
          <table:table-cell table:style-name="ce241"/>
          <table:table-cell table:number-columns-repeated="992"/>
          <table:table-cell table:style-name="ce119" table:number-columns-repeated="15381"/>
        </table:table-row>
        <table:table-row table:style-name="ro17" table:number-rows-repeated="63">
          <table:table-cell table:style-name="ce45"/>
          <table:table-cell table:style-name="ce643"/>
          <table:table-cell table:style-name="ce676"/>
          <table:table-cell table:number-columns-repeated="7"/>
          <table:table-cell table:style-name="ce241"/>
          <table:table-cell table:number-columns-repeated="992"/>
          <table:table-cell table:style-name="ce119" table:number-columns-repeated="15381"/>
        </table:table-row>
        <table:table-row table:style-name="ro17" table:number-rows-repeated="7">
          <table:table-cell table:style-name="ce45"/>
          <table:table-cell table:style-name="ce643"/>
          <table:table-cell table:number-columns-repeated="8"/>
          <table:table-cell table:style-name="ce241"/>
          <table:table-cell table:number-columns-repeated="992"/>
          <table:table-cell table:style-name="ce119" table:number-columns-repeated="15381"/>
        </table:table-row>
        <table:table-row table:style-name="ro17" table:number-rows-repeated="1048056">
          <table:table-cell table:number-columns-repeated="1003"/>
          <table:table-cell table:style-name="ce119" table:number-columns-repeated="15381"/>
        </table:table-row>
        <table:table-row table:style-name="ro17">
          <table:table-cell table:number-columns-repeated="1003"/>
          <table:table-cell table:style-name="ce119" table:number-columns-repeated="15381"/>
        </table:table-row>
      </table:table>
      <table:table table:name="alle Feiertage" table:style-name="ta4">
        <table:table-column table:style-name="co22" table:default-cell-style-name="ce751"/>
        <table:table-column table:style-name="co23" table:default-cell-style-name="ce751"/>
        <table:table-column table:style-name="co24" table:default-cell-style-name="ce760"/>
        <table:table-column table:style-name="co25" table:default-cell-style-name="ce760"/>
        <table:table-column table:style-name="co26" table:default-cell-style-name="ce751"/>
        <table:table-column table:style-name="co22" table:default-cell-style-name="ce751"/>
        <table:table-column table:style-name="co27" table:visibility="collapse" table:default-cell-style-name="ce45"/>
        <table:table-column table:style-name="co28" table:visibility="collapse" table:default-cell-style-name="ce45"/>
        <table:table-column table:style-name="co21" table:visibility="collapse" table:default-cell-style-name="ce45"/>
        <table:table-column table:style-name="co29" table:visibility="collapse" table:default-cell-style-name="ce751"/>
        <table:table-column table:style-name="co22" table:visibility="collapse" table:default-cell-style-name="ce751"/>
        <table:table-column table:style-name="co22" table:number-columns-repeated="16371"/>
        <table:table-column table:style-name="co11" table:number-columns-repeated="2"/>
        <table:table-row table:style-name="ro15" table:number-rows-repeated="2">
          <table:table-cell/>
          <table:table-cell table:style-name="ce752"/>
          <table:table-cell table:style-name="ce755" table:number-columns-repeated="2"/>
          <table:table-cell table:style-name="ce752" table:number-columns-repeated="2"/>
          <table:table-cell table:number-columns-repeated="5"/>
          <table:table-cell table:style-name="ce751" table:number-columns-repeated="16373"/>
        </table:table-row>
        <table:table-row table:style-name="ro15">
          <table:table-cell/>
          <table:table-cell table:style-name="ce753"/>
          <table:table-cell table:style-name="ce756" table:formula="of:=EASTERSUNDAY([Endloskalender.$M$2])" office:value-type="date" office:date-value="2026-04-05" calcext:value-type="date">
            <text:p>05.04.2026</text:p>
          </table:table-cell>
          <table:table-cell table:style-name="ce756"/>
          <table:table-cell table:style-name="ce761" office:value-type="string" calcext:value-type="string">
            <text:p>Ostersonntag</text:p>
          </table:table-cell>
          <table:table-cell table:style-name="ce753"/>
          <table:table-cell table:number-columns-repeated="5"/>
          <table:table-cell table:style-name="ce751" table:number-columns-repeated="16373"/>
        </table:table-row>
        <table:table-row table:style-name="ro15">
          <table:table-cell/>
          <table:table-cell table:style-name="ce752"/>
          <table:table-cell table:style-name="ce755" table:number-columns-repeated="2"/>
          <table:table-cell table:style-name="ce752" table:number-columns-repeated="2"/>
          <table:table-cell table:number-columns-repeated="5"/>
          <table:table-cell table:style-name="ce751" table:number-columns-repeated="16373"/>
        </table:table-row>
        <table:table-row table:style-name="ro15">
          <table:table-cell/>
          <table:table-cell table:style-name="ce752" office:value-type="string" calcext:value-type="string">
            <text:p>Beweglich</text:p>
          </table:table-cell>
          <table:table-cell table:style-name="ce755" office:value-type="string" calcext:value-type="string">
            <text:p>Datum</text:p>
          </table:table-cell>
          <table:table-cell table:style-name="ce755" office:value-type="string" calcext:value-type="string">
            <text:p>Datum umgestellt</text:p>
          </table:table-cell>
          <table:table-cell table:style-name="ce752" office:value-type="string" calcext:value-type="string">
            <text:p>Feiertag</text:p>
          </table:table-cell>
          <table:table-cell table:style-name="ce752" office:value-type="string" calcext:value-type="string">
            <text:p>Bundesland</text:p>
          </table:table-cell>
          <table:table-cell/>
          <table:table-cell table:style-name="ce707" office:value-type="string" calcext:value-type="string">
            <text:p>Umstellen Datum auf aktuelles Jahr:</text:p>
          </table:table-cell>
          <table:table-cell table:style-name="ce709"/>
          <table:table-cell table:style-name="ce45"/>
          <table:table-cell table:style-name="ce709"/>
          <table:table-cell table:style-name="ce751" table:number-columns-repeated="16373"/>
        </table:table-row>
        <table:table-row table:style-name="ro15">
          <table:table-cell office:value-type="float" office:value="1" calcext:value-type="float">
            <text:p>1</text:p>
          </table:table-cell>
          <table:table-cell table:style-name="ce754" office:value-type="string" calcext:value-type="string">
            <text:p>Nein</text:p>
          </table:table-cell>
          <table:table-cell table:style-name="ce757" office:value-type="date" office:date-value="1900-12-25" calcext:value-type="date">
            <text:p>25.12.1900</text:p>
          </table:table-cell>
          <table:table-cell table:style-name="ce757" table:formula="of:=IF([.J6]&lt;&gt;&quot;&quot;;DATE([.J6];[.I6];[.H6]);[.C6])" office:value-type="date" office:date-value="2026-12-25" calcext:value-type="date">
            <text:p>25.12.2026</text:p>
          </table:table-cell>
          <table:table-cell table:style-name="ce754" office:value-type="string" calcext:value-type="string">
            <text:p>1. Weihnachtstag</text:p>
          </table:table-cell>
          <table:table-cell table:style-name="ce754" office:value-type="string" calcext:value-type="string">
            <text:p>Baden-Württemberg</text:p>
          </table:table-cell>
          <table:table-cell/>
          <table:table-cell table:style-name="ce710" table:formula="of:=DAY([.C6])" office:value-type="float" office:value="25" calcext:value-type="float">
            <text:p>25</text:p>
          </table:table-cell>
          <table:table-cell table:style-name="ce723" table:formula="of:=MONTH([.C6])" office:value-type="float" office:value="12" calcext:value-type="float">
            <text:p>12</text:p>
          </table:table-cell>
          <table:table-cell table:style-name="ce723" table:formula="of:=[$Endloskalender.$M$2]" office:value-type="float" office:value="2026" calcext:value-type="float">
            <text:p>2026</text:p>
          </table:table-cell>
          <table:table-cell table:style-name="ce709"/>
          <table:table-cell table:style-name="ce751" table:number-columns-repeated="16373"/>
        </table:table-row>
        <table:table-row table:style-name="ro15">
          <table:table-cell office:value-type="float" office:value="2" calcext:value-type="float">
            <text:p>2</text:p>
          </table:table-cell>
          <table:table-cell table:style-name="ce754" office:value-type="string" calcext:value-type="string">
            <text:p>Nein</text:p>
          </table:table-cell>
          <table:table-cell table:style-name="ce757" office:value-type="date" office:date-value="1900-12-26" calcext:value-type="date">
            <text:p>26.12.1900</text:p>
          </table:table-cell>
          <table:table-cell table:style-name="ce757" table:formula="of:=IF([.J7]&lt;&gt;&quot;&quot;;DATE([.J7];[.I7];[.H7]);[.C7])" office:value-type="date" office:date-value="2026-12-26" calcext:value-type="date">
            <text:p>26.12.2026</text:p>
          </table:table-cell>
          <table:table-cell table:style-name="ce754" office:value-type="string" calcext:value-type="string">
            <text:p>2. Weihnachtstag</text:p>
          </table:table-cell>
          <table:table-cell table:style-name="ce754" office:value-type="string" calcext:value-type="string">
            <text:p>Baden-Württemberg</text:p>
          </table:table-cell>
          <table:table-cell/>
          <table:table-cell table:style-name="ce710" table:formula="of:=DAY([.C7])" office:value-type="float" office:value="26" calcext:value-type="float">
            <text:p>26</text:p>
          </table:table-cell>
          <table:table-cell table:style-name="ce723" table:formula="of:=MONTH([.C7])" office:value-type="float" office:value="12" calcext:value-type="float">
            <text:p>12</text:p>
          </table:table-cell>
          <table:table-cell table:style-name="ce723" table:formula="of:=[$Endloskalender.$M$2]" office:value-type="float" office:value="2026" calcext:value-type="float">
            <text:p>2026</text:p>
          </table:table-cell>
          <table:table-cell table:style-name="ce45"/>
          <table:table-cell table:style-name="ce751" table:number-columns-repeated="16373"/>
        </table:table-row>
        <table:table-row table:style-name="ro15">
          <table:table-cell office:value-type="float" office:value="3" calcext:value-type="float">
            <text:p>3</text:p>
          </table:table-cell>
          <table:table-cell table:style-name="ce754" office:value-type="string" calcext:value-type="string">
            <text:p>Ja</text:p>
          </table:table-cell>
          <table:table-cell table:style-name="ce757" table:formula="of:=[.$C$3]+39" office:value-type="date" office:date-value="2026-05-14" calcext:value-type="date">
            <text:p>14.05.2026</text:p>
          </table:table-cell>
          <table:table-cell table:style-name="ce757" table:formula="of:=IF([.J8]&lt;&gt;&quot;&quot;;DATE([.J8];[.I8];[.H8]);[.C8])" office:value-type="date" office:date-value="2026-05-14" calcext:value-type="date">
            <text:p>14.05.2026</text:p>
          </table:table-cell>
          <table:table-cell table:style-name="ce754" office:value-type="string" calcext:value-type="string">
            <text:p>Christi Himmelfahrt</text:p>
          </table:table-cell>
          <table:table-cell table:style-name="ce754" office:value-type="string" calcext:value-type="string">
            <text:p>Baden-Württemberg</text:p>
          </table:table-cell>
          <table:table-cell table:number-columns-repeated="5"/>
          <table:table-cell table:style-name="ce751" table:number-columns-repeated="16373"/>
        </table:table-row>
        <table:table-row table:style-name="ro15">
          <table:table-cell office:value-type="float" office:value="4" calcext:value-type="float">
            <text:p>4</text:p>
          </table:table-cell>
          <table:table-cell table:style-name="ce754" office:value-type="string" calcext:value-type="string">
            <text:p>Ja</text:p>
          </table:table-cell>
          <table:table-cell table:style-name="ce757" table:formula="of:=[.$C$3]+60" office:value-type="date" office:date-value="2026-06-04" calcext:value-type="date">
            <text:p>04.06.2026</text:p>
          </table:table-cell>
          <table:table-cell table:style-name="ce757" table:formula="of:=IF([.J9]&lt;&gt;&quot;&quot;;DATE([.J9];[.I9];[.H9]);[.C9])" office:value-type="date" office:date-value="2026-06-04" calcext:value-type="date">
            <text:p>04.06.2026</text:p>
          </table:table-cell>
          <table:table-cell table:style-name="ce754" office:value-type="string" calcext:value-type="string">
            <text:p>Fronleichnam</text:p>
          </table:table-cell>
          <table:table-cell table:style-name="ce754" office:value-type="string" calcext:value-type="string">
            <text:p>Baden-Württemberg</text:p>
          </table:table-cell>
          <table:table-cell table:number-columns-repeated="5"/>
          <table:table-cell table:style-name="ce751" table:number-columns-repeated="16373"/>
        </table:table-row>
        <table:table-row table:style-name="ro15">
          <table:table-cell office:value-type="float" office:value="5" calcext:value-type="float">
            <text:p>5</text:p>
          </table:table-cell>
          <table:table-cell table:style-name="ce754" office:value-type="string" calcext:value-type="string">
            <text:p>Nein</text:p>
          </table:table-cell>
          <table:table-cell table:style-name="ce757" office:value-type="date" office:date-value="1900-01-06" calcext:value-type="date">
            <text:p>06.01.1900</text:p>
          </table:table-cell>
          <table:table-cell table:style-name="ce757" table:formula="of:=IF([.J10]&lt;&gt;&quot;&quot;;DATE([.J10];[.I10];[.H10]);[.C10])" office:value-type="date" office:date-value="2026-01-06" calcext:value-type="date">
            <text:p>06.01.2026</text:p>
          </table:table-cell>
          <table:table-cell table:style-name="ce754" office:value-type="string" calcext:value-type="string">
            <text:p>Heilige Drei Könige</text:p>
          </table:table-cell>
          <table:table-cell table:style-name="ce754" office:value-type="string" calcext:value-type="string">
            <text:p>Baden-Württemberg</text:p>
          </table:table-cell>
          <table:table-cell/>
          <table:table-cell table:style-name="ce710" table:formula="of:=DAY([.C10])" office:value-type="float" office:value="6" calcext:value-type="float">
            <text:p>6</text:p>
          </table:table-cell>
          <table:table-cell table:style-name="ce723" table:formula="of:=MONTH([.C10])" office:value-type="float" office:value="1" calcext:value-type="float">
            <text:p>1</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6" calcext:value-type="float">
            <text:p>6</text:p>
          </table:table-cell>
          <table:table-cell table:style-name="ce754" office:value-type="string" calcext:value-type="string">
            <text:p>Ja</text:p>
          </table:table-cell>
          <table:table-cell table:style-name="ce757" table:formula="of:=[.$C$3]-2" office:value-type="date" office:date-value="2026-04-03" calcext:value-type="date">
            <text:p>03.04.2026</text:p>
          </table:table-cell>
          <table:table-cell table:style-name="ce757" table:formula="of:=IF([.J11]&lt;&gt;&quot;&quot;;DATE([.J11];[.I11];[.H11]);[.C11])" office:value-type="date" office:date-value="2026-04-03" calcext:value-type="date">
            <text:p>03.04.2026</text:p>
          </table:table-cell>
          <table:table-cell table:style-name="ce754" office:value-type="string" calcext:value-type="string">
            <text:p>Karfreitag</text:p>
          </table:table-cell>
          <table:table-cell table:style-name="ce754" office:value-type="string" calcext:value-type="string">
            <text:p>Baden-Württemberg</text:p>
          </table:table-cell>
          <table:table-cell table:number-columns-repeated="5"/>
          <table:table-cell table:style-name="ce751" table:number-columns-repeated="16373"/>
        </table:table-row>
        <table:table-row table:style-name="ro15">
          <table:table-cell office:value-type="float" office:value="7" calcext:value-type="float">
            <text:p>7</text:p>
          </table:table-cell>
          <table:table-cell table:style-name="ce754" office:value-type="string" calcext:value-type="string">
            <text:p>Nein</text:p>
          </table:table-cell>
          <table:table-cell table:style-name="ce757" office:value-type="date" office:date-value="1900-01-01" calcext:value-type="date">
            <text:p>01.01.1900</text:p>
          </table:table-cell>
          <table:table-cell table:style-name="ce757" table:formula="of:=IF([.J12]&lt;&gt;&quot;&quot;;DATE([.J12];[.I12];[.H12]);[.C12])" office:value-type="date" office:date-value="2026-01-01" calcext:value-type="date">
            <text:p>01.01.2026</text:p>
          </table:table-cell>
          <table:table-cell table:style-name="ce754" office:value-type="string" calcext:value-type="string">
            <text:p>Neujahr</text:p>
          </table:table-cell>
          <table:table-cell table:style-name="ce754" office:value-type="string" calcext:value-type="string">
            <text:p>Baden-Württemberg</text:p>
          </table:table-cell>
          <table:table-cell/>
          <table:table-cell table:style-name="ce710" table:formula="of:=DAY([.C12])" office:value-type="float" office:value="1" calcext:value-type="float">
            <text:p>1</text:p>
          </table:table-cell>
          <table:table-cell table:style-name="ce723" table:formula="of:=MONTH([.C12])" office:value-type="float" office:value="1" calcext:value-type="float">
            <text:p>1</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8" calcext:value-type="float">
            <text:p>8</text:p>
          </table:table-cell>
          <table:table-cell table:style-name="ce754" office:value-type="string" calcext:value-type="string">
            <text:p>Ja</text:p>
          </table:table-cell>
          <table:table-cell table:style-name="ce757" table:formula="of:=[.$C$3]+1" office:value-type="date" office:date-value="2026-04-06" calcext:value-type="date">
            <text:p>06.04.2026</text:p>
          </table:table-cell>
          <table:table-cell table:style-name="ce757" table:formula="of:=IF([.J13]&lt;&gt;&quot;&quot;;DATE([.J13];[.I13];[.H13]);[.C13])" office:value-type="date" office:date-value="2026-04-06" calcext:value-type="date">
            <text:p>06.04.2026</text:p>
          </table:table-cell>
          <table:table-cell table:style-name="ce754" office:value-type="string" calcext:value-type="string">
            <text:p>Ostermontag</text:p>
          </table:table-cell>
          <table:table-cell table:style-name="ce754" office:value-type="string" calcext:value-type="string">
            <text:p>Baden-Württemberg</text:p>
          </table:table-cell>
          <table:table-cell table:number-columns-repeated="5"/>
          <table:table-cell table:style-name="ce751" table:number-columns-repeated="16373"/>
        </table:table-row>
        <table:table-row table:style-name="ro15">
          <table:table-cell office:value-type="float" office:value="9" calcext:value-type="float">
            <text:p>9</text:p>
          </table:table-cell>
          <table:table-cell table:style-name="ce754" office:value-type="string" calcext:value-type="string">
            <text:p>Ja</text:p>
          </table:table-cell>
          <table:table-cell table:style-name="ce757" table:formula="of:=[.$C$3]+50" office:value-type="date" office:date-value="2026-05-25" calcext:value-type="date">
            <text:p>25.05.2026</text:p>
          </table:table-cell>
          <table:table-cell table:style-name="ce757" table:formula="of:=IF([.J14]&lt;&gt;&quot;&quot;;DATE([.J14];[.I14];[.H14]);[.C14])" office:value-type="date" office:date-value="2026-05-25" calcext:value-type="date">
            <text:p>25.05.2026</text:p>
          </table:table-cell>
          <table:table-cell table:style-name="ce754" office:value-type="string" calcext:value-type="string">
            <text:p>Pfingstmontag</text:p>
          </table:table-cell>
          <table:table-cell table:style-name="ce754" office:value-type="string" calcext:value-type="string">
            <text:p>Baden-Württemberg</text:p>
          </table:table-cell>
          <table:table-cell table:number-columns-repeated="5"/>
          <table:table-cell table:style-name="ce751" table:number-columns-repeated="16373"/>
        </table:table-row>
        <table:table-row table:style-name="ro15">
          <table:table-cell office:value-type="float" office:value="10" calcext:value-type="float">
            <text:p>10</text:p>
          </table:table-cell>
          <table:table-cell table:style-name="ce754" office:value-type="string" calcext:value-type="string">
            <text:p>Nein</text:p>
          </table:table-cell>
          <table:table-cell table:style-name="ce757" office:value-type="date" office:date-value="1900-05-01" calcext:value-type="date">
            <text:p>01.05.1900</text:p>
          </table:table-cell>
          <table:table-cell table:style-name="ce757" table:formula="of:=IF([.J15]&lt;&gt;&quot;&quot;;DATE([.J15];[.I15];[.H15]);[.C15])" office:value-type="date" office:date-value="2026-05-01" calcext:value-type="date">
            <text:p>01.05.2026</text:p>
          </table:table-cell>
          <table:table-cell table:style-name="ce754" office:value-type="string" calcext:value-type="string">
            <text:p>Tag der Arbeit</text:p>
          </table:table-cell>
          <table:table-cell table:style-name="ce754" office:value-type="string" calcext:value-type="string">
            <text:p>Baden-Württemberg</text:p>
          </table:table-cell>
          <table:table-cell/>
          <table:table-cell table:style-name="ce710" table:formula="of:=DAY([.C15])" office:value-type="float" office:value="1" calcext:value-type="float">
            <text:p>1</text:p>
          </table:table-cell>
          <table:table-cell table:style-name="ce723" table:formula="of:=MONTH([.C15])" office:value-type="float" office:value="5" calcext:value-type="float">
            <text:p>5</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1" calcext:value-type="float">
            <text:p>11</text:p>
          </table:table-cell>
          <table:table-cell table:style-name="ce754" office:value-type="string" calcext:value-type="string">
            <text:p>Nein</text:p>
          </table:table-cell>
          <table:table-cell table:style-name="ce757" office:value-type="date" office:date-value="1900-10-03" calcext:value-type="date">
            <text:p>03.10.1900</text:p>
          </table:table-cell>
          <table:table-cell table:style-name="ce757" table:formula="of:=IF([.J16]&lt;&gt;&quot;&quot;;DATE([.J16];[.I16];[.H16]);[.C16])" office:value-type="date" office:date-value="2026-10-03" calcext:value-type="date">
            <text:p>03.10.2026</text:p>
          </table:table-cell>
          <table:table-cell table:style-name="ce754" office:value-type="string" calcext:value-type="string">
            <text:p>Tag der Deutschen Einheit</text:p>
          </table:table-cell>
          <table:table-cell table:style-name="ce754" office:value-type="string" calcext:value-type="string">
            <text:p>Baden-Württemberg</text:p>
          </table:table-cell>
          <table:table-cell/>
          <table:table-cell table:style-name="ce710" table:formula="of:=DAY([.C16])" office:value-type="float" office:value="3" calcext:value-type="float">
            <text:p>3</text:p>
          </table:table-cell>
          <table:table-cell table:style-name="ce723" table:formula="of:=MONTH([.C16])"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 calcext:value-type="float">
            <text:p>1</text:p>
          </table:table-cell>
          <table:table-cell table:style-name="ce752" office:value-type="string" calcext:value-type="string">
            <text:p>Nein</text:p>
          </table:table-cell>
          <table:table-cell table:style-name="ce758" office:value-type="date" office:date-value="1900-12-25" calcext:value-type="date">
            <text:p>25.12.1900</text:p>
          </table:table-cell>
          <table:table-cell table:style-name="ce758" table:formula="of:=IF([.J17]&lt;&gt;&quot;&quot;;DATE([.J17];[.I17];[.H17]);[.C17])" office:value-type="date" office:date-value="2026-12-25" calcext:value-type="date">
            <text:p>25.12.2026</text:p>
          </table:table-cell>
          <table:table-cell table:style-name="ce752" office:value-type="string" calcext:value-type="string">
            <text:p>1. Weihnachtstag</text:p>
          </table:table-cell>
          <table:table-cell table:style-name="ce752" office:value-type="string" calcext:value-type="string">
            <text:p>Bayern</text:p>
          </table:table-cell>
          <table:table-cell/>
          <table:table-cell table:style-name="ce710" table:formula="of:=DAY([.C17])" office:value-type="float" office:value="25" calcext:value-type="float">
            <text:p>25</text:p>
          </table:table-cell>
          <table:table-cell table:style-name="ce723" table:formula="of:=MONTH([.C17])"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2" calcext:value-type="float">
            <text:p>2</text:p>
          </table:table-cell>
          <table:table-cell table:style-name="ce752" office:value-type="string" calcext:value-type="string">
            <text:p>Nein</text:p>
          </table:table-cell>
          <table:table-cell table:style-name="ce758" office:value-type="date" office:date-value="1900-12-26" calcext:value-type="date">
            <text:p>26.12.1900</text:p>
          </table:table-cell>
          <table:table-cell table:style-name="ce758" table:formula="of:=IF([.J18]&lt;&gt;&quot;&quot;;DATE([.J18];[.I18];[.H18]);[.C18])" office:value-type="date" office:date-value="2026-12-26" calcext:value-type="date">
            <text:p>26.12.2026</text:p>
          </table:table-cell>
          <table:table-cell table:style-name="ce752" office:value-type="string" calcext:value-type="string">
            <text:p>2. Weihnachtstag</text:p>
          </table:table-cell>
          <table:table-cell table:style-name="ce752" office:value-type="string" calcext:value-type="string">
            <text:p>Bayern</text:p>
          </table:table-cell>
          <table:table-cell/>
          <table:table-cell table:style-name="ce710" table:formula="of:=DAY([.C18])" office:value-type="float" office:value="26" calcext:value-type="float">
            <text:p>26</text:p>
          </table:table-cell>
          <table:table-cell table:style-name="ce723" table:formula="of:=MONTH([.C18])"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3" calcext:value-type="float">
            <text:p>3</text:p>
          </table:table-cell>
          <table:table-cell table:style-name="ce752" office:value-type="string" calcext:value-type="string">
            <text:p>Ja</text:p>
          </table:table-cell>
          <table:table-cell table:style-name="ce758" table:formula="of:=[.$C$3]+39" office:value-type="date" office:date-value="2026-05-14" calcext:value-type="date">
            <text:p>14.05.2026</text:p>
          </table:table-cell>
          <table:table-cell table:style-name="ce758" table:formula="of:=IF([.J19]&lt;&gt;&quot;&quot;;DATE([.J19];[.I19];[.H19]);[.C19])" office:value-type="date" office:date-value="2026-05-14" calcext:value-type="date">
            <text:p>14.05.2026</text:p>
          </table:table-cell>
          <table:table-cell table:style-name="ce752" office:value-type="string" calcext:value-type="string">
            <text:p>Christi Himmelfahrt</text:p>
          </table:table-cell>
          <table:table-cell table:style-name="ce752" office:value-type="string" calcext:value-type="string">
            <text:p>Bayern</text:p>
          </table:table-cell>
          <table:table-cell table:number-columns-repeated="5"/>
          <table:table-cell table:style-name="ce751" table:number-columns-repeated="16373"/>
        </table:table-row>
        <table:table-row table:style-name="ro15">
          <table:table-cell office:value-type="float" office:value="4" calcext:value-type="float">
            <text:p>4</text:p>
          </table:table-cell>
          <table:table-cell table:style-name="ce752" office:value-type="string" calcext:value-type="string">
            <text:p>Ja</text:p>
          </table:table-cell>
          <table:table-cell table:style-name="ce758" table:formula="of:=[.$C$3]+60" office:value-type="date" office:date-value="2026-06-04" calcext:value-type="date">
            <text:p>04.06.2026</text:p>
          </table:table-cell>
          <table:table-cell table:style-name="ce758" table:formula="of:=IF([.J20]&lt;&gt;&quot;&quot;;DATE([.J20];[.I20];[.H20]);[.C20])" office:value-type="date" office:date-value="2026-06-04" calcext:value-type="date">
            <text:p>04.06.2026</text:p>
          </table:table-cell>
          <table:table-cell table:style-name="ce752" office:value-type="string" calcext:value-type="string">
            <text:p>Fronleichnam</text:p>
          </table:table-cell>
          <table:table-cell table:style-name="ce752" office:value-type="string" calcext:value-type="string">
            <text:p>Bayern</text:p>
          </table:table-cell>
          <table:table-cell table:number-columns-repeated="5"/>
          <table:table-cell table:style-name="ce751" table:number-columns-repeated="16373"/>
        </table:table-row>
        <table:table-row table:style-name="ro15">
          <table:table-cell office:value-type="float" office:value="5" calcext:value-type="float">
            <text:p>5</text:p>
          </table:table-cell>
          <table:table-cell table:style-name="ce752" office:value-type="string" calcext:value-type="string">
            <text:p>Nein</text:p>
          </table:table-cell>
          <table:table-cell table:style-name="ce758" office:value-type="date" office:date-value="1900-01-06" calcext:value-type="date">
            <text:p>06.01.1900</text:p>
          </table:table-cell>
          <table:table-cell table:style-name="ce758" table:formula="of:=IF([.J21]&lt;&gt;&quot;&quot;;DATE([.J21];[.I21];[.H21]);[.C21])" office:value-type="date" office:date-value="2026-01-06" calcext:value-type="date">
            <text:p>06.01.2026</text:p>
          </table:table-cell>
          <table:table-cell table:style-name="ce752" office:value-type="string" calcext:value-type="string">
            <text:p>Heilige Drei Könige</text:p>
          </table:table-cell>
          <table:table-cell table:style-name="ce752" office:value-type="string" calcext:value-type="string">
            <text:p>Bayern</text:p>
          </table:table-cell>
          <table:table-cell/>
          <table:table-cell table:style-name="ce710" table:formula="of:=DAY([.C21])" office:value-type="float" office:value="6" calcext:value-type="float">
            <text:p>6</text:p>
          </table:table-cell>
          <table:table-cell table:style-name="ce723" table:formula="of:=MONTH([.C21])" office:value-type="float" office:value="1" calcext:value-type="float">
            <text:p>1</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6" calcext:value-type="float">
            <text:p>6</text:p>
          </table:table-cell>
          <table:table-cell table:style-name="ce752" office:value-type="string" calcext:value-type="string">
            <text:p>Ja</text:p>
          </table:table-cell>
          <table:table-cell table:style-name="ce758" table:formula="of:=[.$C$3]-2" office:value-type="date" office:date-value="2026-04-03" calcext:value-type="date">
            <text:p>03.04.2026</text:p>
          </table:table-cell>
          <table:table-cell table:style-name="ce758" table:formula="of:=IF([.J22]&lt;&gt;&quot;&quot;;DATE([.J22];[.I22];[.H22]);[.C22])" office:value-type="date" office:date-value="2026-04-03" calcext:value-type="date">
            <text:p>03.04.2026</text:p>
          </table:table-cell>
          <table:table-cell table:style-name="ce752" office:value-type="string" calcext:value-type="string">
            <text:p>Karfreitag</text:p>
          </table:table-cell>
          <table:table-cell table:style-name="ce752" office:value-type="string" calcext:value-type="string">
            <text:p>Bayern</text:p>
          </table:table-cell>
          <table:table-cell table:number-columns-repeated="5"/>
          <table:table-cell table:style-name="ce751" table:number-columns-repeated="16373"/>
        </table:table-row>
        <table:table-row table:style-name="ro15">
          <table:table-cell office:value-type="float" office:value="7" calcext:value-type="float">
            <text:p>7</text:p>
          </table:table-cell>
          <table:table-cell table:style-name="ce752" office:value-type="string" calcext:value-type="string">
            <text:p>Nein</text:p>
          </table:table-cell>
          <table:table-cell table:style-name="ce758" office:value-type="date" office:date-value="1900-08-15" calcext:value-type="date">
            <text:p>15.08.1900</text:p>
          </table:table-cell>
          <table:table-cell table:style-name="ce758" table:formula="of:=IF([.J23]&lt;&gt;&quot;&quot;;DATE([.J23];[.I23];[.H23]);[.C23])" office:value-type="date" office:date-value="2026-08-15" calcext:value-type="date">
            <text:p>15.08.2026</text:p>
          </table:table-cell>
          <table:table-cell table:style-name="ce752" office:value-type="string" calcext:value-type="string">
            <text:p>Mariä Himmelfahrt</text:p>
          </table:table-cell>
          <table:table-cell table:style-name="ce752" office:value-type="string" calcext:value-type="string">
            <text:p>Bayern</text:p>
          </table:table-cell>
          <table:table-cell/>
          <table:table-cell table:style-name="ce710" table:formula="of:=DAY([.C23])" office:value-type="float" office:value="15" calcext:value-type="float">
            <text:p>15</text:p>
          </table:table-cell>
          <table:table-cell table:style-name="ce723" table:formula="of:=MONTH([.C23])" office:value-type="float" office:value="8" calcext:value-type="float">
            <text:p>8</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8" calcext:value-type="float">
            <text:p>8</text:p>
          </table:table-cell>
          <table:table-cell table:style-name="ce752" office:value-type="string" calcext:value-type="string">
            <text:p>Nein</text:p>
          </table:table-cell>
          <table:table-cell table:style-name="ce758" office:value-type="date" office:date-value="1900-01-01" calcext:value-type="date">
            <text:p>01.01.1900</text:p>
          </table:table-cell>
          <table:table-cell table:style-name="ce758" table:formula="of:=IF([.J24]&lt;&gt;&quot;&quot;;DATE([.J24];[.I24];[.H24]);[.C24])" office:value-type="date" office:date-value="2026-01-01" calcext:value-type="date">
            <text:p>01.01.2026</text:p>
          </table:table-cell>
          <table:table-cell table:style-name="ce752" office:value-type="string" calcext:value-type="string">
            <text:p>Neujahr</text:p>
          </table:table-cell>
          <table:table-cell table:style-name="ce752" office:value-type="string" calcext:value-type="string">
            <text:p>Bayern</text:p>
          </table:table-cell>
          <table:table-cell/>
          <table:table-cell table:style-name="ce710" table:formula="of:=DAY([.C24])" office:value-type="float" office:value="1" calcext:value-type="float">
            <text:p>1</text:p>
          </table:table-cell>
          <table:table-cell table:style-name="ce723" table:formula="of:=MONTH([.C24])" office:value-type="float" office:value="1" calcext:value-type="float">
            <text:p>1</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9" calcext:value-type="float">
            <text:p>9</text:p>
          </table:table-cell>
          <table:table-cell table:style-name="ce752" office:value-type="string" calcext:value-type="string">
            <text:p>Ja</text:p>
          </table:table-cell>
          <table:table-cell table:style-name="ce758" table:formula="of:=[.$C$3]+1" office:value-type="date" office:date-value="2026-04-06" calcext:value-type="date">
            <text:p>06.04.2026</text:p>
          </table:table-cell>
          <table:table-cell table:style-name="ce758" table:formula="of:=IF([.J25]&lt;&gt;&quot;&quot;;DATE([.J25];[.I25];[.H25]);[.C25])" office:value-type="date" office:date-value="2026-04-06" calcext:value-type="date">
            <text:p>06.04.2026</text:p>
          </table:table-cell>
          <table:table-cell table:style-name="ce752" office:value-type="string" calcext:value-type="string">
            <text:p>Ostermontag</text:p>
          </table:table-cell>
          <table:table-cell table:style-name="ce752" office:value-type="string" calcext:value-type="string">
            <text:p>Bayern</text:p>
          </table:table-cell>
          <table:table-cell table:number-columns-repeated="5"/>
          <table:table-cell table:style-name="ce751" table:number-columns-repeated="16373"/>
        </table:table-row>
        <table:table-row table:style-name="ro15">
          <table:table-cell office:value-type="float" office:value="10" calcext:value-type="float">
            <text:p>10</text:p>
          </table:table-cell>
          <table:table-cell table:style-name="ce752" office:value-type="string" calcext:value-type="string">
            <text:p>Ja</text:p>
          </table:table-cell>
          <table:table-cell table:style-name="ce758" table:formula="of:=[.$C$3]+50" office:value-type="date" office:date-value="2026-05-25" calcext:value-type="date">
            <text:p>25.05.2026</text:p>
          </table:table-cell>
          <table:table-cell table:style-name="ce758" table:formula="of:=IF([.J26]&lt;&gt;&quot;&quot;;DATE([.J26];[.I26];[.H26]);[.C26])" office:value-type="date" office:date-value="2026-05-25" calcext:value-type="date">
            <text:p>25.05.2026</text:p>
          </table:table-cell>
          <table:table-cell table:style-name="ce752" office:value-type="string" calcext:value-type="string">
            <text:p>Pfingstmontag</text:p>
          </table:table-cell>
          <table:table-cell table:style-name="ce752" office:value-type="string" calcext:value-type="string">
            <text:p>Bayern</text:p>
          </table:table-cell>
          <table:table-cell table:number-columns-repeated="5"/>
          <table:table-cell table:style-name="ce751" table:number-columns-repeated="16373"/>
        </table:table-row>
        <table:table-row table:style-name="ro15">
          <table:table-cell office:value-type="float" office:value="11" calcext:value-type="float">
            <text:p>11</text:p>
          </table:table-cell>
          <table:table-cell table:style-name="ce752" office:value-type="string" calcext:value-type="string">
            <text:p>Nein</text:p>
          </table:table-cell>
          <table:table-cell table:style-name="ce758" office:value-type="date" office:date-value="1900-05-01" calcext:value-type="date">
            <text:p>01.05.1900</text:p>
          </table:table-cell>
          <table:table-cell table:style-name="ce758" table:formula="of:=IF([.J27]&lt;&gt;&quot;&quot;;DATE([.J27];[.I27];[.H27]);[.C27])" office:value-type="date" office:date-value="2026-05-01" calcext:value-type="date">
            <text:p>01.05.2026</text:p>
          </table:table-cell>
          <table:table-cell table:style-name="ce752" office:value-type="string" calcext:value-type="string">
            <text:p>Tag der Arbeit</text:p>
          </table:table-cell>
          <table:table-cell table:style-name="ce752" office:value-type="string" calcext:value-type="string">
            <text:p>Bayern</text:p>
          </table:table-cell>
          <table:table-cell/>
          <table:table-cell table:style-name="ce710" table:formula="of:=DAY([.C27])" office:value-type="float" office:value="1" calcext:value-type="float">
            <text:p>1</text:p>
          </table:table-cell>
          <table:table-cell table:style-name="ce723" table:formula="of:=MONTH([.C27])" office:value-type="float" office:value="5" calcext:value-type="float">
            <text:p>5</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2" calcext:value-type="float">
            <text:p>12</text:p>
          </table:table-cell>
          <table:table-cell table:style-name="ce752" office:value-type="string" calcext:value-type="string">
            <text:p>Nein</text:p>
          </table:table-cell>
          <table:table-cell table:style-name="ce758" office:value-type="date" office:date-value="1900-10-03" calcext:value-type="date">
            <text:p>03.10.1900</text:p>
          </table:table-cell>
          <table:table-cell table:style-name="ce758" table:formula="of:=IF([.J28]&lt;&gt;&quot;&quot;;DATE([.J28];[.I28];[.H28]);[.C28])" office:value-type="date" office:date-value="2026-10-03" calcext:value-type="date">
            <text:p>03.10.2026</text:p>
          </table:table-cell>
          <table:table-cell table:style-name="ce752" office:value-type="string" calcext:value-type="string">
            <text:p>Tag der Deutschen Einheit</text:p>
          </table:table-cell>
          <table:table-cell table:style-name="ce752" office:value-type="string" calcext:value-type="string">
            <text:p>Bayern</text:p>
          </table:table-cell>
          <table:table-cell/>
          <table:table-cell table:style-name="ce710" table:formula="of:=DAY([.C28])" office:value-type="float" office:value="3" calcext:value-type="float">
            <text:p>3</text:p>
          </table:table-cell>
          <table:table-cell table:style-name="ce723" table:formula="of:=MONTH([.C28])"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 calcext:value-type="float">
            <text:p>1</text:p>
          </table:table-cell>
          <table:table-cell table:style-name="ce754" office:value-type="string" calcext:value-type="string">
            <text:p>Nein</text:p>
          </table:table-cell>
          <table:table-cell table:style-name="ce757" office:value-type="date" office:date-value="1900-12-25" calcext:value-type="date">
            <text:p>25.12.1900</text:p>
          </table:table-cell>
          <table:table-cell table:style-name="ce757" table:formula="of:=IF([.J29]&lt;&gt;&quot;&quot;;DATE([.J29];[.I29];[.H29]);[.C29])" office:value-type="date" office:date-value="2026-12-25" calcext:value-type="date">
            <text:p>25.12.2026</text:p>
          </table:table-cell>
          <table:table-cell table:style-name="ce754" office:value-type="string" calcext:value-type="string">
            <text:p>1. Weihnachtstag</text:p>
          </table:table-cell>
          <table:table-cell table:style-name="ce754" office:value-type="string" calcext:value-type="string">
            <text:p>Berlin</text:p>
          </table:table-cell>
          <table:table-cell/>
          <table:table-cell table:style-name="ce710" table:formula="of:=DAY([.C29])" office:value-type="float" office:value="25" calcext:value-type="float">
            <text:p>25</text:p>
          </table:table-cell>
          <table:table-cell table:style-name="ce723" table:formula="of:=MONTH([.C29])"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2" calcext:value-type="float">
            <text:p>2</text:p>
          </table:table-cell>
          <table:table-cell table:style-name="ce754" office:value-type="string" calcext:value-type="string">
            <text:p>Nein</text:p>
          </table:table-cell>
          <table:table-cell table:style-name="ce757" office:value-type="date" office:date-value="1900-12-26" calcext:value-type="date">
            <text:p>26.12.1900</text:p>
          </table:table-cell>
          <table:table-cell table:style-name="ce757" table:formula="of:=IF([.J30]&lt;&gt;&quot;&quot;;DATE([.J30];[.I30];[.H30]);[.C30])" office:value-type="date" office:date-value="2026-12-26" calcext:value-type="date">
            <text:p>26.12.2026</text:p>
          </table:table-cell>
          <table:table-cell table:style-name="ce754" office:value-type="string" calcext:value-type="string">
            <text:p>2. Weihnachtstag</text:p>
          </table:table-cell>
          <table:table-cell table:style-name="ce754" office:value-type="string" calcext:value-type="string">
            <text:p>Berlin</text:p>
          </table:table-cell>
          <table:table-cell/>
          <table:table-cell table:style-name="ce710" table:formula="of:=DAY([.C30])" office:value-type="float" office:value="26" calcext:value-type="float">
            <text:p>26</text:p>
          </table:table-cell>
          <table:table-cell table:style-name="ce723" table:formula="of:=MONTH([.C30])"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3" calcext:value-type="float">
            <text:p>3</text:p>
          </table:table-cell>
          <table:table-cell table:style-name="ce754" office:value-type="string" calcext:value-type="string">
            <text:p>Ja</text:p>
          </table:table-cell>
          <table:table-cell table:style-name="ce757" table:formula="of:=[.$C$3]+39" office:value-type="date" office:date-value="2026-05-14" calcext:value-type="date">
            <text:p>14.05.2026</text:p>
          </table:table-cell>
          <table:table-cell table:style-name="ce757" table:formula="of:=IF([.J31]&lt;&gt;&quot;&quot;;DATE([.J31];[.I31];[.H31]);[.C31])" office:value-type="date" office:date-value="2026-05-14" calcext:value-type="date">
            <text:p>14.05.2026</text:p>
          </table:table-cell>
          <table:table-cell table:style-name="ce754" office:value-type="string" calcext:value-type="string">
            <text:p>Christi Himmelfahrt</text:p>
          </table:table-cell>
          <table:table-cell table:style-name="ce754" office:value-type="string" calcext:value-type="string">
            <text:p>Berlin</text:p>
          </table:table-cell>
          <table:table-cell table:number-columns-repeated="5"/>
          <table:table-cell table:style-name="ce751" table:number-columns-repeated="16373"/>
        </table:table-row>
        <table:table-row table:style-name="ro15">
          <table:table-cell office:value-type="float" office:value="4" calcext:value-type="float">
            <text:p>4</text:p>
          </table:table-cell>
          <table:table-cell table:style-name="ce754" office:value-type="string" calcext:value-type="string">
            <text:p>Ja</text:p>
          </table:table-cell>
          <table:table-cell table:style-name="ce757" table:formula="of:=[.$C$3]-2" office:value-type="date" office:date-value="2026-04-03" calcext:value-type="date">
            <text:p>03.04.2026</text:p>
          </table:table-cell>
          <table:table-cell table:style-name="ce757" table:formula="of:=IF([.J32]&lt;&gt;&quot;&quot;;DATE([.J32];[.I32];[.H32]);[.C32])" office:value-type="date" office:date-value="2026-04-03" calcext:value-type="date">
            <text:p>03.04.2026</text:p>
          </table:table-cell>
          <table:table-cell table:style-name="ce754" office:value-type="string" calcext:value-type="string">
            <text:p>Karfreitag</text:p>
          </table:table-cell>
          <table:table-cell table:style-name="ce754" office:value-type="string" calcext:value-type="string">
            <text:p>Berlin</text:p>
          </table:table-cell>
          <table:table-cell table:number-columns-repeated="5"/>
          <table:table-cell table:style-name="ce751" table:number-columns-repeated="16373"/>
        </table:table-row>
        <table:table-row table:style-name="ro15">
          <table:table-cell office:value-type="float" office:value="5" calcext:value-type="float">
            <text:p>5</text:p>
          </table:table-cell>
          <table:table-cell table:style-name="ce754" office:value-type="string" calcext:value-type="string">
            <text:p>Nein</text:p>
          </table:table-cell>
          <table:table-cell table:style-name="ce757" office:value-type="date" office:date-value="1900-01-01" calcext:value-type="date">
            <text:p>01.01.1900</text:p>
          </table:table-cell>
          <table:table-cell table:style-name="ce757" table:formula="of:=IF([.J33]&lt;&gt;&quot;&quot;;DATE([.J33];[.I33];[.H33]);[.C33])" office:value-type="date" office:date-value="2026-01-01" calcext:value-type="date">
            <text:p>01.01.2026</text:p>
          </table:table-cell>
          <table:table-cell table:style-name="ce754" office:value-type="string" calcext:value-type="string">
            <text:p>Neujahr</text:p>
          </table:table-cell>
          <table:table-cell table:style-name="ce754" office:value-type="string" calcext:value-type="string">
            <text:p>Berlin</text:p>
          </table:table-cell>
          <table:table-cell/>
          <table:table-cell table:style-name="ce710" table:formula="of:=DAY([.C33])" office:value-type="float" office:value="1" calcext:value-type="float">
            <text:p>1</text:p>
          </table:table-cell>
          <table:table-cell table:style-name="ce723" table:formula="of:=MONTH([.C33])" office:value-type="float" office:value="1" calcext:value-type="float">
            <text:p>1</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6" calcext:value-type="float">
            <text:p>6</text:p>
          </table:table-cell>
          <table:table-cell table:style-name="ce754" office:value-type="string" calcext:value-type="string">
            <text:p>Ja</text:p>
          </table:table-cell>
          <table:table-cell table:style-name="ce757" table:formula="of:=[.$C$3]+1" office:value-type="date" office:date-value="2026-04-06" calcext:value-type="date">
            <text:p>06.04.2026</text:p>
          </table:table-cell>
          <table:table-cell table:style-name="ce757" table:formula="of:=IF([.J34]&lt;&gt;&quot;&quot;;DATE([.J34];[.I34];[.H34]);[.C34])" office:value-type="date" office:date-value="2026-04-06" calcext:value-type="date">
            <text:p>06.04.2026</text:p>
          </table:table-cell>
          <table:table-cell table:style-name="ce754" office:value-type="string" calcext:value-type="string">
            <text:p>Ostermontag</text:p>
          </table:table-cell>
          <table:table-cell table:style-name="ce754" office:value-type="string" calcext:value-type="string">
            <text:p>Berlin</text:p>
          </table:table-cell>
          <table:table-cell table:number-columns-repeated="5"/>
          <table:table-cell table:style-name="ce751" table:number-columns-repeated="16373"/>
        </table:table-row>
        <table:table-row table:style-name="ro15">
          <table:table-cell office:value-type="float" office:value="7" calcext:value-type="float">
            <text:p>7</text:p>
          </table:table-cell>
          <table:table-cell table:style-name="ce754" office:value-type="string" calcext:value-type="string">
            <text:p>Ja</text:p>
          </table:table-cell>
          <table:table-cell table:style-name="ce757" table:formula="of:=[.$C$3]+50" office:value-type="date" office:date-value="2026-05-25" calcext:value-type="date">
            <text:p>25.05.2026</text:p>
          </table:table-cell>
          <table:table-cell table:style-name="ce757" table:formula="of:=IF([.J35]&lt;&gt;&quot;&quot;;DATE([.J35];[.I35];[.H35]);[.C35])" office:value-type="date" office:date-value="2026-05-25" calcext:value-type="date">
            <text:p>25.05.2026</text:p>
          </table:table-cell>
          <table:table-cell table:style-name="ce754" office:value-type="string" calcext:value-type="string">
            <text:p>Pfingstmontag</text:p>
          </table:table-cell>
          <table:table-cell table:style-name="ce754" office:value-type="string" calcext:value-type="string">
            <text:p>Berlin</text:p>
          </table:table-cell>
          <table:table-cell table:number-columns-repeated="5"/>
          <table:table-cell table:style-name="ce751" table:number-columns-repeated="16373"/>
        </table:table-row>
        <table:table-row table:style-name="ro15">
          <table:table-cell office:value-type="float" office:value="8" calcext:value-type="float">
            <text:p>8</text:p>
          </table:table-cell>
          <table:table-cell table:style-name="ce754" office:value-type="string" calcext:value-type="string">
            <text:p>Nein</text:p>
          </table:table-cell>
          <table:table-cell table:style-name="ce757" office:value-type="date" office:date-value="1900-10-31" calcext:value-type="date">
            <text:p>31.10.1900</text:p>
          </table:table-cell>
          <table:table-cell table:style-name="ce757" table:formula="of:=IF([.J36]&lt;&gt;&quot;&quot;;DATE([.J36];[.I36];[.H36]);[.C36])" office:value-type="date" office:date-value="2026-10-31" calcext:value-type="date">
            <text:p>31.10.2026</text:p>
          </table:table-cell>
          <table:table-cell table:style-name="ce754" office:value-type="string" calcext:value-type="string">
            <text:p>Reformationstag</text:p>
          </table:table-cell>
          <table:table-cell table:style-name="ce754" office:value-type="string" calcext:value-type="string">
            <text:p>Berlin</text:p>
          </table:table-cell>
          <table:table-cell/>
          <table:table-cell table:style-name="ce710" table:formula="of:=DAY([.C36])" office:value-type="float" office:value="31" calcext:value-type="float">
            <text:p>31</text:p>
          </table:table-cell>
          <table:table-cell table:style-name="ce723" table:formula="of:=MONTH([.C36])"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9" calcext:value-type="float">
            <text:p>9</text:p>
          </table:table-cell>
          <table:table-cell table:style-name="ce754" office:value-type="string" calcext:value-type="string">
            <text:p>Nein</text:p>
          </table:table-cell>
          <table:table-cell table:style-name="ce757" office:value-type="date" office:date-value="1900-05-01" calcext:value-type="date">
            <text:p>01.05.1900</text:p>
          </table:table-cell>
          <table:table-cell table:style-name="ce757" table:formula="of:=IF([.J37]&lt;&gt;&quot;&quot;;DATE([.J37];[.I37];[.H37]);[.C37])" office:value-type="date" office:date-value="2026-05-01" calcext:value-type="date">
            <text:p>01.05.2026</text:p>
          </table:table-cell>
          <table:table-cell table:style-name="ce754" office:value-type="string" calcext:value-type="string">
            <text:p>Tag der Arbeit</text:p>
          </table:table-cell>
          <table:table-cell table:style-name="ce754" office:value-type="string" calcext:value-type="string">
            <text:p>Berlin</text:p>
          </table:table-cell>
          <table:table-cell/>
          <table:table-cell table:style-name="ce710" table:formula="of:=DAY([.C37])" office:value-type="float" office:value="1" calcext:value-type="float">
            <text:p>1</text:p>
          </table:table-cell>
          <table:table-cell table:style-name="ce723" table:formula="of:=MONTH([.C37])" office:value-type="float" office:value="5" calcext:value-type="float">
            <text:p>5</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0" calcext:value-type="float">
            <text:p>10</text:p>
          </table:table-cell>
          <table:table-cell table:style-name="ce754" office:value-type="string" calcext:value-type="string">
            <text:p>Nein</text:p>
          </table:table-cell>
          <table:table-cell table:style-name="ce757" office:value-type="date" office:date-value="1900-10-03" calcext:value-type="date">
            <text:p>03.10.1900</text:p>
          </table:table-cell>
          <table:table-cell table:style-name="ce757" table:formula="of:=IF([.J38]&lt;&gt;&quot;&quot;;DATE([.J38];[.I38];[.H38]);[.C38])" office:value-type="date" office:date-value="2026-10-03" calcext:value-type="date">
            <text:p>03.10.2026</text:p>
          </table:table-cell>
          <table:table-cell table:style-name="ce754" office:value-type="string" calcext:value-type="string">
            <text:p>Tag der Deutschen Einheit</text:p>
          </table:table-cell>
          <table:table-cell table:style-name="ce754" office:value-type="string" calcext:value-type="string">
            <text:p>Berlin</text:p>
          </table:table-cell>
          <table:table-cell/>
          <table:table-cell table:style-name="ce710" table:formula="of:=DAY([.C38])" office:value-type="float" office:value="3" calcext:value-type="float">
            <text:p>3</text:p>
          </table:table-cell>
          <table:table-cell table:style-name="ce723" table:formula="of:=MONTH([.C38])"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 calcext:value-type="float">
            <text:p>1</text:p>
          </table:table-cell>
          <table:table-cell table:style-name="ce752" office:value-type="string" calcext:value-type="string">
            <text:p>Nein</text:p>
          </table:table-cell>
          <table:table-cell table:style-name="ce758" office:value-type="date" office:date-value="1900-12-25" calcext:value-type="date">
            <text:p>25.12.1900</text:p>
          </table:table-cell>
          <table:table-cell table:style-name="ce758" table:formula="of:=IF([.J39]&lt;&gt;&quot;&quot;;DATE([.J39];[.I39];[.H39]);[.C39])" office:value-type="date" office:date-value="2026-12-25" calcext:value-type="date">
            <text:p>25.12.2026</text:p>
          </table:table-cell>
          <table:table-cell table:style-name="ce752" office:value-type="string" calcext:value-type="string">
            <text:p>1. Weihnachtstag</text:p>
          </table:table-cell>
          <table:table-cell table:style-name="ce752" office:value-type="string" calcext:value-type="string">
            <text:p>Brandenburg</text:p>
          </table:table-cell>
          <table:table-cell/>
          <table:table-cell table:style-name="ce710" table:formula="of:=DAY([.C39])" office:value-type="float" office:value="25" calcext:value-type="float">
            <text:p>25</text:p>
          </table:table-cell>
          <table:table-cell table:style-name="ce723" table:formula="of:=MONTH([.C39])"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2" calcext:value-type="float">
            <text:p>2</text:p>
          </table:table-cell>
          <table:table-cell table:style-name="ce752" office:value-type="string" calcext:value-type="string">
            <text:p>Nein</text:p>
          </table:table-cell>
          <table:table-cell table:style-name="ce758" office:value-type="date" office:date-value="1900-12-26" calcext:value-type="date">
            <text:p>26.12.1900</text:p>
          </table:table-cell>
          <table:table-cell table:style-name="ce758" table:formula="of:=IF([.J40]&lt;&gt;&quot;&quot;;DATE([.J40];[.I40];[.H40]);[.C40])" office:value-type="date" office:date-value="2026-12-26" calcext:value-type="date">
            <text:p>26.12.2026</text:p>
          </table:table-cell>
          <table:table-cell table:style-name="ce752" office:value-type="string" calcext:value-type="string">
            <text:p>2. Weihnachtstag</text:p>
          </table:table-cell>
          <table:table-cell table:style-name="ce752" office:value-type="string" calcext:value-type="string">
            <text:p>Brandenburg</text:p>
          </table:table-cell>
          <table:table-cell/>
          <table:table-cell table:style-name="ce710" table:formula="of:=DAY([.C40])" office:value-type="float" office:value="26" calcext:value-type="float">
            <text:p>26</text:p>
          </table:table-cell>
          <table:table-cell table:style-name="ce723" table:formula="of:=MONTH([.C40])"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3" calcext:value-type="float">
            <text:p>3</text:p>
          </table:table-cell>
          <table:table-cell table:style-name="ce752" office:value-type="string" calcext:value-type="string">
            <text:p>Ja</text:p>
          </table:table-cell>
          <table:table-cell table:style-name="ce758" table:formula="of:=[.$C$3]+39" office:value-type="date" office:date-value="2026-05-14" calcext:value-type="date">
            <text:p>14.05.2026</text:p>
          </table:table-cell>
          <table:table-cell table:style-name="ce758" table:formula="of:=IF([.J41]&lt;&gt;&quot;&quot;;DATE([.J41];[.I41];[.H41]);[.C41])" office:value-type="date" office:date-value="2026-05-14" calcext:value-type="date">
            <text:p>14.05.2026</text:p>
          </table:table-cell>
          <table:table-cell table:style-name="ce752" office:value-type="string" calcext:value-type="string">
            <text:p>Christi Himmelfahrt</text:p>
          </table:table-cell>
          <table:table-cell table:style-name="ce752" office:value-type="string" calcext:value-type="string">
            <text:p>Brandenburg</text:p>
          </table:table-cell>
          <table:table-cell table:number-columns-repeated="5"/>
          <table:table-cell table:style-name="ce751" table:number-columns-repeated="16373"/>
        </table:table-row>
        <table:table-row table:style-name="ro15">
          <table:table-cell office:value-type="float" office:value="4" calcext:value-type="float">
            <text:p>4</text:p>
          </table:table-cell>
          <table:table-cell table:style-name="ce752" office:value-type="string" calcext:value-type="string">
            <text:p>Ja</text:p>
          </table:table-cell>
          <table:table-cell table:style-name="ce758" table:formula="of:=[.$C$3]-2" office:value-type="date" office:date-value="2026-04-03" calcext:value-type="date">
            <text:p>03.04.2026</text:p>
          </table:table-cell>
          <table:table-cell table:style-name="ce758" table:formula="of:=IF([.J42]&lt;&gt;&quot;&quot;;DATE([.J42];[.I42];[.H42]);[.C42])" office:value-type="date" office:date-value="2026-04-03" calcext:value-type="date">
            <text:p>03.04.2026</text:p>
          </table:table-cell>
          <table:table-cell table:style-name="ce752" office:value-type="string" calcext:value-type="string">
            <text:p>Karfreitag</text:p>
          </table:table-cell>
          <table:table-cell table:style-name="ce752" office:value-type="string" calcext:value-type="string">
            <text:p>Brandenburg</text:p>
          </table:table-cell>
          <table:table-cell table:number-columns-repeated="5"/>
          <table:table-cell table:style-name="ce751" table:number-columns-repeated="16373"/>
        </table:table-row>
        <table:table-row table:style-name="ro15">
          <table:table-cell office:value-type="float" office:value="5" calcext:value-type="float">
            <text:p>5</text:p>
          </table:table-cell>
          <table:table-cell table:style-name="ce752" office:value-type="string" calcext:value-type="string">
            <text:p>Nein</text:p>
          </table:table-cell>
          <table:table-cell table:style-name="ce758" office:value-type="date" office:date-value="1900-01-01" calcext:value-type="date">
            <text:p>01.01.1900</text:p>
          </table:table-cell>
          <table:table-cell table:style-name="ce758" table:formula="of:=IF([.J43]&lt;&gt;&quot;&quot;;DATE([.J43];[.I43];[.H43]);[.C43])" office:value-type="date" office:date-value="2026-01-01" calcext:value-type="date">
            <text:p>01.01.2026</text:p>
          </table:table-cell>
          <table:table-cell table:style-name="ce752" office:value-type="string" calcext:value-type="string">
            <text:p>Neujahr</text:p>
          </table:table-cell>
          <table:table-cell table:style-name="ce752" office:value-type="string" calcext:value-type="string">
            <text:p>Brandenburg</text:p>
          </table:table-cell>
          <table:table-cell/>
          <table:table-cell table:style-name="ce710" table:formula="of:=DAY([.C43])" office:value-type="float" office:value="1" calcext:value-type="float">
            <text:p>1</text:p>
          </table:table-cell>
          <table:table-cell table:style-name="ce723" table:formula="of:=MONTH([.C43])" office:value-type="float" office:value="1" calcext:value-type="float">
            <text:p>1</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6" calcext:value-type="float">
            <text:p>6</text:p>
          </table:table-cell>
          <table:table-cell table:style-name="ce752" office:value-type="string" calcext:value-type="string">
            <text:p>Ja</text:p>
          </table:table-cell>
          <table:table-cell table:style-name="ce758" table:formula="of:=[.$C$3]+1" office:value-type="date" office:date-value="2026-04-06" calcext:value-type="date">
            <text:p>06.04.2026</text:p>
          </table:table-cell>
          <table:table-cell table:style-name="ce758" table:formula="of:=IF([.J44]&lt;&gt;&quot;&quot;;DATE([.J44];[.I44];[.H44]);[.C44])" office:value-type="date" office:date-value="2026-04-06" calcext:value-type="date">
            <text:p>06.04.2026</text:p>
          </table:table-cell>
          <table:table-cell table:style-name="ce752" office:value-type="string" calcext:value-type="string">
            <text:p>Ostermontag</text:p>
          </table:table-cell>
          <table:table-cell table:style-name="ce752" office:value-type="string" calcext:value-type="string">
            <text:p>Brandenburg</text:p>
          </table:table-cell>
          <table:table-cell table:number-columns-repeated="5"/>
          <table:table-cell table:style-name="ce751" table:number-columns-repeated="16373"/>
        </table:table-row>
        <table:table-row table:style-name="ro15">
          <table:table-cell office:value-type="float" office:value="7" calcext:value-type="float">
            <text:p>7</text:p>
          </table:table-cell>
          <table:table-cell table:style-name="ce752" office:value-type="string" calcext:value-type="string">
            <text:p>Ja</text:p>
          </table:table-cell>
          <table:table-cell table:style-name="ce758" table:formula="of:=[.$C$3]+50" office:value-type="date" office:date-value="2026-05-25" calcext:value-type="date">
            <text:p>25.05.2026</text:p>
          </table:table-cell>
          <table:table-cell table:style-name="ce758" table:formula="of:=IF([.J45]&lt;&gt;&quot;&quot;;DATE([.J45];[.I45];[.H45]);[.C45])" office:value-type="date" office:date-value="2026-05-25" calcext:value-type="date">
            <text:p>25.05.2026</text:p>
          </table:table-cell>
          <table:table-cell table:style-name="ce752" office:value-type="string" calcext:value-type="string">
            <text:p>Pfingstmontag</text:p>
          </table:table-cell>
          <table:table-cell table:style-name="ce752" office:value-type="string" calcext:value-type="string">
            <text:p>Brandenburg</text:p>
          </table:table-cell>
          <table:table-cell table:number-columns-repeated="5"/>
          <table:table-cell table:style-name="ce751" table:number-columns-repeated="16373"/>
        </table:table-row>
        <table:table-row table:style-name="ro15">
          <table:table-cell office:value-type="float" office:value="8" calcext:value-type="float">
            <text:p>8</text:p>
          </table:table-cell>
          <table:table-cell table:style-name="ce752" office:value-type="string" calcext:value-type="string">
            <text:p>Nein</text:p>
          </table:table-cell>
          <table:table-cell table:style-name="ce758" office:value-type="date" office:date-value="1900-10-31" calcext:value-type="date">
            <text:p>31.10.1900</text:p>
          </table:table-cell>
          <table:table-cell table:style-name="ce758" table:formula="of:=IF([.J46]&lt;&gt;&quot;&quot;;DATE([.J46];[.I46];[.H46]);[.C46])" office:value-type="date" office:date-value="2026-10-31" calcext:value-type="date">
            <text:p>31.10.2026</text:p>
          </table:table-cell>
          <table:table-cell table:style-name="ce752" office:value-type="string" calcext:value-type="string">
            <text:p>Reformationstag</text:p>
          </table:table-cell>
          <table:table-cell table:style-name="ce752" office:value-type="string" calcext:value-type="string">
            <text:p>Brandenburg</text:p>
          </table:table-cell>
          <table:table-cell/>
          <table:table-cell table:style-name="ce710" table:formula="of:=DAY([.C46])" office:value-type="float" office:value="31" calcext:value-type="float">
            <text:p>31</text:p>
          </table:table-cell>
          <table:table-cell table:style-name="ce723" table:formula="of:=MONTH([.C46])"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9" calcext:value-type="float">
            <text:p>9</text:p>
          </table:table-cell>
          <table:table-cell table:style-name="ce752" office:value-type="string" calcext:value-type="string">
            <text:p>Nein</text:p>
          </table:table-cell>
          <table:table-cell table:style-name="ce758" office:value-type="date" office:date-value="1900-05-01" calcext:value-type="date">
            <text:p>01.05.1900</text:p>
          </table:table-cell>
          <table:table-cell table:style-name="ce758" table:formula="of:=IF([.J47]&lt;&gt;&quot;&quot;;DATE([.J47];[.I47];[.H47]);[.C47])" office:value-type="date" office:date-value="2026-05-01" calcext:value-type="date">
            <text:p>01.05.2026</text:p>
          </table:table-cell>
          <table:table-cell table:style-name="ce752" office:value-type="string" calcext:value-type="string">
            <text:p>Tag der Arbeit</text:p>
          </table:table-cell>
          <table:table-cell table:style-name="ce752" office:value-type="string" calcext:value-type="string">
            <text:p>Brandenburg</text:p>
          </table:table-cell>
          <table:table-cell/>
          <table:table-cell table:style-name="ce710" table:formula="of:=DAY([.C47])" office:value-type="float" office:value="1" calcext:value-type="float">
            <text:p>1</text:p>
          </table:table-cell>
          <table:table-cell table:style-name="ce723" table:formula="of:=MONTH([.C47])" office:value-type="float" office:value="5" calcext:value-type="float">
            <text:p>5</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0" calcext:value-type="float">
            <text:p>10</text:p>
          </table:table-cell>
          <table:table-cell table:style-name="ce752" office:value-type="string" calcext:value-type="string">
            <text:p>Nein</text:p>
          </table:table-cell>
          <table:table-cell table:style-name="ce758" office:value-type="date" office:date-value="1900-10-03" calcext:value-type="date">
            <text:p>03.10.1900</text:p>
          </table:table-cell>
          <table:table-cell table:style-name="ce758" table:formula="of:=IF([.J48]&lt;&gt;&quot;&quot;;DATE([.J48];[.I48];[.H48]);[.C48])" office:value-type="date" office:date-value="2026-10-03" calcext:value-type="date">
            <text:p>03.10.2026</text:p>
          </table:table-cell>
          <table:table-cell table:style-name="ce752" office:value-type="string" calcext:value-type="string">
            <text:p>Tag der Deutschen Einheit</text:p>
          </table:table-cell>
          <table:table-cell table:style-name="ce752" office:value-type="string" calcext:value-type="string">
            <text:p>Brandenburg</text:p>
          </table:table-cell>
          <table:table-cell/>
          <table:table-cell table:style-name="ce710" table:formula="of:=DAY([.C48])" office:value-type="float" office:value="3" calcext:value-type="float">
            <text:p>3</text:p>
          </table:table-cell>
          <table:table-cell table:style-name="ce723" table:formula="of:=MONTH([.C48])"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 calcext:value-type="float">
            <text:p>1</text:p>
          </table:table-cell>
          <table:table-cell table:style-name="ce754" office:value-type="string" calcext:value-type="string">
            <text:p>Nein</text:p>
          </table:table-cell>
          <table:table-cell table:style-name="ce757" office:value-type="date" office:date-value="1900-12-25" calcext:value-type="date">
            <text:p>25.12.1900</text:p>
          </table:table-cell>
          <table:table-cell table:style-name="ce757" table:formula="of:=IF([.J49]&lt;&gt;&quot;&quot;;DATE([.J49];[.I49];[.H49]);[.C49])" office:value-type="date" office:date-value="2026-12-25" calcext:value-type="date">
            <text:p>25.12.2026</text:p>
          </table:table-cell>
          <table:table-cell table:style-name="ce754" office:value-type="string" calcext:value-type="string">
            <text:p>1. Weihnachtstag</text:p>
          </table:table-cell>
          <table:table-cell table:style-name="ce754" office:value-type="string" calcext:value-type="string">
            <text:p>Bremen</text:p>
          </table:table-cell>
          <table:table-cell/>
          <table:table-cell table:style-name="ce710" table:formula="of:=DAY([.C49])" office:value-type="float" office:value="25" calcext:value-type="float">
            <text:p>25</text:p>
          </table:table-cell>
          <table:table-cell table:style-name="ce723" table:formula="of:=MONTH([.C49])"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2" calcext:value-type="float">
            <text:p>2</text:p>
          </table:table-cell>
          <table:table-cell table:style-name="ce754" office:value-type="string" calcext:value-type="string">
            <text:p>Nein</text:p>
          </table:table-cell>
          <table:table-cell table:style-name="ce757" office:value-type="date" office:date-value="1900-12-26" calcext:value-type="date">
            <text:p>26.12.1900</text:p>
          </table:table-cell>
          <table:table-cell table:style-name="ce757" table:formula="of:=IF([.J50]&lt;&gt;&quot;&quot;;DATE([.J50];[.I50];[.H50]);[.C50])" office:value-type="date" office:date-value="2026-12-26" calcext:value-type="date">
            <text:p>26.12.2026</text:p>
          </table:table-cell>
          <table:table-cell table:style-name="ce754" office:value-type="string" calcext:value-type="string">
            <text:p>2. Weihnachtstag</text:p>
          </table:table-cell>
          <table:table-cell table:style-name="ce754" office:value-type="string" calcext:value-type="string">
            <text:p>Bremen</text:p>
          </table:table-cell>
          <table:table-cell/>
          <table:table-cell table:style-name="ce710" table:formula="of:=DAY([.C50])" office:value-type="float" office:value="26" calcext:value-type="float">
            <text:p>26</text:p>
          </table:table-cell>
          <table:table-cell table:style-name="ce723" table:formula="of:=MONTH([.C50])"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3" calcext:value-type="float">
            <text:p>3</text:p>
          </table:table-cell>
          <table:table-cell table:style-name="ce754" office:value-type="string" calcext:value-type="string">
            <text:p>Ja</text:p>
          </table:table-cell>
          <table:table-cell table:style-name="ce757" table:formula="of:=[.$C$3]+39" office:value-type="date" office:date-value="2026-05-14" calcext:value-type="date">
            <text:p>14.05.2026</text:p>
          </table:table-cell>
          <table:table-cell table:style-name="ce757" table:formula="of:=IF([.J51]&lt;&gt;&quot;&quot;;DATE([.J51];[.I51];[.H51]);[.C51])" office:value-type="date" office:date-value="2026-05-14" calcext:value-type="date">
            <text:p>14.05.2026</text:p>
          </table:table-cell>
          <table:table-cell table:style-name="ce754" office:value-type="string" calcext:value-type="string">
            <text:p>Christi Himmelfahrt</text:p>
          </table:table-cell>
          <table:table-cell table:style-name="ce754" office:value-type="string" calcext:value-type="string">
            <text:p>Bremen</text:p>
          </table:table-cell>
          <table:table-cell table:number-columns-repeated="5"/>
          <table:table-cell table:style-name="ce751" table:number-columns-repeated="16373"/>
        </table:table-row>
        <table:table-row table:style-name="ro15">
          <table:table-cell office:value-type="float" office:value="4" calcext:value-type="float">
            <text:p>4</text:p>
          </table:table-cell>
          <table:table-cell table:style-name="ce754" office:value-type="string" calcext:value-type="string">
            <text:p>Ja</text:p>
          </table:table-cell>
          <table:table-cell table:style-name="ce757" table:formula="of:=[.$C$3]-2" office:value-type="date" office:date-value="2026-04-03" calcext:value-type="date">
            <text:p>03.04.2026</text:p>
          </table:table-cell>
          <table:table-cell table:style-name="ce757" table:formula="of:=IF([.J52]&lt;&gt;&quot;&quot;;DATE([.J52];[.I52];[.H52]);[.C52])" office:value-type="date" office:date-value="2026-04-03" calcext:value-type="date">
            <text:p>03.04.2026</text:p>
          </table:table-cell>
          <table:table-cell table:style-name="ce754" office:value-type="string" calcext:value-type="string">
            <text:p>Karfreitag</text:p>
          </table:table-cell>
          <table:table-cell table:style-name="ce754" office:value-type="string" calcext:value-type="string">
            <text:p>Bremen</text:p>
          </table:table-cell>
          <table:table-cell table:number-columns-repeated="5"/>
          <table:table-cell table:style-name="ce751" table:number-columns-repeated="16373"/>
        </table:table-row>
        <table:table-row table:style-name="ro15">
          <table:table-cell office:value-type="float" office:value="5" calcext:value-type="float">
            <text:p>5</text:p>
          </table:table-cell>
          <table:table-cell table:style-name="ce754" office:value-type="string" calcext:value-type="string">
            <text:p>Nein</text:p>
          </table:table-cell>
          <table:table-cell table:style-name="ce757" office:value-type="date" office:date-value="1900-01-01" calcext:value-type="date">
            <text:p>01.01.1900</text:p>
          </table:table-cell>
          <table:table-cell table:style-name="ce757" table:formula="of:=IF([.J53]&lt;&gt;&quot;&quot;;DATE([.J53];[.I53];[.H53]);[.C53])" office:value-type="date" office:date-value="2026-01-01" calcext:value-type="date">
            <text:p>01.01.2026</text:p>
          </table:table-cell>
          <table:table-cell table:style-name="ce754" office:value-type="string" calcext:value-type="string">
            <text:p>Neujahr</text:p>
          </table:table-cell>
          <table:table-cell table:style-name="ce754" office:value-type="string" calcext:value-type="string">
            <text:p>Bremen</text:p>
          </table:table-cell>
          <table:table-cell/>
          <table:table-cell table:style-name="ce710" table:formula="of:=DAY([.C53])" office:value-type="float" office:value="1" calcext:value-type="float">
            <text:p>1</text:p>
          </table:table-cell>
          <table:table-cell table:style-name="ce723" table:formula="of:=MONTH([.C53])" office:value-type="float" office:value="1" calcext:value-type="float">
            <text:p>1</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6" calcext:value-type="float">
            <text:p>6</text:p>
          </table:table-cell>
          <table:table-cell table:style-name="ce754" office:value-type="string" calcext:value-type="string">
            <text:p>Ja</text:p>
          </table:table-cell>
          <table:table-cell table:style-name="ce757" table:formula="of:=[.$C$3]+1" office:value-type="date" office:date-value="2026-04-06" calcext:value-type="date">
            <text:p>06.04.2026</text:p>
          </table:table-cell>
          <table:table-cell table:style-name="ce757" table:formula="of:=IF([.J54]&lt;&gt;&quot;&quot;;DATE([.J54];[.I54];[.H54]);[.C54])" office:value-type="date" office:date-value="2026-04-06" calcext:value-type="date">
            <text:p>06.04.2026</text:p>
          </table:table-cell>
          <table:table-cell table:style-name="ce754" office:value-type="string" calcext:value-type="string">
            <text:p>Ostermontag</text:p>
          </table:table-cell>
          <table:table-cell table:style-name="ce754" office:value-type="string" calcext:value-type="string">
            <text:p>Bremen</text:p>
          </table:table-cell>
          <table:table-cell table:number-columns-repeated="5"/>
          <table:table-cell table:style-name="ce751" table:number-columns-repeated="16373"/>
        </table:table-row>
        <table:table-row table:style-name="ro15">
          <table:table-cell office:value-type="float" office:value="7" calcext:value-type="float">
            <text:p>7</text:p>
          </table:table-cell>
          <table:table-cell table:style-name="ce754" office:value-type="string" calcext:value-type="string">
            <text:p>Ja</text:p>
          </table:table-cell>
          <table:table-cell table:style-name="ce757" table:formula="of:=[.$C$3]+50" office:value-type="date" office:date-value="2026-05-25" calcext:value-type="date">
            <text:p>25.05.2026</text:p>
          </table:table-cell>
          <table:table-cell table:style-name="ce757" table:formula="of:=IF([.J55]&lt;&gt;&quot;&quot;;DATE([.J55];[.I55];[.H55]);[.C55])" office:value-type="date" office:date-value="2026-05-25" calcext:value-type="date">
            <text:p>25.05.2026</text:p>
          </table:table-cell>
          <table:table-cell table:style-name="ce754" office:value-type="string" calcext:value-type="string">
            <text:p>Pfingstmontag</text:p>
          </table:table-cell>
          <table:table-cell table:style-name="ce754" office:value-type="string" calcext:value-type="string">
            <text:p>Bremen</text:p>
          </table:table-cell>
          <table:table-cell table:number-columns-repeated="5"/>
          <table:table-cell table:style-name="ce751" table:number-columns-repeated="16373"/>
        </table:table-row>
        <table:table-row table:style-name="ro15">
          <table:table-cell office:value-type="float" office:value="8" calcext:value-type="float">
            <text:p>8</text:p>
          </table:table-cell>
          <table:table-cell table:style-name="ce754" office:value-type="string" calcext:value-type="string">
            <text:p>Nein</text:p>
          </table:table-cell>
          <table:table-cell table:style-name="ce757" office:value-type="date" office:date-value="1900-10-31" calcext:value-type="date">
            <text:p>31.10.1900</text:p>
          </table:table-cell>
          <table:table-cell table:style-name="ce757" table:formula="of:=IF([.J56]&lt;&gt;&quot;&quot;;DATE([.J56];[.I56];[.H56]);[.C56])" office:value-type="date" office:date-value="2026-10-31" calcext:value-type="date">
            <text:p>31.10.2026</text:p>
          </table:table-cell>
          <table:table-cell table:style-name="ce754" office:value-type="string" calcext:value-type="string">
            <text:p>Reformationstag</text:p>
          </table:table-cell>
          <table:table-cell table:style-name="ce754" office:value-type="string" calcext:value-type="string">
            <text:p>Bremen</text:p>
          </table:table-cell>
          <table:table-cell/>
          <table:table-cell table:style-name="ce710" table:formula="of:=DAY([.C56])" office:value-type="float" office:value="31" calcext:value-type="float">
            <text:p>31</text:p>
          </table:table-cell>
          <table:table-cell table:style-name="ce723" table:formula="of:=MONTH([.C56])"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9" calcext:value-type="float">
            <text:p>9</text:p>
          </table:table-cell>
          <table:table-cell table:style-name="ce754" office:value-type="string" calcext:value-type="string">
            <text:p>Nein</text:p>
          </table:table-cell>
          <table:table-cell table:style-name="ce757" office:value-type="date" office:date-value="1900-05-01" calcext:value-type="date">
            <text:p>01.05.1900</text:p>
          </table:table-cell>
          <table:table-cell table:style-name="ce757" table:formula="of:=IF([.J57]&lt;&gt;&quot;&quot;;DATE([.J57];[.I57];[.H57]);[.C57])" office:value-type="date" office:date-value="2026-05-01" calcext:value-type="date">
            <text:p>01.05.2026</text:p>
          </table:table-cell>
          <table:table-cell table:style-name="ce754" office:value-type="string" calcext:value-type="string">
            <text:p>Tag der Arbeit</text:p>
          </table:table-cell>
          <table:table-cell table:style-name="ce754" office:value-type="string" calcext:value-type="string">
            <text:p>Bremen</text:p>
          </table:table-cell>
          <table:table-cell/>
          <table:table-cell table:style-name="ce710" table:formula="of:=DAY([.C57])" office:value-type="float" office:value="1" calcext:value-type="float">
            <text:p>1</text:p>
          </table:table-cell>
          <table:table-cell table:style-name="ce723" table:formula="of:=MONTH([.C57])" office:value-type="float" office:value="5" calcext:value-type="float">
            <text:p>5</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0" calcext:value-type="float">
            <text:p>10</text:p>
          </table:table-cell>
          <table:table-cell table:style-name="ce754" office:value-type="string" calcext:value-type="string">
            <text:p>Nein</text:p>
          </table:table-cell>
          <table:table-cell table:style-name="ce757" office:value-type="date" office:date-value="1900-10-03" calcext:value-type="date">
            <text:p>03.10.1900</text:p>
          </table:table-cell>
          <table:table-cell table:style-name="ce757" table:formula="of:=IF([.J58]&lt;&gt;&quot;&quot;;DATE([.J58];[.I58];[.H58]);[.C58])" office:value-type="date" office:date-value="2026-10-03" calcext:value-type="date">
            <text:p>03.10.2026</text:p>
          </table:table-cell>
          <table:table-cell table:style-name="ce754" office:value-type="string" calcext:value-type="string">
            <text:p>Tag der Deutschen Einheit</text:p>
          </table:table-cell>
          <table:table-cell table:style-name="ce754" office:value-type="string" calcext:value-type="string">
            <text:p>Bremen</text:p>
          </table:table-cell>
          <table:table-cell/>
          <table:table-cell table:style-name="ce710" table:formula="of:=DAY([.C58])" office:value-type="float" office:value="3" calcext:value-type="float">
            <text:p>3</text:p>
          </table:table-cell>
          <table:table-cell table:style-name="ce723" table:formula="of:=MONTH([.C58])"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 calcext:value-type="float">
            <text:p>1</text:p>
          </table:table-cell>
          <table:table-cell table:style-name="ce752" office:value-type="string" calcext:value-type="string">
            <text:p>Nein</text:p>
          </table:table-cell>
          <table:table-cell table:style-name="ce758" office:value-type="date" office:date-value="1900-12-25" calcext:value-type="date">
            <text:p>25.12.1900</text:p>
          </table:table-cell>
          <table:table-cell table:style-name="ce758" table:formula="of:=IF([.J59]&lt;&gt;&quot;&quot;;DATE([.J59];[.I59];[.H59]);[.C59])" office:value-type="date" office:date-value="2026-12-25" calcext:value-type="date">
            <text:p>25.12.2026</text:p>
          </table:table-cell>
          <table:table-cell table:style-name="ce752" office:value-type="string" calcext:value-type="string">
            <text:p>1. Weihnachtstag</text:p>
          </table:table-cell>
          <table:table-cell table:style-name="ce752" office:value-type="string" calcext:value-type="string">
            <text:p>Hamburg</text:p>
          </table:table-cell>
          <table:table-cell/>
          <table:table-cell table:style-name="ce710" table:formula="of:=DAY([.C59])" office:value-type="float" office:value="25" calcext:value-type="float">
            <text:p>25</text:p>
          </table:table-cell>
          <table:table-cell table:style-name="ce723" table:formula="of:=MONTH([.C59])"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2" calcext:value-type="float">
            <text:p>2</text:p>
          </table:table-cell>
          <table:table-cell table:style-name="ce752" office:value-type="string" calcext:value-type="string">
            <text:p>Nein</text:p>
          </table:table-cell>
          <table:table-cell table:style-name="ce758" office:value-type="date" office:date-value="1900-12-26" calcext:value-type="date">
            <text:p>26.12.1900</text:p>
          </table:table-cell>
          <table:table-cell table:style-name="ce758" table:formula="of:=IF([.J60]&lt;&gt;&quot;&quot;;DATE([.J60];[.I60];[.H60]);[.C60])" office:value-type="date" office:date-value="2026-12-26" calcext:value-type="date">
            <text:p>26.12.2026</text:p>
          </table:table-cell>
          <table:table-cell table:style-name="ce752" office:value-type="string" calcext:value-type="string">
            <text:p>2. Weihnachtstag</text:p>
          </table:table-cell>
          <table:table-cell table:style-name="ce752" office:value-type="string" calcext:value-type="string">
            <text:p>Hamburg</text:p>
          </table:table-cell>
          <table:table-cell/>
          <table:table-cell table:style-name="ce710" table:formula="of:=DAY([.C60])" office:value-type="float" office:value="26" calcext:value-type="float">
            <text:p>26</text:p>
          </table:table-cell>
          <table:table-cell table:style-name="ce723" table:formula="of:=MONTH([.C60])"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3" calcext:value-type="float">
            <text:p>3</text:p>
          </table:table-cell>
          <table:table-cell table:style-name="ce752" office:value-type="string" calcext:value-type="string">
            <text:p>Ja</text:p>
          </table:table-cell>
          <table:table-cell table:style-name="ce758" table:formula="of:=[.$C$3]+39" office:value-type="date" office:date-value="2026-05-14" calcext:value-type="date">
            <text:p>14.05.2026</text:p>
          </table:table-cell>
          <table:table-cell table:style-name="ce758" table:formula="of:=IF([.J61]&lt;&gt;&quot;&quot;;DATE([.J61];[.I61];[.H61]);[.C61])" office:value-type="date" office:date-value="2026-05-14" calcext:value-type="date">
            <text:p>14.05.2026</text:p>
          </table:table-cell>
          <table:table-cell table:style-name="ce752" office:value-type="string" calcext:value-type="string">
            <text:p>Christi Himmelfahrt</text:p>
          </table:table-cell>
          <table:table-cell table:style-name="ce752" office:value-type="string" calcext:value-type="string">
            <text:p>Hamburg</text:p>
          </table:table-cell>
          <table:table-cell table:number-columns-repeated="5"/>
          <table:table-cell table:style-name="ce751" table:number-columns-repeated="16373"/>
        </table:table-row>
        <table:table-row table:style-name="ro15">
          <table:table-cell office:value-type="float" office:value="4" calcext:value-type="float">
            <text:p>4</text:p>
          </table:table-cell>
          <table:table-cell table:style-name="ce752" office:value-type="string" calcext:value-type="string">
            <text:p>Ja</text:p>
          </table:table-cell>
          <table:table-cell table:style-name="ce758" table:formula="of:=[.$C$3]-2" office:value-type="date" office:date-value="2026-04-03" calcext:value-type="date">
            <text:p>03.04.2026</text:p>
          </table:table-cell>
          <table:table-cell table:style-name="ce758" table:formula="of:=IF([.J62]&lt;&gt;&quot;&quot;;DATE([.J62];[.I62];[.H62]);[.C62])" office:value-type="date" office:date-value="2026-04-03" calcext:value-type="date">
            <text:p>03.04.2026</text:p>
          </table:table-cell>
          <table:table-cell table:style-name="ce752" office:value-type="string" calcext:value-type="string">
            <text:p>Karfreitag</text:p>
          </table:table-cell>
          <table:table-cell table:style-name="ce752" office:value-type="string" calcext:value-type="string">
            <text:p>Hamburg</text:p>
          </table:table-cell>
          <table:table-cell table:number-columns-repeated="5"/>
          <table:table-cell table:style-name="ce751" table:number-columns-repeated="16373"/>
        </table:table-row>
        <table:table-row table:style-name="ro15">
          <table:table-cell office:value-type="float" office:value="5" calcext:value-type="float">
            <text:p>5</text:p>
          </table:table-cell>
          <table:table-cell table:style-name="ce752" office:value-type="string" calcext:value-type="string">
            <text:p>Nein</text:p>
          </table:table-cell>
          <table:table-cell table:style-name="ce758" office:value-type="date" office:date-value="1900-01-01" calcext:value-type="date">
            <text:p>01.01.1900</text:p>
          </table:table-cell>
          <table:table-cell table:style-name="ce758" table:formula="of:=IF([.J63]&lt;&gt;&quot;&quot;;DATE([.J63];[.I63];[.H63]);[.C63])" office:value-type="date" office:date-value="2026-01-01" calcext:value-type="date">
            <text:p>01.01.2026</text:p>
          </table:table-cell>
          <table:table-cell table:style-name="ce752" office:value-type="string" calcext:value-type="string">
            <text:p>Neujahr</text:p>
          </table:table-cell>
          <table:table-cell table:style-name="ce752" office:value-type="string" calcext:value-type="string">
            <text:p>Hamburg</text:p>
          </table:table-cell>
          <table:table-cell/>
          <table:table-cell table:style-name="ce710" table:formula="of:=DAY([.C63])" office:value-type="float" office:value="1" calcext:value-type="float">
            <text:p>1</text:p>
          </table:table-cell>
          <table:table-cell table:style-name="ce723" table:formula="of:=MONTH([.C63])" office:value-type="float" office:value="1" calcext:value-type="float">
            <text:p>1</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6" calcext:value-type="float">
            <text:p>6</text:p>
          </table:table-cell>
          <table:table-cell table:style-name="ce752" office:value-type="string" calcext:value-type="string">
            <text:p>Ja</text:p>
          </table:table-cell>
          <table:table-cell table:style-name="ce758" table:formula="of:=[.$C$3]+1" office:value-type="date" office:date-value="2026-04-06" calcext:value-type="date">
            <text:p>06.04.2026</text:p>
          </table:table-cell>
          <table:table-cell table:style-name="ce758" table:formula="of:=IF([.J64]&lt;&gt;&quot;&quot;;DATE([.J64];[.I64];[.H64]);[.C64])" office:value-type="date" office:date-value="2026-04-06" calcext:value-type="date">
            <text:p>06.04.2026</text:p>
          </table:table-cell>
          <table:table-cell table:style-name="ce752" office:value-type="string" calcext:value-type="string">
            <text:p>Ostermontag</text:p>
          </table:table-cell>
          <table:table-cell table:style-name="ce752" office:value-type="string" calcext:value-type="string">
            <text:p>Hamburg</text:p>
          </table:table-cell>
          <table:table-cell table:number-columns-repeated="5"/>
          <table:table-cell table:style-name="ce751" table:number-columns-repeated="16373"/>
        </table:table-row>
        <table:table-row table:style-name="ro15">
          <table:table-cell office:value-type="float" office:value="7" calcext:value-type="float">
            <text:p>7</text:p>
          </table:table-cell>
          <table:table-cell table:style-name="ce752" office:value-type="string" calcext:value-type="string">
            <text:p>Ja</text:p>
          </table:table-cell>
          <table:table-cell table:style-name="ce758" table:formula="of:=[.$C$3]+50" office:value-type="date" office:date-value="2026-05-25" calcext:value-type="date">
            <text:p>25.05.2026</text:p>
          </table:table-cell>
          <table:table-cell table:style-name="ce758" table:formula="of:=IF([.J65]&lt;&gt;&quot;&quot;;DATE([.J65];[.I65];[.H65]);[.C65])" office:value-type="date" office:date-value="2026-05-25" calcext:value-type="date">
            <text:p>25.05.2026</text:p>
          </table:table-cell>
          <table:table-cell table:style-name="ce752" office:value-type="string" calcext:value-type="string">
            <text:p>Pfingstmontag</text:p>
          </table:table-cell>
          <table:table-cell table:style-name="ce752" office:value-type="string" calcext:value-type="string">
            <text:p>Hamburg</text:p>
          </table:table-cell>
          <table:table-cell table:number-columns-repeated="5"/>
          <table:table-cell table:style-name="ce751" table:number-columns-repeated="16373"/>
        </table:table-row>
        <table:table-row table:style-name="ro15">
          <table:table-cell office:value-type="float" office:value="8" calcext:value-type="float">
            <text:p>8</text:p>
          </table:table-cell>
          <table:table-cell table:style-name="ce752" office:value-type="string" calcext:value-type="string">
            <text:p>Nein</text:p>
          </table:table-cell>
          <table:table-cell table:style-name="ce758" office:value-type="date" office:date-value="1900-10-31" calcext:value-type="date">
            <text:p>31.10.1900</text:p>
          </table:table-cell>
          <table:table-cell table:style-name="ce758" table:formula="of:=IF([.J66]&lt;&gt;&quot;&quot;;DATE([.J66];[.I66];[.H66]);[.C66])" office:value-type="date" office:date-value="2026-10-31" calcext:value-type="date">
            <text:p>31.10.2026</text:p>
          </table:table-cell>
          <table:table-cell table:style-name="ce752" office:value-type="string" calcext:value-type="string">
            <text:p>Reformationstag</text:p>
          </table:table-cell>
          <table:table-cell table:style-name="ce752" office:value-type="string" calcext:value-type="string">
            <text:p>Hamburg</text:p>
          </table:table-cell>
          <table:table-cell/>
          <table:table-cell table:style-name="ce710" table:formula="of:=DAY([.C66])" office:value-type="float" office:value="31" calcext:value-type="float">
            <text:p>31</text:p>
          </table:table-cell>
          <table:table-cell table:style-name="ce723" table:formula="of:=MONTH([.C66])"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9" calcext:value-type="float">
            <text:p>9</text:p>
          </table:table-cell>
          <table:table-cell table:style-name="ce752" office:value-type="string" calcext:value-type="string">
            <text:p>Nein</text:p>
          </table:table-cell>
          <table:table-cell table:style-name="ce758" office:value-type="date" office:date-value="1900-05-01" calcext:value-type="date">
            <text:p>01.05.1900</text:p>
          </table:table-cell>
          <table:table-cell table:style-name="ce758" table:formula="of:=IF([.J67]&lt;&gt;&quot;&quot;;DATE([.J67];[.I67];[.H67]);[.C67])" office:value-type="date" office:date-value="2026-05-01" calcext:value-type="date">
            <text:p>01.05.2026</text:p>
          </table:table-cell>
          <table:table-cell table:style-name="ce752" office:value-type="string" calcext:value-type="string">
            <text:p>Tag der Arbeit</text:p>
          </table:table-cell>
          <table:table-cell table:style-name="ce752" office:value-type="string" calcext:value-type="string">
            <text:p>Hamburg</text:p>
          </table:table-cell>
          <table:table-cell/>
          <table:table-cell table:style-name="ce710" table:formula="of:=DAY([.C67])" office:value-type="float" office:value="1" calcext:value-type="float">
            <text:p>1</text:p>
          </table:table-cell>
          <table:table-cell table:style-name="ce723" table:formula="of:=MONTH([.C67])" office:value-type="float" office:value="5" calcext:value-type="float">
            <text:p>5</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0" calcext:value-type="float">
            <text:p>10</text:p>
          </table:table-cell>
          <table:table-cell table:style-name="ce752" office:value-type="string" calcext:value-type="string">
            <text:p>Nein</text:p>
          </table:table-cell>
          <table:table-cell table:style-name="ce758" office:value-type="date" office:date-value="1900-10-03" calcext:value-type="date">
            <text:p>03.10.1900</text:p>
          </table:table-cell>
          <table:table-cell table:style-name="ce758" table:formula="of:=IF([.J68]&lt;&gt;&quot;&quot;;DATE([.J68];[.I68];[.H68]);[.C68])" office:value-type="date" office:date-value="2026-10-03" calcext:value-type="date">
            <text:p>03.10.2026</text:p>
          </table:table-cell>
          <table:table-cell table:style-name="ce752" office:value-type="string" calcext:value-type="string">
            <text:p>Tag der Deutschen Einheit</text:p>
          </table:table-cell>
          <table:table-cell table:style-name="ce752" office:value-type="string" calcext:value-type="string">
            <text:p>Hamburg</text:p>
          </table:table-cell>
          <table:table-cell/>
          <table:table-cell table:style-name="ce710" table:formula="of:=DAY([.C68])" office:value-type="float" office:value="3" calcext:value-type="float">
            <text:p>3</text:p>
          </table:table-cell>
          <table:table-cell table:style-name="ce723" table:formula="of:=MONTH([.C68])"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 calcext:value-type="float">
            <text:p>1</text:p>
          </table:table-cell>
          <table:table-cell table:style-name="ce754" office:value-type="string" calcext:value-type="string">
            <text:p>Nein</text:p>
          </table:table-cell>
          <table:table-cell table:style-name="ce757" office:value-type="date" office:date-value="1900-12-25" calcext:value-type="date">
            <text:p>25.12.1900</text:p>
          </table:table-cell>
          <table:table-cell table:style-name="ce757" table:formula="of:=IF([.J69]&lt;&gt;&quot;&quot;;DATE([.J69];[.I69];[.H69]);[.C69])" office:value-type="date" office:date-value="2026-12-25" calcext:value-type="date">
            <text:p>25.12.2026</text:p>
          </table:table-cell>
          <table:table-cell table:style-name="ce754" office:value-type="string" calcext:value-type="string">
            <text:p>1. Weihnachtstag</text:p>
          </table:table-cell>
          <table:table-cell table:style-name="ce754" office:value-type="string" calcext:value-type="string">
            <text:p>Hessen</text:p>
          </table:table-cell>
          <table:table-cell/>
          <table:table-cell table:style-name="ce710" table:formula="of:=DAY([.C69])" office:value-type="float" office:value="25" calcext:value-type="float">
            <text:p>25</text:p>
          </table:table-cell>
          <table:table-cell table:style-name="ce723" table:formula="of:=MONTH([.C69])"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2" calcext:value-type="float">
            <text:p>2</text:p>
          </table:table-cell>
          <table:table-cell table:style-name="ce754" office:value-type="string" calcext:value-type="string">
            <text:p>Nein</text:p>
          </table:table-cell>
          <table:table-cell table:style-name="ce757" office:value-type="date" office:date-value="1900-12-26" calcext:value-type="date">
            <text:p>26.12.1900</text:p>
          </table:table-cell>
          <table:table-cell table:style-name="ce757" table:formula="of:=IF([.J70]&lt;&gt;&quot;&quot;;DATE([.J70];[.I70];[.H70]);[.C70])" office:value-type="date" office:date-value="2026-12-26" calcext:value-type="date">
            <text:p>26.12.2026</text:p>
          </table:table-cell>
          <table:table-cell table:style-name="ce754" office:value-type="string" calcext:value-type="string">
            <text:p>2. Weihnachtstag</text:p>
          </table:table-cell>
          <table:table-cell table:style-name="ce754" office:value-type="string" calcext:value-type="string">
            <text:p>Hessen</text:p>
          </table:table-cell>
          <table:table-cell/>
          <table:table-cell table:style-name="ce710" table:formula="of:=DAY([.C70])" office:value-type="float" office:value="26" calcext:value-type="float">
            <text:p>26</text:p>
          </table:table-cell>
          <table:table-cell table:style-name="ce723" table:formula="of:=MONTH([.C70])"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3" calcext:value-type="float">
            <text:p>3</text:p>
          </table:table-cell>
          <table:table-cell table:style-name="ce754" office:value-type="string" calcext:value-type="string">
            <text:p>Ja</text:p>
          </table:table-cell>
          <table:table-cell table:style-name="ce757" table:formula="of:=[.$C$3]+39" office:value-type="date" office:date-value="2026-05-14" calcext:value-type="date">
            <text:p>14.05.2026</text:p>
          </table:table-cell>
          <table:table-cell table:style-name="ce757" table:formula="of:=IF([.J71]&lt;&gt;&quot;&quot;;DATE([.J71];[.I71];[.H71]);[.C71])" office:value-type="date" office:date-value="2026-05-14" calcext:value-type="date">
            <text:p>14.05.2026</text:p>
          </table:table-cell>
          <table:table-cell table:style-name="ce754" office:value-type="string" calcext:value-type="string">
            <text:p>Christi Himmelfahrt</text:p>
          </table:table-cell>
          <table:table-cell table:style-name="ce754" office:value-type="string" calcext:value-type="string">
            <text:p>Hessen</text:p>
          </table:table-cell>
          <table:table-cell table:number-columns-repeated="5"/>
          <table:table-cell table:style-name="ce751" table:number-columns-repeated="16373"/>
        </table:table-row>
        <table:table-row table:style-name="ro15">
          <table:table-cell office:value-type="float" office:value="4" calcext:value-type="float">
            <text:p>4</text:p>
          </table:table-cell>
          <table:table-cell table:style-name="ce754" office:value-type="string" calcext:value-type="string">
            <text:p>Ja</text:p>
          </table:table-cell>
          <table:table-cell table:style-name="ce757" table:formula="of:=[.$C$3]+60" office:value-type="date" office:date-value="2026-06-04" calcext:value-type="date">
            <text:p>04.06.2026</text:p>
          </table:table-cell>
          <table:table-cell table:style-name="ce757" table:formula="of:=IF([.J72]&lt;&gt;&quot;&quot;;DATE([.J72];[.I72];[.H72]);[.C72])" office:value-type="date" office:date-value="2026-06-04" calcext:value-type="date">
            <text:p>04.06.2026</text:p>
          </table:table-cell>
          <table:table-cell table:style-name="ce754" office:value-type="string" calcext:value-type="string">
            <text:p>Fronleichnam</text:p>
          </table:table-cell>
          <table:table-cell table:style-name="ce754" office:value-type="string" calcext:value-type="string">
            <text:p>Hessen</text:p>
          </table:table-cell>
          <table:table-cell table:number-columns-repeated="5"/>
          <table:table-cell table:style-name="ce751" table:number-columns-repeated="16373"/>
        </table:table-row>
        <table:table-row table:style-name="ro15">
          <table:table-cell office:value-type="float" office:value="5" calcext:value-type="float">
            <text:p>5</text:p>
          </table:table-cell>
          <table:table-cell table:style-name="ce754" office:value-type="string" calcext:value-type="string">
            <text:p>Ja</text:p>
          </table:table-cell>
          <table:table-cell table:style-name="ce757" table:formula="of:=[.$C$3]-2" office:value-type="date" office:date-value="2026-04-03" calcext:value-type="date">
            <text:p>03.04.2026</text:p>
          </table:table-cell>
          <table:table-cell table:style-name="ce757" table:formula="of:=IF([.J73]&lt;&gt;&quot;&quot;;DATE([.J73];[.I73];[.H73]);[.C73])" office:value-type="date" office:date-value="2026-04-03" calcext:value-type="date">
            <text:p>03.04.2026</text:p>
          </table:table-cell>
          <table:table-cell table:style-name="ce754" office:value-type="string" calcext:value-type="string">
            <text:p>Karfreitag</text:p>
          </table:table-cell>
          <table:table-cell table:style-name="ce754" office:value-type="string" calcext:value-type="string">
            <text:p>Hessen</text:p>
          </table:table-cell>
          <table:table-cell table:number-columns-repeated="5"/>
          <table:table-cell table:style-name="ce751" table:number-columns-repeated="16373"/>
        </table:table-row>
        <table:table-row table:style-name="ro15">
          <table:table-cell office:value-type="float" office:value="6" calcext:value-type="float">
            <text:p>6</text:p>
          </table:table-cell>
          <table:table-cell table:style-name="ce754" office:value-type="string" calcext:value-type="string">
            <text:p>Nein</text:p>
          </table:table-cell>
          <table:table-cell table:style-name="ce757" office:value-type="date" office:date-value="1900-01-01" calcext:value-type="date">
            <text:p>01.01.1900</text:p>
          </table:table-cell>
          <table:table-cell table:style-name="ce757" table:formula="of:=IF([.J74]&lt;&gt;&quot;&quot;;DATE([.J74];[.I74];[.H74]);[.C74])" office:value-type="date" office:date-value="2026-01-01" calcext:value-type="date">
            <text:p>01.01.2026</text:p>
          </table:table-cell>
          <table:table-cell table:style-name="ce754" office:value-type="string" calcext:value-type="string">
            <text:p>Neujahr</text:p>
          </table:table-cell>
          <table:table-cell table:style-name="ce754" office:value-type="string" calcext:value-type="string">
            <text:p>Hessen</text:p>
          </table:table-cell>
          <table:table-cell/>
          <table:table-cell table:style-name="ce710" table:formula="of:=DAY([.C74])" office:value-type="float" office:value="1" calcext:value-type="float">
            <text:p>1</text:p>
          </table:table-cell>
          <table:table-cell table:style-name="ce723" table:formula="of:=MONTH([.C74])" office:value-type="float" office:value="1" calcext:value-type="float">
            <text:p>1</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7" calcext:value-type="float">
            <text:p>7</text:p>
          </table:table-cell>
          <table:table-cell table:style-name="ce754" office:value-type="string" calcext:value-type="string">
            <text:p>Ja</text:p>
          </table:table-cell>
          <table:table-cell table:style-name="ce757" table:formula="of:=[.$C$3]+1" office:value-type="date" office:date-value="2026-04-06" calcext:value-type="date">
            <text:p>06.04.2026</text:p>
          </table:table-cell>
          <table:table-cell table:style-name="ce757" table:formula="of:=IF([.J75]&lt;&gt;&quot;&quot;;DATE([.J75];[.I75];[.H75]);[.C75])" office:value-type="date" office:date-value="2026-04-06" calcext:value-type="date">
            <text:p>06.04.2026</text:p>
          </table:table-cell>
          <table:table-cell table:style-name="ce754" office:value-type="string" calcext:value-type="string">
            <text:p>Ostermontag</text:p>
          </table:table-cell>
          <table:table-cell table:style-name="ce754" office:value-type="string" calcext:value-type="string">
            <text:p>Hessen</text:p>
          </table:table-cell>
          <table:table-cell table:number-columns-repeated="5"/>
          <table:table-cell table:style-name="ce751" table:number-columns-repeated="16373"/>
        </table:table-row>
        <table:table-row table:style-name="ro15">
          <table:table-cell office:value-type="float" office:value="8" calcext:value-type="float">
            <text:p>8</text:p>
          </table:table-cell>
          <table:table-cell table:style-name="ce754" office:value-type="string" calcext:value-type="string">
            <text:p>Ja</text:p>
          </table:table-cell>
          <table:table-cell table:style-name="ce757" table:formula="of:=[.$C$3]+50" office:value-type="date" office:date-value="2026-05-25" calcext:value-type="date">
            <text:p>25.05.2026</text:p>
          </table:table-cell>
          <table:table-cell table:style-name="ce757" table:formula="of:=IF([.J76]&lt;&gt;&quot;&quot;;DATE([.J76];[.I76];[.H76]);[.C76])" office:value-type="date" office:date-value="2026-05-25" calcext:value-type="date">
            <text:p>25.05.2026</text:p>
          </table:table-cell>
          <table:table-cell table:style-name="ce754" office:value-type="string" calcext:value-type="string">
            <text:p>Pfingstmontag</text:p>
          </table:table-cell>
          <table:table-cell table:style-name="ce754" office:value-type="string" calcext:value-type="string">
            <text:p>Hessen</text:p>
          </table:table-cell>
          <table:table-cell table:number-columns-repeated="5"/>
          <table:table-cell table:style-name="ce751" table:number-columns-repeated="16373"/>
        </table:table-row>
        <table:table-row table:style-name="ro15">
          <table:table-cell office:value-type="float" office:value="9" calcext:value-type="float">
            <text:p>9</text:p>
          </table:table-cell>
          <table:table-cell table:style-name="ce754" office:value-type="string" calcext:value-type="string">
            <text:p>Nein</text:p>
          </table:table-cell>
          <table:table-cell table:style-name="ce757" office:value-type="date" office:date-value="1900-05-01" calcext:value-type="date">
            <text:p>01.05.1900</text:p>
          </table:table-cell>
          <table:table-cell table:style-name="ce757" table:formula="of:=IF([.J77]&lt;&gt;&quot;&quot;;DATE([.J77];[.I77];[.H77]);[.C77])" office:value-type="date" office:date-value="2026-05-01" calcext:value-type="date">
            <text:p>01.05.2026</text:p>
          </table:table-cell>
          <table:table-cell table:style-name="ce754" office:value-type="string" calcext:value-type="string">
            <text:p>Tag der Arbeit</text:p>
          </table:table-cell>
          <table:table-cell table:style-name="ce754" office:value-type="string" calcext:value-type="string">
            <text:p>Hessen</text:p>
          </table:table-cell>
          <table:table-cell/>
          <table:table-cell table:style-name="ce710" table:formula="of:=DAY([.C77])" office:value-type="float" office:value="1" calcext:value-type="float">
            <text:p>1</text:p>
          </table:table-cell>
          <table:table-cell table:style-name="ce723" table:formula="of:=MONTH([.C77])" office:value-type="float" office:value="5" calcext:value-type="float">
            <text:p>5</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0" calcext:value-type="float">
            <text:p>10</text:p>
          </table:table-cell>
          <table:table-cell table:style-name="ce754" office:value-type="string" calcext:value-type="string">
            <text:p>Nein</text:p>
          </table:table-cell>
          <table:table-cell table:style-name="ce757" office:value-type="date" office:date-value="1900-10-03" calcext:value-type="date">
            <text:p>03.10.1900</text:p>
          </table:table-cell>
          <table:table-cell table:style-name="ce757" table:formula="of:=IF([.J78]&lt;&gt;&quot;&quot;;DATE([.J78];[.I78];[.H78]);[.C78])" office:value-type="date" office:date-value="2026-10-03" calcext:value-type="date">
            <text:p>03.10.2026</text:p>
          </table:table-cell>
          <table:table-cell table:style-name="ce754" office:value-type="string" calcext:value-type="string">
            <text:p>Tag der Deutschen Einheit</text:p>
          </table:table-cell>
          <table:table-cell table:style-name="ce754" office:value-type="string" calcext:value-type="string">
            <text:p>Hessen</text:p>
          </table:table-cell>
          <table:table-cell/>
          <table:table-cell table:style-name="ce710" table:formula="of:=DAY([.C78])" office:value-type="float" office:value="3" calcext:value-type="float">
            <text:p>3</text:p>
          </table:table-cell>
          <table:table-cell table:style-name="ce723" table:formula="of:=MONTH([.C78])"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 calcext:value-type="float">
            <text:p>1</text:p>
          </table:table-cell>
          <table:table-cell table:style-name="ce752" office:value-type="string" calcext:value-type="string">
            <text:p>Nein</text:p>
          </table:table-cell>
          <table:table-cell table:style-name="ce758" office:value-type="date" office:date-value="1900-12-25" calcext:value-type="date">
            <text:p>25.12.1900</text:p>
          </table:table-cell>
          <table:table-cell table:style-name="ce758" table:formula="of:=IF([.J79]&lt;&gt;&quot;&quot;;DATE([.J79];[.I79];[.H79]);[.C79])" office:value-type="date" office:date-value="2026-12-25" calcext:value-type="date">
            <text:p>25.12.2026</text:p>
          </table:table-cell>
          <table:table-cell table:style-name="ce752" office:value-type="string" calcext:value-type="string">
            <text:p>1. Weihnachtstag</text:p>
          </table:table-cell>
          <table:table-cell table:style-name="ce752" office:value-type="string" calcext:value-type="string">
            <text:p>Mecklenburg-Vorpommern</text:p>
          </table:table-cell>
          <table:table-cell/>
          <table:table-cell table:style-name="ce710" table:formula="of:=DAY([.C79])" office:value-type="float" office:value="25" calcext:value-type="float">
            <text:p>25</text:p>
          </table:table-cell>
          <table:table-cell table:style-name="ce723" table:formula="of:=MONTH([.C79])"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2" calcext:value-type="float">
            <text:p>2</text:p>
          </table:table-cell>
          <table:table-cell table:style-name="ce752" office:value-type="string" calcext:value-type="string">
            <text:p>Nein</text:p>
          </table:table-cell>
          <table:table-cell table:style-name="ce758" office:value-type="date" office:date-value="1900-12-26" calcext:value-type="date">
            <text:p>26.12.1900</text:p>
          </table:table-cell>
          <table:table-cell table:style-name="ce758" table:formula="of:=IF([.J80]&lt;&gt;&quot;&quot;;DATE([.J80];[.I80];[.H80]);[.C80])" office:value-type="date" office:date-value="2026-12-26" calcext:value-type="date">
            <text:p>26.12.2026</text:p>
          </table:table-cell>
          <table:table-cell table:style-name="ce752" office:value-type="string" calcext:value-type="string">
            <text:p>2. Weihnachtstag</text:p>
          </table:table-cell>
          <table:table-cell table:style-name="ce752" office:value-type="string" calcext:value-type="string">
            <text:p>Mecklenburg-Vorpommern</text:p>
          </table:table-cell>
          <table:table-cell/>
          <table:table-cell table:style-name="ce710" table:formula="of:=DAY([.C80])" office:value-type="float" office:value="26" calcext:value-type="float">
            <text:p>26</text:p>
          </table:table-cell>
          <table:table-cell table:style-name="ce723" table:formula="of:=MONTH([.C80])"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3" calcext:value-type="float">
            <text:p>3</text:p>
          </table:table-cell>
          <table:table-cell table:style-name="ce752" office:value-type="string" calcext:value-type="string">
            <text:p>Ja</text:p>
          </table:table-cell>
          <table:table-cell table:style-name="ce758" table:formula="of:=[.$C$3]+39" office:value-type="date" office:date-value="2026-05-14" calcext:value-type="date">
            <text:p>14.05.2026</text:p>
          </table:table-cell>
          <table:table-cell table:style-name="ce758" table:formula="of:=IF([.J81]&lt;&gt;&quot;&quot;;DATE([.J81];[.I81];[.H81]);[.C81])" office:value-type="date" office:date-value="2026-05-14" calcext:value-type="date">
            <text:p>14.05.2026</text:p>
          </table:table-cell>
          <table:table-cell table:style-name="ce752" office:value-type="string" calcext:value-type="string">
            <text:p>Christi Himmelfahrt</text:p>
          </table:table-cell>
          <table:table-cell table:style-name="ce752" office:value-type="string" calcext:value-type="string">
            <text:p>Mecklenburg-Vorpommern</text:p>
          </table:table-cell>
          <table:table-cell table:number-columns-repeated="5"/>
          <table:table-cell table:style-name="ce751" table:number-columns-repeated="16373"/>
        </table:table-row>
        <table:table-row table:style-name="ro15">
          <table:table-cell office:value-type="float" office:value="4" calcext:value-type="float">
            <text:p>4</text:p>
          </table:table-cell>
          <table:table-cell table:style-name="ce752" office:value-type="string" calcext:value-type="string">
            <text:p>Ja</text:p>
          </table:table-cell>
          <table:table-cell table:style-name="ce758" table:formula="of:=[.$C$3]-2" office:value-type="date" office:date-value="2026-04-03" calcext:value-type="date">
            <text:p>03.04.2026</text:p>
          </table:table-cell>
          <table:table-cell table:style-name="ce758" table:formula="of:=IF([.J82]&lt;&gt;&quot;&quot;;DATE([.J82];[.I82];[.H82]);[.C82])" office:value-type="date" office:date-value="2026-04-03" calcext:value-type="date">
            <text:p>03.04.2026</text:p>
          </table:table-cell>
          <table:table-cell table:style-name="ce752" office:value-type="string" calcext:value-type="string">
            <text:p>Karfreitag</text:p>
          </table:table-cell>
          <table:table-cell table:style-name="ce752" office:value-type="string" calcext:value-type="string">
            <text:p>Mecklenburg-Vorpommern</text:p>
          </table:table-cell>
          <table:table-cell table:number-columns-repeated="5"/>
          <table:table-cell table:style-name="ce751" table:number-columns-repeated="16373"/>
        </table:table-row>
        <table:table-row table:style-name="ro15">
          <table:table-cell office:value-type="float" office:value="5" calcext:value-type="float">
            <text:p>5</text:p>
          </table:table-cell>
          <table:table-cell table:style-name="ce752" office:value-type="string" calcext:value-type="string">
            <text:p>Nein</text:p>
          </table:table-cell>
          <table:table-cell table:style-name="ce758" office:value-type="date" office:date-value="1900-01-01" calcext:value-type="date">
            <text:p>01.01.1900</text:p>
          </table:table-cell>
          <table:table-cell table:style-name="ce758" table:formula="of:=IF([.J83]&lt;&gt;&quot;&quot;;DATE([.J83];[.I83];[.H83]);[.C83])" office:value-type="date" office:date-value="2026-01-01" calcext:value-type="date">
            <text:p>01.01.2026</text:p>
          </table:table-cell>
          <table:table-cell table:style-name="ce752" office:value-type="string" calcext:value-type="string">
            <text:p>Neujahr</text:p>
          </table:table-cell>
          <table:table-cell table:style-name="ce752" office:value-type="string" calcext:value-type="string">
            <text:p>Mecklenburg-Vorpommern</text:p>
          </table:table-cell>
          <table:table-cell/>
          <table:table-cell table:style-name="ce710" table:formula="of:=DAY([.C83])" office:value-type="float" office:value="1" calcext:value-type="float">
            <text:p>1</text:p>
          </table:table-cell>
          <table:table-cell table:style-name="ce723" table:formula="of:=MONTH([.C83])" office:value-type="float" office:value="1" calcext:value-type="float">
            <text:p>1</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6" calcext:value-type="float">
            <text:p>6</text:p>
          </table:table-cell>
          <table:table-cell table:style-name="ce752" office:value-type="string" calcext:value-type="string">
            <text:p>Ja</text:p>
          </table:table-cell>
          <table:table-cell table:style-name="ce758" table:formula="of:=[.$C$3]+1" office:value-type="date" office:date-value="2026-04-06" calcext:value-type="date">
            <text:p>06.04.2026</text:p>
          </table:table-cell>
          <table:table-cell table:style-name="ce758" table:formula="of:=IF([.J84]&lt;&gt;&quot;&quot;;DATE([.J84];[.I84];[.H84]);[.C84])" office:value-type="date" office:date-value="2026-04-06" calcext:value-type="date">
            <text:p>06.04.2026</text:p>
          </table:table-cell>
          <table:table-cell table:style-name="ce752" office:value-type="string" calcext:value-type="string">
            <text:p>Ostermontag</text:p>
          </table:table-cell>
          <table:table-cell table:style-name="ce752" office:value-type="string" calcext:value-type="string">
            <text:p>Mecklenburg-Vorpommern</text:p>
          </table:table-cell>
          <table:table-cell table:number-columns-repeated="5"/>
          <table:table-cell table:style-name="ce751" table:number-columns-repeated="16373"/>
        </table:table-row>
        <table:table-row table:style-name="ro15">
          <table:table-cell office:value-type="float" office:value="7" calcext:value-type="float">
            <text:p>7</text:p>
          </table:table-cell>
          <table:table-cell table:style-name="ce752" office:value-type="string" calcext:value-type="string">
            <text:p>Ja</text:p>
          </table:table-cell>
          <table:table-cell table:style-name="ce758" table:formula="of:=[.$C$3]+50" office:value-type="date" office:date-value="2026-05-25" calcext:value-type="date">
            <text:p>25.05.2026</text:p>
          </table:table-cell>
          <table:table-cell table:style-name="ce758" table:formula="of:=IF([.J85]&lt;&gt;&quot;&quot;;DATE([.J85];[.I85];[.H85]);[.C85])" office:value-type="date" office:date-value="2026-05-25" calcext:value-type="date">
            <text:p>25.05.2026</text:p>
          </table:table-cell>
          <table:table-cell table:style-name="ce752" office:value-type="string" calcext:value-type="string">
            <text:p>Pfingstmontag</text:p>
          </table:table-cell>
          <table:table-cell table:style-name="ce752" office:value-type="string" calcext:value-type="string">
            <text:p>Mecklenburg-Vorpommern</text:p>
          </table:table-cell>
          <table:table-cell table:number-columns-repeated="5"/>
          <table:table-cell table:style-name="ce751" table:number-columns-repeated="16373"/>
        </table:table-row>
        <table:table-row table:style-name="ro15">
          <table:table-cell office:value-type="float" office:value="8" calcext:value-type="float">
            <text:p>8</text:p>
          </table:table-cell>
          <table:table-cell table:style-name="ce752" office:value-type="string" calcext:value-type="string">
            <text:p>Nein</text:p>
          </table:table-cell>
          <table:table-cell table:style-name="ce758" office:value-type="date" office:date-value="1900-10-31" calcext:value-type="date">
            <text:p>31.10.1900</text:p>
          </table:table-cell>
          <table:table-cell table:style-name="ce758" table:formula="of:=IF([.J86]&lt;&gt;&quot;&quot;;DATE([.J86];[.I86];[.H86]);[.C86])" office:value-type="date" office:date-value="2026-10-31" calcext:value-type="date">
            <text:p>31.10.2026</text:p>
          </table:table-cell>
          <table:table-cell table:style-name="ce752" office:value-type="string" calcext:value-type="string">
            <text:p>Reformationstag</text:p>
          </table:table-cell>
          <table:table-cell table:style-name="ce752" office:value-type="string" calcext:value-type="string">
            <text:p>Mecklenburg-Vorpommern</text:p>
          </table:table-cell>
          <table:table-cell/>
          <table:table-cell table:style-name="ce710" table:formula="of:=DAY([.C86])" office:value-type="float" office:value="31" calcext:value-type="float">
            <text:p>31</text:p>
          </table:table-cell>
          <table:table-cell table:style-name="ce723" table:formula="of:=MONTH([.C86])"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9" calcext:value-type="float">
            <text:p>9</text:p>
          </table:table-cell>
          <table:table-cell table:style-name="ce752" office:value-type="string" calcext:value-type="string">
            <text:p>Nein</text:p>
          </table:table-cell>
          <table:table-cell table:style-name="ce758" office:value-type="date" office:date-value="1900-05-01" calcext:value-type="date">
            <text:p>01.05.1900</text:p>
          </table:table-cell>
          <table:table-cell table:style-name="ce758" table:formula="of:=IF([.J87]&lt;&gt;&quot;&quot;;DATE([.J87];[.I87];[.H87]);[.C87])" office:value-type="date" office:date-value="2026-05-01" calcext:value-type="date">
            <text:p>01.05.2026</text:p>
          </table:table-cell>
          <table:table-cell table:style-name="ce752" office:value-type="string" calcext:value-type="string">
            <text:p>Tag der Arbeit</text:p>
          </table:table-cell>
          <table:table-cell table:style-name="ce752" office:value-type="string" calcext:value-type="string">
            <text:p>Mecklenburg-Vorpommern</text:p>
          </table:table-cell>
          <table:table-cell/>
          <table:table-cell table:style-name="ce710" table:formula="of:=DAY([.C87])" office:value-type="float" office:value="1" calcext:value-type="float">
            <text:p>1</text:p>
          </table:table-cell>
          <table:table-cell table:style-name="ce723" table:formula="of:=MONTH([.C87])" office:value-type="float" office:value="5" calcext:value-type="float">
            <text:p>5</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0" calcext:value-type="float">
            <text:p>10</text:p>
          </table:table-cell>
          <table:table-cell table:style-name="ce752" office:value-type="string" calcext:value-type="string">
            <text:p>Nein</text:p>
          </table:table-cell>
          <table:table-cell table:style-name="ce758" office:value-type="date" office:date-value="1900-10-03" calcext:value-type="date">
            <text:p>03.10.1900</text:p>
          </table:table-cell>
          <table:table-cell table:style-name="ce758" table:formula="of:=IF([.J88]&lt;&gt;&quot;&quot;;DATE([.J88];[.I88];[.H88]);[.C88])" office:value-type="date" office:date-value="2026-10-03" calcext:value-type="date">
            <text:p>03.10.2026</text:p>
          </table:table-cell>
          <table:table-cell table:style-name="ce752" office:value-type="string" calcext:value-type="string">
            <text:p>Tag der Deutschen Einheit</text:p>
          </table:table-cell>
          <table:table-cell table:style-name="ce752" office:value-type="string" calcext:value-type="string">
            <text:p>Mecklenburg-Vorpommern</text:p>
          </table:table-cell>
          <table:table-cell/>
          <table:table-cell table:style-name="ce710" table:formula="of:=DAY([.C88])" office:value-type="float" office:value="3" calcext:value-type="float">
            <text:p>3</text:p>
          </table:table-cell>
          <table:table-cell table:style-name="ce723" table:formula="of:=MONTH([.C88])"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 calcext:value-type="float">
            <text:p>1</text:p>
          </table:table-cell>
          <table:table-cell table:style-name="ce754" office:value-type="string" calcext:value-type="string">
            <text:p>Nein</text:p>
          </table:table-cell>
          <table:table-cell table:style-name="ce757" office:value-type="date" office:date-value="1900-12-25" calcext:value-type="date">
            <text:p>25.12.1900</text:p>
          </table:table-cell>
          <table:table-cell table:style-name="ce757" table:formula="of:=IF([.J89]&lt;&gt;&quot;&quot;;DATE([.J89];[.I89];[.H89]);[.C89])" office:value-type="date" office:date-value="2026-12-25" calcext:value-type="date">
            <text:p>25.12.2026</text:p>
          </table:table-cell>
          <table:table-cell table:style-name="ce754" office:value-type="string" calcext:value-type="string">
            <text:p>1. Weihnachtstag</text:p>
          </table:table-cell>
          <table:table-cell table:style-name="ce754" office:value-type="string" calcext:value-type="string">
            <text:p>Niedersachsen</text:p>
          </table:table-cell>
          <table:table-cell/>
          <table:table-cell table:style-name="ce710" table:formula="of:=DAY([.C89])" office:value-type="float" office:value="25" calcext:value-type="float">
            <text:p>25</text:p>
          </table:table-cell>
          <table:table-cell table:style-name="ce723" table:formula="of:=MONTH([.C89])"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2" calcext:value-type="float">
            <text:p>2</text:p>
          </table:table-cell>
          <table:table-cell table:style-name="ce754" office:value-type="string" calcext:value-type="string">
            <text:p>Nein</text:p>
          </table:table-cell>
          <table:table-cell table:style-name="ce757" office:value-type="date" office:date-value="1900-12-26" calcext:value-type="date">
            <text:p>26.12.1900</text:p>
          </table:table-cell>
          <table:table-cell table:style-name="ce757" table:formula="of:=IF([.J90]&lt;&gt;&quot;&quot;;DATE([.J90];[.I90];[.H90]);[.C90])" office:value-type="date" office:date-value="2026-12-26" calcext:value-type="date">
            <text:p>26.12.2026</text:p>
          </table:table-cell>
          <table:table-cell table:style-name="ce754" office:value-type="string" calcext:value-type="string">
            <text:p>2. Weihnachtstag</text:p>
          </table:table-cell>
          <table:table-cell table:style-name="ce754" office:value-type="string" calcext:value-type="string">
            <text:p>Niedersachsen</text:p>
          </table:table-cell>
          <table:table-cell/>
          <table:table-cell table:style-name="ce710" table:formula="of:=DAY([.C90])" office:value-type="float" office:value="26" calcext:value-type="float">
            <text:p>26</text:p>
          </table:table-cell>
          <table:table-cell table:style-name="ce723" table:formula="of:=MONTH([.C90])"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3" calcext:value-type="float">
            <text:p>3</text:p>
          </table:table-cell>
          <table:table-cell table:style-name="ce754" office:value-type="string" calcext:value-type="string">
            <text:p>Ja</text:p>
          </table:table-cell>
          <table:table-cell table:style-name="ce757" table:formula="of:=[.$C$3]+39" office:value-type="date" office:date-value="2026-05-14" calcext:value-type="date">
            <text:p>14.05.2026</text:p>
          </table:table-cell>
          <table:table-cell table:style-name="ce757" table:formula="of:=IF([.J91]&lt;&gt;&quot;&quot;;DATE([.J91];[.I91];[.H91]);[.C91])" office:value-type="date" office:date-value="2026-05-14" calcext:value-type="date">
            <text:p>14.05.2026</text:p>
          </table:table-cell>
          <table:table-cell table:style-name="ce754" office:value-type="string" calcext:value-type="string">
            <text:p>Christi Himmelfahrt</text:p>
          </table:table-cell>
          <table:table-cell table:style-name="ce754" office:value-type="string" calcext:value-type="string">
            <text:p>Niedersachsen</text:p>
          </table:table-cell>
          <table:table-cell table:number-columns-repeated="5"/>
          <table:table-cell table:style-name="ce751" table:number-columns-repeated="16373"/>
        </table:table-row>
        <table:table-row table:style-name="ro15">
          <table:table-cell office:value-type="float" office:value="4" calcext:value-type="float">
            <text:p>4</text:p>
          </table:table-cell>
          <table:table-cell table:style-name="ce754" office:value-type="string" calcext:value-type="string">
            <text:p>Ja</text:p>
          </table:table-cell>
          <table:table-cell table:style-name="ce757" table:formula="of:=[.$C$3]-2" office:value-type="date" office:date-value="2026-04-03" calcext:value-type="date">
            <text:p>03.04.2026</text:p>
          </table:table-cell>
          <table:table-cell table:style-name="ce757" table:formula="of:=IF([.J92]&lt;&gt;&quot;&quot;;DATE([.J92];[.I92];[.H92]);[.C92])" office:value-type="date" office:date-value="2026-04-03" calcext:value-type="date">
            <text:p>03.04.2026</text:p>
          </table:table-cell>
          <table:table-cell table:style-name="ce754" office:value-type="string" calcext:value-type="string">
            <text:p>Karfreitag</text:p>
          </table:table-cell>
          <table:table-cell table:style-name="ce754" office:value-type="string" calcext:value-type="string">
            <text:p>Niedersachsen</text:p>
          </table:table-cell>
          <table:table-cell table:number-columns-repeated="5"/>
          <table:table-cell table:style-name="ce751" table:number-columns-repeated="16373"/>
        </table:table-row>
        <table:table-row table:style-name="ro15">
          <table:table-cell office:value-type="float" office:value="5" calcext:value-type="float">
            <text:p>5</text:p>
          </table:table-cell>
          <table:table-cell table:style-name="ce754" office:value-type="string" calcext:value-type="string">
            <text:p>Nein</text:p>
          </table:table-cell>
          <table:table-cell table:style-name="ce757" office:value-type="date" office:date-value="1900-01-01" calcext:value-type="date">
            <text:p>01.01.1900</text:p>
          </table:table-cell>
          <table:table-cell table:style-name="ce757" table:formula="of:=IF([.J93]&lt;&gt;&quot;&quot;;DATE([.J93];[.I93];[.H93]);[.C93])" office:value-type="date" office:date-value="2026-01-01" calcext:value-type="date">
            <text:p>01.01.2026</text:p>
          </table:table-cell>
          <table:table-cell table:style-name="ce754" office:value-type="string" calcext:value-type="string">
            <text:p>Neujahr</text:p>
          </table:table-cell>
          <table:table-cell table:style-name="ce754" office:value-type="string" calcext:value-type="string">
            <text:p>Niedersachsen</text:p>
          </table:table-cell>
          <table:table-cell/>
          <table:table-cell table:style-name="ce710" table:formula="of:=DAY([.C93])" office:value-type="float" office:value="1" calcext:value-type="float">
            <text:p>1</text:p>
          </table:table-cell>
          <table:table-cell table:style-name="ce723" table:formula="of:=MONTH([.C93])" office:value-type="float" office:value="1" calcext:value-type="float">
            <text:p>1</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6" calcext:value-type="float">
            <text:p>6</text:p>
          </table:table-cell>
          <table:table-cell table:style-name="ce754" office:value-type="string" calcext:value-type="string">
            <text:p>Ja</text:p>
          </table:table-cell>
          <table:table-cell table:style-name="ce757" table:formula="of:=[.$C$3]+1" office:value-type="date" office:date-value="2026-04-06" calcext:value-type="date">
            <text:p>06.04.2026</text:p>
          </table:table-cell>
          <table:table-cell table:style-name="ce757" table:formula="of:=IF([.J94]&lt;&gt;&quot;&quot;;DATE([.J94];[.I94];[.H94]);[.C94])" office:value-type="date" office:date-value="2026-04-06" calcext:value-type="date">
            <text:p>06.04.2026</text:p>
          </table:table-cell>
          <table:table-cell table:style-name="ce754" office:value-type="string" calcext:value-type="string">
            <text:p>Ostermontag</text:p>
          </table:table-cell>
          <table:table-cell table:style-name="ce754" office:value-type="string" calcext:value-type="string">
            <text:p>Niedersachsen</text:p>
          </table:table-cell>
          <table:table-cell table:number-columns-repeated="5"/>
          <table:table-cell table:style-name="ce751" table:number-columns-repeated="16373"/>
        </table:table-row>
        <table:table-row table:style-name="ro15">
          <table:table-cell office:value-type="float" office:value="7" calcext:value-type="float">
            <text:p>7</text:p>
          </table:table-cell>
          <table:table-cell table:style-name="ce754" office:value-type="string" calcext:value-type="string">
            <text:p>Ja</text:p>
          </table:table-cell>
          <table:table-cell table:style-name="ce757" table:formula="of:=[.$C$3]+50" office:value-type="date" office:date-value="2026-05-25" calcext:value-type="date">
            <text:p>25.05.2026</text:p>
          </table:table-cell>
          <table:table-cell table:style-name="ce757" table:formula="of:=IF([.J95]&lt;&gt;&quot;&quot;;DATE([.J95];[.I95];[.H95]);[.C95])" office:value-type="date" office:date-value="2026-05-25" calcext:value-type="date">
            <text:p>25.05.2026</text:p>
          </table:table-cell>
          <table:table-cell table:style-name="ce754" office:value-type="string" calcext:value-type="string">
            <text:p>Pfingstmontag</text:p>
          </table:table-cell>
          <table:table-cell table:style-name="ce754" office:value-type="string" calcext:value-type="string">
            <text:p>Niedersachsen</text:p>
          </table:table-cell>
          <table:table-cell table:number-columns-repeated="5"/>
          <table:table-cell table:style-name="ce751" table:number-columns-repeated="16373"/>
        </table:table-row>
        <table:table-row table:style-name="ro15">
          <table:table-cell office:value-type="float" office:value="8" calcext:value-type="float">
            <text:p>8</text:p>
          </table:table-cell>
          <table:table-cell table:style-name="ce754" office:value-type="string" calcext:value-type="string">
            <text:p>Nein</text:p>
          </table:table-cell>
          <table:table-cell table:style-name="ce757" office:value-type="date" office:date-value="1900-10-31" calcext:value-type="date">
            <text:p>31.10.1900</text:p>
          </table:table-cell>
          <table:table-cell table:style-name="ce757" table:formula="of:=IF([.J96]&lt;&gt;&quot;&quot;;DATE([.J96];[.I96];[.H96]);[.C96])" office:value-type="date" office:date-value="2026-10-31" calcext:value-type="date">
            <text:p>31.10.2026</text:p>
          </table:table-cell>
          <table:table-cell table:style-name="ce754" office:value-type="string" calcext:value-type="string">
            <text:p>Reformationstag</text:p>
          </table:table-cell>
          <table:table-cell table:style-name="ce754" office:value-type="string" calcext:value-type="string">
            <text:p>Niedersachsen</text:p>
          </table:table-cell>
          <table:table-cell/>
          <table:table-cell table:style-name="ce710" table:formula="of:=DAY([.C96])" office:value-type="float" office:value="31" calcext:value-type="float">
            <text:p>31</text:p>
          </table:table-cell>
          <table:table-cell table:style-name="ce723" table:formula="of:=MONTH([.C96])"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9" calcext:value-type="float">
            <text:p>9</text:p>
          </table:table-cell>
          <table:table-cell table:style-name="ce754" office:value-type="string" calcext:value-type="string">
            <text:p>Nein</text:p>
          </table:table-cell>
          <table:table-cell table:style-name="ce757" office:value-type="date" office:date-value="1900-05-01" calcext:value-type="date">
            <text:p>01.05.1900</text:p>
          </table:table-cell>
          <table:table-cell table:style-name="ce757" table:formula="of:=IF([.J97]&lt;&gt;&quot;&quot;;DATE([.J97];[.I97];[.H97]);[.C97])" office:value-type="date" office:date-value="2026-05-01" calcext:value-type="date">
            <text:p>01.05.2026</text:p>
          </table:table-cell>
          <table:table-cell table:style-name="ce754" office:value-type="string" calcext:value-type="string">
            <text:p>Tag der Arbeit</text:p>
          </table:table-cell>
          <table:table-cell table:style-name="ce754" office:value-type="string" calcext:value-type="string">
            <text:p>Niedersachsen</text:p>
          </table:table-cell>
          <table:table-cell/>
          <table:table-cell table:style-name="ce710" table:formula="of:=DAY([.C97])" office:value-type="float" office:value="1" calcext:value-type="float">
            <text:p>1</text:p>
          </table:table-cell>
          <table:table-cell table:style-name="ce723" table:formula="of:=MONTH([.C97])" office:value-type="float" office:value="5" calcext:value-type="float">
            <text:p>5</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0" calcext:value-type="float">
            <text:p>10</text:p>
          </table:table-cell>
          <table:table-cell table:style-name="ce754" office:value-type="string" calcext:value-type="string">
            <text:p>Nein</text:p>
          </table:table-cell>
          <table:table-cell table:style-name="ce757" office:value-type="date" office:date-value="1900-10-03" calcext:value-type="date">
            <text:p>03.10.1900</text:p>
          </table:table-cell>
          <table:table-cell table:style-name="ce757" table:formula="of:=IF([.J98]&lt;&gt;&quot;&quot;;DATE([.J98];[.I98];[.H98]);[.C98])" office:value-type="date" office:date-value="2026-10-03" calcext:value-type="date">
            <text:p>03.10.2026</text:p>
          </table:table-cell>
          <table:table-cell table:style-name="ce754" office:value-type="string" calcext:value-type="string">
            <text:p>Tag der Deutschen Einheit</text:p>
          </table:table-cell>
          <table:table-cell table:style-name="ce754" office:value-type="string" calcext:value-type="string">
            <text:p>Niedersachsen</text:p>
          </table:table-cell>
          <table:table-cell/>
          <table:table-cell table:style-name="ce710" table:formula="of:=DAY([.C98])" office:value-type="float" office:value="3" calcext:value-type="float">
            <text:p>3</text:p>
          </table:table-cell>
          <table:table-cell table:style-name="ce723" table:formula="of:=MONTH([.C98])"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 calcext:value-type="float">
            <text:p>1</text:p>
          </table:table-cell>
          <table:table-cell table:style-name="ce752" office:value-type="string" calcext:value-type="string">
            <text:p>Nein</text:p>
          </table:table-cell>
          <table:table-cell table:style-name="ce758" office:value-type="date" office:date-value="1900-12-25" calcext:value-type="date">
            <text:p>25.12.1900</text:p>
          </table:table-cell>
          <table:table-cell table:style-name="ce758" table:formula="of:=IF([.J99]&lt;&gt;&quot;&quot;;DATE([.J99];[.I99];[.H99]);[.C99])" office:value-type="date" office:date-value="2026-12-25" calcext:value-type="date">
            <text:p>25.12.2026</text:p>
          </table:table-cell>
          <table:table-cell table:style-name="ce752" office:value-type="string" calcext:value-type="string">
            <text:p>1. Weihnachtstag</text:p>
          </table:table-cell>
          <table:table-cell table:style-name="ce752" office:value-type="string" calcext:value-type="string">
            <text:p>Nordrhein-Westfalen</text:p>
          </table:table-cell>
          <table:table-cell/>
          <table:table-cell table:style-name="ce710" table:formula="of:=DAY([.C99])" office:value-type="float" office:value="25" calcext:value-type="float">
            <text:p>25</text:p>
          </table:table-cell>
          <table:table-cell table:style-name="ce723" table:formula="of:=MONTH([.C99])"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2" calcext:value-type="float">
            <text:p>2</text:p>
          </table:table-cell>
          <table:table-cell table:style-name="ce752" office:value-type="string" calcext:value-type="string">
            <text:p>Nein</text:p>
          </table:table-cell>
          <table:table-cell table:style-name="ce758" office:value-type="date" office:date-value="1900-12-26" calcext:value-type="date">
            <text:p>26.12.1900</text:p>
          </table:table-cell>
          <table:table-cell table:style-name="ce758" table:formula="of:=IF([.J100]&lt;&gt;&quot;&quot;;DATE([.J100];[.I100];[.H100]);[.C100])" office:value-type="date" office:date-value="2026-12-26" calcext:value-type="date">
            <text:p>26.12.2026</text:p>
          </table:table-cell>
          <table:table-cell table:style-name="ce752" office:value-type="string" calcext:value-type="string">
            <text:p>2. Weihnachtstag</text:p>
          </table:table-cell>
          <table:table-cell table:style-name="ce752" office:value-type="string" calcext:value-type="string">
            <text:p>Nordrhein-Westfalen</text:p>
          </table:table-cell>
          <table:table-cell/>
          <table:table-cell table:style-name="ce710" table:formula="of:=DAY([.C100])" office:value-type="float" office:value="26" calcext:value-type="float">
            <text:p>26</text:p>
          </table:table-cell>
          <table:table-cell table:style-name="ce723" table:formula="of:=MONTH([.C100])"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3" calcext:value-type="float">
            <text:p>3</text:p>
          </table:table-cell>
          <table:table-cell table:style-name="ce752" office:value-type="string" calcext:value-type="string">
            <text:p>Ja</text:p>
          </table:table-cell>
          <table:table-cell table:style-name="ce758" table:formula="of:=[.$C$3]+39" office:value-type="date" office:date-value="2026-05-14" calcext:value-type="date">
            <text:p>14.05.2026</text:p>
          </table:table-cell>
          <table:table-cell table:style-name="ce758" table:formula="of:=IF([.J101]&lt;&gt;&quot;&quot;;DATE([.J101];[.I101];[.H101]);[.C101])" office:value-type="date" office:date-value="2026-05-14" calcext:value-type="date">
            <text:p>14.05.2026</text:p>
          </table:table-cell>
          <table:table-cell table:style-name="ce752" office:value-type="string" calcext:value-type="string">
            <text:p>Christi Himmelfahrt</text:p>
          </table:table-cell>
          <table:table-cell table:style-name="ce752" office:value-type="string" calcext:value-type="string">
            <text:p>Nordrhein-Westfalen</text:p>
          </table:table-cell>
          <table:table-cell table:number-columns-repeated="5"/>
          <table:table-cell table:style-name="ce751" table:number-columns-repeated="16373"/>
        </table:table-row>
        <table:table-row table:style-name="ro15">
          <table:table-cell office:value-type="float" office:value="4" calcext:value-type="float">
            <text:p>4</text:p>
          </table:table-cell>
          <table:table-cell table:style-name="ce752" office:value-type="string" calcext:value-type="string">
            <text:p>Ja</text:p>
          </table:table-cell>
          <table:table-cell table:style-name="ce758" table:formula="of:=[.$C$3]+60" office:value-type="date" office:date-value="2026-06-04" calcext:value-type="date">
            <text:p>04.06.2026</text:p>
          </table:table-cell>
          <table:table-cell table:style-name="ce758" table:formula="of:=IF([.J102]&lt;&gt;&quot;&quot;;DATE([.J102];[.I102];[.H102]);[.C102])" office:value-type="date" office:date-value="2026-06-04" calcext:value-type="date">
            <text:p>04.06.2026</text:p>
          </table:table-cell>
          <table:table-cell table:style-name="ce752" office:value-type="string" calcext:value-type="string">
            <text:p>Fronleichnam</text:p>
          </table:table-cell>
          <table:table-cell table:style-name="ce752" office:value-type="string" calcext:value-type="string">
            <text:p>Nordrhein-Westfalen</text:p>
          </table:table-cell>
          <table:table-cell table:number-columns-repeated="5"/>
          <table:table-cell table:style-name="ce751" table:number-columns-repeated="16373"/>
        </table:table-row>
        <table:table-row table:style-name="ro15">
          <table:table-cell office:value-type="float" office:value="5" calcext:value-type="float">
            <text:p>5</text:p>
          </table:table-cell>
          <table:table-cell table:style-name="ce752" office:value-type="string" calcext:value-type="string">
            <text:p>Ja</text:p>
          </table:table-cell>
          <table:table-cell table:style-name="ce758" table:formula="of:=[.$C$3]-2" office:value-type="date" office:date-value="2026-04-03" calcext:value-type="date">
            <text:p>03.04.2026</text:p>
          </table:table-cell>
          <table:table-cell table:style-name="ce758" table:formula="of:=IF([.J103]&lt;&gt;&quot;&quot;;DATE([.J103];[.I103];[.H103]);[.C103])" office:value-type="date" office:date-value="2026-04-03" calcext:value-type="date">
            <text:p>03.04.2026</text:p>
          </table:table-cell>
          <table:table-cell table:style-name="ce752" office:value-type="string" calcext:value-type="string">
            <text:p>Karfreitag</text:p>
          </table:table-cell>
          <table:table-cell table:style-name="ce752" office:value-type="string" calcext:value-type="string">
            <text:p>Nordrhein-Westfalen</text:p>
          </table:table-cell>
          <table:table-cell table:number-columns-repeated="5"/>
          <table:table-cell table:style-name="ce751" table:number-columns-repeated="16373"/>
        </table:table-row>
        <table:table-row table:style-name="ro15">
          <table:table-cell office:value-type="float" office:value="6" calcext:value-type="float">
            <text:p>6</text:p>
          </table:table-cell>
          <table:table-cell table:style-name="ce752" office:value-type="string" calcext:value-type="string">
            <text:p>Nein</text:p>
          </table:table-cell>
          <table:table-cell table:style-name="ce758" office:value-type="date" office:date-value="1900-01-01" calcext:value-type="date">
            <text:p>01.01.1900</text:p>
          </table:table-cell>
          <table:table-cell table:style-name="ce758" table:formula="of:=IF([.J104]&lt;&gt;&quot;&quot;;DATE([.J104];[.I104];[.H104]);[.C104])" office:value-type="date" office:date-value="2026-01-01" calcext:value-type="date">
            <text:p>01.01.2026</text:p>
          </table:table-cell>
          <table:table-cell table:style-name="ce752" office:value-type="string" calcext:value-type="string">
            <text:p>Neujahr</text:p>
          </table:table-cell>
          <table:table-cell table:style-name="ce752" office:value-type="string" calcext:value-type="string">
            <text:p>Nordrhein-Westfalen</text:p>
          </table:table-cell>
          <table:table-cell/>
          <table:table-cell table:style-name="ce710" table:formula="of:=DAY([.C104])" office:value-type="float" office:value="1" calcext:value-type="float">
            <text:p>1</text:p>
          </table:table-cell>
          <table:table-cell table:style-name="ce723" table:formula="of:=MONTH([.C104])" office:value-type="float" office:value="1" calcext:value-type="float">
            <text:p>1</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7" calcext:value-type="float">
            <text:p>7</text:p>
          </table:table-cell>
          <table:table-cell table:style-name="ce752" office:value-type="string" calcext:value-type="string">
            <text:p>Ja</text:p>
          </table:table-cell>
          <table:table-cell table:style-name="ce758" table:formula="of:=[.$C$3]+1" office:value-type="date" office:date-value="2026-04-06" calcext:value-type="date">
            <text:p>06.04.2026</text:p>
          </table:table-cell>
          <table:table-cell table:style-name="ce758" table:formula="of:=IF([.J105]&lt;&gt;&quot;&quot;;DATE([.J105];[.I105];[.H105]);[.C105])" office:value-type="date" office:date-value="2026-04-06" calcext:value-type="date">
            <text:p>06.04.2026</text:p>
          </table:table-cell>
          <table:table-cell table:style-name="ce752" office:value-type="string" calcext:value-type="string">
            <text:p>Ostermontag</text:p>
          </table:table-cell>
          <table:table-cell table:style-name="ce752" office:value-type="string" calcext:value-type="string">
            <text:p>Nordrhein-Westfalen</text:p>
          </table:table-cell>
          <table:table-cell table:number-columns-repeated="5"/>
          <table:table-cell table:style-name="ce751" table:number-columns-repeated="16373"/>
        </table:table-row>
        <table:table-row table:style-name="ro15">
          <table:table-cell office:value-type="float" office:value="8" calcext:value-type="float">
            <text:p>8</text:p>
          </table:table-cell>
          <table:table-cell table:style-name="ce752" office:value-type="string" calcext:value-type="string">
            <text:p>Ja</text:p>
          </table:table-cell>
          <table:table-cell table:style-name="ce758" table:formula="of:=[.$C$3]+50" office:value-type="date" office:date-value="2026-05-25" calcext:value-type="date">
            <text:p>25.05.2026</text:p>
          </table:table-cell>
          <table:table-cell table:style-name="ce758" table:formula="of:=IF([.J106]&lt;&gt;&quot;&quot;;DATE([.J106];[.I106];[.H106]);[.C106])" office:value-type="date" office:date-value="2026-05-25" calcext:value-type="date">
            <text:p>25.05.2026</text:p>
          </table:table-cell>
          <table:table-cell table:style-name="ce752" office:value-type="string" calcext:value-type="string">
            <text:p>Pfingstmontag</text:p>
          </table:table-cell>
          <table:table-cell table:style-name="ce752" office:value-type="string" calcext:value-type="string">
            <text:p>Nordrhein-Westfalen</text:p>
          </table:table-cell>
          <table:table-cell table:number-columns-repeated="5"/>
          <table:table-cell table:style-name="ce751" table:number-columns-repeated="16373"/>
        </table:table-row>
        <table:table-row table:style-name="ro15">
          <table:table-cell office:value-type="float" office:value="9" calcext:value-type="float">
            <text:p>9</text:p>
          </table:table-cell>
          <table:table-cell table:style-name="ce752" office:value-type="string" calcext:value-type="string">
            <text:p>Nein</text:p>
          </table:table-cell>
          <table:table-cell table:style-name="ce758" office:value-type="date" office:date-value="1900-05-01" calcext:value-type="date">
            <text:p>01.05.1900</text:p>
          </table:table-cell>
          <table:table-cell table:style-name="ce758" table:formula="of:=IF([.J107]&lt;&gt;&quot;&quot;;DATE([.J107];[.I107];[.H107]);[.C107])" office:value-type="date" office:date-value="2026-05-01" calcext:value-type="date">
            <text:p>01.05.2026</text:p>
          </table:table-cell>
          <table:table-cell table:style-name="ce752" office:value-type="string" calcext:value-type="string">
            <text:p>Tag der Arbeit</text:p>
          </table:table-cell>
          <table:table-cell table:style-name="ce752" office:value-type="string" calcext:value-type="string">
            <text:p>Nordrhein-Westfalen</text:p>
          </table:table-cell>
          <table:table-cell/>
          <table:table-cell table:style-name="ce710" table:formula="of:=DAY([.C107])" office:value-type="float" office:value="1" calcext:value-type="float">
            <text:p>1</text:p>
          </table:table-cell>
          <table:table-cell table:style-name="ce723" table:formula="of:=MONTH([.C107])" office:value-type="float" office:value="5" calcext:value-type="float">
            <text:p>5</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0" calcext:value-type="float">
            <text:p>10</text:p>
          </table:table-cell>
          <table:table-cell table:style-name="ce752" office:value-type="string" calcext:value-type="string">
            <text:p>Nein</text:p>
          </table:table-cell>
          <table:table-cell table:style-name="ce758" office:value-type="date" office:date-value="1900-10-03" calcext:value-type="date">
            <text:p>03.10.1900</text:p>
          </table:table-cell>
          <table:table-cell table:style-name="ce758" table:formula="of:=IF([.J108]&lt;&gt;&quot;&quot;;DATE([.J108];[.I108];[.H108]);[.C108])" office:value-type="date" office:date-value="2026-10-03" calcext:value-type="date">
            <text:p>03.10.2026</text:p>
          </table:table-cell>
          <table:table-cell table:style-name="ce752" office:value-type="string" calcext:value-type="string">
            <text:p>Tag der Deutschen Einheit</text:p>
          </table:table-cell>
          <table:table-cell table:style-name="ce752" office:value-type="string" calcext:value-type="string">
            <text:p>Nordrhein-Westfalen</text:p>
          </table:table-cell>
          <table:table-cell/>
          <table:table-cell table:style-name="ce710" table:formula="of:=DAY([.C108])" office:value-type="float" office:value="3" calcext:value-type="float">
            <text:p>3</text:p>
          </table:table-cell>
          <table:table-cell table:style-name="ce723" table:formula="of:=MONTH([.C108])"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 calcext:value-type="float">
            <text:p>1</text:p>
          </table:table-cell>
          <table:table-cell table:style-name="ce754" office:value-type="string" calcext:value-type="string">
            <text:p>Nein</text:p>
          </table:table-cell>
          <table:table-cell table:style-name="ce757" office:value-type="date" office:date-value="1900-12-25" calcext:value-type="date">
            <text:p>25.12.1900</text:p>
          </table:table-cell>
          <table:table-cell table:style-name="ce757" table:formula="of:=IF([.J109]&lt;&gt;&quot;&quot;;DATE([.J109];[.I109];[.H109]);[.C109])" office:value-type="date" office:date-value="2026-12-25" calcext:value-type="date">
            <text:p>25.12.2026</text:p>
          </table:table-cell>
          <table:table-cell table:style-name="ce754" office:value-type="string" calcext:value-type="string">
            <text:p>1. Weihnachtstag</text:p>
          </table:table-cell>
          <table:table-cell table:style-name="ce754" office:value-type="string" calcext:value-type="string">
            <text:p>Rheinland-Pfalz</text:p>
          </table:table-cell>
          <table:table-cell/>
          <table:table-cell table:style-name="ce710" table:formula="of:=DAY([.C109])" office:value-type="float" office:value="25" calcext:value-type="float">
            <text:p>25</text:p>
          </table:table-cell>
          <table:table-cell table:style-name="ce723" table:formula="of:=MONTH([.C109])"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2" calcext:value-type="float">
            <text:p>2</text:p>
          </table:table-cell>
          <table:table-cell table:style-name="ce754" office:value-type="string" calcext:value-type="string">
            <text:p>Nein</text:p>
          </table:table-cell>
          <table:table-cell table:style-name="ce757" office:value-type="date" office:date-value="1900-12-26" calcext:value-type="date">
            <text:p>26.12.1900</text:p>
          </table:table-cell>
          <table:table-cell table:style-name="ce757" table:formula="of:=IF([.J110]&lt;&gt;&quot;&quot;;DATE([.J110];[.I110];[.H110]);[.C110])" office:value-type="date" office:date-value="2026-12-26" calcext:value-type="date">
            <text:p>26.12.2026</text:p>
          </table:table-cell>
          <table:table-cell table:style-name="ce754" office:value-type="string" calcext:value-type="string">
            <text:p>2. Weihnachtstag</text:p>
          </table:table-cell>
          <table:table-cell table:style-name="ce754" office:value-type="string" calcext:value-type="string">
            <text:p>Rheinland-Pfalz</text:p>
          </table:table-cell>
          <table:table-cell/>
          <table:table-cell table:style-name="ce710" table:formula="of:=DAY([.C110])" office:value-type="float" office:value="26" calcext:value-type="float">
            <text:p>26</text:p>
          </table:table-cell>
          <table:table-cell table:style-name="ce723" table:formula="of:=MONTH([.C110])"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3" calcext:value-type="float">
            <text:p>3</text:p>
          </table:table-cell>
          <table:table-cell table:style-name="ce754" office:value-type="string" calcext:value-type="string">
            <text:p>Ja</text:p>
          </table:table-cell>
          <table:table-cell table:style-name="ce757" table:formula="of:=[.$C$3]+39" office:value-type="date" office:date-value="2026-05-14" calcext:value-type="date">
            <text:p>14.05.2026</text:p>
          </table:table-cell>
          <table:table-cell table:style-name="ce757" table:formula="of:=IF([.J111]&lt;&gt;&quot;&quot;;DATE([.J111];[.I111];[.H111]);[.C111])" office:value-type="date" office:date-value="2026-05-14" calcext:value-type="date">
            <text:p>14.05.2026</text:p>
          </table:table-cell>
          <table:table-cell table:style-name="ce754" office:value-type="string" calcext:value-type="string">
            <text:p>Christi Himmelfahrt</text:p>
          </table:table-cell>
          <table:table-cell table:style-name="ce754" office:value-type="string" calcext:value-type="string">
            <text:p>Rheinland-Pfalz</text:p>
          </table:table-cell>
          <table:table-cell table:number-columns-repeated="5"/>
          <table:table-cell table:style-name="ce751" table:number-columns-repeated="16373"/>
        </table:table-row>
        <table:table-row table:style-name="ro15">
          <table:table-cell office:value-type="float" office:value="4" calcext:value-type="float">
            <text:p>4</text:p>
          </table:table-cell>
          <table:table-cell table:style-name="ce754" office:value-type="string" calcext:value-type="string">
            <text:p>Ja</text:p>
          </table:table-cell>
          <table:table-cell table:style-name="ce757" table:formula="of:=[.$C$3]+60" office:value-type="date" office:date-value="2026-06-04" calcext:value-type="date">
            <text:p>04.06.2026</text:p>
          </table:table-cell>
          <table:table-cell table:style-name="ce757" table:formula="of:=IF([.J112]&lt;&gt;&quot;&quot;;DATE([.J112];[.I112];[.H112]);[.C112])" office:value-type="date" office:date-value="2026-06-04" calcext:value-type="date">
            <text:p>04.06.2026</text:p>
          </table:table-cell>
          <table:table-cell table:style-name="ce754" office:value-type="string" calcext:value-type="string">
            <text:p>Fronleichnam</text:p>
          </table:table-cell>
          <table:table-cell table:style-name="ce754" office:value-type="string" calcext:value-type="string">
            <text:p>Rheinland-Pfalz</text:p>
          </table:table-cell>
          <table:table-cell table:number-columns-repeated="5"/>
          <table:table-cell table:style-name="ce751" table:number-columns-repeated="16373"/>
        </table:table-row>
        <table:table-row table:style-name="ro15">
          <table:table-cell office:value-type="float" office:value="5" calcext:value-type="float">
            <text:p>5</text:p>
          </table:table-cell>
          <table:table-cell table:style-name="ce754" office:value-type="string" calcext:value-type="string">
            <text:p>Ja</text:p>
          </table:table-cell>
          <table:table-cell table:style-name="ce757" table:formula="of:=[.$C$3]-2" office:value-type="date" office:date-value="2026-04-03" calcext:value-type="date">
            <text:p>03.04.2026</text:p>
          </table:table-cell>
          <table:table-cell table:style-name="ce757" table:formula="of:=IF([.J113]&lt;&gt;&quot;&quot;;DATE([.J113];[.I113];[.H113]);[.C113])" office:value-type="date" office:date-value="2026-04-03" calcext:value-type="date">
            <text:p>03.04.2026</text:p>
          </table:table-cell>
          <table:table-cell table:style-name="ce754" office:value-type="string" calcext:value-type="string">
            <text:p>Karfreitag</text:p>
          </table:table-cell>
          <table:table-cell table:style-name="ce754" office:value-type="string" calcext:value-type="string">
            <text:p>Rheinland-Pfalz</text:p>
          </table:table-cell>
          <table:table-cell table:number-columns-repeated="5"/>
          <table:table-cell table:style-name="ce751" table:number-columns-repeated="16373"/>
        </table:table-row>
        <table:table-row table:style-name="ro15">
          <table:table-cell office:value-type="float" office:value="6" calcext:value-type="float">
            <text:p>6</text:p>
          </table:table-cell>
          <table:table-cell table:style-name="ce754" office:value-type="string" calcext:value-type="string">
            <text:p>Nein</text:p>
          </table:table-cell>
          <table:table-cell table:style-name="ce757" office:value-type="date" office:date-value="1900-01-01" calcext:value-type="date">
            <text:p>01.01.1900</text:p>
          </table:table-cell>
          <table:table-cell table:style-name="ce757" table:formula="of:=IF([.J114]&lt;&gt;&quot;&quot;;DATE([.J114];[.I114];[.H114]);[.C114])" office:value-type="date" office:date-value="2026-01-01" calcext:value-type="date">
            <text:p>01.01.2026</text:p>
          </table:table-cell>
          <table:table-cell table:style-name="ce754" office:value-type="string" calcext:value-type="string">
            <text:p>Neujahr</text:p>
          </table:table-cell>
          <table:table-cell table:style-name="ce754" office:value-type="string" calcext:value-type="string">
            <text:p>Rheinland-Pfalz</text:p>
          </table:table-cell>
          <table:table-cell/>
          <table:table-cell table:style-name="ce710" table:formula="of:=DAY([.C114])" office:value-type="float" office:value="1" calcext:value-type="float">
            <text:p>1</text:p>
          </table:table-cell>
          <table:table-cell table:style-name="ce723" table:formula="of:=MONTH([.C114])" office:value-type="float" office:value="1" calcext:value-type="float">
            <text:p>1</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7" calcext:value-type="float">
            <text:p>7</text:p>
          </table:table-cell>
          <table:table-cell table:style-name="ce754" office:value-type="string" calcext:value-type="string">
            <text:p>Ja</text:p>
          </table:table-cell>
          <table:table-cell table:style-name="ce757" table:formula="of:=[.$C$3]+1" office:value-type="date" office:date-value="2026-04-06" calcext:value-type="date">
            <text:p>06.04.2026</text:p>
          </table:table-cell>
          <table:table-cell table:style-name="ce757" table:formula="of:=IF([.J115]&lt;&gt;&quot;&quot;;DATE([.J115];[.I115];[.H115]);[.C115])" office:value-type="date" office:date-value="2026-04-06" calcext:value-type="date">
            <text:p>06.04.2026</text:p>
          </table:table-cell>
          <table:table-cell table:style-name="ce754" office:value-type="string" calcext:value-type="string">
            <text:p>Ostermontag</text:p>
          </table:table-cell>
          <table:table-cell table:style-name="ce754" office:value-type="string" calcext:value-type="string">
            <text:p>Rheinland-Pfalz</text:p>
          </table:table-cell>
          <table:table-cell table:number-columns-repeated="5"/>
          <table:table-cell table:style-name="ce751" table:number-columns-repeated="16373"/>
        </table:table-row>
        <table:table-row table:style-name="ro15">
          <table:table-cell office:value-type="float" office:value="8" calcext:value-type="float">
            <text:p>8</text:p>
          </table:table-cell>
          <table:table-cell table:style-name="ce754" office:value-type="string" calcext:value-type="string">
            <text:p>Ja</text:p>
          </table:table-cell>
          <table:table-cell table:style-name="ce757" table:formula="of:=[.$C$3]+50" office:value-type="date" office:date-value="2026-05-25" calcext:value-type="date">
            <text:p>25.05.2026</text:p>
          </table:table-cell>
          <table:table-cell table:style-name="ce757" table:formula="of:=IF([.J116]&lt;&gt;&quot;&quot;;DATE([.J116];[.I116];[.H116]);[.C116])" office:value-type="date" office:date-value="2026-05-25" calcext:value-type="date">
            <text:p>25.05.2026</text:p>
          </table:table-cell>
          <table:table-cell table:style-name="ce754" office:value-type="string" calcext:value-type="string">
            <text:p>Pfingstmontag</text:p>
          </table:table-cell>
          <table:table-cell table:style-name="ce754" office:value-type="string" calcext:value-type="string">
            <text:p>Rheinland-Pfalz</text:p>
          </table:table-cell>
          <table:table-cell table:number-columns-repeated="5"/>
          <table:table-cell table:style-name="ce751" table:number-columns-repeated="16373"/>
        </table:table-row>
        <table:table-row table:style-name="ro15">
          <table:table-cell office:value-type="float" office:value="9" calcext:value-type="float">
            <text:p>9</text:p>
          </table:table-cell>
          <table:table-cell table:style-name="ce754" office:value-type="string" calcext:value-type="string">
            <text:p>Nein</text:p>
          </table:table-cell>
          <table:table-cell table:style-name="ce757" office:value-type="date" office:date-value="1900-05-01" calcext:value-type="date">
            <text:p>01.05.1900</text:p>
          </table:table-cell>
          <table:table-cell table:style-name="ce757" table:formula="of:=IF([.J117]&lt;&gt;&quot;&quot;;DATE([.J117];[.I117];[.H117]);[.C117])" office:value-type="date" office:date-value="2026-05-01" calcext:value-type="date">
            <text:p>01.05.2026</text:p>
          </table:table-cell>
          <table:table-cell table:style-name="ce754" office:value-type="string" calcext:value-type="string">
            <text:p>Tag der Arbeit</text:p>
          </table:table-cell>
          <table:table-cell table:style-name="ce754" office:value-type="string" calcext:value-type="string">
            <text:p>Rheinland-Pfalz</text:p>
          </table:table-cell>
          <table:table-cell/>
          <table:table-cell table:style-name="ce710" table:formula="of:=DAY([.C117])" office:value-type="float" office:value="1" calcext:value-type="float">
            <text:p>1</text:p>
          </table:table-cell>
          <table:table-cell table:style-name="ce723" table:formula="of:=MONTH([.C117])" office:value-type="float" office:value="5" calcext:value-type="float">
            <text:p>5</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0" calcext:value-type="float">
            <text:p>10</text:p>
          </table:table-cell>
          <table:table-cell table:style-name="ce754" office:value-type="string" calcext:value-type="string">
            <text:p>Nein</text:p>
          </table:table-cell>
          <table:table-cell table:style-name="ce757" office:value-type="date" office:date-value="1900-10-03" calcext:value-type="date">
            <text:p>03.10.1900</text:p>
          </table:table-cell>
          <table:table-cell table:style-name="ce757" table:formula="of:=IF([.J118]&lt;&gt;&quot;&quot;;DATE([.J118];[.I118];[.H118]);[.C118])" office:value-type="date" office:date-value="2026-10-03" calcext:value-type="date">
            <text:p>03.10.2026</text:p>
          </table:table-cell>
          <table:table-cell table:style-name="ce754" office:value-type="string" calcext:value-type="string">
            <text:p>Tag der Deutschen Einheit</text:p>
          </table:table-cell>
          <table:table-cell table:style-name="ce754" office:value-type="string" calcext:value-type="string">
            <text:p>Rheinland-Pfalz</text:p>
          </table:table-cell>
          <table:table-cell/>
          <table:table-cell table:style-name="ce710" table:formula="of:=DAY([.C118])" office:value-type="float" office:value="3" calcext:value-type="float">
            <text:p>3</text:p>
          </table:table-cell>
          <table:table-cell table:style-name="ce723" table:formula="of:=MONTH([.C118])"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 calcext:value-type="float">
            <text:p>1</text:p>
          </table:table-cell>
          <table:table-cell table:style-name="ce752" office:value-type="string" calcext:value-type="string">
            <text:p>Nein</text:p>
          </table:table-cell>
          <table:table-cell table:style-name="ce758" office:value-type="date" office:date-value="1900-12-25" calcext:value-type="date">
            <text:p>25.12.1900</text:p>
          </table:table-cell>
          <table:table-cell table:style-name="ce758" table:formula="of:=IF([.J119]&lt;&gt;&quot;&quot;;DATE([.J119];[.I119];[.H119]);[.C119])" office:value-type="date" office:date-value="2026-12-25" calcext:value-type="date">
            <text:p>25.12.2026</text:p>
          </table:table-cell>
          <table:table-cell table:style-name="ce752" office:value-type="string" calcext:value-type="string">
            <text:p>1. Weihnachtstag</text:p>
          </table:table-cell>
          <table:table-cell table:style-name="ce752" office:value-type="string" calcext:value-type="string">
            <text:p>Saarland</text:p>
          </table:table-cell>
          <table:table-cell/>
          <table:table-cell table:style-name="ce710" table:formula="of:=DAY([.C119])" office:value-type="float" office:value="25" calcext:value-type="float">
            <text:p>25</text:p>
          </table:table-cell>
          <table:table-cell table:style-name="ce723" table:formula="of:=MONTH([.C119])"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2" calcext:value-type="float">
            <text:p>2</text:p>
          </table:table-cell>
          <table:table-cell table:style-name="ce752" office:value-type="string" calcext:value-type="string">
            <text:p>Nein</text:p>
          </table:table-cell>
          <table:table-cell table:style-name="ce758" office:value-type="date" office:date-value="1900-12-26" calcext:value-type="date">
            <text:p>26.12.1900</text:p>
          </table:table-cell>
          <table:table-cell table:style-name="ce758" table:formula="of:=IF([.J120]&lt;&gt;&quot;&quot;;DATE([.J120];[.I120];[.H120]);[.C120])" office:value-type="date" office:date-value="2026-12-26" calcext:value-type="date">
            <text:p>26.12.2026</text:p>
          </table:table-cell>
          <table:table-cell table:style-name="ce752" office:value-type="string" calcext:value-type="string">
            <text:p>2. Weihnachtstag</text:p>
          </table:table-cell>
          <table:table-cell table:style-name="ce752" office:value-type="string" calcext:value-type="string">
            <text:p>Saarland</text:p>
          </table:table-cell>
          <table:table-cell/>
          <table:table-cell table:style-name="ce710" table:formula="of:=DAY([.C120])" office:value-type="float" office:value="26" calcext:value-type="float">
            <text:p>26</text:p>
          </table:table-cell>
          <table:table-cell table:style-name="ce723" table:formula="of:=MONTH([.C120])"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3" calcext:value-type="float">
            <text:p>3</text:p>
          </table:table-cell>
          <table:table-cell table:style-name="ce752" office:value-type="string" calcext:value-type="string">
            <text:p>Ja</text:p>
          </table:table-cell>
          <table:table-cell table:style-name="ce758" table:formula="of:=[.$C$3]+39" office:value-type="date" office:date-value="2026-05-14" calcext:value-type="date">
            <text:p>14.05.2026</text:p>
          </table:table-cell>
          <table:table-cell table:style-name="ce758" table:formula="of:=IF([.J121]&lt;&gt;&quot;&quot;;DATE([.J121];[.I121];[.H121]);[.C121])" office:value-type="date" office:date-value="2026-05-14" calcext:value-type="date">
            <text:p>14.05.2026</text:p>
          </table:table-cell>
          <table:table-cell table:style-name="ce752" office:value-type="string" calcext:value-type="string">
            <text:p>Christi Himmelfahrt</text:p>
          </table:table-cell>
          <table:table-cell table:style-name="ce752" office:value-type="string" calcext:value-type="string">
            <text:p>Saarland</text:p>
          </table:table-cell>
          <table:table-cell table:number-columns-repeated="5"/>
          <table:table-cell table:style-name="ce751" table:number-columns-repeated="16373"/>
        </table:table-row>
        <table:table-row table:style-name="ro15">
          <table:table-cell office:value-type="float" office:value="4" calcext:value-type="float">
            <text:p>4</text:p>
          </table:table-cell>
          <table:table-cell table:style-name="ce752" office:value-type="string" calcext:value-type="string">
            <text:p>Ja</text:p>
          </table:table-cell>
          <table:table-cell table:style-name="ce758" table:formula="of:=[.$C$3]+60" office:value-type="date" office:date-value="2026-06-04" calcext:value-type="date">
            <text:p>04.06.2026</text:p>
          </table:table-cell>
          <table:table-cell table:style-name="ce758" table:formula="of:=IF([.J122]&lt;&gt;&quot;&quot;;DATE([.J122];[.I122];[.H122]);[.C122])" office:value-type="date" office:date-value="2026-06-04" calcext:value-type="date">
            <text:p>04.06.2026</text:p>
          </table:table-cell>
          <table:table-cell table:style-name="ce752" office:value-type="string" calcext:value-type="string">
            <text:p>Fronleichnam</text:p>
          </table:table-cell>
          <table:table-cell table:style-name="ce752" office:value-type="string" calcext:value-type="string">
            <text:p>Saarland</text:p>
          </table:table-cell>
          <table:table-cell table:number-columns-repeated="5"/>
          <table:table-cell table:style-name="ce751" table:number-columns-repeated="16373"/>
        </table:table-row>
        <table:table-row table:style-name="ro15">
          <table:table-cell office:value-type="float" office:value="5" calcext:value-type="float">
            <text:p>5</text:p>
          </table:table-cell>
          <table:table-cell table:style-name="ce752" office:value-type="string" calcext:value-type="string">
            <text:p>Ja</text:p>
          </table:table-cell>
          <table:table-cell table:style-name="ce758" table:formula="of:=[.$C$3]-2" office:value-type="date" office:date-value="2026-04-03" calcext:value-type="date">
            <text:p>03.04.2026</text:p>
          </table:table-cell>
          <table:table-cell table:style-name="ce758" table:formula="of:=IF([.J123]&lt;&gt;&quot;&quot;;DATE([.J123];[.I123];[.H123]);[.C123])" office:value-type="date" office:date-value="2026-04-03" calcext:value-type="date">
            <text:p>03.04.2026</text:p>
          </table:table-cell>
          <table:table-cell table:style-name="ce752" office:value-type="string" calcext:value-type="string">
            <text:p>Karfreitag</text:p>
          </table:table-cell>
          <table:table-cell table:style-name="ce752" office:value-type="string" calcext:value-type="string">
            <text:p>Saarland</text:p>
          </table:table-cell>
          <table:table-cell table:number-columns-repeated="5"/>
          <table:table-cell table:style-name="ce751" table:number-columns-repeated="16373"/>
        </table:table-row>
        <table:table-row table:style-name="ro15">
          <table:table-cell office:value-type="float" office:value="6" calcext:value-type="float">
            <text:p>6</text:p>
          </table:table-cell>
          <table:table-cell table:style-name="ce752" office:value-type="string" calcext:value-type="string">
            <text:p>Nein</text:p>
          </table:table-cell>
          <table:table-cell table:style-name="ce758" office:value-type="date" office:date-value="1900-08-15" calcext:value-type="date">
            <text:p>15.08.1900</text:p>
          </table:table-cell>
          <table:table-cell table:style-name="ce758" table:formula="of:=IF([.J124]&lt;&gt;&quot;&quot;;DATE([.J124];[.I124];[.H124]);[.C124])" office:value-type="date" office:date-value="2026-08-15" calcext:value-type="date">
            <text:p>15.08.2026</text:p>
          </table:table-cell>
          <table:table-cell table:style-name="ce752" office:value-type="string" calcext:value-type="string">
            <text:p>Mariä Himmelfahrt</text:p>
          </table:table-cell>
          <table:table-cell table:style-name="ce752" office:value-type="string" calcext:value-type="string">
            <text:p>Saarland</text:p>
          </table:table-cell>
          <table:table-cell/>
          <table:table-cell table:style-name="ce710" table:formula="of:=DAY([.C124])" office:value-type="float" office:value="15" calcext:value-type="float">
            <text:p>15</text:p>
          </table:table-cell>
          <table:table-cell table:style-name="ce723" table:formula="of:=MONTH([.C124])" office:value-type="float" office:value="8" calcext:value-type="float">
            <text:p>8</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7" calcext:value-type="float">
            <text:p>7</text:p>
          </table:table-cell>
          <table:table-cell table:style-name="ce752" office:value-type="string" calcext:value-type="string">
            <text:p>Nein</text:p>
          </table:table-cell>
          <table:table-cell table:style-name="ce758" office:value-type="date" office:date-value="1900-01-01" calcext:value-type="date">
            <text:p>01.01.1900</text:p>
          </table:table-cell>
          <table:table-cell table:style-name="ce758" table:formula="of:=IF([.J125]&lt;&gt;&quot;&quot;;DATE([.J125];[.I125];[.H125]);[.C125])" office:value-type="date" office:date-value="2026-01-01" calcext:value-type="date">
            <text:p>01.01.2026</text:p>
          </table:table-cell>
          <table:table-cell table:style-name="ce752" office:value-type="string" calcext:value-type="string">
            <text:p>Neujahr</text:p>
          </table:table-cell>
          <table:table-cell table:style-name="ce752" office:value-type="string" calcext:value-type="string">
            <text:p>Saarland</text:p>
          </table:table-cell>
          <table:table-cell/>
          <table:table-cell table:style-name="ce710" table:formula="of:=DAY([.C125])" office:value-type="float" office:value="1" calcext:value-type="float">
            <text:p>1</text:p>
          </table:table-cell>
          <table:table-cell table:style-name="ce723" table:formula="of:=MONTH([.C125])" office:value-type="float" office:value="1" calcext:value-type="float">
            <text:p>1</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8" calcext:value-type="float">
            <text:p>8</text:p>
          </table:table-cell>
          <table:table-cell table:style-name="ce752" office:value-type="string" calcext:value-type="string">
            <text:p>Ja</text:p>
          </table:table-cell>
          <table:table-cell table:style-name="ce758" table:formula="of:=[.$C$3]+1" office:value-type="date" office:date-value="2026-04-06" calcext:value-type="date">
            <text:p>06.04.2026</text:p>
          </table:table-cell>
          <table:table-cell table:style-name="ce758" table:formula="of:=IF([.J126]&lt;&gt;&quot;&quot;;DATE([.J126];[.I126];[.H126]);[.C126])" office:value-type="date" office:date-value="2026-04-06" calcext:value-type="date">
            <text:p>06.04.2026</text:p>
          </table:table-cell>
          <table:table-cell table:style-name="ce752" office:value-type="string" calcext:value-type="string">
            <text:p>Ostermontag</text:p>
          </table:table-cell>
          <table:table-cell table:style-name="ce752" office:value-type="string" calcext:value-type="string">
            <text:p>Saarland</text:p>
          </table:table-cell>
          <table:table-cell table:number-columns-repeated="5"/>
          <table:table-cell table:style-name="ce751" table:number-columns-repeated="16373"/>
        </table:table-row>
        <table:table-row table:style-name="ro15">
          <table:table-cell office:value-type="float" office:value="9" calcext:value-type="float">
            <text:p>9</text:p>
          </table:table-cell>
          <table:table-cell table:style-name="ce752" office:value-type="string" calcext:value-type="string">
            <text:p>Ja</text:p>
          </table:table-cell>
          <table:table-cell table:style-name="ce758" table:formula="of:=[.$C$3]+50" office:value-type="date" office:date-value="2026-05-25" calcext:value-type="date">
            <text:p>25.05.2026</text:p>
          </table:table-cell>
          <table:table-cell table:style-name="ce758" table:formula="of:=IF([.J127]&lt;&gt;&quot;&quot;;DATE([.J127];[.I127];[.H127]);[.C127])" office:value-type="date" office:date-value="2026-05-25" calcext:value-type="date">
            <text:p>25.05.2026</text:p>
          </table:table-cell>
          <table:table-cell table:style-name="ce752" office:value-type="string" calcext:value-type="string">
            <text:p>Pfingstmontag</text:p>
          </table:table-cell>
          <table:table-cell table:style-name="ce752" office:value-type="string" calcext:value-type="string">
            <text:p>Saarland</text:p>
          </table:table-cell>
          <table:table-cell table:number-columns-repeated="5"/>
          <table:table-cell table:style-name="ce751" table:number-columns-repeated="16373"/>
        </table:table-row>
        <table:table-row table:style-name="ro15">
          <table:table-cell office:value-type="float" office:value="10" calcext:value-type="float">
            <text:p>10</text:p>
          </table:table-cell>
          <table:table-cell table:style-name="ce752" office:value-type="string" calcext:value-type="string">
            <text:p>Nein</text:p>
          </table:table-cell>
          <table:table-cell table:style-name="ce758" office:value-type="date" office:date-value="1900-05-01" calcext:value-type="date">
            <text:p>01.05.1900</text:p>
          </table:table-cell>
          <table:table-cell table:style-name="ce758" table:formula="of:=IF([.J128]&lt;&gt;&quot;&quot;;DATE([.J128];[.I128];[.H128]);[.C128])" office:value-type="date" office:date-value="2026-05-01" calcext:value-type="date">
            <text:p>01.05.2026</text:p>
          </table:table-cell>
          <table:table-cell table:style-name="ce752" office:value-type="string" calcext:value-type="string">
            <text:p>Tag der Arbeit</text:p>
          </table:table-cell>
          <table:table-cell table:style-name="ce752" office:value-type="string" calcext:value-type="string">
            <text:p>Saarland</text:p>
          </table:table-cell>
          <table:table-cell/>
          <table:table-cell table:style-name="ce710" table:formula="of:=DAY([.C128])" office:value-type="float" office:value="1" calcext:value-type="float">
            <text:p>1</text:p>
          </table:table-cell>
          <table:table-cell table:style-name="ce723" table:formula="of:=MONTH([.C128])" office:value-type="float" office:value="5" calcext:value-type="float">
            <text:p>5</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1" calcext:value-type="float">
            <text:p>11</text:p>
          </table:table-cell>
          <table:table-cell table:style-name="ce752" office:value-type="string" calcext:value-type="string">
            <text:p>Nein</text:p>
          </table:table-cell>
          <table:table-cell table:style-name="ce758" office:value-type="date" office:date-value="1900-10-03" calcext:value-type="date">
            <text:p>03.10.1900</text:p>
          </table:table-cell>
          <table:table-cell table:style-name="ce758" table:formula="of:=IF([.J129]&lt;&gt;&quot;&quot;;DATE([.J129];[.I129];[.H129]);[.C129])" office:value-type="date" office:date-value="2026-10-03" calcext:value-type="date">
            <text:p>03.10.2026</text:p>
          </table:table-cell>
          <table:table-cell table:style-name="ce752" office:value-type="string" calcext:value-type="string">
            <text:p>Tag der Deutschen Einheit</text:p>
          </table:table-cell>
          <table:table-cell table:style-name="ce752" office:value-type="string" calcext:value-type="string">
            <text:p>Saarland</text:p>
          </table:table-cell>
          <table:table-cell/>
          <table:table-cell table:style-name="ce710" table:formula="of:=DAY([.C129])" office:value-type="float" office:value="3" calcext:value-type="float">
            <text:p>3</text:p>
          </table:table-cell>
          <table:table-cell table:style-name="ce723" table:formula="of:=MONTH([.C129])"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 calcext:value-type="float">
            <text:p>1</text:p>
          </table:table-cell>
          <table:table-cell table:style-name="ce754" office:value-type="string" calcext:value-type="string">
            <text:p>Nein</text:p>
          </table:table-cell>
          <table:table-cell table:style-name="ce757" office:value-type="date" office:date-value="1900-12-25" calcext:value-type="date">
            <text:p>25.12.1900</text:p>
          </table:table-cell>
          <table:table-cell table:style-name="ce757" table:formula="of:=IF([.J130]&lt;&gt;&quot;&quot;;DATE([.J130];[.I130];[.H130]);[.C130])" office:value-type="date" office:date-value="2026-12-25" calcext:value-type="date">
            <text:p>25.12.2026</text:p>
          </table:table-cell>
          <table:table-cell table:style-name="ce754" office:value-type="string" calcext:value-type="string">
            <text:p>1. Weihnachtstag</text:p>
          </table:table-cell>
          <table:table-cell table:style-name="ce754" office:value-type="string" calcext:value-type="string">
            <text:p>Sachsen</text:p>
          </table:table-cell>
          <table:table-cell/>
          <table:table-cell table:style-name="ce710" table:formula="of:=DAY([.C130])" office:value-type="float" office:value="25" calcext:value-type="float">
            <text:p>25</text:p>
          </table:table-cell>
          <table:table-cell table:style-name="ce723" table:formula="of:=MONTH([.C130])"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2" calcext:value-type="float">
            <text:p>2</text:p>
          </table:table-cell>
          <table:table-cell table:style-name="ce754" office:value-type="string" calcext:value-type="string">
            <text:p>Nein</text:p>
          </table:table-cell>
          <table:table-cell table:style-name="ce757" office:value-type="date" office:date-value="1900-12-26" calcext:value-type="date">
            <text:p>26.12.1900</text:p>
          </table:table-cell>
          <table:table-cell table:style-name="ce757" table:formula="of:=IF([.J131]&lt;&gt;&quot;&quot;;DATE([.J131];[.I131];[.H131]);[.C131])" office:value-type="date" office:date-value="2026-12-26" calcext:value-type="date">
            <text:p>26.12.2026</text:p>
          </table:table-cell>
          <table:table-cell table:style-name="ce754" office:value-type="string" calcext:value-type="string">
            <text:p>2. Weihnachtstag</text:p>
          </table:table-cell>
          <table:table-cell table:style-name="ce754" office:value-type="string" calcext:value-type="string">
            <text:p>Sachsen</text:p>
          </table:table-cell>
          <table:table-cell/>
          <table:table-cell table:style-name="ce710" table:formula="of:=DAY([.C131])" office:value-type="float" office:value="26" calcext:value-type="float">
            <text:p>26</text:p>
          </table:table-cell>
          <table:table-cell table:style-name="ce723" table:formula="of:=MONTH([.C131])"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3" calcext:value-type="float">
            <text:p>3</text:p>
          </table:table-cell>
          <table:table-cell table:style-name="ce754" office:value-type="string" calcext:value-type="string">
            <text:p>Ja</text:p>
          </table:table-cell>
          <table:table-cell table:style-name="ce757" table:formula="of:=DATE([$Endloskalender.M2];11;22)-WEEKDAY(DATE([$Endloskalender.M2];11;22);2)+3" office:value-type="date" office:date-value="2026-11-18" calcext:value-type="date">
            <text:p>18.11.2026</text:p>
          </table:table-cell>
          <table:table-cell table:style-name="ce757" table:formula="of:=IF([.J132]&lt;&gt;&quot;&quot;;DATE([.J132];[.I132];[.H132]);[.C132])" office:value-type="date" office:date-value="2026-11-18" calcext:value-type="date">
            <text:p>18.11.2026</text:p>
          </table:table-cell>
          <table:table-cell table:style-name="ce754" office:value-type="string" calcext:value-type="string">
            <text:p>Buß- und Bettag</text:p>
          </table:table-cell>
          <table:table-cell table:style-name="ce754" office:value-type="string" calcext:value-type="string">
            <text:p>Sachsen</text:p>
          </table:table-cell>
          <table:table-cell table:number-columns-repeated="5"/>
          <table:table-cell table:style-name="ce751" table:number-columns-repeated="16373"/>
        </table:table-row>
        <table:table-row table:style-name="ro15">
          <table:table-cell office:value-type="float" office:value="4" calcext:value-type="float">
            <text:p>4</text:p>
          </table:table-cell>
          <table:table-cell table:style-name="ce754" office:value-type="string" calcext:value-type="string">
            <text:p>Ja</text:p>
          </table:table-cell>
          <table:table-cell table:style-name="ce757" table:formula="of:=[.$C$3]+39" office:value-type="date" office:date-value="2026-05-14" calcext:value-type="date">
            <text:p>14.05.2026</text:p>
          </table:table-cell>
          <table:table-cell table:style-name="ce757" table:formula="of:=IF([.J133]&lt;&gt;&quot;&quot;;DATE([.J133];[.I133];[.H133]);[.C133])" office:value-type="date" office:date-value="2026-05-14" calcext:value-type="date">
            <text:p>14.05.2026</text:p>
          </table:table-cell>
          <table:table-cell table:style-name="ce754" office:value-type="string" calcext:value-type="string">
            <text:p>Christi Himmelfahrt</text:p>
          </table:table-cell>
          <table:table-cell table:style-name="ce754" office:value-type="string" calcext:value-type="string">
            <text:p>Sachsen</text:p>
          </table:table-cell>
          <table:table-cell table:number-columns-repeated="5"/>
          <table:table-cell table:style-name="ce751" table:number-columns-repeated="16373"/>
        </table:table-row>
        <table:table-row table:style-name="ro15">
          <table:table-cell office:value-type="float" office:value="5" calcext:value-type="float">
            <text:p>5</text:p>
          </table:table-cell>
          <table:table-cell table:style-name="ce754" office:value-type="string" calcext:value-type="string">
            <text:p>Ja</text:p>
          </table:table-cell>
          <table:table-cell table:style-name="ce757" table:formula="of:=[.$C$3]-2" office:value-type="date" office:date-value="2026-04-03" calcext:value-type="date">
            <text:p>03.04.2026</text:p>
          </table:table-cell>
          <table:table-cell table:style-name="ce757" table:formula="of:=IF([.J134]&lt;&gt;&quot;&quot;;DATE([.J134];[.I134];[.H134]);[.C134])" office:value-type="date" office:date-value="2026-04-03" calcext:value-type="date">
            <text:p>03.04.2026</text:p>
          </table:table-cell>
          <table:table-cell table:style-name="ce754" office:value-type="string" calcext:value-type="string">
            <text:p>Karfreitag</text:p>
          </table:table-cell>
          <table:table-cell table:style-name="ce754" office:value-type="string" calcext:value-type="string">
            <text:p>Sachsen</text:p>
          </table:table-cell>
          <table:table-cell table:number-columns-repeated="5"/>
          <table:table-cell table:style-name="ce751" table:number-columns-repeated="16373"/>
        </table:table-row>
        <table:table-row table:style-name="ro15">
          <table:table-cell office:value-type="float" office:value="6" calcext:value-type="float">
            <text:p>6</text:p>
          </table:table-cell>
          <table:table-cell table:style-name="ce754" office:value-type="string" calcext:value-type="string">
            <text:p>Nein</text:p>
          </table:table-cell>
          <table:table-cell table:style-name="ce757" office:value-type="date" office:date-value="1900-01-01" calcext:value-type="date">
            <text:p>01.01.1900</text:p>
          </table:table-cell>
          <table:table-cell table:style-name="ce757" table:formula="of:=IF([.J135]&lt;&gt;&quot;&quot;;DATE([.J135];[.I135];[.H135]);[.C135])" office:value-type="date" office:date-value="2026-01-01" calcext:value-type="date">
            <text:p>01.01.2026</text:p>
          </table:table-cell>
          <table:table-cell table:style-name="ce754" office:value-type="string" calcext:value-type="string">
            <text:p>Neujahr</text:p>
          </table:table-cell>
          <table:table-cell table:style-name="ce754" office:value-type="string" calcext:value-type="string">
            <text:p>Sachsen</text:p>
          </table:table-cell>
          <table:table-cell/>
          <table:table-cell table:style-name="ce710" table:formula="of:=DAY([.C135])" office:value-type="float" office:value="1" calcext:value-type="float">
            <text:p>1</text:p>
          </table:table-cell>
          <table:table-cell table:style-name="ce723" table:formula="of:=MONTH([.C135])" office:value-type="float" office:value="1" calcext:value-type="float">
            <text:p>1</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7" calcext:value-type="float">
            <text:p>7</text:p>
          </table:table-cell>
          <table:table-cell table:style-name="ce754" office:value-type="string" calcext:value-type="string">
            <text:p>Ja</text:p>
          </table:table-cell>
          <table:table-cell table:style-name="ce757" table:formula="of:=[.$C$3]+1" office:value-type="date" office:date-value="2026-04-06" calcext:value-type="date">
            <text:p>06.04.2026</text:p>
          </table:table-cell>
          <table:table-cell table:style-name="ce757" table:formula="of:=IF([.J136]&lt;&gt;&quot;&quot;;DATE([.J136];[.I136];[.H136]);[.C136])" office:value-type="date" office:date-value="2026-04-06" calcext:value-type="date">
            <text:p>06.04.2026</text:p>
          </table:table-cell>
          <table:table-cell table:style-name="ce754" office:value-type="string" calcext:value-type="string">
            <text:p>Ostermontag</text:p>
          </table:table-cell>
          <table:table-cell table:style-name="ce754" office:value-type="string" calcext:value-type="string">
            <text:p>Sachsen</text:p>
          </table:table-cell>
          <table:table-cell table:number-columns-repeated="5"/>
          <table:table-cell table:style-name="ce751" table:number-columns-repeated="16373"/>
        </table:table-row>
        <table:table-row table:style-name="ro15">
          <table:table-cell office:value-type="float" office:value="8" calcext:value-type="float">
            <text:p>8</text:p>
          </table:table-cell>
          <table:table-cell table:style-name="ce754" office:value-type="string" calcext:value-type="string">
            <text:p>Ja</text:p>
          </table:table-cell>
          <table:table-cell table:style-name="ce757" table:formula="of:=[.$C$3]+50" office:value-type="date" office:date-value="2026-05-25" calcext:value-type="date">
            <text:p>25.05.2026</text:p>
          </table:table-cell>
          <table:table-cell table:style-name="ce757" table:formula="of:=IF([.J137]&lt;&gt;&quot;&quot;;DATE([.J137];[.I137];[.H137]);[.C137])" office:value-type="date" office:date-value="2026-05-25" calcext:value-type="date">
            <text:p>25.05.2026</text:p>
          </table:table-cell>
          <table:table-cell table:style-name="ce754" office:value-type="string" calcext:value-type="string">
            <text:p>Pfingstmontag</text:p>
          </table:table-cell>
          <table:table-cell table:style-name="ce754" office:value-type="string" calcext:value-type="string">
            <text:p>Sachsen</text:p>
          </table:table-cell>
          <table:table-cell table:number-columns-repeated="5"/>
          <table:table-cell table:style-name="ce751" table:number-columns-repeated="16373"/>
        </table:table-row>
        <table:table-row table:style-name="ro15">
          <table:table-cell office:value-type="float" office:value="9" calcext:value-type="float">
            <text:p>9</text:p>
          </table:table-cell>
          <table:table-cell table:style-name="ce754" office:value-type="string" calcext:value-type="string">
            <text:p>Nein</text:p>
          </table:table-cell>
          <table:table-cell table:style-name="ce757" office:value-type="date" office:date-value="1900-10-31" calcext:value-type="date">
            <text:p>31.10.1900</text:p>
          </table:table-cell>
          <table:table-cell table:style-name="ce757" table:formula="of:=IF([.J138]&lt;&gt;&quot;&quot;;DATE([.J138];[.I138];[.H138]);[.C138])" office:value-type="date" office:date-value="2026-10-31" calcext:value-type="date">
            <text:p>31.10.2026</text:p>
          </table:table-cell>
          <table:table-cell table:style-name="ce754" office:value-type="string" calcext:value-type="string">
            <text:p>Reformationstag</text:p>
          </table:table-cell>
          <table:table-cell table:style-name="ce754" office:value-type="string" calcext:value-type="string">
            <text:p>Sachsen</text:p>
          </table:table-cell>
          <table:table-cell/>
          <table:table-cell table:style-name="ce710" table:formula="of:=DAY([.C138])" office:value-type="float" office:value="31" calcext:value-type="float">
            <text:p>31</text:p>
          </table:table-cell>
          <table:table-cell table:style-name="ce723" table:formula="of:=MONTH([.C138])"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0" calcext:value-type="float">
            <text:p>10</text:p>
          </table:table-cell>
          <table:table-cell table:style-name="ce754" office:value-type="string" calcext:value-type="string">
            <text:p>Nein</text:p>
          </table:table-cell>
          <table:table-cell table:style-name="ce757" office:value-type="date" office:date-value="1900-05-01" calcext:value-type="date">
            <text:p>01.05.1900</text:p>
          </table:table-cell>
          <table:table-cell table:style-name="ce757" table:formula="of:=IF([.J139]&lt;&gt;&quot;&quot;;DATE([.J139];[.I139];[.H139]);[.C139])" office:value-type="date" office:date-value="2026-05-01" calcext:value-type="date">
            <text:p>01.05.2026</text:p>
          </table:table-cell>
          <table:table-cell table:style-name="ce754" office:value-type="string" calcext:value-type="string">
            <text:p>Tag der Arbeit</text:p>
          </table:table-cell>
          <table:table-cell table:style-name="ce754" office:value-type="string" calcext:value-type="string">
            <text:p>Sachsen</text:p>
          </table:table-cell>
          <table:table-cell/>
          <table:table-cell table:style-name="ce710" table:formula="of:=DAY([.C139])" office:value-type="float" office:value="1" calcext:value-type="float">
            <text:p>1</text:p>
          </table:table-cell>
          <table:table-cell table:style-name="ce723" table:formula="of:=MONTH([.C139])" office:value-type="float" office:value="5" calcext:value-type="float">
            <text:p>5</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1" calcext:value-type="float">
            <text:p>11</text:p>
          </table:table-cell>
          <table:table-cell table:style-name="ce754" office:value-type="string" calcext:value-type="string">
            <text:p>Nein</text:p>
          </table:table-cell>
          <table:table-cell table:style-name="ce757" office:value-type="date" office:date-value="1900-10-03" calcext:value-type="date">
            <text:p>03.10.1900</text:p>
          </table:table-cell>
          <table:table-cell table:style-name="ce757" table:formula="of:=IF([.J140]&lt;&gt;&quot;&quot;;DATE([.J140];[.I140];[.H140]);[.C140])" office:value-type="date" office:date-value="2026-10-03" calcext:value-type="date">
            <text:p>03.10.2026</text:p>
          </table:table-cell>
          <table:table-cell table:style-name="ce754" office:value-type="string" calcext:value-type="string">
            <text:p>Tag der Deutschen Einheit</text:p>
          </table:table-cell>
          <table:table-cell table:style-name="ce754" office:value-type="string" calcext:value-type="string">
            <text:p>Sachsen</text:p>
          </table:table-cell>
          <table:table-cell/>
          <table:table-cell table:style-name="ce710" table:formula="of:=DAY([.C140])" office:value-type="float" office:value="3" calcext:value-type="float">
            <text:p>3</text:p>
          </table:table-cell>
          <table:table-cell table:style-name="ce723" table:formula="of:=MONTH([.C140])"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 calcext:value-type="float">
            <text:p>1</text:p>
          </table:table-cell>
          <table:table-cell table:style-name="ce752" office:value-type="string" calcext:value-type="string">
            <text:p>Nein</text:p>
          </table:table-cell>
          <table:table-cell table:style-name="ce758" office:value-type="date" office:date-value="1900-12-25" calcext:value-type="date">
            <text:p>25.12.1900</text:p>
          </table:table-cell>
          <table:table-cell table:style-name="ce758" table:formula="of:=IF([.J141]&lt;&gt;&quot;&quot;;DATE([.J141];[.I141];[.H141]);[.C141])" office:value-type="date" office:date-value="2026-12-25" calcext:value-type="date">
            <text:p>25.12.2026</text:p>
          </table:table-cell>
          <table:table-cell table:style-name="ce752" office:value-type="string" calcext:value-type="string">
            <text:p>1. Weihnachtstag</text:p>
          </table:table-cell>
          <table:table-cell table:style-name="ce752" office:value-type="string" calcext:value-type="string">
            <text:p>Sachsen-Anhalt</text:p>
          </table:table-cell>
          <table:table-cell/>
          <table:table-cell table:style-name="ce710" table:formula="of:=DAY([.C141])" office:value-type="float" office:value="25" calcext:value-type="float">
            <text:p>25</text:p>
          </table:table-cell>
          <table:table-cell table:style-name="ce723" table:formula="of:=MONTH([.C141])"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2" calcext:value-type="float">
            <text:p>2</text:p>
          </table:table-cell>
          <table:table-cell table:style-name="ce752" office:value-type="string" calcext:value-type="string">
            <text:p>Nein</text:p>
          </table:table-cell>
          <table:table-cell table:style-name="ce758" office:value-type="date" office:date-value="1900-12-26" calcext:value-type="date">
            <text:p>26.12.1900</text:p>
          </table:table-cell>
          <table:table-cell table:style-name="ce758" table:formula="of:=IF([.J142]&lt;&gt;&quot;&quot;;DATE([.J142];[.I142];[.H142]);[.C142])" office:value-type="date" office:date-value="2026-12-26" calcext:value-type="date">
            <text:p>26.12.2026</text:p>
          </table:table-cell>
          <table:table-cell table:style-name="ce752" office:value-type="string" calcext:value-type="string">
            <text:p>2. Weihnachtstag</text:p>
          </table:table-cell>
          <table:table-cell table:style-name="ce752" office:value-type="string" calcext:value-type="string">
            <text:p>Sachsen-Anhalt</text:p>
          </table:table-cell>
          <table:table-cell/>
          <table:table-cell table:style-name="ce710" table:formula="of:=DAY([.C142])" office:value-type="float" office:value="26" calcext:value-type="float">
            <text:p>26</text:p>
          </table:table-cell>
          <table:table-cell table:style-name="ce723" table:formula="of:=MONTH([.C142])"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3" calcext:value-type="float">
            <text:p>3</text:p>
          </table:table-cell>
          <table:table-cell table:style-name="ce752" office:value-type="string" calcext:value-type="string">
            <text:p>Ja</text:p>
          </table:table-cell>
          <table:table-cell table:style-name="ce758" table:formula="of:=[.$C$3]+39" office:value-type="date" office:date-value="2026-05-14" calcext:value-type="date">
            <text:p>14.05.2026</text:p>
          </table:table-cell>
          <table:table-cell table:style-name="ce758" table:formula="of:=IF([.J143]&lt;&gt;&quot;&quot;;DATE([.J143];[.I143];[.H143]);[.C143])" office:value-type="date" office:date-value="2026-05-14" calcext:value-type="date">
            <text:p>14.05.2026</text:p>
          </table:table-cell>
          <table:table-cell table:style-name="ce752" office:value-type="string" calcext:value-type="string">
            <text:p>Christi Himmelfahrt</text:p>
          </table:table-cell>
          <table:table-cell table:style-name="ce752" office:value-type="string" calcext:value-type="string">
            <text:p>Sachsen-Anhalt</text:p>
          </table:table-cell>
          <table:table-cell table:number-columns-repeated="5"/>
          <table:table-cell table:style-name="ce751" table:number-columns-repeated="16373"/>
        </table:table-row>
        <table:table-row table:style-name="ro15">
          <table:table-cell office:value-type="float" office:value="4" calcext:value-type="float">
            <text:p>4</text:p>
          </table:table-cell>
          <table:table-cell table:style-name="ce752" office:value-type="string" calcext:value-type="string">
            <text:p>Nein</text:p>
          </table:table-cell>
          <table:table-cell table:style-name="ce758" office:value-type="date" office:date-value="1900-01-06" calcext:value-type="date">
            <text:p>06.01.1900</text:p>
          </table:table-cell>
          <table:table-cell table:style-name="ce758" table:formula="of:=IF([.J144]&lt;&gt;&quot;&quot;;DATE([.J144];[.I144];[.H144]);[.C144])" office:value-type="date" office:date-value="2026-01-06" calcext:value-type="date">
            <text:p>06.01.2026</text:p>
          </table:table-cell>
          <table:table-cell table:style-name="ce752" office:value-type="string" calcext:value-type="string">
            <text:p>Heilige Drei Könige</text:p>
          </table:table-cell>
          <table:table-cell table:style-name="ce752" office:value-type="string" calcext:value-type="string">
            <text:p>Sachsen-Anhalt</text:p>
          </table:table-cell>
          <table:table-cell/>
          <table:table-cell table:style-name="ce710" table:formula="of:=DAY([.C144])" office:value-type="float" office:value="6" calcext:value-type="float">
            <text:p>6</text:p>
          </table:table-cell>
          <table:table-cell table:style-name="ce723" table:formula="of:=MONTH([.C144])" office:value-type="float" office:value="1" calcext:value-type="float">
            <text:p>1</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5" calcext:value-type="float">
            <text:p>5</text:p>
          </table:table-cell>
          <table:table-cell table:style-name="ce752" office:value-type="string" calcext:value-type="string">
            <text:p>Ja</text:p>
          </table:table-cell>
          <table:table-cell table:style-name="ce758" table:formula="of:=[.$C$3]-2" office:value-type="date" office:date-value="2026-04-03" calcext:value-type="date">
            <text:p>03.04.2026</text:p>
          </table:table-cell>
          <table:table-cell table:style-name="ce758" table:formula="of:=IF([.J145]&lt;&gt;&quot;&quot;;DATE([.J145];[.I145];[.H145]);[.C145])" office:value-type="date" office:date-value="2026-04-03" calcext:value-type="date">
            <text:p>03.04.2026</text:p>
          </table:table-cell>
          <table:table-cell table:style-name="ce752" office:value-type="string" calcext:value-type="string">
            <text:p>Karfreitag</text:p>
          </table:table-cell>
          <table:table-cell table:style-name="ce752" office:value-type="string" calcext:value-type="string">
            <text:p>Sachsen-Anhalt</text:p>
          </table:table-cell>
          <table:table-cell table:number-columns-repeated="5"/>
          <table:table-cell table:style-name="ce751" table:number-columns-repeated="16373"/>
        </table:table-row>
        <table:table-row table:style-name="ro15">
          <table:table-cell office:value-type="float" office:value="6" calcext:value-type="float">
            <text:p>6</text:p>
          </table:table-cell>
          <table:table-cell table:style-name="ce752" office:value-type="string" calcext:value-type="string">
            <text:p>Nein</text:p>
          </table:table-cell>
          <table:table-cell table:style-name="ce758" office:value-type="date" office:date-value="1900-01-01" calcext:value-type="date">
            <text:p>01.01.1900</text:p>
          </table:table-cell>
          <table:table-cell table:style-name="ce758" table:formula="of:=IF([.J146]&lt;&gt;&quot;&quot;;DATE([.J146];[.I146];[.H146]);[.C146])" office:value-type="date" office:date-value="2026-01-01" calcext:value-type="date">
            <text:p>01.01.2026</text:p>
          </table:table-cell>
          <table:table-cell table:style-name="ce752" office:value-type="string" calcext:value-type="string">
            <text:p>Neujahr</text:p>
          </table:table-cell>
          <table:table-cell table:style-name="ce752" office:value-type="string" calcext:value-type="string">
            <text:p>Sachsen-Anhalt</text:p>
          </table:table-cell>
          <table:table-cell/>
          <table:table-cell table:style-name="ce710" table:formula="of:=DAY([.C146])" office:value-type="float" office:value="1" calcext:value-type="float">
            <text:p>1</text:p>
          </table:table-cell>
          <table:table-cell table:style-name="ce723" table:formula="of:=MONTH([.C146])" office:value-type="float" office:value="1" calcext:value-type="float">
            <text:p>1</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7" calcext:value-type="float">
            <text:p>7</text:p>
          </table:table-cell>
          <table:table-cell table:style-name="ce752" office:value-type="string" calcext:value-type="string">
            <text:p>Ja</text:p>
          </table:table-cell>
          <table:table-cell table:style-name="ce758" table:formula="of:=[.$C$3]+1" office:value-type="date" office:date-value="2026-04-06" calcext:value-type="date">
            <text:p>06.04.2026</text:p>
          </table:table-cell>
          <table:table-cell table:style-name="ce758" table:formula="of:=IF([.J147]&lt;&gt;&quot;&quot;;DATE([.J147];[.I147];[.H147]);[.C147])" office:value-type="date" office:date-value="2026-04-06" calcext:value-type="date">
            <text:p>06.04.2026</text:p>
          </table:table-cell>
          <table:table-cell table:style-name="ce752" office:value-type="string" calcext:value-type="string">
            <text:p>Ostermontag</text:p>
          </table:table-cell>
          <table:table-cell table:style-name="ce752" office:value-type="string" calcext:value-type="string">
            <text:p>Sachsen-Anhalt</text:p>
          </table:table-cell>
          <table:table-cell table:number-columns-repeated="5"/>
          <table:table-cell table:style-name="ce751" table:number-columns-repeated="16373"/>
        </table:table-row>
        <table:table-row table:style-name="ro15">
          <table:table-cell office:value-type="float" office:value="8" calcext:value-type="float">
            <text:p>8</text:p>
          </table:table-cell>
          <table:table-cell table:style-name="ce752" office:value-type="string" calcext:value-type="string">
            <text:p>Ja</text:p>
          </table:table-cell>
          <table:table-cell table:style-name="ce758" table:formula="of:=[.$C$3]+50" office:value-type="date" office:date-value="2026-05-25" calcext:value-type="date">
            <text:p>25.05.2026</text:p>
          </table:table-cell>
          <table:table-cell table:style-name="ce758" table:formula="of:=IF([.J148]&lt;&gt;&quot;&quot;;DATE([.J148];[.I148];[.H148]);[.C148])" office:value-type="date" office:date-value="2026-05-25" calcext:value-type="date">
            <text:p>25.05.2026</text:p>
          </table:table-cell>
          <table:table-cell table:style-name="ce752" office:value-type="string" calcext:value-type="string">
            <text:p>Pfingstmontag</text:p>
          </table:table-cell>
          <table:table-cell table:style-name="ce752" office:value-type="string" calcext:value-type="string">
            <text:p>Sachsen-Anhalt</text:p>
          </table:table-cell>
          <table:table-cell table:number-columns-repeated="5"/>
          <table:table-cell table:style-name="ce751" table:number-columns-repeated="16373"/>
        </table:table-row>
        <table:table-row table:style-name="ro15">
          <table:table-cell office:value-type="float" office:value="9" calcext:value-type="float">
            <text:p>9</text:p>
          </table:table-cell>
          <table:table-cell table:style-name="ce752" office:value-type="string" calcext:value-type="string">
            <text:p>Nein</text:p>
          </table:table-cell>
          <table:table-cell table:style-name="ce758" office:value-type="date" office:date-value="1900-10-31" calcext:value-type="date">
            <text:p>31.10.1900</text:p>
          </table:table-cell>
          <table:table-cell table:style-name="ce758" table:formula="of:=IF([.J149]&lt;&gt;&quot;&quot;;DATE([.J149];[.I149];[.H149]);[.C149])" office:value-type="date" office:date-value="2026-10-31" calcext:value-type="date">
            <text:p>31.10.2026</text:p>
          </table:table-cell>
          <table:table-cell table:style-name="ce752" office:value-type="string" calcext:value-type="string">
            <text:p>Reformationstag</text:p>
          </table:table-cell>
          <table:table-cell table:style-name="ce752" office:value-type="string" calcext:value-type="string">
            <text:p>Sachsen-Anhalt</text:p>
          </table:table-cell>
          <table:table-cell/>
          <table:table-cell table:style-name="ce710" table:formula="of:=DAY([.C149])" office:value-type="float" office:value="31" calcext:value-type="float">
            <text:p>31</text:p>
          </table:table-cell>
          <table:table-cell table:style-name="ce723" table:formula="of:=MONTH([.C149])"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0" calcext:value-type="float">
            <text:p>10</text:p>
          </table:table-cell>
          <table:table-cell table:style-name="ce752" office:value-type="string" calcext:value-type="string">
            <text:p>Nein</text:p>
          </table:table-cell>
          <table:table-cell table:style-name="ce758" office:value-type="date" office:date-value="1900-05-01" calcext:value-type="date">
            <text:p>01.05.1900</text:p>
          </table:table-cell>
          <table:table-cell table:style-name="ce758" table:formula="of:=IF([.J150]&lt;&gt;&quot;&quot;;DATE([.J150];[.I150];[.H150]);[.C150])" office:value-type="date" office:date-value="2026-05-01" calcext:value-type="date">
            <text:p>01.05.2026</text:p>
          </table:table-cell>
          <table:table-cell table:style-name="ce752" office:value-type="string" calcext:value-type="string">
            <text:p>Tag der Arbeit</text:p>
          </table:table-cell>
          <table:table-cell table:style-name="ce752" office:value-type="string" calcext:value-type="string">
            <text:p>Sachsen-Anhalt</text:p>
          </table:table-cell>
          <table:table-cell/>
          <table:table-cell table:style-name="ce710" table:formula="of:=DAY([.C150])" office:value-type="float" office:value="1" calcext:value-type="float">
            <text:p>1</text:p>
          </table:table-cell>
          <table:table-cell table:style-name="ce723" table:formula="of:=MONTH([.C150])" office:value-type="float" office:value="5" calcext:value-type="float">
            <text:p>5</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1" calcext:value-type="float">
            <text:p>11</text:p>
          </table:table-cell>
          <table:table-cell table:style-name="ce752" office:value-type="string" calcext:value-type="string">
            <text:p>Nein</text:p>
          </table:table-cell>
          <table:table-cell table:style-name="ce758" office:value-type="date" office:date-value="1900-10-03" calcext:value-type="date">
            <text:p>03.10.1900</text:p>
          </table:table-cell>
          <table:table-cell table:style-name="ce758" table:formula="of:=IF([.J151]&lt;&gt;&quot;&quot;;DATE([.J151];[.I151];[.H151]);[.C151])" office:value-type="date" office:date-value="2026-10-03" calcext:value-type="date">
            <text:p>03.10.2026</text:p>
          </table:table-cell>
          <table:table-cell table:style-name="ce752" office:value-type="string" calcext:value-type="string">
            <text:p>Tag der Deutschen Einheit</text:p>
          </table:table-cell>
          <table:table-cell table:style-name="ce752" office:value-type="string" calcext:value-type="string">
            <text:p>Sachsen-Anhalt</text:p>
          </table:table-cell>
          <table:table-cell/>
          <table:table-cell table:style-name="ce710" table:formula="of:=DAY([.C151])" office:value-type="float" office:value="3" calcext:value-type="float">
            <text:p>3</text:p>
          </table:table-cell>
          <table:table-cell table:style-name="ce723" table:formula="of:=MONTH([.C151])"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 calcext:value-type="float">
            <text:p>1</text:p>
          </table:table-cell>
          <table:table-cell table:style-name="ce754" office:value-type="string" calcext:value-type="string">
            <text:p>Nein</text:p>
          </table:table-cell>
          <table:table-cell table:style-name="ce757" office:value-type="date" office:date-value="1900-12-25" calcext:value-type="date">
            <text:p>25.12.1900</text:p>
          </table:table-cell>
          <table:table-cell table:style-name="ce757" table:formula="of:=IF([.J152]&lt;&gt;&quot;&quot;;DATE([.J152];[.I152];[.H152]);[.C152])" office:value-type="date" office:date-value="2026-12-25" calcext:value-type="date">
            <text:p>25.12.2026</text:p>
          </table:table-cell>
          <table:table-cell table:style-name="ce754" office:value-type="string" calcext:value-type="string">
            <text:p>1. Weihnachtstag</text:p>
          </table:table-cell>
          <table:table-cell table:style-name="ce754" office:value-type="string" calcext:value-type="string">
            <text:p>Schleswig-Holstein</text:p>
          </table:table-cell>
          <table:table-cell/>
          <table:table-cell table:style-name="ce710" table:formula="of:=DAY([.C152])" office:value-type="float" office:value="25" calcext:value-type="float">
            <text:p>25</text:p>
          </table:table-cell>
          <table:table-cell table:style-name="ce723" table:formula="of:=MONTH([.C152])"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2" calcext:value-type="float">
            <text:p>2</text:p>
          </table:table-cell>
          <table:table-cell table:style-name="ce754" office:value-type="string" calcext:value-type="string">
            <text:p>Nein</text:p>
          </table:table-cell>
          <table:table-cell table:style-name="ce757" office:value-type="date" office:date-value="1900-12-26" calcext:value-type="date">
            <text:p>26.12.1900</text:p>
          </table:table-cell>
          <table:table-cell table:style-name="ce757" table:formula="of:=IF([.J153]&lt;&gt;&quot;&quot;;DATE([.J153];[.I153];[.H153]);[.C153])" office:value-type="date" office:date-value="2026-12-26" calcext:value-type="date">
            <text:p>26.12.2026</text:p>
          </table:table-cell>
          <table:table-cell table:style-name="ce754" office:value-type="string" calcext:value-type="string">
            <text:p>2. Weihnachtstag</text:p>
          </table:table-cell>
          <table:table-cell table:style-name="ce754" office:value-type="string" calcext:value-type="string">
            <text:p>Schleswig-Holstein</text:p>
          </table:table-cell>
          <table:table-cell/>
          <table:table-cell table:style-name="ce710" table:formula="of:=DAY([.C153])" office:value-type="float" office:value="26" calcext:value-type="float">
            <text:p>26</text:p>
          </table:table-cell>
          <table:table-cell table:style-name="ce723" table:formula="of:=MONTH([.C153])"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3" calcext:value-type="float">
            <text:p>3</text:p>
          </table:table-cell>
          <table:table-cell table:style-name="ce754" office:value-type="string" calcext:value-type="string">
            <text:p>Ja</text:p>
          </table:table-cell>
          <table:table-cell table:style-name="ce757" table:formula="of:=[.$C$3]+39" office:value-type="date" office:date-value="2026-05-14" calcext:value-type="date">
            <text:p>14.05.2026</text:p>
          </table:table-cell>
          <table:table-cell table:style-name="ce757" table:formula="of:=IF([.J154]&lt;&gt;&quot;&quot;;DATE([.J154];[.I154];[.H154]);[.C154])" office:value-type="date" office:date-value="2026-05-14" calcext:value-type="date">
            <text:p>14.05.2026</text:p>
          </table:table-cell>
          <table:table-cell table:style-name="ce754" office:value-type="string" calcext:value-type="string">
            <text:p>Christi Himmelfahrt</text:p>
          </table:table-cell>
          <table:table-cell table:style-name="ce754" office:value-type="string" calcext:value-type="string">
            <text:p>Schleswig-Holstein</text:p>
          </table:table-cell>
          <table:table-cell table:number-columns-repeated="5"/>
          <table:table-cell table:style-name="ce751" table:number-columns-repeated="16373"/>
        </table:table-row>
        <table:table-row table:style-name="ro15">
          <table:table-cell office:value-type="float" office:value="4" calcext:value-type="float">
            <text:p>4</text:p>
          </table:table-cell>
          <table:table-cell table:style-name="ce754" office:value-type="string" calcext:value-type="string">
            <text:p>Ja</text:p>
          </table:table-cell>
          <table:table-cell table:style-name="ce757" table:formula="of:=[.$C$3]-2" office:value-type="date" office:date-value="2026-04-03" calcext:value-type="date">
            <text:p>03.04.2026</text:p>
          </table:table-cell>
          <table:table-cell table:style-name="ce757" table:formula="of:=IF([.J155]&lt;&gt;&quot;&quot;;DATE([.J155];[.I155];[.H155]);[.C155])" office:value-type="date" office:date-value="2026-04-03" calcext:value-type="date">
            <text:p>03.04.2026</text:p>
          </table:table-cell>
          <table:table-cell table:style-name="ce754" office:value-type="string" calcext:value-type="string">
            <text:p>Karfreitag</text:p>
          </table:table-cell>
          <table:table-cell table:style-name="ce754" office:value-type="string" calcext:value-type="string">
            <text:p>Schleswig-Holstein</text:p>
          </table:table-cell>
          <table:table-cell table:number-columns-repeated="5"/>
          <table:table-cell table:style-name="ce751" table:number-columns-repeated="16373"/>
        </table:table-row>
        <table:table-row table:style-name="ro15">
          <table:table-cell office:value-type="float" office:value="5" calcext:value-type="float">
            <text:p>5</text:p>
          </table:table-cell>
          <table:table-cell table:style-name="ce754" office:value-type="string" calcext:value-type="string">
            <text:p>Nein</text:p>
          </table:table-cell>
          <table:table-cell table:style-name="ce757" office:value-type="date" office:date-value="1900-01-01" calcext:value-type="date">
            <text:p>01.01.1900</text:p>
          </table:table-cell>
          <table:table-cell table:style-name="ce757" table:formula="of:=IF([.J156]&lt;&gt;&quot;&quot;;DATE([.J156];[.I156];[.H156]);[.C156])" office:value-type="date" office:date-value="2026-01-01" calcext:value-type="date">
            <text:p>01.01.2026</text:p>
          </table:table-cell>
          <table:table-cell table:style-name="ce754" office:value-type="string" calcext:value-type="string">
            <text:p>Neujahr</text:p>
          </table:table-cell>
          <table:table-cell table:style-name="ce754" office:value-type="string" calcext:value-type="string">
            <text:p>Schleswig-Holstein</text:p>
          </table:table-cell>
          <table:table-cell/>
          <table:table-cell table:style-name="ce710" table:formula="of:=DAY([.C156])" office:value-type="float" office:value="1" calcext:value-type="float">
            <text:p>1</text:p>
          </table:table-cell>
          <table:table-cell table:style-name="ce723" table:formula="of:=MONTH([.C156])" office:value-type="float" office:value="1" calcext:value-type="float">
            <text:p>1</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6" calcext:value-type="float">
            <text:p>6</text:p>
          </table:table-cell>
          <table:table-cell table:style-name="ce754" office:value-type="string" calcext:value-type="string">
            <text:p>Ja</text:p>
          </table:table-cell>
          <table:table-cell table:style-name="ce757" table:formula="of:=[.$C$3]+1" office:value-type="date" office:date-value="2026-04-06" calcext:value-type="date">
            <text:p>06.04.2026</text:p>
          </table:table-cell>
          <table:table-cell table:style-name="ce757" table:formula="of:=IF([.J157]&lt;&gt;&quot;&quot;;DATE([.J157];[.I157];[.H157]);[.C157])" office:value-type="date" office:date-value="2026-04-06" calcext:value-type="date">
            <text:p>06.04.2026</text:p>
          </table:table-cell>
          <table:table-cell table:style-name="ce754" office:value-type="string" calcext:value-type="string">
            <text:p>Ostermontag</text:p>
          </table:table-cell>
          <table:table-cell table:style-name="ce754" office:value-type="string" calcext:value-type="string">
            <text:p>Schleswig-Holstein</text:p>
          </table:table-cell>
          <table:table-cell table:number-columns-repeated="5"/>
          <table:table-cell table:style-name="ce751" table:number-columns-repeated="16373"/>
        </table:table-row>
        <table:table-row table:style-name="ro15">
          <table:table-cell office:value-type="float" office:value="7" calcext:value-type="float">
            <text:p>7</text:p>
          </table:table-cell>
          <table:table-cell table:style-name="ce754" office:value-type="string" calcext:value-type="string">
            <text:p>Ja</text:p>
          </table:table-cell>
          <table:table-cell table:style-name="ce757" table:formula="of:=[.$C$3]+50" office:value-type="date" office:date-value="2026-05-25" calcext:value-type="date">
            <text:p>25.05.2026</text:p>
          </table:table-cell>
          <table:table-cell table:style-name="ce757" table:formula="of:=IF([.J158]&lt;&gt;&quot;&quot;;DATE([.J158];[.I158];[.H158]);[.C158])" office:value-type="date" office:date-value="2026-05-25" calcext:value-type="date">
            <text:p>25.05.2026</text:p>
          </table:table-cell>
          <table:table-cell table:style-name="ce754" office:value-type="string" calcext:value-type="string">
            <text:p>Pfingstmontag</text:p>
          </table:table-cell>
          <table:table-cell table:style-name="ce754" office:value-type="string" calcext:value-type="string">
            <text:p>Schleswig-Holstein</text:p>
          </table:table-cell>
          <table:table-cell table:number-columns-repeated="5"/>
          <table:table-cell table:style-name="ce751" table:number-columns-repeated="16373"/>
        </table:table-row>
        <table:table-row table:style-name="ro15">
          <table:table-cell office:value-type="float" office:value="8" calcext:value-type="float">
            <text:p>8</text:p>
          </table:table-cell>
          <table:table-cell table:style-name="ce754" office:value-type="string" calcext:value-type="string">
            <text:p>Nein</text:p>
          </table:table-cell>
          <table:table-cell table:style-name="ce757" office:value-type="date" office:date-value="1900-10-31" calcext:value-type="date">
            <text:p>31.10.1900</text:p>
          </table:table-cell>
          <table:table-cell table:style-name="ce757" table:formula="of:=IF([.J159]&lt;&gt;&quot;&quot;;DATE([.J159];[.I159];[.H159]);[.C159])" office:value-type="date" office:date-value="2026-10-31" calcext:value-type="date">
            <text:p>31.10.2026</text:p>
          </table:table-cell>
          <table:table-cell table:style-name="ce754" office:value-type="string" calcext:value-type="string">
            <text:p>Reformationstag</text:p>
          </table:table-cell>
          <table:table-cell table:style-name="ce754" office:value-type="string" calcext:value-type="string">
            <text:p>Schleswig-Holstein</text:p>
          </table:table-cell>
          <table:table-cell/>
          <table:table-cell table:style-name="ce710" table:formula="of:=DAY([.C159])" office:value-type="float" office:value="31" calcext:value-type="float">
            <text:p>31</text:p>
          </table:table-cell>
          <table:table-cell table:style-name="ce723" table:formula="of:=MONTH([.C159])"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9" calcext:value-type="float">
            <text:p>9</text:p>
          </table:table-cell>
          <table:table-cell table:style-name="ce754" office:value-type="string" calcext:value-type="string">
            <text:p>Nein</text:p>
          </table:table-cell>
          <table:table-cell table:style-name="ce757" office:value-type="date" office:date-value="1900-05-01" calcext:value-type="date">
            <text:p>01.05.1900</text:p>
          </table:table-cell>
          <table:table-cell table:style-name="ce757" table:formula="of:=IF([.J160]&lt;&gt;&quot;&quot;;DATE([.J160];[.I160];[.H160]);[.C160])" office:value-type="date" office:date-value="2026-05-01" calcext:value-type="date">
            <text:p>01.05.2026</text:p>
          </table:table-cell>
          <table:table-cell table:style-name="ce754" office:value-type="string" calcext:value-type="string">
            <text:p>Tag der Arbeit</text:p>
          </table:table-cell>
          <table:table-cell table:style-name="ce754" office:value-type="string" calcext:value-type="string">
            <text:p>Schleswig-Holstein</text:p>
          </table:table-cell>
          <table:table-cell/>
          <table:table-cell table:style-name="ce710" table:formula="of:=DAY([.C160])" office:value-type="float" office:value="1" calcext:value-type="float">
            <text:p>1</text:p>
          </table:table-cell>
          <table:table-cell table:style-name="ce723" table:formula="of:=MONTH([.C160])" office:value-type="float" office:value="5" calcext:value-type="float">
            <text:p>5</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0" calcext:value-type="float">
            <text:p>10</text:p>
          </table:table-cell>
          <table:table-cell table:style-name="ce754" office:value-type="string" calcext:value-type="string">
            <text:p>Nein</text:p>
          </table:table-cell>
          <table:table-cell table:style-name="ce757" office:value-type="date" office:date-value="1900-10-03" calcext:value-type="date">
            <text:p>03.10.1900</text:p>
          </table:table-cell>
          <table:table-cell table:style-name="ce757" table:formula="of:=IF([.J161]&lt;&gt;&quot;&quot;;DATE([.J161];[.I161];[.H161]);[.C161])" office:value-type="date" office:date-value="2026-10-03" calcext:value-type="date">
            <text:p>03.10.2026</text:p>
          </table:table-cell>
          <table:table-cell table:style-name="ce754" office:value-type="string" calcext:value-type="string">
            <text:p>Tag der Deutschen Einheit</text:p>
          </table:table-cell>
          <table:table-cell table:style-name="ce754" office:value-type="string" calcext:value-type="string">
            <text:p>Schleswig-Holstein</text:p>
          </table:table-cell>
          <table:table-cell/>
          <table:table-cell table:style-name="ce710" table:formula="of:=DAY([.C161])" office:value-type="float" office:value="3" calcext:value-type="float">
            <text:p>3</text:p>
          </table:table-cell>
          <table:table-cell table:style-name="ce723" table:formula="of:=MONTH([.C161])"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 calcext:value-type="float">
            <text:p>1</text:p>
          </table:table-cell>
          <table:table-cell table:style-name="ce752" office:value-type="string" calcext:value-type="string">
            <text:p>Nein</text:p>
          </table:table-cell>
          <table:table-cell table:style-name="ce758" office:value-type="date" office:date-value="1900-12-25" calcext:value-type="date">
            <text:p>25.12.1900</text:p>
          </table:table-cell>
          <table:table-cell table:style-name="ce758" table:formula="of:=IF([.J162]&lt;&gt;&quot;&quot;;DATE([.J162];[.I162];[.H162]);[.C162])" office:value-type="date" office:date-value="2026-12-25" calcext:value-type="date">
            <text:p>25.12.2026</text:p>
          </table:table-cell>
          <table:table-cell table:style-name="ce752" office:value-type="string" calcext:value-type="string">
            <text:p>1. Weihnachtstag</text:p>
          </table:table-cell>
          <table:table-cell table:style-name="ce752" office:value-type="string" calcext:value-type="string">
            <text:p>Thüringen</text:p>
          </table:table-cell>
          <table:table-cell/>
          <table:table-cell table:style-name="ce710" table:formula="of:=DAY([.C162])" office:value-type="float" office:value="25" calcext:value-type="float">
            <text:p>25</text:p>
          </table:table-cell>
          <table:table-cell table:style-name="ce723" table:formula="of:=MONTH([.C162])"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2" calcext:value-type="float">
            <text:p>2</text:p>
          </table:table-cell>
          <table:table-cell table:style-name="ce752" office:value-type="string" calcext:value-type="string">
            <text:p>Nein</text:p>
          </table:table-cell>
          <table:table-cell table:style-name="ce758" office:value-type="date" office:date-value="1900-12-26" calcext:value-type="date">
            <text:p>26.12.1900</text:p>
          </table:table-cell>
          <table:table-cell table:style-name="ce758" table:formula="of:=IF([.J163]&lt;&gt;&quot;&quot;;DATE([.J163];[.I163];[.H163]);[.C163])" office:value-type="date" office:date-value="2026-12-26" calcext:value-type="date">
            <text:p>26.12.2026</text:p>
          </table:table-cell>
          <table:table-cell table:style-name="ce752" office:value-type="string" calcext:value-type="string">
            <text:p>2. Weihnachtstag</text:p>
          </table:table-cell>
          <table:table-cell table:style-name="ce752" office:value-type="string" calcext:value-type="string">
            <text:p>Thüringen</text:p>
          </table:table-cell>
          <table:table-cell/>
          <table:table-cell table:style-name="ce710" table:formula="of:=DAY([.C163])" office:value-type="float" office:value="26" calcext:value-type="float">
            <text:p>26</text:p>
          </table:table-cell>
          <table:table-cell table:style-name="ce723" table:formula="of:=MONTH([.C163])" office:value-type="float" office:value="12" calcext:value-type="float">
            <text:p>12</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3" calcext:value-type="float">
            <text:p>3</text:p>
          </table:table-cell>
          <table:table-cell table:style-name="ce752" office:value-type="string" calcext:value-type="string">
            <text:p>Ja</text:p>
          </table:table-cell>
          <table:table-cell table:style-name="ce758" table:formula="of:=[.$C$3]+39" office:value-type="date" office:date-value="2026-05-14" calcext:value-type="date">
            <text:p>14.05.2026</text:p>
          </table:table-cell>
          <table:table-cell table:style-name="ce758" table:formula="of:=IF([.J164]&lt;&gt;&quot;&quot;;DATE([.J164];[.I164];[.H164]);[.C164])" office:value-type="date" office:date-value="2026-05-14" calcext:value-type="date">
            <text:p>14.05.2026</text:p>
          </table:table-cell>
          <table:table-cell table:style-name="ce752" office:value-type="string" calcext:value-type="string">
            <text:p>Christi Himmelfahrt</text:p>
          </table:table-cell>
          <table:table-cell table:style-name="ce752" office:value-type="string" calcext:value-type="string">
            <text:p>Thüringen</text:p>
          </table:table-cell>
          <table:table-cell table:number-columns-repeated="5"/>
          <table:table-cell table:style-name="ce751" table:number-columns-repeated="16373"/>
        </table:table-row>
        <table:table-row table:style-name="ro15">
          <table:table-cell office:value-type="float" office:value="4" calcext:value-type="float">
            <text:p>4</text:p>
          </table:table-cell>
          <table:table-cell table:style-name="ce752" office:value-type="string" calcext:value-type="string">
            <text:p>Ja</text:p>
          </table:table-cell>
          <table:table-cell table:style-name="ce758" table:formula="of:=[.$C$3]-2" office:value-type="date" office:date-value="2026-04-03" calcext:value-type="date">
            <text:p>03.04.2026</text:p>
          </table:table-cell>
          <table:table-cell table:style-name="ce758" table:formula="of:=IF([.J165]&lt;&gt;&quot;&quot;;DATE([.J165];[.I165];[.H165]);[.C165])" office:value-type="date" office:date-value="2026-04-03" calcext:value-type="date">
            <text:p>03.04.2026</text:p>
          </table:table-cell>
          <table:table-cell table:style-name="ce752" office:value-type="string" calcext:value-type="string">
            <text:p>Karfreitag</text:p>
          </table:table-cell>
          <table:table-cell table:style-name="ce752" office:value-type="string" calcext:value-type="string">
            <text:p>Thüringen</text:p>
          </table:table-cell>
          <table:table-cell table:number-columns-repeated="5"/>
          <table:table-cell table:style-name="ce751" table:number-columns-repeated="16373"/>
        </table:table-row>
        <table:table-row table:style-name="ro15">
          <table:table-cell office:value-type="float" office:value="5" calcext:value-type="float">
            <text:p>5</text:p>
          </table:table-cell>
          <table:table-cell table:style-name="ce752" office:value-type="string" calcext:value-type="string">
            <text:p>Nein</text:p>
          </table:table-cell>
          <table:table-cell table:style-name="ce758" office:value-type="date" office:date-value="1900-01-01" calcext:value-type="date">
            <text:p>01.01.1900</text:p>
          </table:table-cell>
          <table:table-cell table:style-name="ce758" table:formula="of:=IF([.J166]&lt;&gt;&quot;&quot;;DATE([.J166];[.I166];[.H166]);[.C166])" office:value-type="date" office:date-value="2026-01-01" calcext:value-type="date">
            <text:p>01.01.2026</text:p>
          </table:table-cell>
          <table:table-cell table:style-name="ce752" office:value-type="string" calcext:value-type="string">
            <text:p>Neujahr</text:p>
          </table:table-cell>
          <table:table-cell table:style-name="ce752" office:value-type="string" calcext:value-type="string">
            <text:p>Thüringen</text:p>
          </table:table-cell>
          <table:table-cell/>
          <table:table-cell table:style-name="ce710" table:formula="of:=DAY([.C166])" office:value-type="float" office:value="1" calcext:value-type="float">
            <text:p>1</text:p>
          </table:table-cell>
          <table:table-cell table:style-name="ce723" table:formula="of:=MONTH([.C166])" office:value-type="float" office:value="1" calcext:value-type="float">
            <text:p>1</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6" calcext:value-type="float">
            <text:p>6</text:p>
          </table:table-cell>
          <table:table-cell table:style-name="ce752" office:value-type="string" calcext:value-type="string">
            <text:p>Ja</text:p>
          </table:table-cell>
          <table:table-cell table:style-name="ce758" table:formula="of:=[.$C$3]+1" office:value-type="date" office:date-value="2026-04-06" calcext:value-type="date">
            <text:p>06.04.2026</text:p>
          </table:table-cell>
          <table:table-cell table:style-name="ce758" table:formula="of:=IF([.J167]&lt;&gt;&quot;&quot;;DATE([.J167];[.I167];[.H167]);[.C167])" office:value-type="date" office:date-value="2026-04-06" calcext:value-type="date">
            <text:p>06.04.2026</text:p>
          </table:table-cell>
          <table:table-cell table:style-name="ce752" office:value-type="string" calcext:value-type="string">
            <text:p>Ostermontag</text:p>
          </table:table-cell>
          <table:table-cell table:style-name="ce752" office:value-type="string" calcext:value-type="string">
            <text:p>Thüringen</text:p>
          </table:table-cell>
          <table:table-cell table:number-columns-repeated="5"/>
          <table:table-cell table:style-name="ce751" table:number-columns-repeated="16373"/>
        </table:table-row>
        <table:table-row table:style-name="ro15">
          <table:table-cell office:value-type="float" office:value="7" calcext:value-type="float">
            <text:p>7</text:p>
          </table:table-cell>
          <table:table-cell table:style-name="ce752" office:value-type="string" calcext:value-type="string">
            <text:p>Ja</text:p>
          </table:table-cell>
          <table:table-cell table:style-name="ce758" table:formula="of:=[.$C$3]+50" office:value-type="date" office:date-value="2026-05-25" calcext:value-type="date">
            <text:p>25.05.2026</text:p>
          </table:table-cell>
          <table:table-cell table:style-name="ce758" table:formula="of:=IF([.J168]&lt;&gt;&quot;&quot;;DATE([.J168];[.I168];[.H168]);[.C168])" office:value-type="date" office:date-value="2026-05-25" calcext:value-type="date">
            <text:p>25.05.2026</text:p>
          </table:table-cell>
          <table:table-cell table:style-name="ce752" office:value-type="string" calcext:value-type="string">
            <text:p>Pfingstmontag</text:p>
          </table:table-cell>
          <table:table-cell table:style-name="ce752" office:value-type="string" calcext:value-type="string">
            <text:p>Thüringen</text:p>
          </table:table-cell>
          <table:table-cell table:number-columns-repeated="5"/>
          <table:table-cell table:style-name="ce751" table:number-columns-repeated="16373"/>
        </table:table-row>
        <table:table-row table:style-name="ro15">
          <table:table-cell office:value-type="float" office:value="8" calcext:value-type="float">
            <text:p>8</text:p>
          </table:table-cell>
          <table:table-cell table:style-name="ce752" office:value-type="string" calcext:value-type="string">
            <text:p>Nein</text:p>
          </table:table-cell>
          <table:table-cell table:style-name="ce758" office:value-type="date" office:date-value="1900-10-31" calcext:value-type="date">
            <text:p>31.10.1900</text:p>
          </table:table-cell>
          <table:table-cell table:style-name="ce758" table:formula="of:=IF([.J169]&lt;&gt;&quot;&quot;;DATE([.J169];[.I169];[.H169]);[.C169])" office:value-type="date" office:date-value="2026-10-31" calcext:value-type="date">
            <text:p>31.10.2026</text:p>
          </table:table-cell>
          <table:table-cell table:style-name="ce752" office:value-type="string" calcext:value-type="string">
            <text:p>Reformationstag</text:p>
          </table:table-cell>
          <table:table-cell table:style-name="ce752" office:value-type="string" calcext:value-type="string">
            <text:p>Thüringen</text:p>
          </table:table-cell>
          <table:table-cell/>
          <table:table-cell table:style-name="ce710" table:formula="of:=DAY([.C169])" office:value-type="float" office:value="31" calcext:value-type="float">
            <text:p>31</text:p>
          </table:table-cell>
          <table:table-cell table:style-name="ce723" table:formula="of:=MONTH([.C169])"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9" calcext:value-type="float">
            <text:p>9</text:p>
          </table:table-cell>
          <table:table-cell table:style-name="ce752" office:value-type="string" calcext:value-type="string">
            <text:p>Nein</text:p>
          </table:table-cell>
          <table:table-cell table:style-name="ce758" office:value-type="date" office:date-value="1900-05-01" calcext:value-type="date">
            <text:p>01.05.1900</text:p>
          </table:table-cell>
          <table:table-cell table:style-name="ce758" table:formula="of:=IF([.J170]&lt;&gt;&quot;&quot;;DATE([.J170];[.I170];[.H170]);[.C170])" office:value-type="date" office:date-value="2026-05-01" calcext:value-type="date">
            <text:p>01.05.2026</text:p>
          </table:table-cell>
          <table:table-cell table:style-name="ce752" office:value-type="string" calcext:value-type="string">
            <text:p>Tag der Arbeit</text:p>
          </table:table-cell>
          <table:table-cell table:style-name="ce752" office:value-type="string" calcext:value-type="string">
            <text:p>Thüringen</text:p>
          </table:table-cell>
          <table:table-cell/>
          <table:table-cell table:style-name="ce710" table:formula="of:=DAY([.C170])" office:value-type="float" office:value="1" calcext:value-type="float">
            <text:p>1</text:p>
          </table:table-cell>
          <table:table-cell table:style-name="ce723" table:formula="of:=MONTH([.C170])" office:value-type="float" office:value="5" calcext:value-type="float">
            <text:p>5</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5">
          <table:table-cell office:value-type="float" office:value="10" calcext:value-type="float">
            <text:p>10</text:p>
          </table:table-cell>
          <table:table-cell table:style-name="ce752" office:value-type="string" calcext:value-type="string">
            <text:p>Nein</text:p>
          </table:table-cell>
          <table:table-cell table:style-name="ce758" office:value-type="date" office:date-value="1900-10-03" calcext:value-type="date">
            <text:p>03.10.1900</text:p>
          </table:table-cell>
          <table:table-cell table:style-name="ce758" table:formula="of:=IF([.J171]&lt;&gt;&quot;&quot;;DATE([.J171];[.I171];[.H171]);[.C171])" office:value-type="date" office:date-value="2026-10-03" calcext:value-type="date">
            <text:p>03.10.2026</text:p>
          </table:table-cell>
          <table:table-cell table:style-name="ce752" office:value-type="string" calcext:value-type="string">
            <text:p>Tag der Deutschen Einheit</text:p>
          </table:table-cell>
          <table:table-cell table:style-name="ce752" office:value-type="string" calcext:value-type="string">
            <text:p>Thüringen</text:p>
          </table:table-cell>
          <table:table-cell/>
          <table:table-cell table:style-name="ce710" table:formula="of:=DAY([.C171])" office:value-type="float" office:value="3" calcext:value-type="float">
            <text:p>3</text:p>
          </table:table-cell>
          <table:table-cell table:style-name="ce723" table:formula="of:=MONTH([.C171])" office:value-type="float" office:value="10" calcext:value-type="float">
            <text:p>10</text:p>
          </table:table-cell>
          <table:table-cell table:style-name="ce723" table:formula="of:=[$Endloskalender.$M$2]" office:value-type="float" office:value="2026" calcext:value-type="float">
            <text:p>2026</text:p>
          </table:table-cell>
          <table:table-cell/>
          <table:table-cell table:style-name="ce751" table:number-columns-repeated="16373"/>
        </table:table-row>
        <table:table-row table:style-name="ro17" table:number-rows-repeated="7">
          <table:table-cell table:number-columns-repeated="2"/>
          <table:table-cell table:style-name="ce759" table:number-columns-repeated="2"/>
          <table:table-cell table:number-columns-repeated="7"/>
          <table:table-cell table:style-name="ce751" table:number-columns-repeated="16373"/>
        </table:table-row>
        <table:table-row table:style-name="ro17" table:number-rows-repeated="1048397">
          <table:table-cell table:number-columns-repeated="11"/>
          <table:table-cell table:style-name="ce751" table:number-columns-repeated="16373"/>
        </table:table-row>
        <table:table-row table:style-name="ro17">
          <table:table-cell table:number-columns-repeated="11"/>
          <table:table-cell table:style-name="ce751" table:number-columns-repeated="16373"/>
        </table:table-row>
      </table:table>
      <table:table table:name="Schulferien" table:style-name="ta5" table:protected="true" table:print-ranges="Schulferien.B5:Schulferien.D19">
        <loext:table-protection loext:select-protected-cells="true" loext:select-unprotected-cells="true"/>
        <table:table-column table:style-name="co30" table:default-cell-style-name="ce119"/>
        <table:table-column table:style-name="co31" table:default-cell-style-name="ce119"/>
        <table:table-column table:style-name="co32" table:default-cell-style-name="ce119"/>
        <table:table-column table:style-name="co33" table:default-cell-style-name="ce119"/>
        <table:table-column table:style-name="co11" table:number-columns-repeated="23" table:default-cell-style-name="ce119"/>
        <table:table-row table:style-name="ro5" table:number-rows-repeated="5">
          <table:table-cell table:style-name="Default" table:number-columns-repeated="4"/>
          <table:table-cell table:number-columns-repeated="23"/>
        </table:table-row>
        <table:table-row table:style-name="ro18">
          <table:table-cell table:style-name="Default"/>
          <table:table-cell table:style-name="ce741" office:value-type="string" calcext:value-type="string" table:number-columns-spanned="3" table:number-rows-spanned="1">
            <text:p>Schulferien</text:p>
          </table:table-cell>
          <table:covered-table-cell table:number-columns-repeated="2" table:style-name="ce746"/>
          <table:table-cell table:number-columns-repeated="23"/>
        </table:table-row>
        <table:table-row table:style-name="ro19">
          <table:table-cell table:style-name="Default"/>
          <table:table-cell table:style-name="ce742" office:value-type="string" calcext:value-type="string" table:number-columns-spanned="3" table:number-rows-spanned="1">
            <text:p>Termine eingeben</text:p>
          </table:table-cell>
          <table:covered-table-cell table:style-name="ce747"/>
          <table:covered-table-cell table:style-name="ce780"/>
          <table:table-cell table:number-columns-repeated="23"/>
        </table:table-row>
        <table:table-row table:style-name="ro20">
          <table:table-cell table:style-name="Default"/>
          <table:table-cell table:style-name="ce743"/>
          <table:table-cell table:style-name="ce748"/>
          <table:table-cell table:style-name="ce781"/>
          <table:table-cell table:number-columns-repeated="23"/>
        </table:table-row>
        <table:table-row table:style-name="ro21">
          <table:table-cell table:style-name="Default"/>
          <table:table-cell table:style-name="ce744" office:value-type="date" office:date-value="2026-02-16" calcext:value-type="date">
            <text:p>16.02.26</text:p>
          </table:table-cell>
          <table:table-cell table:style-name="ce749" office:value-type="string" calcext:value-type="string">
            <text:p><text:s/>bis</text:p>
          </table:table-cell>
          <table:table-cell table:style-name="ce782" office:value-type="date" office:date-value="2026-02-20" calcext:value-type="date">
            <text:p>20.02.26</text:p>
          </table:table-cell>
          <table:table-cell table:number-columns-repeated="23"/>
        </table:table-row>
        <table:table-row table:style-name="ro21">
          <table:table-cell table:style-name="Default"/>
          <table:table-cell table:style-name="ce744" office:value-type="date" office:date-value="2026-03-30" calcext:value-type="date">
            <text:p>30.03.26</text:p>
          </table:table-cell>
          <table:table-cell table:style-name="ce750" office:value-type="string" calcext:value-type="string">
            <text:p><text:s/>bis</text:p>
          </table:table-cell>
          <table:table-cell table:style-name="ce782" office:value-type="date" office:date-value="2026-04-10" calcext:value-type="date">
            <text:p>10.04.26</text:p>
          </table:table-cell>
          <table:table-cell table:number-columns-repeated="23"/>
        </table:table-row>
        <table:table-row table:style-name="ro21">
          <table:table-cell table:style-name="Default"/>
          <table:table-cell table:style-name="ce744" office:value-type="date" office:date-value="2026-05-26" calcext:value-type="date">
            <text:p>26.05.26</text:p>
          </table:table-cell>
          <table:table-cell table:style-name="ce750" office:value-type="string" calcext:value-type="string">
            <text:p><text:s/>bis</text:p>
          </table:table-cell>
          <table:table-cell table:style-name="ce782" office:value-type="date" office:date-value="2026-06-05" calcext:value-type="date">
            <text:p>05.06.26</text:p>
          </table:table-cell>
          <table:table-cell table:number-columns-repeated="23"/>
        </table:table-row>
        <table:table-row table:style-name="ro21">
          <table:table-cell table:style-name="Default"/>
          <table:table-cell table:style-name="ce744" office:value-type="date" office:date-value="2026-08-03" calcext:value-type="date">
            <text:p>03.08.26</text:p>
          </table:table-cell>
          <table:table-cell table:style-name="ce750" office:value-type="string" calcext:value-type="string">
            <text:p><text:s/>bis</text:p>
          </table:table-cell>
          <table:table-cell table:style-name="ce782" office:value-type="date" office:date-value="2026-09-14" calcext:value-type="date">
            <text:p>14.09.26</text:p>
          </table:table-cell>
          <table:table-cell table:number-columns-repeated="23"/>
        </table:table-row>
        <table:table-row table:style-name="ro21">
          <table:table-cell table:style-name="Default"/>
          <table:table-cell table:style-name="ce744" office:value-type="date" office:date-value="2026-11-02" calcext:value-type="date">
            <text:p>02.11.26</text:p>
          </table:table-cell>
          <table:table-cell table:style-name="ce750" office:value-type="string" calcext:value-type="string">
            <text:p><text:s/>bis</text:p>
          </table:table-cell>
          <table:table-cell table:style-name="ce782" office:value-type="date" office:date-value="2026-11-06" calcext:value-type="date">
            <text:p>06.11.26</text:p>
          </table:table-cell>
          <table:table-cell table:number-columns-repeated="23"/>
        </table:table-row>
        <table:table-row table:style-name="ro21">
          <table:table-cell table:style-name="Default"/>
          <table:table-cell table:style-name="ce744" office:value-type="date" office:date-value="2026-12-24" calcext:value-type="date">
            <text:p>24.12.26</text:p>
          </table:table-cell>
          <table:table-cell table:style-name="ce750" office:value-type="string" calcext:value-type="string">
            <text:p><text:s/>bis</text:p>
          </table:table-cell>
          <table:table-cell table:style-name="ce782" office:value-type="date" office:date-value="2027-01-08" calcext:value-type="date">
            <text:p>08.01.27</text:p>
          </table:table-cell>
          <table:table-cell table:number-columns-repeated="23"/>
        </table:table-row>
        <table:table-row table:style-name="ro21">
          <table:table-cell table:style-name="Default"/>
          <table:table-cell table:style-name="ce744"/>
          <table:table-cell table:style-name="ce750" office:value-type="string" calcext:value-type="string">
            <text:p><text:s/>bis</text:p>
          </table:table-cell>
          <table:table-cell table:style-name="ce782"/>
          <table:table-cell table:number-columns-repeated="23"/>
        </table:table-row>
        <table:table-row table:style-name="ro21">
          <table:table-cell table:style-name="Default"/>
          <table:table-cell table:style-name="ce744"/>
          <table:table-cell table:style-name="ce750" office:value-type="string" calcext:value-type="string">
            <text:p><text:s/>bis</text:p>
          </table:table-cell>
          <table:table-cell table:style-name="ce782"/>
          <table:table-cell table:number-columns-repeated="23"/>
        </table:table-row>
        <table:table-row table:style-name="ro21">
          <table:table-cell table:style-name="Default"/>
          <table:table-cell table:style-name="ce744"/>
          <table:table-cell table:style-name="ce750" office:value-type="string" calcext:value-type="string">
            <text:p><text:s/>bis</text:p>
          </table:table-cell>
          <table:table-cell table:style-name="ce782"/>
          <table:table-cell table:number-columns-repeated="23"/>
        </table:table-row>
        <table:table-row table:style-name="ro21">
          <table:table-cell table:style-name="Default"/>
          <table:table-cell table:style-name="ce745"/>
          <table:table-cell table:style-name="ce779" office:value-type="string" calcext:value-type="string">
            <text:p><text:s/>bis</text:p>
          </table:table-cell>
          <table:table-cell table:style-name="ce783"/>
          <table:table-cell table:number-columns-repeated="23"/>
        </table:table-row>
        <table:table-row table:style-name="ro5" table:number-rows-repeated="98">
          <table:table-cell table:number-columns-repeated="27"/>
        </table:table-row>
        <table:table-row table:style-name="ro5">
          <table:table-cell table:number-columns-repeated="27"/>
        </table:table-row>
      </table:table>
      <table:named-expressions/>
      <table:database-ranges>
        <table:database-range table:name="__Anonymous_Sheet_DB__1" table:target-range-address="'Geburtstage '.B6:'Geburtstage '.E369" table:contains-header="false">
          <table:sort>
            <table:sort-by table:field-number="1" table:order="descending" table:data-type="automatic"/>
          </table:sort>
        </table:database-range>
        <table:database-range table:name="__Anonymous_Sheet_DB__3" table:target-range-address="'alle Feiertage'.B5:'alle Feiertage'.F171" table:display-filter-buttons="true">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de" fo:country="DE"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Times New Roman'" style:font-family-generic="roman" style:font-pitch="variable" fo:font-size="12pt" fo:language="de" fo:country="DE" style:letter-kerning="true" style:font-name-asian="Segoe UI" style:font-size-asian="12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Lucida Sans Unicode" style:font-family-asian="'Lucida Sans Unicode'"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date-style style:name="N115">
      <number:day number:style="long"/>
      <number:text>.</number:text>
    </number:date-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number:date-style style:name="N121P0" style:volatile="true">
      <number:day number:style="long"/>
      <number:text>.</number:text>
      <number:month number:style="long"/>
      <number:text>.</number:text>
      <number:year/>
    </number:date-style>
    <number:text-style style:name="N121">
      <number:text-content/>
      <style:map style:condition="value()&lt;=1.7976931348623157E+308" style:apply-style-name="N121P0"/>
    </number:text-style>
    <number:number-style style:name="N122">
      <number:number number:decimal-places="0" number:min-decimal-places="0" number:min-integer-digits="0"/>
    </number:number-style>
    <number:date-style style:name="N123">
      <number:day number:style="long"/>
    </number:date-style>
    <number:currency-style style:name="N125P0" style:volatile="true">
      <number:number number:decimal-places="5" number:min-decimal-places="5" number:min-integer-digits="0" number:grouping="true"/>
      <number:text> </number:text>
      <number:currency-symbol number:language="de" number:country="DE">€</number:currency-symbol>
    </number:currency-style>
    <number:currency-style style:name="N125">
      <style:text-properties fo:color="#ff0000"/>
      <number:text>-</number:text>
      <number:number number:decimal-places="5" number:min-decimal-places="5" number:min-integer-digits="0" number:grouping="true"/>
      <number:text> </number:text>
      <number:currency-symbol number:language="de" number:country="DE">€</number:currency-symbol>
      <style:map style:condition="value()&gt;=0" style:apply-style-name="N125P0"/>
    </number:currency-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 €</number:text>
      <style:map style:condition="value()&gt;=0" style:apply-style-name="N127P0"/>
    </number:number-style>
    <number:number-style style:name="N128P0" style:volatile="true">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 €</number:text>
      <style:map style:condition="value()&gt;=0" style:apply-style-name="N128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 €</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 €</number:text>
      <style:map style:condition="value()&gt;=0" style:apply-style-name="N131P0"/>
    </number:number-style>
    <number:number-style style:name="N135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5P1" style:volatile="true">
      <number:text>-</number:text>
      <number:fill-character> </number:fill-character>
      <number:number number:decimal-places="0" number:min-decimal-places="0" number:min-integer-digits="1" number:grouping="true"/>
      <number:text loext:blank-width-char="-"> </number:text>
    </number:number-style>
    <number:number-style style:name="N135P2" style:volatile="true">
      <number:text loext:blank-width-char="-"> </number:text>
      <number:fill-character> </number:fill-character>
      <number:text>- _-</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number-style style:name="N13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9P1" style:volatile="true">
      <number:text>-</number:text>
      <number:fill-character> </number:fill-character>
      <number:number number:decimal-places="0" number:min-decimal-places="0" number:min-integer-digits="1" number:grouping="true"/>
      <number:text loext:blank-width-char="-2"> € </number:text>
    </number:number-style>
    <number:number-style style:name="N139P2" style:volatile="true">
      <number:text loext:blank-width-char="-"> </number:text>
      <number:fill-character> </number:fill-character>
      <number:text loext:blank-width-char="-3">- € </number:text>
    </number:number-style>
    <number:text-style style:name="N139">
      <number:text loext:blank-width-char="-"> </number:text>
      <number:text-content/>
      <number:text loext:blank-width-char="-"> </number:text>
      <style:map style:condition="value()&gt;0" style:apply-style-name="N139P0"/>
      <style:map style:condition="value()&lt;0" style:apply-style-name="N139P1"/>
      <style:map style:condition="value()=0" style:apply-style-name="N139P2"/>
    </number:text-style>
    <number:number-style style:name="N143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3P1" style:volatile="true">
      <number:text>-</number:text>
      <number:fill-character> </number:fill-character>
      <number:number number:decimal-places="2" number:min-decimal-places="2" number:min-integer-digits="1" number:grouping="true"/>
      <number:text loext:blank-width-char="-"> </number:text>
    </number:number-style>
    <number:number-style style:name="N14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7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7P1" style:volatile="true">
      <number:text>-</number:text>
      <number:fill-character> </number:fill-character>
      <number:number number:decimal-places="2" number:min-decimal-places="2" number:min-integer-digits="1" number:grouping="true"/>
      <number:text loext:blank-width-char="-2"> € </number:text>
    </number:number-style>
    <number:number-style style:name="N147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number-style style:name="N148">
      <number:scientific-number number:decimal-places="1" number:min-decimal-places="1" number:min-integer-digits="1" number:min-exponent-digits="1" number:exponent-interval="3" number:forced-exponent-sign="true"/>
    </number:number-style>
    <number:date-style style:name="N149">
      <number:day-of-week/>
    </number:date-style>
    <number:date-style style:name="N150">
      <number:day-of-week/>
      <number:text>.</number:text>
    </number:date-style>
    <number:date-style style:name="N10114" number:language="de" number:country="DE">
      <number:day number:style="long"/>
      <number:text>. </number:text>
      <number:month number:textual="true"/>
      <number:text> </number:text>
      <number:year/>
    </number:date-style>
    <number:date-style style:name="N10115" number:language="de" number:country="DE">
      <number:day number:style="long"/>
      <number:text>. </number:text>
      <number:month number:textual="true"/>
    </number:date-style>
    <number:date-style style:name="N10116" number:language="de" number:country="DE">
      <number:month number:textual="true"/>
      <number:text> </number:text>
      <number:year/>
    </number:date-style>
    <number:time-style style:name="N10117" number:language="de" number:country="DE">
      <number:hours/>
      <number:text>:</number:text>
      <number:minutes number:style="long"/>
      <number:text> </number:text>
      <number:am-pm/>
    </number:time-style>
    <number:time-style style:name="N10118" number:language="de" number:country="DE">
      <number:hours/>
      <number:text>:</number:text>
      <number:minutes number:style="long"/>
      <number:text>:</number:text>
      <number:seconds number:style="long"/>
      <number:text> </number:text>
      <number:am-pm/>
    </number:time-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number:min-decimal-places="0" number:min-integer-digits="1" number:grouping="true"/>
      <number:text>   </number:text>
    </number:number-style>
    <number:number-style style:name="N10121" number:language="de" number:country="DE">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number:min-decimal-places="2" number:min-integer-digits="1" number:grouping="true"/>
      <number:text>   </number:text>
    </number:number-style>
    <number:number-style style:name="N10124" number:language="de" number:country="DE">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de" number:country="DE">
      <number:number number:decimal-places="0" number:min-decimal-places="0" number:min-integer-digits="1" number:grouping="true"/>
      <number:text> €</number:text>
    </number:number-style>
    <number:number-style style:name="N10126" number:language="de" number:country="DE">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de" number:country="DE">
      <number:number number:decimal-places="0" number:min-decimal-places="0" number:min-integer-digits="1" number:grouping="true"/>
      <number:text> €</number:text>
    </number:number-style>
    <number:number-style style:name="N10127" number:language="de" number:country="DE">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de" number:country="DE">
      <number:number number:decimal-places="2" number:min-decimal-places="2" number:min-integer-digits="1" number:grouping="true"/>
      <number:text> €</number:text>
    </number:number-style>
    <number:number-style style:name="N10129" number:language="de" number:country="DE">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de" number:country="DE">
      <number:number number:decimal-places="2" number:min-decimal-places="2" number:min-integer-digits="1" number:grouping="true"/>
      <number:text> €</number:text>
    </number:number-style>
    <number:number-style style:name="N10130" number:language="de" number:country="DE">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2P0" style:volatile="true" number:language="de" number:country="DE">
      <number:number number:decimal-places="0" number:min-decimal-places="0" number:min-integer-digits="1" number:grouping="true"/>
      <number:text loext:blank-width-char="€1">   </number:text>
    </number:number-style>
    <number:number-style style:name="N10132" number:language="de" number:country="DE">
      <number:text>-</number:text>
      <number:number number:decimal-places="0" number:min-decimal-places="0" number:min-integer-digits="1" number:grouping="true"/>
      <number:text loext:blank-width-char="€1">   </number:text>
      <style:map style:condition="value()&gt;=0" style:apply-style-name="N10132P0"/>
    </number:number-style>
    <number:number-style style:name="N10133P0" style:volatile="true" number:language="de" number:country="DE">
      <number:number number:decimal-places="0" number:min-decimal-places="0" number:min-integer-digits="1" number:grouping="true"/>
      <number:text loext:blank-width-char="€1">   </number:text>
    </number:number-style>
    <number:number-style style:name="N10133" number:language="de" number:country="DE">
      <style:text-properties fo:color="#ff0000"/>
      <number:text>-</number:text>
      <number:number number:decimal-places="0" number:min-decimal-places="0" number:min-integer-digits="1" number:grouping="true"/>
      <number:text loext:blank-width-char="€1">   </number:text>
      <style:map style:condition="value()&gt;=0" style:apply-style-name="N10133P0"/>
    </number:number-style>
    <number:number-style style:name="N10135P0" style:volatile="true" number:language="de" number:country="DE">
      <number:number number:decimal-places="2" number:min-decimal-places="2" number:min-integer-digits="1" number:grouping="true"/>
      <number:text loext:blank-width-char="€1">   </number:text>
    </number:number-style>
    <number:number-style style:name="N10135" number:language="de" number:country="DE">
      <number:text>-</number:text>
      <number:number number:decimal-places="2" number:min-decimal-places="2" number:min-integer-digits="1" number:grouping="true"/>
      <number:text loext:blank-width-char="€1">   </number:text>
      <style:map style:condition="value()&gt;=0" style:apply-style-name="N10135P0"/>
    </number:number-style>
    <number:number-style style:name="N10136P0" style:volatile="true" number:language="de" number:country="DE">
      <number:number number:decimal-places="2" number:min-decimal-places="2" number:min-integer-digits="1" number:grouping="true"/>
      <number:text loext:blank-width-char="€1">   </number:text>
    </number:number-style>
    <number:number-style style:name="N10136" number:language="de" number:country="DE">
      <style:text-properties fo:color="#ff0000"/>
      <number:text>-</number:text>
      <number:number number:decimal-places="2" number:min-decimal-places="2" number:min-integer-digits="1" number:grouping="true"/>
      <number:text loext:blank-width-char="€1">   </number:text>
      <style:map style:condition="value()&gt;=0" style:apply-style-name="N10136P0"/>
    </number:number-style>
    <style:style style:name="Default" style:family="table-cell">
      <style:table-cell-properties style:rotation-align="none"/>
      <style:text-properties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Sa_20_und_20_So_20_werden_20_gelb" style:display-name="Sa und So werden gelb" style:family="table-cell" style:parent-style-name="Default">
      <style:table-cell-properties fo:background-color="#ffff99"/>
      <style:text-properties fo:font-size="9pt" style:font-size-asian="9pt" style:font-size-complex="9pt"/>
    </style:style>
    <style:style style:name="Tagesdatum_20_grün" style:display-name="Tagesdatum grün" style:family="table-cell" style:parent-style-name="Default">
      <style:table-cell-properties fo:background-color="#66ff00" style:cell-protect="protected" style:print-content="false" style:diagonal-bl-tr="none" style:diagonal-tl-br="none" fo:wrap-option="wrap" fo:border="0.06pt solid #000000" style:rotation-align="none"/>
      <style:text-properties fo:color="#66ff00"/>
    </style:style>
    <style:style style:name="Feiertage_20_werden_20_orange" style:display-name="Feiertage werden orange" style:family="table-cell" style:parent-style-name="Default">
      <style:table-cell-properties fo:background-color="#faeaa9"/>
    </style:style>
    <style:style style:name="U_20_or_20_UG_20_wird_20_grün" style:display-name="U or UG wird grün" style:family="table-cell" style:parent-style-name="Default" style:data-style-name="N0">
      <style:table-cell-properties style:glyph-orientation-vertical="0" fo:border-bottom="0.06pt solid #000000" fo:background-color="#99ff33"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Ferien_20_werden_20_blau" style:display-name="Ferien werden blau" style:family="table-cell" style:parent-style-name="Default" style:data-style-name="N115">
      <style:table-cell-properties fo:border-bottom="0.06pt solid #000000" fo:background-color="#cadefa" style:cell-protect="protected" style:print-content="true" style:diagonal-bl-tr="none" style:diagonal-tl-br="none" style:text-align-source="fix" style:repeat-content="false" fo:wrap-option="no-wrap" fo:border-left="none" fo:border-right="0.06pt solid #000000" style:shrink-to-fit="true" fo:border-top="0.06pt solid #000000"/>
      <style:paragraph-properties fo:text-align="start" fo:margin-left="0cm"/>
      <style:text-properties fo:font-size="10pt" style:font-size-asian="10pt" style:font-size-complex="10pt"/>
    </style:style>
    <style:style style:name="Geburtstage_20_einfärben" style:display-name="Geburtstage einfärben" style:family="table-cell" style:parent-style-name="Text">
      <style:table-cell-properties fo:background-color="#ffdbb6"/>
    </style:style>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hadow="none" fo:background-color="transparent" style:first-page-number="continue" style:scale-to-X="1" style:scale-to-Y="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499cm" fo:margin-right="0.499cm" style:shadow="none" fo:background-color="transparent" style:first-page-number="continue" style:scale-to-X="2" style:scale-to-Y="2" style:table-centering="both"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31">00.00.0000</text:date>, <text:time style:data-style-name="N2" text:time-value="10:29:51.501929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PageStyle_5f_Tabelle1" style:display-name="PageStyle_Tabelle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5T11:51:17.983751200</meta:creation-date>
    <meta:editing-cycles>127</meta:editing-cycles>
    <meta:editing-duration>PT12H25M49S</meta:editing-duration>
    <meta:generator>LibreOffice/25.8.4.2$Windows_X86_64 LibreOffice_project/290daaa01b999472f0c7a3890eb6a550fd74c6df</meta:generator>
    <dc:description>Kalenderjahr eingeben und alle Geburtstage, Feiertage nach Bundesland und wiederkehrende Termine werden automatisch eingetragen. Einmal-Termine werden direkt im Kalender vermerkt. Das Alter der Personen wird errechnet. Im Kalender eingetragene Urlaubstage werden als Planungshilfe kumuliert. Schulferien werden markiert. Der Druck ist derzeit auf Din A4 eingestellt. </dc:description>
    <dc:subject>Endloskalender, Feiertage nach Bundesland, Geburtstage, Termine, Schulferien</dc:subject>
    <dc:title>Endloskalender, Feiertage nach Bundesland, Geburtstage, Termine, Schulferien, Urlaubsplanung, Calendar</dc:title>
    <dc:date>2026-01-31T10:36:15.842376700</dc:date>
    <dc:type>V26.6</dc:type>
    <meta:keyword>Endloskalender</meta:keyword>
    <meta:keyword>Feiertage nach Bundesland</meta:keyword>
    <meta:keyword>Geburtstage</meta:keyword>
    <meta:keyword>Termine</meta:keyword>
    <meta:keyword>Schulferien</meta:keyword>
    <meta:keyword>Urlaubsplanung</meta:keyword>
    <meta:keyword>Calendar</meta:keyword>
    <meta:document-statistic meta:table-count="5" meta:cell-count="6595" meta:object-count="4"/>
    <meta:user-defined meta:name="Autor">Ralf Nagel</meta:user-defined>
    <meta:user-defined meta:name="Erfasser">Kermit.01@web.de</meta:user-defined>
    <meta:user-defined meta:name="License">Ralf Nagel</meta:user-defined>
  </office:meta>
</office:document-meta>
</file>

<file path=Basic/Standard/BundeslandWaehlen.xml><?xml version="1.0" encoding="utf-8"?>
<!DOCTYPE module  PUBLIC '-//OpenOffice.org//DTD OfficeDocument 1.0//EN'  'module.dtd'>
<script:module xmlns:script="http://openoffice.org/2000/script" script:name="BundeslandWaehlen" script:language="StarBasic" script:moduleType="normal">Sub BundeslandChanged(Optional oEvent)
    Dim oModel As Object
    Dim sBundesland As String

    If IsMissing(oEvent) Then Exit Sub
    oModel = oEvent.Source
    sBundesland = oModel.Text
    If sBundesland = "" Then Exit Sub

    Select Case sBundesland
        Case "Baden-Württemberg"
            CopyBundesland "$D$6:$F$16"

        Case "Bayern"
            CopyBundesland "$D$17:$F$28"

        Case "Berlin"
            CopyBundesland "$D$29:$F$38"
            
        Case "Brandenburg"
            CopyBundesland "$D$39:$F$48"
            
            Case "Bremen"
            CopyBundesland "$D$49:$F$58"
            
            Case "Hamburg"
            CopyBundesland "$D$59:$F$68"
            
            Case "Hessen"
            CopyBundesland "$D$69:$F$78"
            
            Case "Meck.-Vorpommern"
            CopyBundesland "$D$79:$F$88"
            
            Case "Niedersachsen"
            CopyBundesland "$D$89:$F$98"
            
            Case "Nordrhein-Westfalen"
            CopyBundesland "$D$99:$F$108"
            
            Case "Rheinland-Pfalz"
            CopyBundesland "$D$109:$F$118"
            
             Case "Saarland"
            CopyBundesland "$D$119:$F$129"
                       
             Case "Sachsen"
            CopyBundesland "$D$130:$F$140"
            
             Case "Sachsen-Anhalt"
            CopyBundesland "$D$141:$F$151"
            
             Case "Schleswig-Holstein"
            CopyBundesland "$D$152:$F$161"
            
             Case "Thüringen"
            CopyBundesland "$D$162:$F$171"

        Case Else
            MsgBox "Auswahl: " &amp; sBundesland
    End Select
End Sub
Sub CopyBundesland(sSourceRange As String)

    Dim oDoc As Object
    Dim oSheets As Object
    Dim oSrcSheet As Object
    Dim oDstSheet As Object
    Dim oSrcRange As Object
    Dim oDstRange As Object
    Dim oController As Object

    oDoc = ThisComponent
    oSheets = oDoc.Sheets

    oDstSheet = oSheets.getByName("Feiertage - Termine")
    oSrcSheet = oSheets.getByName("alle Feiertage")

    ' ---- Blattschutz AUFHEBEN (direkt, nicht über Dispatcher) ----
    oDstSheet.unprotect("")   ' Passwort ist leer

    ' ---- Bereich C4:E18 leeren (ohne Format) ----
    Dim r As Long, c As Long
    Dim oCell As Object

    For r = 3 To 17  ' Zeilen 4 bis 18 (0-basiert)
        For c = 2 To 4  ' Spalten C bis E (0-basiert)
            oCell = oDstSheet.getCellByPosition(c, r)
            oCell.Formula = ""     ' löscht Inhalt
        Next c
    Next r

    ' ---- Quelle definieren ----
    oSrcRange = oSrcSheet.getCellRangeByName(sSourceRange)

    ' Größe der Quelle ermitteln
    Dim nCols As Long, nRows As Long
    nCols = oSrcRange.Columns.getCount()
    nRows = oSrcRange.Rows.getCount()

    ' Zielbereich ab C4 (dynamisch, exakt so groß wie Quelle)
    oDstRange = oDstSheet.getCellRangeByPosition( _
        2, 3, _
        2 + nCols - 1, 3 + nRows - 1)

    ' ---- Inhalte zellweise kopieren (nur Werte + Text, keine Formeln) ----
    Dim oSrcCell As Object, oDstCell As Object

    For r = 0 To nRows - 1
        For c = 0 To nCols - 1
            oSrcCell = oSrcRange.getCellByPosition(c, r)
            oDstCell = oDstRange.getCellByPosition(c, r)

            If oSrcCell.Type = com.sun.star.table.CellContentType.TEXT Then
                oDstCell.String = oSrcCell.String
            Else
                oDstCell.Value = oSrcCell.Value
            End If
        Next c
    Next r

    ' ---- Blattschutz WIEDER aktivieren ----
    oDstSheet.protect("")

    ' ---- Selektion auf C2 ----
    oController = oDoc.CurrentController
    oController.select(oDstSheet.getCellRangeByName("A1"))

End Sub













</script:module>
</file>

<file path=Basic/Standard/EintrKalenderloeschen.xml><?xml version="1.0" encoding="utf-8"?>
<!DOCTYPE module  PUBLIC '-//OpenOffice.org//DTD OfficeDocument 1.0//EN'  'module.dtd'>
<script:module xmlns:script="http://openoffice.org/2000/script" script:name="EintrKalenderloeschen" script:language="StarBasic">


sub direkteTermineloesche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G$5:$G$35"

dispatcher.executeDispatch(document, ".uno:GoToCell", "", 0, args1())

rem ----------------------------------------------------------------------
dim args2(0) as new com.sun.star.beans.PropertyValue
args2(0).Name = "Flags"
args2(0).Value = "SVDFN"

dispatcher.executeDispatch(document, ".uno:Delete", "", 0, args2())

rem ----------------------------------------------------------------------
dim args3(1) as new com.sun.star.beans.PropertyValue
args3(0).Name = "BackgroundColor.Color"
args3(0).Value = -1
args3(1).Name = "BackgroundColor.ComplexColorJSON"
args3(1).Value = "{ "+CHR$(34)+"ThemeIndex"+CHR$(34)+": -1, "+CHR$(34)+"Transformations"+CHR$(34)+": [ ]}"

dispatcher.executeDispatch(document, ".uno:BackgroundColor", "", 0, args3())

rem ----------------------------------------------------------------------
dim args4(2) as new com.sun.star.beans.PropertyValue
args4(0).Name = "FontHeight.Height"
args4(0).Value = 11
args4(1).Name = "FontHeight.Prop"
args4(1).Value = 100
args4(2).Name = "FontHeight.Diff"
args4(2).Value = 0

dispatcher.executeDispatch(document, ".uno:FontHeight", "", 0, args4())

rem ----------------------------------------------------------------------
dim args5(0) as new com.sun.star.beans.PropertyValue
args5(0).Name = "ToPoint"
args5(0).Value = "$M$5:$M$35"

dispatcher.executeDispatch(document, ".uno:GoToCell", "", 0, args5())

rem ----------------------------------------------------------------------
dim args6(0) as new com.sun.star.beans.PropertyValue
args6(0).Name = "Flags"
args6(0).Value = "SVDFN"

dispatcher.executeDispatch(document, ".uno:Delete", "", 0, args6())

rem ----------------------------------------------------------------------
dim args7(1) as new com.sun.star.beans.PropertyValue
args7(0).Name = "BackgroundColor.Color"
args7(0).Value = -1
args7(1).Name = "BackgroundColor.ComplexColorJSON"
args7(1).Value = "{ "+CHR$(34)+"ThemeIndex"+CHR$(34)+": -1, "+CHR$(34)+"Transformations"+CHR$(34)+": [ ]}"

dispatcher.executeDispatch(document, ".uno:BackgroundColor", "", 0, args7())

rem ----------------------------------------------------------------------
dim args8(2) as new com.sun.star.beans.PropertyValue
args8(0).Name = "FontHeight.Height"
args8(0).Value = 11
args8(1).Name = "FontHeight.Prop"
args8(1).Value = 100
args8(2).Name = "FontHeight.Diff"
args8(2).Value = 0

dispatcher.executeDispatch(document, ".uno:FontHeight", "", 0, args8())

rem ----------------------------------------------------------------------
dim args9(0) as new com.sun.star.beans.PropertyValue
args9(0).Name = "ToPoint"
args9(0).Value = "$S$5:$S$35"

dispatcher.executeDispatch(document, ".uno:GoToCell", "", 0, args9())

rem ----------------------------------------------------------------------
dim args10(0) as new com.sun.star.beans.PropertyValue
args10(0).Name = "Flags"
args10(0).Value = "SVDFN"

dispatcher.executeDispatch(document, ".uno:Delete", "", 0, args10())

rem ----------------------------------------------------------------------
dim args11(1) as new com.sun.star.beans.PropertyValue
args11(0).Name = "BackgroundColor.Color"
args11(0).Value = -1
args11(1).Name = "BackgroundColor.ComplexColorJSON"
args11(1).Value = "{ "+CHR$(34)+"ThemeIndex"+CHR$(34)+": -1, "+CHR$(34)+"Transformations"+CHR$(34)+": [ ]}"

dispatcher.executeDispatch(document, ".uno:BackgroundColor", "", 0, args11())

rem ----------------------------------------------------------------------
dim args12(2) as new com.sun.star.beans.PropertyValue
args12(0).Name = "FontHeight.Height"
args12(0).Value = 11
args12(1).Name = "FontHeight.Prop"
args12(1).Value = 100
args12(2).Name = "FontHeight.Diff"
args12(2).Value = 0

dispatcher.executeDispatch(document, ".uno:FontHeight", "", 0, args12())

rem ----------------------------------------------------------------------
dim args13(0) as new com.sun.star.beans.PropertyValue
args13(0).Name = "ToPoint"
args13(0).Value = "$Y$5:$Y$35"

dispatcher.executeDispatch(document, ".uno:GoToCell", "", 0, args13())

rem ----------------------------------------------------------------------
dim args14(0) as new com.sun.star.beans.PropertyValue
args14(0).Name = "Flags"
args14(0).Value = "SVDFN"

dispatcher.executeDispatch(document, ".uno:Delete", "", 0, args14())

rem ----------------------------------------------------------------------
dim args15(1) as new com.sun.star.beans.PropertyValue
args15(0).Name = "BackgroundColor.Color"
args15(0).Value = -1
args15(1).Name = "BackgroundColor.ComplexColorJSON"
args15(1).Value = "{ "+CHR$(34)+"ThemeIndex"+CHR$(34)+": -1, "+CHR$(34)+"Transformations"+CHR$(34)+": [ ]}"

dispatcher.executeDispatch(document, ".uno:BackgroundColor", "", 0, args15())

rem ----------------------------------------------------------------------
dim args16(2) as new com.sun.star.beans.PropertyValue
args16(0).Name = "FontHeight.Height"
args16(0).Value = 11
args16(1).Name = "FontHeight.Prop"
args16(1).Value = 100
args16(2).Name = "FontHeight.Diff"
args16(2).Value = 0

dispatcher.executeDispatch(document, ".uno:FontHeight", "", 0, args16())

rem ----------------------------------------------------------------------
dim args17(0) as new com.sun.star.beans.PropertyValue
args17(0).Name = "ToPoint"
args17(0).Value = "$AE$5:$AE$35"

dispatcher.executeDispatch(document, ".uno:GoToCell", "", 0, args17())

rem ----------------------------------------------------------------------
dim args18(0) as new com.sun.star.beans.PropertyValue
args18(0).Name = "Flags"
args18(0).Value = "SVDFN"

dispatcher.executeDispatch(document, ".uno:Delete", "", 0, args18())

rem ----------------------------------------------------------------------
dim args19(1) as new com.sun.star.beans.PropertyValue
args19(0).Name = "BackgroundColor.Color"
args19(0).Value = -1
args19(1).Name = "BackgroundColor.ComplexColorJSON"
args19(1).Value = "{ "+CHR$(34)+"ThemeIndex"+CHR$(34)+": -1, "+CHR$(34)+"Transformations"+CHR$(34)+": [ ]}"

dispatcher.executeDispatch(document, ".uno:BackgroundColor", "", 0, args19())

rem ----------------------------------------------------------------------
dim args20(2) as new com.sun.star.beans.PropertyValue
args20(0).Name = "FontHeight.Height"
args20(0).Value = 11
args20(1).Name = "FontHeight.Prop"
args20(1).Value = 100
args20(2).Name = "FontHeight.Diff"
args20(2).Value = 0

dispatcher.executeDispatch(document, ".uno:FontHeight", "", 0, args20())

rem ----------------------------------------------------------------------
dim args21(0) as new com.sun.star.beans.PropertyValue
args21(0).Name = "ToPoint"
args21(0).Value = "$AK$5:$AK$35"

dispatcher.executeDispatch(document, ".uno:GoToCell", "", 0, args21())

rem ----------------------------------------------------------------------
dim args22(0) as new com.sun.star.beans.PropertyValue
args22(0).Name = "Flags"
args22(0).Value = "SVDFN"

dispatcher.executeDispatch(document, ".uno:Delete", "", 0, args22())

rem ----------------------------------------------------------------------
dim args23(1) as new com.sun.star.beans.PropertyValue
args23(0).Name = "BackgroundColor.Color"
args23(0).Value = -1
args23(1).Name = "BackgroundColor.ComplexColorJSON"
args23(1).Value = "{ "+CHR$(34)+"ThemeIndex"+CHR$(34)+": -1, "+CHR$(34)+"Transformations"+CHR$(34)+": [ ]}"

dispatcher.executeDispatch(document, ".uno:BackgroundColor", "", 0, args23())

rem ----------------------------------------------------------------------
dim args24(2) as new com.sun.star.beans.PropertyValue
args24(0).Name = "FontHeight.Height"
args24(0).Value = 11
args24(1).Name = "FontHeight.Prop"
args24(1).Value = 100
args24(2).Name = "FontHeight.Diff"
args24(2).Value = 0

dispatcher.executeDispatch(document, ".uno:FontHeight", "", 0, args24())

rem ----------------------------------------------------------------------
dim args25(0) as new com.sun.star.beans.PropertyValue
args25(0).Name = "ToPoint"
args25(0).Value = "$G$38:$G$68"

dispatcher.executeDispatch(document, ".uno:GoToCell", "", 0, args25())

rem ----------------------------------------------------------------------
dim args26(0) as new com.sun.star.beans.PropertyValue
args26(0).Name = "Flags"
args26(0).Value = "SVDFN"

dispatcher.executeDispatch(document, ".uno:Delete", "", 0, args26())

rem ----------------------------------------------------------------------
dim args27(1) as new com.sun.star.beans.PropertyValue
args27(0).Name = "BackgroundColor.Color"
args27(0).Value = -1
args27(1).Name = "BackgroundColor.ComplexColorJSON"
args27(1).Value = "{ "+CHR$(34)+"ThemeIndex"+CHR$(34)+": -1, "+CHR$(34)+"Transformations"+CHR$(34)+": [ ]}"

dispatcher.executeDispatch(document, ".uno:BackgroundColor", "", 0, args27())

rem ----------------------------------------------------------------------
dim args28(2) as new com.sun.star.beans.PropertyValue
args28(0).Name = "FontHeight.Height"
args28(0).Value = 11
args28(1).Name = "FontHeight.Prop"
args28(1).Value = 100
args28(2).Name = "FontHeight.Diff"
args28(2).Value = 0

dispatcher.executeDispatch(document, ".uno:FontHeight", "", 0, args28())

rem ----------------------------------------------------------------------
dim args29(0) as new com.sun.star.beans.PropertyValue
args29(0).Name = "ToPoint"
args29(0).Value = "$M$38:$M$68"

dispatcher.executeDispatch(document, ".uno:GoToCell", "", 0, args29())

rem ----------------------------------------------------------------------
dim args30(0) as new com.sun.star.beans.PropertyValue
args30(0).Name = "Flags"
args30(0).Value = "SVDFN"

dispatcher.executeDispatch(document, ".uno:Delete", "", 0, args30())

rem ----------------------------------------------------------------------
dim args31(1) as new com.sun.star.beans.PropertyValue
args31(0).Name = "BackgroundColor.Color"
args31(0).Value = -1
args31(1).Name = "BackgroundColor.ComplexColorJSON"
args31(1).Value = "{ "+CHR$(34)+"ThemeIndex"+CHR$(34)+": -1, "+CHR$(34)+"Transformations"+CHR$(34)+": [ ]}"

dispatcher.executeDispatch(document, ".uno:BackgroundColor", "", 0, args31())

rem ----------------------------------------------------------------------
dim args32(2) as new com.sun.star.beans.PropertyValue
args32(0).Name = "FontHeight.Height"
args32(0).Value = 11
args32(1).Name = "FontHeight.Prop"
args32(1).Value = 100
args32(2).Name = "FontHeight.Diff"
args32(2).Value = 0

dispatcher.executeDispatch(document, ".uno:FontHeight", "", 0, args32())

rem ----------------------------------------------------------------------
dim args33(0) as new com.sun.star.beans.PropertyValue
args33(0).Name = "ToPoint"
args33(0).Value = "$S$38:$S$68"

dispatcher.executeDispatch(document, ".uno:GoToCell", "", 0, args33())

rem ----------------------------------------------------------------------
dim args34(0) as new com.sun.star.beans.PropertyValue
args34(0).Name = "Flags"
args34(0).Value = "SVDFN"

dispatcher.executeDispatch(document, ".uno:Delete", "", 0, args34())

rem ----------------------------------------------------------------------
dim args35(1) as new com.sun.star.beans.PropertyValue
args35(0).Name = "BackgroundColor.Color"
args35(0).Value = -1
args35(1).Name = "BackgroundColor.ComplexColorJSON"
args35(1).Value = "{ "+CHR$(34)+"ThemeIndex"+CHR$(34)+": -1, "+CHR$(34)+"Transformations"+CHR$(34)+": [ ]}"

dispatcher.executeDispatch(document, ".uno:BackgroundColor", "", 0, args35())

rem ----------------------------------------------------------------------
dim args36(2) as new com.sun.star.beans.PropertyValue
args36(0).Name = "FontHeight.Height"
args36(0).Value = 11
args36(1).Name = "FontHeight.Prop"
args36(1).Value = 100
args36(2).Name = "FontHeight.Diff"
args36(2).Value = 0

dispatcher.executeDispatch(document, ".uno:FontHeight", "", 0, args36())

rem ----------------------------------------------------------------------
dim args37(0) as new com.sun.star.beans.PropertyValue
args37(0).Name = "ToPoint"
args37(0).Value = "$Y$38:$Y$68"

dispatcher.executeDispatch(document, ".uno:GoToCell", "", 0, args37())

rem ----------------------------------------------------------------------
dim args38(0) as new com.sun.star.beans.PropertyValue
args38(0).Name = "Flags"
args38(0).Value = "SVDFN"

dispatcher.executeDispatch(document, ".uno:Delete", "", 0, args38())

rem ----------------------------------------------------------------------
dim args39(1) as new com.sun.star.beans.PropertyValue
args39(0).Name = "BackgroundColor.Color"
args39(0).Value = -1
args39(1).Name = "BackgroundColor.ComplexColorJSON"
args39(1).Value = "{ "+CHR$(34)+"ThemeIndex"+CHR$(34)+": -1, "+CHR$(34)+"Transformations"+CHR$(34)+": [ ]}"

dispatcher.executeDispatch(document, ".uno:BackgroundColor", "", 0, args39())

rem ----------------------------------------------------------------------
dim args40(2) as new com.sun.star.beans.PropertyValue
args40(0).Name = "FontHeight.Height"
args40(0).Value = 11
args40(1).Name = "FontHeight.Prop"
args40(1).Value = 100
args40(2).Name = "FontHeight.Diff"
args40(2).Value = 0

dispatcher.executeDispatch(document, ".uno:FontHeight", "", 0, args40())

rem ----------------------------------------------------------------------
dim args41(0) as new com.sun.star.beans.PropertyValue
args41(0).Name = "ToPoint"
args41(0).Value = "$AE$38:$AE$68"

dispatcher.executeDispatch(document, ".uno:GoToCell", "", 0, args41())

rem ----------------------------------------------------------------------
dim args42(0) as new com.sun.star.beans.PropertyValue
args42(0).Name = "Flags"
args42(0).Value = "SVDFN"

dispatcher.executeDispatch(document, ".uno:Delete", "", 0, args42())

rem ----------------------------------------------------------------------
dim args43(1) as new com.sun.star.beans.PropertyValue
args43(0).Name = "BackgroundColor.Color"
args43(0).Value = -1
args43(1).Name = "BackgroundColor.ComplexColorJSON"
args43(1).Value = "{ "+CHR$(34)+"ThemeIndex"+CHR$(34)+": -1, "+CHR$(34)+"Transformations"+CHR$(34)+": [ ]}"

dispatcher.executeDispatch(document, ".uno:BackgroundColor", "", 0, args43())

rem ----------------------------------------------------------------------
dim args44(2) as new com.sun.star.beans.PropertyValue
args44(0).Name = "FontHeight.Height"
args44(0).Value = 11
args44(1).Name = "FontHeight.Prop"
args44(1).Value = 100
args44(2).Name = "FontHeight.Diff"
args44(2).Value = 0

dispatcher.executeDispatch(document, ".uno:FontHeight", "", 0, args44())

rem ----------------------------------------------------------------------
dim args45(0) as new com.sun.star.beans.PropertyValue
args45(0).Name = "ToPoint"
args45(0).Value = "$AK$38:$AK$68"

dispatcher.executeDispatch(document, ".uno:GoToCell", "", 0, args45())

rem ----------------------------------------------------------------------
dim args46(0) as new com.sun.star.beans.PropertyValue
args46(0).Name = "Flags"
args46(0).Value = "SVDFN"

dispatcher.executeDispatch(document, ".uno:Delete", "", 0, args46())

rem ----------------------------------------------------------------------
dim args47(1) as new com.sun.star.beans.PropertyValue
args47(0).Name = "BackgroundColor.Color"
args47(0).Value = -1
args47(1).Name = "BackgroundColor.ComplexColorJSON"
args47(1).Value = "{ "+CHR$(34)+"ThemeIndex"+CHR$(34)+": -1, "+CHR$(34)+"Transformations"+CHR$(34)+": [ ]}"

dispatcher.executeDispatch(document, ".uno:BackgroundColor", "", 0, args47())

rem ----------------------------------------------------------------------
dim args48(2) as new com.sun.star.beans.PropertyValue
args48(0).Name = "FontHeight.Height"
args48(0).Value = 11
args48(1).Name = "FontHeight.Prop"
args48(1).Value = 100
args48(2).Name = "FontHeight.Diff"
args48(2).Value = 0

dispatcher.executeDispatch(document, ".uno:FontHeight", "", 0, args48())

rem ----------------------------------------------------------------------
dim args49(0) as new com.sun.star.beans.PropertyValue
args49(0).Name = "ToPoint"
args49(0).Value = "$M$2"

dispatcher.executeDispatch(document, ".uno:GoToCell", "", 0, args49())


end sub
</script:module>
</file>

<file path=Basic/Standard/JahrAendern.xml><?xml version="1.0" encoding="utf-8"?>
<!DOCTYPE module  PUBLIC '-//OpenOffice.org//DTD OfficeDocument 1.0//EN'  'module.dtd'>
<script:module xmlns:script="http://openoffice.org/2000/script" script:name="JahrAendern" script:language="StarBasic" script:moduleType="normal">Sub Endloskalender_CellChanged(oEvent As Object)

    Dim oDoc As Object
    Dim oSel As Object
    Dim oAddr As Object
    Dim oSheet As Object

    oDoc = ThisComponent
    oSel = oDoc.CurrentSelection

    ' Nur Einzelzelle zulassen
    If Not oSel.supportsService("com.sun.star.sheet.SheetCell") Then Exit Sub

    oAddr = oSel.CellAddress
    oSheet = oDoc.Sheets(oAddr.Sheet)

    ' Nur Blatt Endloskalender
    If oSheet.Name &lt;&gt; "Endloskalender" Then Exit Sub

    ' Nur Zelle M2 (M=12, Zeile 2=1)
    If oAddr.Column &lt;&gt; 12 Or oAddr.Row &lt;&gt; 1 Then Exit Sub

    BundeslandChanged

End Sub





Sub BundeslandChanged()

    Dim oDoc As Object
    Dim oCtrl As Object
    Dim oActiveSheet As Object
    Dim oSheetFT As Object
    Dim sBundesland As String

    oDoc = ThisComponent
    oCtrl = oDoc.CurrentController

    ' Aktives Blatt merken
    oActiveSheet = oCtrl.ActiveSheet

    ' Blatt Feiertage - Termine
    oSheetFT = oDoc.Sheets.getByName("Feiertage - Termine")

    ' Bundesland aus G2
    sBundesland = oSheetFT.getCellRangeByName("G2").String
    If sBundesland = "" Then GoTo Ende

    Select Case sBundesland
        Case "Baden-Württemberg"
            CopyBundesland "$D$6:$F$16"
        Case "Bayern"
            CopyBundesland "$D$17:$F$28"
        Case "Berlin"
            CopyBundesland "$D$29:$F$38"
        Case "Brandenburg"
            CopyBundesland "$D$39:$F$48"
        Case "Bremen"
            CopyBundesland "$D$49:$F$58"
        Case "Hamburg"
            CopyBundesland "$D$59:$F$68"
        Case "Hessen"
            CopyBundesland "$D$69:$F$78"
        Case "Meck.-Vorpommern"
            CopyBundesland "$D$79:$F$88"
        Case "Niedersachsen"
            CopyBundesland "$D$89:$F$98"
        Case "Nordrhein-Westfalen"
            CopyBundesland "$D$99:$F$108"
        Case "Rheinland-Pfalz"
            CopyBundesland "$D$109:$F$118"
        Case "Saarland"
            CopyBundesland "$D$119:$F$129"
        Case "Sachsen"
            CopyBundesland "$D$130:$F$140"
        Case "Sachsen-Anhalt"
            CopyBundesland "$D$141:$F$151"
        Case "Schleswig-Holstein"
            CopyBundesland "$D$152:$F$161"
        Case "Thüringen"
            CopyBundesland "$D$162:$F$171"
    End Select

Ende:
    ' Zurück zum Arbeitsblatt
    oCtrl.ActiveSheet = oActiveSheet

End Sub

Sub CopyBundesland(sSourceRange As String)

    Dim oDoc As Object
    Dim oSheets As Object
    Dim oSrcSheet As Object
    Dim oDstSheet As Object
    Dim oSrcRange As Object
    Dim oDstRange As Object
    Dim oController As Object

    oDoc = ThisComponent
    oSheets = oDoc.Sheets

    oDstSheet = oSheets.getByName("Feiertage - Termine")
    oSrcSheet = oSheets.getByName("alle Feiertage")

    ' ---- Blattschutz AUFHEBEN (direkt, nicht über Dispatcher) ----
    oDstSheet.unprotect("")   ' Passwort ist leer

    ' ---- Bereich C4:E18 leeren (ohne Format) ----
    Dim r As Long, c As Long
    Dim oCell As Object

    For r = 3 To 17  ' Zeilen 4 bis 18 (0-basiert)
        For c = 2 To 4  ' Spalten C bis E (0-basiert)
            oCell = oDstSheet.getCellByPosition(c, r)
            oCell.Formula = ""     ' löscht Inhalt
        Next c
    Next r

    ' ---- Quelle definieren ----
    oSrcRange = oSrcSheet.getCellRangeByName(sSourceRange)

    ' Größe der Quelle ermitteln
    Dim nCols As Long, nRows As Long
    nCols = oSrcRange.Columns.getCount()
    nRows = oSrcRange.Rows.getCount()

    ' Zielbereich ab C4 (dynamisch, exakt so groß wie Quelle)
    oDstRange = oDstSheet.getCellRangeByPosition( _
        2, 3, _
        2 + nCols - 1, 3 + nRows - 1)

    ' ---- Inhalte zellweise kopieren (nur Werte + Text, keine Formeln) ----
    Dim oSrcCell As Object, oDstCell As Object

    For r = 0 To nRows - 1
        For c = 0 To nCols - 1
            oSrcCell = oSrcRange.getCellByPosition(c, r)
            oDstCell = oDstRange.getCellByPosition(c, r)

            If oSrcCell.Type = com.sun.star.table.CellContentType.TEXT Then
                oDstCell.String = oSrcCell.String
            Else
                oDstCell.Value = oSrcCell.Value
            End If
        Next c
    Next r

    ' ---- Blattschutz WIEDER aktivieren ----
    oDstSheet.protect("")

    ' ---- Selektion auf A1 ----
    oController = oDoc.CurrentController
    oController.select(oDstSheet.getCellRangeByName("A1"))

End Sub


</script:module>
</file>

<file path=Basic/Standard/SortierenGebDat.xml><?xml version="1.0" encoding="utf-8"?>
<!DOCTYPE module  PUBLIC '-//OpenOffice.org//DTD OfficeDocument 1.0//EN'  'module.dtd'>
<script:module xmlns:script="http://openoffice.org/2000/script" script:name="SortierenGebDat" script:language="StarBasic">
sub SortierenGeburtstagaufsteigend
rem ----------------------------------------------------------------------
rem define variables
dim document   as object
dim dispatcher as object
rem ----------------------------------------------------------------------
rem get access to the document
document   = ThisComponent.CurrentController.Frame
dispatcher = createUnoService("com.sun.star.frame.DispatchHelper")

rem ----------------------------------------------------------------------
dim args1(0) as new com.sun.star.beans.PropertyValue
args1(0).Name = "Protect"
args1(0).Value = false

dispatcher.executeDispatch(document, ".uno:Protect", "", 0, args1())

rem ----------------------------------------------------------------------
dim args2(0) as new com.sun.star.beans.PropertyValue
args2(0).Name = "ToPoint"
args2(0).Value = "$C$6"

dispatcher.executeDispatch(document, ".uno:GoToCell", "", 0, args2())

rem ----------------------------------------------------------------------
dispatcher.executeDispatch(document, ".uno:SortAscending", "", 0, Array())

rem ----------------------------------------------------------------------
dim args4(0) as new com.sun.star.beans.PropertyValue
args4(0).Name = "ToPoint"
args4(0).Value = "$A$1"

dispatcher.executeDispatch(document, ".uno:GoToCell", "", 0, args4())

rem -------------Blattschutz aktivieren-----------------------------------
   
    oSheet = ThisComponent.CurrentController.activeSheet
    oSheet.protect("")'zwischen die Hochkommas kann ein Passwort geschrieben werden

End Sub


sub SortierenGeburtstagabsteigend
rem ----------------------------------------------------------------------
rem define variables
dim document   as object
dim dispatcher as object
rem ----------------------------------------------------------------------
rem get access to the document
document   = ThisComponent.CurrentController.Frame
dispatcher = createUnoService("com.sun.star.frame.DispatchHelper")

rem ----------------------------------------------------------------------
dim args1(0) as new com.sun.star.beans.PropertyValue
args1(0).Name = "Protect"
args1(0).Value = false

dispatcher.executeDispatch(document, ".uno:Protect", "", 0, args1())

rem ----------------------------------------------------------------------
dim args2(0) as new com.sun.star.beans.PropertyValue
args2(0).Name = "ToPoint"
args2(0).Value = "$C$6"

dispatcher.executeDispatch(document, ".uno:GoToCell", "", 0, args2())

rem ----------------------------------------------------------------------
dispatcher.executeDispatch(document, ".uno:SortDescending", "", 0, Array())

rem ----------------------------------------------------------------------
dim args4(0) as new com.sun.star.beans.PropertyValue
args4(0).Name = "ToPoint"
args4(0).Value = "$A$1"

dispatcher.executeDispatch(document, ".uno:GoToCell", "", 0, args4())

rem -------------Blattschutz aktivieren-----------------------------------
   
    oSheet = ThisComponent.CurrentController.activeSheet
    oSheet.protect("")'zwischen die Hochkommas kann ein Passwort geschrieben werden

end sub

Sub Macro1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JahrAendern"/>
  <library:element library:name="SortierenGebDat"/>
  <library:element library:name="EintrKalenderloeschen"/>
  <library:element library:name="BundeslandWaehle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