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settings.xml" manifest:media-type="text/xml"/>
  <manifest:file-entry manifest:full-path="meta.xml" manifest:media-type="text/xml"/>
  <manifest:file-entry manifest:full-path="Basic/Standard/script-lb.xml" manifest:media-type="text/xml"/>
  <manifest:file-entry manifest:full-path="Basic/VBAProject/Hoja1.xml" manifest:media-type="text/xml"/>
  <manifest:file-entry manifest:full-path="Basic/VBAProject/Hoja1 (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1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29cm" fo:break-before="auto" style:use-optimal-row-height="true"/>
    </style:style>
    <style:style style:name="ta1" style:family="table" style:master-page-name="PageStyle_5f_Hoja1">
      <style:table-properties table:display="true" style:writing-mode="lr-tb"/>
    </style:style>
    <style:style style:name="ce4" style:family="table-cell" style:parent-style-name="Default">
      <style:table-cell-properties fo:background-color="#800080" style:rotation-align="none"/>
    </style:style>
    <style:style style:name="ce2" style:family="table-cell" style:parent-style-name="Default">
      <style:table-cell-properties fo:background-color="#000000" style:rotation-align="none"/>
    </style:style>
    <style:style style:name="ce3"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9"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7" style:family="table-cell" style:parent-style-name="Default">
      <style:table-cell-properties fo:background-color="#000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8" style:family="table-cell" style:parent-style-name="Default">
      <style:table-cell-properties fo:border-bottom="none"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9"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35" style:family="table-cell" style:parent-style-name="Default">
      <style:table-cell-properties fo:border-bottom="0.74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0.74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4"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5" style:family="table-cell" style:parent-style-name="Default">
      <style:table-cell-properties fo:border-bottom="1.7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41"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ackground-color="#008000" style:diagonal-bl-tr="none" style:diagonal-tl-br="none" style:text-align-source="fix" style:repeat-content="false" fo:wrap-option="no-wrap" fo:border="0.74pt solid #000000" style:direction="ltr" style:rotation-angle="0" style:rotation-align="none" style:shrink-to-fit="false"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fo:background-color="#008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5"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1" style:family="table-cell" style:parent-style-name="Default">
      <style:table-cell-properties fo:border-bottom="1.76pt solid #00000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2" style:family="table-cell" style:parent-style-name="Default">
      <style:table-cell-properties fo:border-bottom="none" fo:background-color="#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3" style:family="table-cell" style:parent-style-name="Default">
      <style:table-cell-properties fo:border-bottom="none" fo:background-color="#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4" style:family="table-cell" style:parent-style-name="Default">
      <style:table-cell-properties fo:border-bottom="1.76pt solid #000000" fo:background-color="#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50"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CellBackColor="32768"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800080" style:rotation-align="none"/>
      <style:text-properties fo:color="#ffffff"/>
    </style:style>
    <style:style style:name="ce28" style:family="table-cell" style:parent-style-name="Default">
      <style:table-cell-properties fo:background-color="#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Calibri" fo:font-size="36pt" fo:font-style="normal" style:text-underline-style="none" fo:font-weight="bold"/>
    </style:style>
    <style:style style:name="gr2" style:family="graphic" style:parent-style-name="Default">
      <style:graphic-properties draw:textarea-vertical-align="middle" fo:background-color="#ece9d8" loext:decorative="false"/>
      <style:text-properties fo:color="#000000" style:text-line-through-style="none" style:text-line-through-type="none" fo:font-family="Calibri" fo:font-size="14pt" fo:font-style="normal" style:text-underline-style="none" fo:font-weight="bold"/>
    </style:style>
    <style:style style:name="P1" style:family="paragraph">
      <style:paragraph-properties fo:text-align="center"/>
      <style:text-properties fo:color="#000000" style:text-line-through-style="none" style:text-line-through-type="none" fo:font-family="Calibri" fo:font-size="36pt" fo:font-style="normal" style:text-underline-style="none" fo:font-weight="bold"/>
    </style:style>
    <style:style style:name="P2" style:family="paragraph">
      <style:paragraph-properties fo:text-align="center"/>
      <style:text-properties fo:color="#000000" style:text-line-through-style="none" style:text-line-through-type="none" fo:font-family="Calibri" fo:font-size="14pt" fo:font-style="normal" style:text-underline-style="none"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STAR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startSnake?language=Basic&amp;location=document" xlink:type="simple"/>
              </office:event-listeners>
            </form:button>
            <form:button form:name="Button 4" form:control-implementation="ooo:com.sun.star.form.component.CommandButton" xml:id="control2" form:id="control2" form:label="U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moveUp?language=Basic&amp;location=document" xlink:type="simple"/>
              </office:event-listeners>
            </form:button>
            <form:button form:name="Button 5" form:control-implementation="ooo:com.sun.star.form.component.CommandButton" xml:id="control3" form:id="control3" form:label="DOW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moveDown?language=Basic&amp;location=document" xlink:type="simple"/>
              </office:event-listeners>
            </form:button>
            <form:button form:name="Button 6" form:control-implementation="ooo:com.sun.star.form.component.CommandButton" xml:id="control4" form:id="control4" form:label="RIGH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moveRight?language=Basic&amp;location=document" xlink:type="simple"/>
              </office:event-listeners>
            </form:button>
            <form:button form:name="Button 7" form:control-implementation="ooo:com.sun.star.form.component.CommandButton" xml:id="control5" form:id="control5" form:label="LEF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moveLeft?language=Basic&amp;location=document" xlink:type="simple"/>
              </office:event-listeners>
            </form:button>
            <form:button form:name="Button 8" form:control-implementation="ooo:com.sun.star.form.component.CommandButton" xml:id="control6" form:id="control6" form:label="STO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mefig/OneDrive%20-%20SENA/SNAKE-GAME.ots/content.xml"/>
              </form:properties>
              <office:event-listeners>
                <script:event-listener script:language="ooo:script" script:event-name="form:performaction" xlink:href="vnd.sun.star.script:VBAProject.Hoja1.stopSnake?language=Basic&amp;location=document" xlink:type="simple"/>
              </office:event-listeners>
            </form:button>
          </form:form>
        </office:forms>
        <table:shapes>
          <draw:control draw:z-index="0" draw:style-name="gr1" draw:text-style-name="P1" svg:width="5.203cm" svg:height="1.984cm" svg:x="15.714cm" svg:y="0.9cm" draw:control="control1"/>
          <draw:control draw:z-index="1" draw:style-name="gr2" draw:text-style-name="P2" svg:width="2.15cm" svg:height="2.17cm" svg:x="17.228cm" svg:y="3.493cm" draw:control="control2"/>
          <draw:control draw:z-index="2" draw:style-name="gr2" draw:text-style-name="P2" svg:width="2.15cm" svg:height="2.09cm" svg:x="17.228cm" svg:y="5.689cm" draw:control="control3"/>
          <draw:control draw:z-index="3" draw:style-name="gr2" draw:text-style-name="P2" svg:width="2.097cm" svg:height="2.117cm" svg:x="19.405cm" svg:y="5.662cm" draw:control="control4"/>
          <draw:control draw:z-index="4" draw:style-name="gr2" draw:text-style-name="P2" svg:width="2.071cm" svg:height="2.143cm" svg:x="15.131cm" svg:y="5.636cm" draw:control="control5"/>
          <draw:control draw:z-index="5" draw:style-name="gr1" draw:text-style-name="P1" svg:width="5.203cm" svg:height="1.985cm" svg:x="15.688cm" svg:y="8.308cm" draw:control="control6"/>
        </table:shapes>
        <table:table-column table:style-name="co1" table:number-columns-repeated="16384" table:default-cell-style-name="Default"/>
        <table:table-row table:style-name="ro1">
          <table:table-cell table:style-name="ce4" table:number-columns-repeated="46"/>
          <table:table-cell table:number-columns-repeated="16338"/>
        </table:table-row>
        <table:table-row table:style-name="ro2">
          <table:table-cell table:style-name="ce4" table:number-columns-repeated="5"/>
          <table:table-cell table:style-name="ce2"/>
          <table:table-cell table:style-name="ce7" office:value-type="string" calcext:value-type="string" table:number-columns-spanned="20" table:number-rows-spanned="4">
            <text:p>SNAKE</text:p>
          </table:table-cell>
          <table:covered-table-cell table:number-columns-repeated="18" table:style-name="ce13"/>
          <table:covered-table-cell table:style-name="ce22"/>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2">
          <table:table-cell table:style-name="ce4" table:number-columns-repeated="5"/>
          <table:table-cell table:style-name="ce2"/>
          <table:covered-table-cell table:style-name="ce8"/>
          <table:covered-table-cell table:number-columns-repeated="18" table:style-name="ce14"/>
          <table:covered-table-cell table:style-name="ce23"/>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2">
          <table:table-cell table:style-name="ce4" table:number-columns-repeated="5"/>
          <table:table-cell table:style-name="ce2"/>
          <table:covered-table-cell table:style-name="ce8"/>
          <table:covered-table-cell table:number-columns-repeated="18" table:style-name="ce14"/>
          <table:covered-table-cell table:style-name="ce23"/>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3">
          <table:table-cell table:style-name="ce4" table:number-columns-repeated="5"/>
          <table:table-cell table:style-name="ce2"/>
          <table:covered-table-cell table:style-name="ce9"/>
          <table:covered-table-cell table:number-columns-repeated="16" table:style-name="ce15"/>
          <table:covered-table-cell table:style-name="ce21"/>
          <table:covered-table-cell table:style-name="ce15"/>
          <table:covered-table-cell table:style-name="ce24"/>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table-cell table:style-name="ce4" table:number-columns-repeated="5"/>
          <table:table-cell table:style-name="ce2"/>
          <table:table-cell table:style-name="ce35"/>
          <table:table-cell table:style-name="ce41" table:number-columns-repeated="18"/>
          <table:table-cell table:style-name="ce50"/>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number-rows-repeated="2">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number-columns-repeated="5"/>
          <table:table-cell table:style-name="ce2" table:number-columns-repeated="5"/>
          <table:table-cell table:style-name="ce4" table:number-columns-repeated="9"/>
          <table:table-cell table:number-columns-repeated="16338"/>
        </table:table-row>
        <table:table-row table:style-name="ro2" table:number-rows-repeated="2">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number-columns-repeated="5"/>
          <table:table-cell table:style-name="ce2" table:number-columns-repeated="5"/>
          <table:table-cell table:style-name="ce4" table:number-columns-repeated="9"/>
          <table:table-cell table:number-columns-repeated="16338"/>
        </table:table-row>
        <table:table-row table:style-name="ro2">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3">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1" table:number-rows-repeated="3">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1">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table-cell table:style-name="ce2"/>
          <table:table-cell table:style-name="ce28" table:number-columns-repeated="11"/>
          <table:table-cell table:style-name="ce2"/>
          <table:table-cell table:style-name="ce4" table:number-columns-repeated="5"/>
          <table:table-cell table:number-columns-repeated="16338"/>
        </table:table-row>
        <table:table-row table:style-name="ro1" table:number-rows-repeated="5">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number-rows-repeated="3">
          <table:table-cell table:style-name="ce4" table:number-columns-repeated="5"/>
          <table:table-cell table:style-name="ce2"/>
          <table:table-cell table:style-name="ce36"/>
          <table:table-cell table:style-name="ce42" table:number-columns-repeated="18"/>
          <table:table-cell table:style-name="ce51"/>
          <table:table-cell table:style-name="ce2"/>
          <table:table-cell table:style-name="ce4" table:number-columns-repeated="19"/>
          <table:table-cell table:number-columns-repeated="16338"/>
        </table:table-row>
        <table:table-row table:style-name="ro1">
          <table:table-cell table:style-name="ce4" table:number-columns-repeated="5"/>
          <table:table-cell table:style-name="ce2"/>
          <table:table-cell table:style-name="ce37"/>
          <table:table-cell table:style-name="ce43" table:number-columns-repeated="18"/>
          <table:table-cell table:style-name="ce52"/>
          <table:table-cell table:style-name="ce2"/>
          <table:table-cell table:style-name="ce4" table:number-columns-repeated="19"/>
          <table:table-cell table:number-columns-repeated="16338"/>
        </table:table-row>
        <table:table-row table:style-name="ro1">
          <table:table-cell table:style-name="ce4" table:number-columns-repeated="5"/>
          <table:table-cell table:style-name="ce2" table:number-columns-repeated="22"/>
          <table:table-cell table:style-name="ce4"/>
          <table:table-cell table:style-name="ce55" office:value-type="string" calcext:value-type="string">
            <text:p>Made by JasperDev</text:p>
          </table:table-cell>
          <table:table-cell table:style-name="ce4" table:number-columns-repeated="17"/>
          <table:table-cell table:number-columns-repeated="16338"/>
        </table:table-row>
        <table:table-row table:style-name="ro1">
          <table:table-cell table:style-name="ce4" table:number-columns-repeated="5"/>
          <table:table-cell table:style-name="ce3" office:value-type="string" calcext:value-type="string" table:number-columns-spanned="10" table:number-rows-spanned="2">
            <text:p>SCORE</text:p>
          </table:table-cell>
          <table:covered-table-cell table:number-columns-repeated="9" table:style-name="ce29"/>
          <table:table-cell table:style-name="ce4" table:number-columns-repeated="2"/>
          <table:table-cell table:style-name="ce19" office:value-type="string" calcext:value-type="string" table:number-columns-spanned="10" table:number-rows-spanned="2">
            <text:p>HIGHSCORE</text:p>
          </table:table-cell>
          <table:covered-table-cell table:number-columns-repeated="9" table:style-name="ce45"/>
          <table:table-cell table:style-name="ce4"/>
          <table:table-cell table:style-name="ce55" office:value-type="string" calcext:value-type="string">
            <text:p>Ported to OpenDocument(ODF) by Michae1F4</text:p>
          </table:table-cell>
          <table:table-cell table:style-name="ce4" table:number-columns-repeated="17"/>
          <table:table-cell table:number-columns-repeated="16338"/>
        </table:table-row>
        <table:table-row table:style-name="ro1">
          <table:table-cell table:style-name="ce4" table:number-columns-repeated="5"/>
          <table:covered-table-cell table:number-columns-repeated="10" table:style-name="ce29"/>
          <table:table-cell table:style-name="ce4" table:number-columns-repeated="2"/>
          <table:covered-table-cell table:number-columns-repeated="10" table:style-name="ce45"/>
          <table:table-cell table:style-name="ce4" table:number-columns-repeated="19"/>
          <table:table-cell table:number-columns-repeated="16338"/>
        </table:table-row>
        <table:table-row table:style-name="ro1">
          <table:table-cell table:style-name="ce4" table:number-columns-repeated="5"/>
          <table:table-cell table:style-name="ce5" office:value-type="float" office:value="0" calcext:value-type="float" table:number-columns-spanned="10" table:number-rows-spanned="3">
            <text:p>0</text:p>
          </table:table-cell>
          <table:covered-table-cell table:number-columns-repeated="9" table:style-name="ce31"/>
          <table:table-cell table:style-name="ce4" table:number-columns-repeated="2"/>
          <table:table-cell table:style-name="ce5" office:value-type="float" office:value="0" calcext:value-type="float" table:number-columns-spanned="10" table:number-rows-spanned="3">
            <text:p>0</text:p>
          </table:table-cell>
          <table:covered-table-cell table:number-columns-repeated="9" table:style-name="ce31"/>
          <table:table-cell table:style-name="ce4"/>
          <table:table-cell table:style-name="ce55" office:value-type="string" calcext:value-type="string">
            <text:p>Note: You have to activate the macros to be able to use it</text:p>
          </table:table-cell>
          <table:table-cell table:style-name="ce4" table:number-columns-repeated="17"/>
          <table:table-cell table:number-columns-repeated="16338"/>
        </table:table-row>
        <table:table-row table:style-name="ro1">
          <table:table-cell table:style-name="ce4" table:number-columns-repeated="5"/>
          <table:covered-table-cell table:number-columns-repeated="10" table:style-name="ce31"/>
          <table:table-cell table:style-name="ce4" table:number-columns-repeated="2"/>
          <table:covered-table-cell table:number-columns-repeated="10" table:style-name="ce31"/>
          <table:table-cell table:style-name="ce4" table:number-columns-repeated="19"/>
          <table:table-cell table:number-columns-repeated="16338"/>
        </table:table-row>
        <table:table-row table:style-name="ro1">
          <table:table-cell table:style-name="ce4" table:number-columns-repeated="5"/>
          <table:covered-table-cell table:number-columns-repeated="10" table:style-name="ce31"/>
          <table:table-cell table:style-name="ce4" table:number-columns-repeated="2"/>
          <table:covered-table-cell table:number-columns-repeated="10" table:style-name="ce31"/>
          <table:table-cell table:style-name="ce4" table:number-columns-repeated="19"/>
          <table:table-cell table:number-columns-repeated="16338"/>
        </table:table-row>
        <table:table-row table:style-name="ro1">
          <table:table-cell table:style-name="ce4" table:number-columns-repeated="46"/>
          <table:table-cell table:number-columns-repeated="16338"/>
        </table:table-row>
        <table:table-row table:style-name="ro1" table:number-rows-repeated="7">
          <table:table-cell table:number-columns-repeated="16384"/>
        </table:table-row>
        <table:table-row table:style-name="ro4" table:number-rows-repeated="1048536">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C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e8a202"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5P0" style:volatile="true">
      <number:currency-symbol/>
      <number:text> </number:text>
      <number:number number:decimal-places="0" number:min-decimal-places="0" number:min-integer-digits="1" number:grouping="true"/>
      <number:text> </number:text>
    </number:currency-style>
    <number:currency-style style:name="N115">
      <number:text>(</number:text>
      <number:currency-symbol/>
      <number:text> </number:text>
      <number:number number:decimal-places="0" number:min-decimal-places="0" number:min-integer-digits="1" number:grouping="true"/>
      <number:text>)</number:text>
      <style:map style:condition="value()&gt;=0" style:apply-style-name="N115P0"/>
    </number:currency-style>
    <number:currency-style style:name="N116P0" style:volatile="true">
      <number:currency-symbol/>
      <number:text> </number:text>
      <number:number number:decimal-places="0" number:min-decimal-places="0" number:min-integer-digits="1" number:grouping="true"/>
      <number:text> </number:text>
    </number:currency-style>
    <number:currency-style style:name="N116">
      <style:text-properties fo:color="#ff0000"/>
      <number:text>(</number:text>
      <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text> </number:text>
      <number:number number:decimal-places="2" number:min-decimal-places="2" number:min-integer-digits="1" number:grouping="true"/>
      <number:text> </number:text>
    </number:currency-style>
    <number:currency-style style:name="N118">
      <number:text>(</number:text>
      <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text> </number:text>
      <number:number number:decimal-places="2" number:min-decimal-places="2" number:min-integer-digits="1" number:grouping="true"/>
      <number:text> </number:text>
    </number:currency-style>
    <number:currency-style style:name="N119">
      <style:text-properties fo:color="#ff0000"/>
      <number:text>(</number:text>
      <number:currency-symbol/>
      <number:text> </number:text>
      <number:number number:decimal-places="2" number:min-decimal-places="2" number:min-integer-digits="1" number:grouping="true"/>
      <number:text>)</number:text>
      <style:map style:condition="value()&gt;=0" style:apply-style-name="N119P0"/>
    </number:currency-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text> </number:text>
      <number:fill-character> </number:fill-character>
      <number:number number:decimal-places="0" number:min-decimal-places="0" number:min-integer-digits="1" number:grouping="true"/>
      <number:text> </number:text>
    </number:currency-style>
    <number:currency-style style:name="N136P1" style:volatile="true">
      <number:currency-symbol/>
      <number:text> </number:text>
      <number:fill-character> </number:fill-character>
      <number:text>(</number:text>
      <number:number number:decimal-places="0" number:min-decimal-places="0" number:min-integer-digits="1" number:grouping="true"/>
      <number:text>)</number:text>
    </number:currency-style>
    <number:currency-style style:name="N136P2" style:volatile="true">
      <number:currency-symbol/>
      <number:text> </number:text>
      <number:fill-character> </number:fill-character>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
      <number:text> </number:text>
      <number:fill-character> </number:fill-character>
      <number:number number:decimal-places="2" number:min-decimal-places="2" number:min-integer-digits="1" number:grouping="true"/>
      <number:text> </number:text>
    </number:currency-style>
    <number:currency-style style:name="N144P1" style:volatile="true">
      <number:currency-symbol/>
      <number:text> </number:text>
      <number:fill-character> </number:fill-character>
      <number:text>(</number:text>
      <number:number number:decimal-places="2" number:min-decimal-places="2" number:min-integer-digits="1" number:grouping="true"/>
      <number:text>)</number:text>
    </number:currency-style>
    <number:currency-style style:name="N144P2" style:volatile="true">
      <number:currency-symbol/>
      <number:text> </number:text>
      <number:fill-character> </number:fill-character>
      <number:text>-</number:text>
      <number:number number:decimal-places="0" number:min-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 style:data-style-name="N2" text:time-value="19:41:28.963293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6T19:38:17.616285600</meta:creation-date>
    <meta:generator>LibreOfficeDev/25.8.0.0.beta1$Windows_X86_64 LibreOffice_project/1b25e37a63c5a6f16bdcb365ed3da80ac419e6e4</meta:generator>
    <meta:editing-duration>PT3M35S</meta:editing-duration>
    <meta:editing-cycles>3</meta:editing-cycles>
    <meta:initial-creator>Michae1 F4</meta:initial-creator>
    <dc:publisher>Michael</dc:publisher>
    <dc:subject>Juego de la culebra en LibreOffice Calc</dc:subject>
    <dc:title>Snake Game</dc:title>
    <dc:date>2025-06-16T19:43:18.224528800</dc:date>
    <dc:creator>Michae1 F4</dc:creator>
    <meta:document-statistic meta:table-count="1" meta:cell-count="8" meta:object-count="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 (Hoja1).xml><?xml version="1.0" encoding="utf-8"?>
<!DOCTYPE module  PUBLIC '-//OpenOffice.org//DTD OfficeDocument 1.0//EN'  'module.dtd'>
<script:module xmlns:script="http://openoffice.org/2000/script" script:name="Hoja1 (Hoja1)" script:language="StarBasic" script:moduleType="normal">REM  *****  BASIC  *****

Sub Main

End Sub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JUEGO EN EXCEL INSTANASHEX XDDDD
Option Explicit
Dim snakeArray()
Private i, k, j, g, ofsColumn, ofsRow, tempColumn, tempRow, lengthArr As Integer
Private speed As Double

'COLORES DE LA SERPIENTE
Private Const headPaint As Integer = 27
Private Const bodyPaint As Integer = 45

'CELDAS DE PUNTAJE
Private Const scoreCell As String = "F29"
Private Const highscoreCell As String = "R29"

Private change, appleBool, stopBool As Boolean
Private apple As Range
Private direccion As String

'BOTONES PARA MOVERSE
Sub MoveRight()
    direccion = "right"
    UpdateGame True
End Sub
Sub MoveDown()
    direccion = "down"
    UpdateGame True
End Sub
Sub MoveUp()
    direccion = "up"
    UpdateGame True
End Sub
Sub MoveLeft()
    direccion = "left"
    UpdateGame True
End Sub

'STOOOP
Sub StopSnake()
    StopAction
End Sub

'STAAAAART
Sub StartSnake()
    ClearPaint
    GameStarting
End Sub

Private Function StopAction()
    
    stopBool = False
    direccion = ""
    change = True
    appleBool = False
    speed = 5
    ClearPaint
    ResetScore

End Function

Private Sub GameStarting()

    appleBool = False
    stopBool = True
    snakeArray = Array("O15", "P15", "Q15")
    direccion = "right"
    speed = 0.25
    CreateApple
    UpdateGame False

End Sub

Private Function UpdateGame(change)

    Do While stopBool = True
    
        If change = True Then Exit Do
    
        SetDelay speed
        ClearPaint
        MoveSnake
        If stopBool = True Then PaintSnake
        
    Loop

End Function

Private Function MoveSnake()

    Select Case direccion
        Case "right"
            ofsColumn = 1
            ofsRow = 0
        Case "left"
            ofsColumn = -1
            ofsRow = 0
        Case "up"
            ofsColumn = 0
            ofsRow = -1
        Case "down"
            ofsColumn = 0
            ofsRow = 1
        Case ""
            Exit Function
    End Select

    If stopBool = False Then Exit Function

    For i = LBound(snakeArray) To UBound(snakeArray)
            If i = UBound(snakeArray) Then
                snakeArray(i) = Hoja1.Range(snakeArray(i)).Offset(ofsRow, ofsColumn).Address
            Else
                snakeArray(i) = snakeArray(i + 1)
            End If
    Next i
    
    CollisionControl
    AppleControl

End Function

Private Function GrowSnake()

        If appleBool = True Then
            
                Select Case CheckDirection
                    Case "right"
                        ofsColumn = 1
                        ofsRow = 0
                    Case "left"
                        ofsColumn = -1
                        ofsRow = 0
                    Case "up"
                        ofsColumn = 0
                        ofsRow = -1
                    Case "down"
                        ofsColumn = 0
                        ofsRow = 1
                    Case "XD"
                        Debug.Print ""
                        Exit Function
                    Case Else
                End Select
            
            ReDim Preserve snakeArray(UBound(snakeArray) + 1)
            For k = UBound(snakeArray) To LBound(snakeArray) Step -1
            
                If k &lt;&gt; 0 Then
                    snakeArray(k) = snakeArray(k - 1)
                End If
                
                If k = 0 Then
                    snakeArray(k) = Hoja1.Range(snakeArray(k + 1)).Offset(ofsRow * -1, ofsColumn * -1).Address
                End If
            Next k
            appleBool = False
        End If

End Function


Private Function CollisionControl()

    lengthArr = UBound(snakeArray)
    Dim n As Integer
    Dim intSecond As Integer
    
    intSecond = 0
    
    Dim ints As Range
    Set ints = Application.Intersect(Hoja1.Range(snakeArray(UBound(snakeArray))), Hoja1.Range("G6:Z25"))
        
    For n = LBound(snakeArray) To UBound(snakeArray) - 1
            
        If (Not Application.Intersect(Hoja1.Range(snakeArray(UBound(snakeArray))), Hoja1.Range(snakeArray(n))) Is Nothing) Then
            
            intSecond = intSecond + 1
        
        End If
            
    Next n
    n = 0
        
    If (ints Is Nothing) Or (Not intSecond = 0) Then
        MsgBox "GAME OVER!", vbCritical + vbSystemModal
        StopAction
        Exit Function
    End If
    
End Function

Private Function AppleControl()

    If stopBool = False Then
        Exit Function
    End If

    Dim appleCrash As Range
    
    Set appleCrash = Application.Intersect(Hoja1.Range(snakeArray(UBound(snakeArray))), apple)
    
    If (appleCrash Is Nothing) Then
            apple.Interior.ColorIndex = 3
            appleBool = False
    Else
            CreateApple
            appleBool = True
            GrowSnake
            IncreaseScore
            Exit Function
    End If

End Function

' checkear la direccion de los ultimos bloques de la serpiente
' usado para saber en q direccion se debe agregar el bloque
Private Function CheckDirection() As String

    CheckDirection = ""
    
    Dim firstRow, firstColumn, secondRow, secondColumn As String
    
    firstRow = Range(snakeArray(LBound(snakeArray))).Row
    firstColumn = Range(snakeArray(LBound(snakeArray))).Column
    secondRow = Range(snakeArray(LBound(snakeArray) + 1)).Row
    secondColumn = Range(snakeArray(LBound(snakeArray) + 1)).Column
    
    If firstRow = secondRow And firstColumn &lt; secondColumn Then CheckDirection = "right"
    If firstRow = secondRow And firstColumn &gt; secondColumn Then CheckDirection = "left"
    If firstRow &lt; secondRow And firstColumn = secondColumn Then CheckDirection = "down"
    If firstRow &gt; secondRow And firstColumn = secondColumn Then CheckDirection = "up"
    If firstRow &lt;&gt; secondRow And firstColumn &lt;&gt; secondColumn Then CheckDirection = "XD"

End Function

Private Function ClearPaint()

    Hoja1.Range("G6:Z25").Interior.ColorIndex = 10

End Function

Private Function PaintSnake()

    lengthArr = UBound(snakeArray)
    For j = LBound(snakeArray) To UBound(snakeArray)
        Hoja1.Range(snakeArray(j)).Interior.ColorIndex = bodyPaint
    Next j
    
    Hoja1.Range(snakeArray(lengthArr)).Interior.ColorIndex = headPaint
        
End Function

Private Function CreateApple()
    
    Dim c As Integer
    Dim appleAddress As String
    
    Dim intersects As Integer
    intersects = 0
    
    appleAddress = RandomCell

    For c = LBound(snakeArray) To UBound(snakeArray)
            
        If Not (Application.Intersect(Hoja1.Range(appleAddress), Hoja1.Range(snakeArray(c))) Is Nothing) Then
                
            intersects = intersects + 1
                
        End If
            
    Next c
    c = 0
         
    If Not (intersects = 0) Then
        CreateApple
    End If
            
    Set apple = Hoja1.Range(appleAddress)
    apple.Select
    apple.Interior.ColorIndex = 3
    If speed &gt; 0.3 Then speed = speed - 0.1

End Function

Private Function RandomCell() As String

    Dim maxNum As Integer
    maxNum = Hoja1.Range("G6:Z24").Cells.Count
    
    Dim ads As String
    ads = Hoja1.Range("G6:Z24").Cells(Int(maxNum) * Rnd + 1).Address
    
    RandomCell = ads
    
End Function

Private Function IncreaseScore()
    Hoja1.Range(scoreCell).Value = Hoja1.Range(scoreCell).Value + 1
    
    If (Hoja1.Range(scoreCell).Value &gt; Hoja1.Range(highscoreCell).Value) Then
        
        Hoja1.Range(highscoreCell).Value = Hoja1.Range(scoreCell).Value
        
    End If

End Function
Private Function ResetScore()
    
    Hoja1.Range(scoreCell).Value = 0

End Function


Private Sub SetDelay(DelayTime As Double)

    Dim Start
    Start = Timer + DelayTime
    
    Do While Timer &lt; Start
        If Timer = 0 Then Start = _
        Timer + 1
        DoEvents
    Loop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Hoja1)"/>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