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6cea1" officeooo:paragraph-rsid="0016cea1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chwer" form:control-implementation="ooo:com.sun.star.form.component.RadioButton" xml:id="control1" form:id="control1" form:label="scher" form:current-selected="true" form:tab-index="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eicht" form:control-implementation="ooo:com.sun.star.form.component.RadioButton" xml:id="control2" form:id="control2" form:label="leicht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Datumsfeld 1" form:control-implementation="ooo:com.sun.star.form.component.DateField" xml:id="control3" form:id="control3" form:current-value="2024-02-0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9.02.24"/>
            </form:properties>
          </form:date>
          <form:file form:name="Dateiauswahl 1" form:control-implementation="ooo:com.sun.star.form.component.FileControl" xml:id="control4" form:id="control4" form:current-value="a dadf a"/>
          <form:button form:name="Schaltfläche 1" form:control-implementation="ooo:com.sun.star.form.component.CommandButton" xml:id="control5" form:id="control5" form:label="Schaltfläch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Listenfeld 1" form:control-implementation="ooo:com.sun.star.form.component.ListBox" xml:id="control6" form:id="control6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s ist ein test für ein Formular</text:p>
      <text:p text:style-name="P1"/>
      <text:p text:style-name="P1"><draw:control text:anchor-type="paragraph" draw:z-index="1" draw:name="Form2" draw:style-name="gr4" draw:text-style-name="P2" svg:width="5.52cm" svg:height="0.832cm" svg:x="0.138cm" svg:y="1.023cm" draw:control="control2"/><draw:control text:anchor-type="paragraph" draw:z-index="2" draw:name="Form3" draw:style-name="gr3" draw:text-style-name="P2" svg:width="7.843cm" svg:height="1.703cm" svg:x="-0.201cm" svg:y="2.912cm" draw:control="control3"/><draw:control text:anchor-type="paragraph" draw:z-index="5" draw:name="Form6" draw:style-name="gr1" draw:text-style-name="P2" svg:width="6.047cm" svg:height="4.821cm" svg:x="11.024cm" svg:y="0.399cm" draw:control="control6"/><draw:control text:anchor-type="as-char" draw:z-index="0" draw:name="Form1" draw:style-name="gr5" draw:text-style-name="P2" svg:width="7.226cm" svg:height="0.872cm" draw:control="control1"/></text:p>
      <text:p text:style-name="P1"/>
      <text:p text:style-name="P1"/>
      <text:p text:style-name="P1"><draw:control text:anchor-type="paragraph" draw:z-index="3" draw:name="Form4" draw:style-name="gr1" draw:text-style-name="P2" svg:width="8.051cm" svg:height="1.892cm" svg:x="0.131cm" svg:y="4.128cm" draw:control="control4"/><draw:control text:anchor-type="paragraph" draw:z-index="4" draw:name="Form5" draw:style-name="gr2" draw:text-style-name="P3" svg:width="5.121cm" svg:height="1.456cm" svg:x="0.781cm" svg:y="7.435cm" draw:control="control5"/>dat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df </meta:initial-creator>
    <meta:creation-date>2024-02-09T16:55:35.917294313</meta:creation-date>
    <dc:date>2024-02-09T17:00:59.132961297</dc:date>
    <dc:creator>fdf </dc:creator>
    <meta:editing-duration>PT4M50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3" meta:word-count="8" meta:character-count="38" meta:non-whitespace-character-count="32"/>
  </office:meta>
</office:document-meta>
</file>