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rsid="0011ce61" officeooo:paragraph-rsid="0011ce61"/>
    </style:style>
    <style:style style:name="P2" style:family="paragraph" style:parent-style-name="Standard">
      <style:text-properties officeooo:rsid="0013b228" officeooo:paragraph-rsid="0013b228"/>
    </style:style>
    <style:style style:name="T1" style:family="text">
      <style:text-properties officeooo:rsid="0011df2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d adf adf adf a <text:s/><text:span text:style-name="T1">noch mal neu </text:span></text:p>
      <text:p text:style-name="P1"/>
      <text:p text:style-name="P2">das ist Super Gut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de" fo:country="DE" style:letter-kerning="true" style:font-name-asian="WenQuanYi Micro Hei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WenQuanYi Micro Hei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fdf</meta:initial-creator>
    <meta:creation-date>2024-07-06T11:17:37.166125389</meta:creation-date>
    <dc:date>2024-07-06T11:21:42.680031990</dc:date>
    <dc:creator>fdf</dc:creator>
    <meta:editing-duration>PT1M38S</meta:editing-duration>
    <meta:editing-cycles>3</meta:editing-cycles>
    <meta:generator>LibreOffice/7.4.7.2$Linux_X86_64 LibreOffice_project/40$Build-2</meta:generator>
    <meta:document-statistic meta:table-count="0" meta:image-count="0" meta:object-count="0" meta:page-count="1" meta:paragraph-count="2" meta:word-count="12" meta:character-count="48" meta:non-whitespace-character-count="36"/>
  </office:meta>
</office:document-meta>
</file>